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6pt" style:font-size-asian="26pt" style:font-size-complex="26pt" style:language-asian="zh" style:country-asian="TW"/>
    </style:style>
    <style:style style:name="T8" style:parent-style-name="預設段落字型" style:family="text">
      <style:text-properties style:font-name-asian="標楷體" fo:font-size="26pt" style:font-size-asian="26pt" style:font-size-complex="26pt" style:language-asian="zh" style:country-asian="TW"/>
    </style:style>
    <style:style style:name="T9" style:parent-style-name="預設段落字型" style:family="text">
      <style:text-properties style:font-name-asian="標楷體" fo:font-size="26pt" style:font-size-asian="26pt" style:font-size-complex="26pt"/>
    </style:style>
    <style:style style:name="P10" style:parent-style-name="內文" style:family="paragraph">
      <style:paragraph-properties fo:line-height="150%"/>
      <style:text-properties style:font-name="Cambria" style:font-name-asian="標楷體" style:language-asian="zh" style:country-asian="TW"/>
    </style:style>
    <style:style style:name="P11" style:parent-style-name="內文" style:family="paragraph">
      <style:paragraph-properties fo:line-height="150%"/>
      <style:text-properties style:font-name="Cambria" style:font-name-asian="標楷體" style:language-asian="zh" style:country-asian="TW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20" style:parent-style-name="內文" style:family="paragraph">
      <style:paragraph-properties style:line-height-at-least="0in"/>
      <style:text-properties style:font-name="Cambria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text-shadow="#C0C0C0 0.009in 0.009i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text-shadow="#C0C0C0 0.009in 0.009in" fo:font-size="16pt" style:font-size-asian="16pt" style:font-size-complex="16pt" style:language-asian="zh" style:country-asian="TW"/>
    </style:style>
    <style:style style:name="P36" style:parent-style-name="內文" style:family="paragraph">
      <style:paragraph-properties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P37" style:parent-style-name="內文" style:family="paragraph">
      <style:paragraph-properties fo:widows="0" fo:orphans="0" style:text-autospace="none" fo:line-height="0.3333in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P49" style:parent-style-name="內文" style:family="paragraph">
      <style:paragraph-properties fo:widows="0" fo:orphans="0" style:text-autospace="none" fo:line-height="0.3333in" fo:margin-left="0.2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P61" style:parent-style-name="內文" style:family="paragraph">
      <style:paragraph-properties fo:widows="0" fo:orphans="0" style:text-autospace="none" fo:line-height="0.3333in"/>
      <style:text-properties style:font-name="標楷體" style:font-name-asian="標楷體" style:font-name-complex="標楷體-WinCharSetFFFF-H" fo:font-weight="bold" style:font-weight-asian="bold"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fo:widows="0" fo:orphans="0" style:text-autospace="none" fo:line-height="0.3333in"/>
    </style:style>
    <style:style style:name="T63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P73" style:parent-style-name="內文" style:family="paragraph">
      <style:paragraph-properties fo:widows="0" fo:orphans="0" style:text-autospace="none" fo:line-height="0.3333in" fo:margin-left="0.25in">
        <style:tab-stops/>
      </style:paragraph-properties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P74" style:parent-style-name="內文" style:family="paragraph">
      <style:paragraph-properties fo:widows="0" fo:orphans="0" style:text-autospace="none" fo:line-height="0.3333in" fo:margin-left="0.2222in" fo:text-indent="-0.2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P93" style:parent-style-name="內文" style:family="paragraph">
      <style:paragraph-properties fo:widows="0" fo:orphans="0" style:text-autospace="none" fo:line-height="0.3333in" fo:margin-left="0.2222in" fo:text-indent="-0.2222in">
        <style:tab-stops/>
      </style:paragraph-properties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P94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text-shadow="#C0C0C0 0.009in 0.009in" style:letter-kerning="true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32" style:parent-style-name="內文" style:family="paragraph">
      <style:paragraph-properties style:line-height-at-least="0in" fo:margin-right="-0.1097in"/>
    </style:style>
    <style:style style:name="T13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min-width="1.18611in" fo:min-height="7.41597in" fo:wrap-option="no-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1.078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5in" fo:min-height="7.1333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c0504d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.33125in" svg:y="0.44653in" svg:width="7.41597in" svg:height="1.18611in" style:rel-width="scale" style:rel-height="scale"><draw:text-box draw:chain-next-name="Text Box 2"><text:p text:style-name="內文"><text:span text:style-name="T3"><draw:frame draw:id="id1" draw:style-name="a1" draw:name="圖片 131" text:anchor-type="as-char" svg:x="0in" svg:y="0in" svg:width="7.21875in" svg:height="1.187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/text:p>
      <text:p text:style-name="P4"><text:span text:style-name="T5"><draw:frame draw:z-index="251657728" draw:id="id2" draw:style-name="a2" draw:name="Text Box 3" text:anchor-type="paragraph" svg:x="0.49792in" svg:y="0.99931in" svg:width="7.13333in" svg:height="0.5in" style:rel-width="scale" style:rel-height="scale"><draw:text-box draw:chain-next-name="Text Box 3"><text:p text:style-name="P6"><text:span text:style-name="T7">低</text:span><text:span text:style-name="T8">普林</text:span><text:span text:style-name="T9">飲食原則</text:span></text:p></draw:text-box><svg:title/><svg:desc/></draw:frame></text:span></text:p>
      <text:p text:style-name="P10"/>
      <text:p text:style-name="P11"/>
      <text:p text:style-name="P12"><text:span text:style-name="T13"><text:s text:c="4"/></text:span><text:span text:style-name="T14"><text:s text:c="6"/></text:span><text:span text:style-name="T15">食物中所含的「核蛋白質」經消化分解後產生「普林」，普林再經由</text:span><text:span text:style-name="T16"><text:line-break/></text:span><text:span text:style-name="T17"><text:s text:c="2"/></text:span><text:span text:style-name="T18">肝臟代謝成「尿酸」，最後由腎臟將尿酸排出體外</text:span><text:span text:style-name="T19">。</text:span></text:p>
      <text:p text:style-name="P20"/>
      <text:p text:style-name="P21">限普林飲食小技巧</text:p>
      <text:p text:style-name="P22"><text:span text:style-name="T23"><text:s text:c="6"/></text:span><text:span text:style-name="T24">◎維持理想體重</text:span><text:span text:style-name="T25">：</text:span><text:span text:style-name="T26"><text:s/></text:span><text:span text:style-name="T27">體重過重時應慢慢減重，每月以減輕一公斤體重為宜</text:span><text:span text:style-name="T28"><text:line-break/></text:span><text:span text:style-name="T29"><text:s text:c="4"/></text:span><text:span text:style-name="T30">，以免因組織快速分解而產生大量普林，引起急性發作</text:span><text:span text:style-name="T31">。</text:span><text:span text:style-name="T32"><text:line-break/></text:span><text:span text:style-name="T33"><text:s text:c="5"/>(</text:span><text:span text:style-name="T34">在急性發病期不宜減重。</text:span><text:span text:style-name="T35">)</text:span></text:p>
      <text:p text:style-name="P36"/>
      <text:p text:style-name="P37"><text:span text:style-name="T38"><text:s/></text:span><text:span text:style-name="T39"><text:s/></text:span><text:span text:style-name="T40"><text:s text:c="3"/></text:span><text:span text:style-name="T41">◎</text:span><text:span text:style-name="T42">避免飲酒</text:span><text:span text:style-name="T43">：</text:span><text:span text:style-name="T44">酒精會在體內產生乳酸，會影響尿酸的排泄，要儘量避免</text:span><text:span text:style-name="T45"><text:line-break/></text:span><text:span text:style-name="T46"><text:s text:c="4"/></text:span><text:span text:style-name="T47">飲用，特別是啤酒。</text:span></text:p>
      <text:p text:style-name="P48"><text:s text:c="14"/></text:p>
      <text:p text:style-name="P49"><text:span text:style-name="T50">◎</text:span><text:span text:style-name="T51">多喝水：</text:span><text:span text:style-name="T52">每日至少應飲用</text:span><text:span text:style-name="T53">20</text:span><text:span text:style-name="T54">00</text:span><text:span text:style-name="T55">毫升以上的水份，幫助尿酸的排泄</text:span><text:span text:style-name="T56">。</text:span><text:span text:style-name="T57">避免</text:span><text:span text:style-name="T58"><text:line-break/></text:span><text:span text:style-name="T59"><text:s text:c="2"/></text:span><text:span text:style-name="T60">大量攝取含糖飲料。</text:span></text:p>
      <text:p text:style-name="P61"><text:s text:c="2"/></text:p>
      <text:p text:style-name="P62"><text:span text:style-name="T63"><text:s text:c="3"/></text:span><text:span text:style-name="T64">◎</text:span><text:span text:style-name="T65">控制高油脂類的攝取：</text:span><text:span text:style-name="T66">高脂飲食抑制尿酸排泄，少攝取豬皮、雞皮</text:span><text:span text:style-name="T67">等</text:span><text:span text:style-name="T68"><text:line-break/></text:span><text:span text:style-name="T69"><text:s text:c="5"/></text:span><text:span text:style-name="T70">動物皮</text:span><text:span text:style-name="T71">、</text:span><text:span text:style-name="T72">避免食用油炸食品。</text:span></text:p>
      <text:p text:style-name="P73"/>
      <text:p text:style-name="P74"><text:span text:style-name="T75"><text:s text:c="3"/></text:span><text:span text:style-name="T76">◎</text:span><text:span text:style-name="T77">急性發作期：</text:span><text:span text:style-name="T78">蛋白質最好完全由蛋類、奶類供給，</text:span><text:span text:style-name="T79">並且</text:span><text:span text:style-name="T80">以</text:span><text:span text:style-name="T81">普</text:span><text:span text:style-name="T82">林含量低的</text:span><text:span text:style-name="T83"><text:line-break/></text:span><text:span text:style-name="T84"><text:s/></text:span><text:span text:style-name="T85"><text:s/></text:span><text:span text:style-name="T86">主食</text:span><text:span text:style-name="T87">(如米飯或麵條等)或水果類</text:span><text:span text:style-name="T88">作為熱量來源</text:span><text:span text:style-name="T89">。當患者處於急性發作期</text:span><text:span text:style-name="T90"><text:line-break/></text:span><text:span text:style-name="T91"><text:s text:c="2"/></text:span><text:span text:style-name="T92">而食慾不振時，可給予大量的高糖液體，如蜂蜜、汽水、果汁等。</text:span></text:p>
      <text:p text:style-name="P93"/>
      <text:p text:style-name="P94"><text:span text:style-name="T95"><text:s/></text:span><text:span text:style-name="T96"><text:s text:c="2"/>◎非急性發作期：</text:span><text:span text:style-name="T97">在不影響正常營養的原則下</text:span><text:span text:style-name="T98">，</text:span><text:span text:style-name="T99">適量的控制高蛋白質</text:span><text:span text:style-name="T100">食物</text:span><text:span text:style-name="T101"><text:line-break/></text:span><text:span text:style-name="T102"><text:s text:c="3"/></text:span><text:span text:style-name="T103">的攝取，</text:span><text:span text:style-name="T104">並</text:span><text:span text:style-name="T105">減少</text:span><text:span text:style-name="T106">高普林食物的</text:span><text:span text:style-name="T107">攝取頻</text:span><text:span text:style-name="T108">率</text:span><text:span text:style-name="T109">：如</text:span><text:span text:style-name="T110">內臟類、魚肉類、</text:span><text:span text:style-name="T111">濃肉汁</text:span><text:span text:style-name="T112">。</text:span></text:p>
      <text:p text:style-name="P113"><text:span text:style-name="T114"><draw:custom-shape svg:x="0.41875in" svg:y="0.25833in" svg:width="6.32292in" svg:height="1.25347in" draw:z-index="251658752" draw:id="id3" draw:style-name="a3" draw:name="AutoShape 2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5"><text:s text:c="3"/></text:span><text:span text:style-name="T116"><text:s text:c="3"/></text:span></text:p>
      <text:p text:style-name="P117"><text:span text:style-name="T118"><text:s text:c="6"/></text:span><text:span text:style-name="T119">以上飲食建議僅為</text:span><text:span text:style-name="T120">參考，</text:span><text:span text:style-name="T121">可</text:span><text:span text:style-name="T122">能因個別病況</text:span><text:span text:style-name="T123">、飲食習慣等</text:span><text:span text:style-name="T124"><text:line-break/></text:span><text:span text:style-name="T125"><text:s text:c="14"/></text:span><text:span text:style-name="T126">因素</text:span><text:span text:style-name="T127">而有</text:span><text:span text:style-name="T128">所改變</text:span><text:span text:style-name="T129">，</text:span><text:span text:style-name="T130">詳細飲食計畫請洽詢門診</text:span><text:span text:style-name="T131">營養師建議</text:span></text:p>
      <text:p text:style-name="P132"><text:span text:style-name="T133"><text:s text:c="13"/></text:span><text:span text:style-name="T134">服務地點：門診大樓三樓</text:span><text:span text:style-name="T135">前棟</text:span><text:span text:style-name="T136">-</text:span><text:span text:style-name="T137">營養諮詢</text:span><text:span text:style-name="T138">室</text:span><text:span text:style-name="T139">(1)</text:span><text:span text:style-name="T140">或</text:span><text:span text:style-name="T141">營養諮詢</text:span><text:span text:style-name="T142">室</text:span><text:span text:style-name="T143">(2)</text:span><text:span text:style-name="T144"><text:line-break/></text:span><text:span text:style-name="T145"><text:s text:c="12"/></text:span><text:span text:style-name="T146"><text:s/></text:span><text:span text:style-name="T147">參考資料：臺</text:span><text:span text:style-name="T148">中榮總營養室提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Garamond" style:font-name-complex="Garamond" fo:font-style="italic" style:font-style-asian="italic" style:font-style-complex="italic" fo:color="#FFFFFF" fo:letter-spacing="-0.0208in" fo:hyphenate="false"/>
    </style:style>
    <style:style style:name="標題2" style:display-name="標題 2" style:family="paragraph" style:parent-style-name="標題1" style:next-style-name="內文" style:default-outline-level="2">
      <style:text-properties style:font-name="Tw Cen MT Condensed" style:font-name-complex="Tw Cen MT Condensed" fo:font-style="normal" style:font-style-asian="normal" style:font-style-complex="normal" fo:text-transform="uppercase" fo:color="#333333" fo:letter-spacing="normal" fo:font-size="36pt" style:font-size-asian="36pt" style:font-size-complex="36pt" fo:hyphenate="false"/>
    </style:style>
    <style:style style:name="內文" style:display-name="內文" style:family="paragraph">
      <style:text-properties style:font-name="Tw Cen MT Condensed" style:font-name-complex="Tw Cen MT Condensed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字元字元6" style:display-name=" 字元 字元6" style:family="text">
      <style:text-properties style:font-name="Garamond" style:font-name-complex="Garamond" fo:font-style="italic" style:font-style-asian="italic" style:font-style-complex="italic" fo:color="#FFFFFF" fo:letter-spacing="-0.0208in" fo:font-size="140pt" style:font-size-asian="140pt" style:font-size-complex="140pt" style:language-asian="en" style:country-asian="US"/>
    </style:style>
    <style:style style:name="字元字元5" style:display-name=" 字元 字元5" style:family="text">
      <style:text-properties style:font-name="Cambria" style:font-name-asian="新細明體" style:font-name-complex="Cambria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BodyCopy" style:display-name="Body Copy" style:family="paragraph" style:parent-style-name="內文">
      <style:paragraph-properties fo:line-height="140%"/>
      <style:text-properties fo:color="#808080" fo:letter-spacing="0.0138in" fo:hyphenate="false"/>
    </style:style>
    <style:style style:name="EventInformation" style:display-name="Event Information" style:family="paragraph" style:parent-style-name="內文">
      <style:paragraph-properties fo:line-height="140%"/>
      <style:text-properties fo:text-transform="uppercase" fo:color="#808080" fo:letter-spacing="0.0138in" fo:hyphenate="false"/>
    </style:style>
    <style:style style:name="Bold" style:display-name="Bold" style:family="paragraph" style:parent-style-name="EventInformation">
      <style:text-properties fo:color="#000000" fo:hyphenate="false"/>
    </style:style>
    <style:style style:name="DateTime" style:display-name="Date &amp; Time" style:family="paragraph" style:parent-style-name="EventInformation">
      <style:paragraph-properties fo:margin-bottom="0.1944in" fo:line-height="150%"/>
      <style:text-properties fo:font-size="18pt" style:font-size-asian="18pt" style:font-size-complex="18pt" fo:hyphenate="false"/>
    </style:style>
    <style:style style:name="DateTimeBold" style:display-name="Date &amp; Time Bold" style:family="paragraph" style:parent-style-name="DateTime">
      <style:paragraph-properties fo:margin-bottom="0in"/>
      <style:text-properties fo:color="#000000" fo:font-size="22pt" style:font-size-asian="22pt" style:font-size-complex="22pt" fo:hyphenate="false"/>
    </style:style>
    <style:style style:name="EventInformationChar" style:display-name="Event Information Char" style:family="text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Char" style:display-name="Date &amp; Time Char" style:family="text" style:parent-style-name="EventInformation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BoldChar" style:display-name="Date &amp; Time Bold Char" style:family="text" style:parent-style-name="DateTime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字元字元4" style:display-name=" 字元 字元4" style:family="text">
      <style:text-properties style:font-name="Cambria" style:font-name-asian="新細明體" style:font-name-complex="Cambria" style:letter-kerning="false" fo:font-size="1pt" style:font-size-asian="1pt" style:font-size-complex="1pt" style:language-asian="en" style:country-asian="US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3" style:display-name=" 字元 字元3" style:family="text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2" style:display-name=" 字元 字元2" style:family="text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字元字元1" style:display-name=" 字元 字元1" style:family="text">
      <style:text-properties style:font-name="Tw Cen MT Condensed" style:font-name-complex="Tw Cen MT Condensed"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" style:display-name=" 字元 字元" style:family="text">
      <style:text-properties style:font-name="Tw Cen MT Condensed" style:font-name-complex="Tw Cen MT Condensed"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標楷體" style:font-name-asian="標楷體" style:font-name-complex="Tw Cen MT Condensed" fo:font-weight="normal" style:font-weight-asian="norm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w Cen MT Condensed" fo:font-weight="normal" style:font-weight-asian="normal" style:use-window-font-color="true" fo:font-size="16pt" style:font-size-asian="16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標楷體-WinCharSetFFFF-H" fo:font-weight="bold" style:font-weight-asian="bold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93in" fo:margin-left="0.2479in" fo:margin-bottom="0.25in" fo:margin-right="0.1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ilink</dc:creator>
    <meta:creation-date>2018-10-23T06:31:00Z</meta:creation-date>
    <dc:date>2018-10-23T06:31:00Z</dc:date>
    <meta:print-date>2017-02-09T08:50:00Z</meta:print-date>
    <meta:template xlink:href="Normal.dotm" xlink:type="simple"/>
    <meta:editing-cycles>2</meta:editing-cycles>
    <meta:editing-duration>PT0S</meta:editing-duration>
    <meta:user-defined meta:name="_TemplateID">TC101638041028</meta:user-defined>
    <meta:document-statistic meta:page-count="1" meta:paragraph-count="1" meta:word-count="99" meta:character-count="668" meta:row-count="4" meta:non-whitespace-character-count="570"/>
  </office:meta>
</office:document-meta>
</file>