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5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Column76" style:family="table-column">
      <style:table-column-properties style:column-width="2.6576in" style:use-optimal-column-width="false"/>
    </style:style>
    <style:style style:name="Table73" style:family="table">
      <style:table-properties style:width="7.0875in" fo:margin-left="0.0194in" table:align="left"/>
    </style:style>
    <style:style style:name="TableRow77" style:family="table-row">
      <style:table-row-properties style:min-row-height="0.3673in" style:use-optimal-row-height="false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line-height-at-least="0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ableRow101" style:family="table-row">
      <style:table-row-properties style:min-row-height="0.6631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2" style:family="table-row">
      <style:table-row-properties style:min-row-height="0.3763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139" style:family="table-row">
      <style:table-row-properties style:min-row-height="0.5715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805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6" style:family="table-row">
      <style:table-row-properties style:min-row-height="0.3673in" style:use-optimal-row-height="false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91" style:family="table-row">
      <style:table-row-properties style:min-row-height="0.5979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09" style:family="table-row">
      <style:table-row-properties style:min-row-height="0.3513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222" style:family="table-row">
      <style:table-row-properties style:min-row-height="0.5812in" style:use-optimal-row-height="false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291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line-height-at-least="0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87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text-autospace="none" style:line-height-at-least="0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29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29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3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6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0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3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39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4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9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59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6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color="#000000"/>
    </style:style>
    <style:style style:name="P403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04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05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1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437" style:family="table-column">
      <style:table-column-properties style:column-width="1.3013in" style:use-optimal-column-width="false"/>
    </style:style>
    <style:style style:name="TableColumn438" style:family="table-column">
      <style:table-column-properties style:column-width="2.6493in" style:use-optimal-column-width="false"/>
    </style:style>
    <style:style style:name="TableColumn439" style:family="table-column">
      <style:table-column-properties style:column-width="1.0833in" style:use-optimal-column-width="false"/>
    </style:style>
    <style:style style:name="TableColumn440" style:family="table-column">
      <style:table-column-properties style:column-width="2.0777in" style:use-optimal-column-width="false"/>
    </style:style>
    <style:style style:name="Table436" style:family="table">
      <style:table-properties style:width="7.1118in" fo:margin-left="0in" table:align="center"/>
    </style:style>
    <style:style style:name="TableRow441" style:family="table-row">
      <style:table-row-properties style:min-row-height="0.361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361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547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46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361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92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style:line-height-at-least="0in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8" style:parent-style-name="內文" style:family="paragraph">
      <style:paragraph-properties style:text-autospace="none" fo:text-align="justify" style:line-height-at-least="0in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495" style:family="table-row">
      <style:table-row-properties style:min-row-height="0.438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style:line-height-at-least="0in"/>
    </style:style>
    <style:style style:name="T50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1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bookmark-end text:name="OLE_LINK3"/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4</text:span><text:span text:style-name="T57">月</text:span><text:span text:style-name="T58">2</text:span><text:span text:style-name="T59">8</text:span><text:span text:style-name="T60">日（星期六）</text:span><text:span text:style-name="T61">8:30~16:30</text:span></text:p>
      <text:p text:style-name="P62"><text:span text:style-name="T63">地點：</text:span><text:span text:style-name="T64">臺</text:span><text:span text:style-name="T65">中榮民總醫院研究大樓</text:span><text:span text:style-name="T66">一樓第二會議室</text:span><text:span text:style-name="T67">（臺中市西屯區</text:span><text:span text:style-name="T68">臺灣大道四段</text:span><text:span text:style-name="T69">1650</text:span><text:span text:style-name="T70">號</text:span><text:span text:style-name="T71">）</text:span></text:p>
      <text:p text:style-name="P72">流程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</text:span><text:span text:style-name="T81"><text:s text:c="2"/></text:span><text:span text:style-name="T82">間</text:span></text:p>
          </table:table-cell>
          <table:table-cell table:style-name="TableCell83">
            <text:p text:style-name="P84"><text:span text:style-name="T85">主</text:span><text:span text:style-name="T86"><text:s text:c="6"/></text:span><text:span text:style-name="T87">題</text:span></text:p>
          </table:table-cell>
          <table:table-cell table:style-name="TableCell88">
            <text:p text:style-name="P89"><text:span text:style-name="T90">講</text:span><text:span text:style-name="T91"><text:s text:c="6"/></text:span><text:span text:style-name="T92">員</text:span></text:p>
          </table:table-cell>
        </table:table-row>
        <table:table-row table:style-name="TableRow93">
          <table:table-cell table:style-name="TableCell94">
            <text:p text:style-name="P95"><text:span text:style-name="T96">08:30</text:span><text:span text:style-name="T97">～</text:span><text:span text:style-name="T98">08:50</text:span></text:p>
          </table:table-cell>
          <table:table-cell table:style-name="TableCell99" table:number-columns-spanned="2">
            <text:p text:style-name="P100">報　　到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0</text:span><text:span text:style-name="T105">8</text:span><text:span text:style-name="T106">:</text:span><text:span text:style-name="T107">5</text:span><text:span text:style-name="T108">0</text:span><text:span text:style-name="T109">～</text:span><text:span text:style-name="T110">0</text:span><text:span text:style-name="T111">9</text:span><text:span text:style-name="T112">:</text:span><text:span text:style-name="T113">5</text:span><text:span text:style-name="T114">0</text:span></text:p>
          </table:table-cell>
          <table:table-cell table:style-name="TableCell115">
            <text:p text:style-name="P116"><text:span text:style-name="T117">使用既有資料研究的倫理考量</text:span></text:p>
          </table:table-cell>
          <table:table-cell table:style-name="TableCell118">
            <text:p text:style-name="P119">陳書毓 督導長</text:p>
            <text:p text:style-name="P120"><text:span text:style-name="T121">彰化基督教醫院</text:span></text:p>
          </table:table-cell>
        </table:table-row>
        <table:table-row table:style-name="TableRow122">
          <table:table-cell table:style-name="TableCell123">
            <text:p text:style-name="P124"><text:span text:style-name="T125">0</text:span><text:span text:style-name="T126">9</text:span><text:span text:style-name="T127">:</text:span><text:span text:style-name="T128">5</text:span><text:span text:style-name="T129">0</text:span><text:span text:style-name="T130">～</text:span><text:span text:style-name="T131">1</text:span><text:span text:style-name="T132">0</text:span><text:span text:style-name="T133">:</text:span><text:span text:style-name="T134">0</text:span><text:span text:style-name="T135">0</text:span></text:p>
          </table:table-cell>
          <table:table-cell table:style-name="TableCell136" table:number-columns-spanned="2">
            <text:p text:style-name="P137"><text:span text:style-name="T138">休　　息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</text:span><text:span text:style-name="T143">0</text:span><text:span text:style-name="T144">:</text:span><text:span text:style-name="T145">0</text:span><text:span text:style-name="T146">0</text:span><text:span text:style-name="T147">～</text:span><text:span text:style-name="T148">11:</text:span><text:span text:style-name="T149">0</text:span><text:span text:style-name="T150">0</text:span></text:p>
          </table:table-cell>
          <table:table-cell table:style-name="TableCell151" table:number-rows-spanned="2">
            <text:p text:style-name="P152">主持人發起多中心之研究倫理審查-PI、試驗機構及IRB三方觀點</text:p>
          </table:table-cell>
          <table:table-cell table:style-name="TableCell153" table:number-rows-spanned="2">
            <text:p text:style-name="P154"><text:span text:style-name="T155">韓志平主任</text:span><text:span text:style-name="T156">委員</text:span><text:span text:style-name="T157">/</text:span><text:span text:style-name="T158">教授</text:span></text:p>
            <text:p text:style-name="P159">中山醫學大學附設醫院</text:p>
            <text:p text:style-name="P160"><text:span text:style-name="T161">人體研究倫理審查委員會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0</text:span><text:span text:style-name="T167">:</text:span><text:span text:style-name="T168">0</text:span><text:span text:style-name="T169">0</text:span><text:span text:style-name="T170">～</text:span><text:span text:style-name="T171">12:</text:span><text:span text:style-name="T172">0</text:span><text:span text:style-name="T173">0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2:</text:span><text:span text:style-name="T180">0</text:span><text:span text:style-name="T181">0</text:span><text:span text:style-name="T182">～</text:span><text:span text:style-name="T183">13:</text:span><text:span text:style-name="T184">0</text:span><text:span text:style-name="T185">0</text:span></text:p>
          </table:table-cell>
          <table:table-cell table:style-name="TableCell186" table:number-columns-spanned="2">
            <text:p text:style-name="P187"><text:span text:style-name="T188">午　</text:span><text:span text:style-name="T189"><text:s text:c="2"/></text:span><text:span text:style-name="T190">餐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13:</text:span><text:span text:style-name="T195">0</text:span><text:span text:style-name="T196">0</text:span><text:span text:style-name="T197">～</text:span><text:span text:style-name="T198">14:</text:span><text:span text:style-name="T199">0</text:span><text:span text:style-name="T200">0</text:span></text:p>
          </table:table-cell>
          <table:table-cell table:style-name="TableCell201">
            <text:p text:style-name="P202"><text:span text:style-name="T203">問卷與訪談研究的倫理議題</text:span></text:p>
          </table:table-cell>
          <table:table-cell table:style-name="TableCell204">
            <text:p text:style-name="P205">陳祖裕 醫師</text:p>
            <text:p text:style-name="P206">彰化基督教醫院</text:p>
            <text:p text:style-name="P207"><text:span text:style-name="T208">教研創新學院院長</text:span></text:p>
          </table:table-cell>
        </table:table-row>
        <table:table-row table:style-name="TableRow209">
          <table:table-cell table:style-name="TableCell210">
            <text:p text:style-name="P211"><text:span text:style-name="T212">14:</text:span><text:span text:style-name="T213">0</text:span><text:span text:style-name="T214">0</text:span><text:span text:style-name="T215">～</text:span><text:span text:style-name="T216">14:</text:span><text:span text:style-name="T217">1</text:span><text:span text:style-name="T218">0</text:span></text:p>
          </table:table-cell>
          <table:table-cell table:style-name="TableCell219" table:number-columns-spanned="2">
            <text:p text:style-name="P220"><text:span text:style-name="T221"><text:s text:c="3"/>休　　息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4:</text:span><text:span text:style-name="T226">1</text:span><text:span text:style-name="T227">0</text:span><text:span text:style-name="T228">～</text:span><text:span text:style-name="T229">15:</text:span><text:span text:style-name="T230">1</text:span><text:span text:style-name="T231">0</text:span></text:p>
          </table:table-cell>
          <table:table-cell table:style-name="TableCell232">
            <text:p text:style-name="P233">社會行為科學研究與受試者保護</text:p>
          </table:table-cell>
          <table:table-cell table:style-name="TableCell234" table:number-rows-spanned="2">
            <text:p text:style-name="P235">梁利達 執行秘書</text:p>
            <text:p text:style-name="P236">臺中榮民總醫院</text:p>
            <text:p text:style-name="P237"><text:span text:style-name="T238">第一/</text:span><text:span text:style-name="T239">二人體研究倫理審查委員會</text:span></text:p>
          </table:table-cell>
        </table:table-row>
        <table:table-row table:style-name="TableRow240">
          <table:table-cell table:style-name="TableCell241">
            <text:p text:style-name="P242"><text:span text:style-name="T243">15:</text:span><text:span text:style-name="T244">1</text:span><text:span text:style-name="T245">0</text:span><text:span text:style-name="T246">～</text:span><text:span text:style-name="T247">16:</text:span><text:span text:style-name="T248">1</text:span><text:span text:style-name="T249">0</text:span></text:p>
          </table:table-cell>
          <table:table-cell table:style-name="TableCell250">
            <text:p text:style-name="P251">審查社會行為科學研究常見問題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16:</text:span><text:span text:style-name="T257">1</text:span><text:span text:style-name="T258">0</text:span><text:span text:style-name="T259">～</text:span><text:span text:style-name="T260">1</text:span><text:span text:style-name="T261">6</text:span><text:span text:style-name="T262">:</text:span><text:span text:style-name="T263">3</text:span><text:span text:style-name="T264">0</text:span></text:p>
          </table:table-cell>
          <table:table-cell table:style-name="TableCell265" table:number-columns-spanned="2">
            <text:p text:style-name="P266"><text:span text:style-name="T267">綜</text:span><text:span text:style-name="T268"><text:s/></text:span><text:span text:style-name="T269">合</text:span><text:span text:style-name="T270"><text:s/></text:span><text:span text:style-name="T271">討</text:span><text:span text:style-name="T272"><text:s/></text:span><text:span text:style-name="T273">論</text:span><text:span text:style-name="T274"><text:s/></text:span><text:span text:style-name="T275">及</text:span><text:span text:style-name="T276"><text:s/></text:span><text:span text:style-name="T277">認</text:span><text:span text:style-name="T278"><text:s/></text:span><text:span text:style-name="T279">證</text:span><text:span text:style-name="T280"><text:s/></text:span><text:span text:style-name="T281">考</text:span><text:span text:style-name="T282"><text:s/></text:span><text:span text:style-name="T283">試</text:span></text:p>
          </table:table-cell>
          <table:covered-table-cell/>
        </table:table-row>
      </table:table>
      <text:p text:style-name="P284"><text:span text:style-name="T285">★本會保有變更講題與講師之權利</text:span></text:p>
      <text:soft-page-break/>
      <text:p text:style-name="P286">報名表請見下一頁</text:p>
      <text:p text:style-name="P287"/>
      <text:p text:style-name="P288"><text:span text:style-name="T289">★</text:span><text:span text:style-name="T290">費用：</text:span><text:span text:style-name="T291">每人酌收證書費、講義費及午餐</text:span><text:span text:style-name="T292">費</text:span><text:span text:style-name="T293">NT$1,000</text:span><text:span text:style-name="T294">。</text:span></text:p>
      <text:p text:style-name="P295"><text:span text:style-name="T296"><text:s/></text:span><text:span text:style-name="T297">課程訓練證明於</text:span><text:span text:style-name="T298">活動結束後</text:span><text:span text:style-name="T299">2-3</text:span><text:span text:style-name="T300">工作天</text:span><text:span text:style-name="T301">寄發，</text:span><text:span text:style-name="T302">恕不發放部分時數。</text:span></text:p>
      <text:p text:style-name="P303"><text:span text:style-name="T304"><text:s/></text:span><text:span text:style-name="T305">發票於當日領取，發票日期將以活動當日為主，若有其他需求者，請敘明或來電告知。</text:span></text:p>
      <text:p text:style-name="P306"><text:span text:style-name="T307">★</text:span><text:span text:style-name="T308">名額：</text:span><text:span text:style-name="T309">1</text:span><text:span text:style-name="T310">9</text:span><text:span text:style-name="T311">0</text:span><text:span text:style-name="T312">人</text:span><text:span text:style-name="T313">(</text:span><text:span text:style-name="T314">額滿為止</text:span><text:span text:style-name="T315">)</text:span><text:span text:style-name="T316">，</text:span><text:span text:style-name="T317">報名表</text:span><text:span text:style-name="T318">請</text:span><text:span text:style-name="T319">至本會</text:span><text:a xlink:href="file:///C:/Documents%20and%20Settings/WIN/Local%20Settings/Temporary%20Internet%20Files/Content.Outlook/GM7QU91N/網址下載%20http:/www.mref.org.tw" office:target-frame-name="_top" xlink:show="replace"><text:span text:style-name="T320">網址下載</text:span><text:span text:style-name="T321"><text:s/>http://www.</text:span><text:span text:style-name="T322">mref</text:span><text:span text:style-name="T323">.org.tw</text:span></text:a><text:span text:style-name="T324"><text:s text:c="2"/></text:span></text:p>
      <text:p text:style-name="P325"><text:span text:style-name="T326">★</text:span><text:span text:style-name="T327">繳費方式：</text:span><text:span text:style-name="T328">ATM</text:span><text:span text:style-name="T329">轉帳</text:span><text:span text:style-name="T330">或臨櫃匯款</text:span></text:p>
      <text:p text:style-name="P331"><text:span text:style-name="T332"><text:s text:c="2"/></text:span><text:span text:style-name="T333">銀行代碼：</text:span><text:span text:style-name="T334">012</text:span><text:span text:style-name="T335">，帳號：</text:span><text:span text:style-name="T336">727102002676<text:s/></text:span><text:span text:style-name="T337">台北富邦銀行</text:span><text:span text:style-name="T338">天母分行</text:span></text:p>
      <text:p text:style-name="P339"><text:s text:c="2"/>戶名：財團法人醫學研究倫理基金會</text:p>
      <text:p text:style-name="P340"><text:span text:style-name="T341"><text:s text:c="2"/></text:span><text:span text:style-name="T342">轉帳後請於傳送報名表時提供轉出</text:span><text:span text:style-name="T343">銀行帳戶帳號末</text:span><text:span text:style-name="T344">5</text:span><text:span text:style-name="T345">碼</text:span><text:span text:style-name="T346">暨</text:span><text:span text:style-name="T347">轉出日期</text:span><text:span text:style-name="T348">以利對帳</text:span></text:p>
      <text:p text:style-name="P349">★需要報帳者請勾選三聯式發票，並請提供抬頭全名&amp;統編。</text:p>
      <text:p text:style-name="P350"><text:span text:style-name="T351">★</text:span><text:span text:style-name="T352">二聯式發票不需寫統編，但請務必確認是</text:span><text:span text:style-name="T353">開</text:span><text:span text:style-name="T354">個人或機構</text:span><text:span text:style-name="T355">。</text:span></text:p>
      <text:p text:style-name="P356"><text:span text:style-name="T357"><text:s text:c="2"/></text:span><text:span text:style-name="T358">注</text:span><text:span text:style-name="T359">意事項：</text:span><text:span text:style-name="T360">【</text:span><text:span text:style-name="T361">為響應節能減碳，請自備環保杯</text:span><text:span text:style-name="T362">&amp;</text:span><text:span text:style-name="T363">餐具</text:span><text:span text:style-name="T364">，</text:span><text:span text:style-name="T365">現場不提供紙杯</text:span><text:span text:style-name="T366">】</text:span></text:p>
      <text:list text:style-name="LFO5" text:continue-numbering="true">
        <text:list-item>
          <text:p text:style-name="P367"><text:span text:style-name="T368">報名方式</text:span><text:span text:style-name="T369">：敬</text:span><text:span text:style-name="T370">請於</text:span><text:span text:style-name="T371">報名截止日</text:span><text:span text:style-name="T372">4</text:span><text:span text:style-name="T373">月</text:span><text:span text:style-name="T374">2</text:span><text:span text:style-name="T375">5</text:span><text:span text:style-name="T376">日</text:span><text:span text:style-name="T377"><text:s/>(</text:span><text:span text:style-name="T378">星期</text:span><text:span text:style-name="T379">三</text:span><text:span text:style-name="T380">)</text:span><text:span text:style-name="T381">前</text:span><text:span text:style-name="T382">將</text:span><text:span text:style-name="T383">報名表</text:span><text:span text:style-name="T384">寄至</text:span><text:span text:style-name="T385">本會</text:span><text:span text:style-name="T386">秘書處信箱</text:span><text:span text:style-name="T387">：</text:span><text:span text:style-name="T388">lijin5@jirb.org.tw</text:span><text:span text:style-name="T389">，</text:span><text:span text:style-name="T390">或傳真至</text:span><text:span text:style-name="T391">02-28737136</text:span><text:span text:style-name="T392">，傳真</text:span><text:span text:style-name="T393">10</text:span><text:span text:style-name="T394">分鐘後請務必來電向</text:span><text:span text:style-name="T395">陳俐靜</text:span><text:span text:style-name="T396">小姐</text:span><text:span text:style-name="T397">02-28724881</text:span><text:span text:style-name="T398">確認完成報名程序。上述資料請務必以正楷詳實填寫</text:span><text:span text:style-name="T399">，</text:span><text:span text:style-name="T400">以利證書製作</text:span><text:span text:style-name="T401">。</text:span><text:span text:style-name="T402"><text:s/></text:span></text:p>
        </text:list-item>
        <text:list-item>
          <text:p text:style-name="P403">學員需完成上午簽到、中午簽到、下午簽退手續並完成認證考試。</text:p>
        </text:list-item>
        <text:list-item>
          <text:p text:style-name="P404">此為研究倫理課程，嚴禁代簽及代考。</text:p>
        </text:list-item>
        <text:list-item>
          <text:p text:style-name="P405">因故無法參加者，恕無法退還報名費，但可轉讓他人參加，惟此變更至遲請於活動3天前通知。</text:p>
        </text:list-item>
        <text:list-item>
          <text:p text:style-name="P406">醫師繼續教育積分後續申請中</text:p>
        </text:list-item>
        <text:list-item>
          <text:p text:style-name="P407"><text:span text:style-name="T408">請自備文具用品</text:span><text:span text:style-name="T409">→</text:span><text:span text:style-name="T410">寫筆記</text:span><text:span text:style-name="T411">/</text:span><text:span text:style-name="T412">考試用</text:span><text:span text:style-name="T413">。</text:span></text:p>
        </text:list-item>
        <text:list-item>
          <text:p text:style-name="P414">敬請儘量搭乘大眾交通工具。</text:p>
        </text:list-item>
        <text:list-item>
          <text:p text:style-name="P415"><text:span text:style-name="T416">證書</text:span><text:span text:style-name="T417">一律採電子檔方式(PDF檔)寄送，請務必填寫欲寄達之電子信箱。</text:span></text:p>
        </text:list-item>
      </text:list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講習班報名表</text:span><text:span text:style-name="T425">10</text:span><text:span text:style-name="T426">7</text:span><text:span text:style-name="T427">.</text:span><text:span text:style-name="T428">0</text:span><text:span text:style-name="T429">4</text:span><text:span text:style-name="T430">.</text:span><text:span text:style-name="T431">2</text:span><text:span text:style-name="T432">8</text:span><text:span text:style-name="T433"><text:s/>(</text:span><text:span text:style-name="T434">中榮</text:span><text:span text:style-name="T435">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中文姓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身分證字號</text:span></text:p>
          </table:table-cell>
          <table:table-cell table:style-name="TableCell450">
            <text:p text:style-name="P451"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服務機關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聯絡電話</text:p>
          </table:table-cell>
          <table:table-cell table:style-name="TableCell466">
            <text:p text:style-name="P467">請儘量填寫手機號碼，以方便後續聯絡</text:p>
            <text:p text:style-name="P468"/>
          </table:table-cell>
        </table:table-row>
        <table:table-row table:style-name="TableRow469">
          <table:table-cell table:style-name="TableCell470">
            <text:p text:style-name="P471">E-mail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午餐</text:p>
          </table:table-cell>
          <table:table-cell table:style-name="TableCell476">
            <text:p text:style-name="P477">□葷<text:s/>□素<text:s/>□不需備餐</text:p>
          </table:table-cell>
        </table:table-row>
        <table:table-row table:style-name="TableRow478">
          <table:table-cell table:style-name="TableCell479">
            <text:p text:style-name="P480"><text:span text:style-name="T481">發票</text:span></text:p>
          </table:table-cell>
          <table:table-cell table:style-name="TableCell482" table:number-columns-spanned="3">
            <text:p text:style-name="P483"><text:span text:style-name="T484">□<text:s/></text:span><text:span text:style-name="T485">個人</text:span><text:span text:style-name="T486"><text:s text:c="20"/></text:span></text:p>
            <text:p text:style-name="P487">□<text:s/>機構，發票種類□二聯式<text:s text:c="4"/>□三聯式</text:p>
            <text:p text:style-name="P488"><text:span text:style-name="T489"><text:s text:c="2"/></text:span><text:span text:style-name="T490">抬頭：</text:span><text:span text:style-name="T491"><text:s text:c="12"/></text:span><text:span text:style-name="T492"><text:s text:c="3"/></text:span><text:span text:style-name="T493"><text:s text:c="14"/></text:span><text:span text:style-name="T494">統編：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報名費</text:p>
          </table:table-cell>
          <table:table-cell table:style-name="TableCell498" table:number-columns-spanned="3">
            <text:p text:style-name="P499"><text:span text:style-name="T500">轉出</text:span><text:span text:style-name="T501">銀行帳號</text:span><text:span text:style-name="T502">末</text:span><text:span text:style-name="T503">5</text:span><text:span text:style-name="T504">碼</text:span><text:span text:style-name="T505"><text:s text:c="7"/></text:span><text:span text:style-name="T506"><text:s text:c="3"/></text:span><text:span text:style-name="T507"><text:s text:c="3"/></text:span><text:span text:style-name="T508"><text:s text:c="7"/></text:span><text:span text:style-name="T509">轉出日期</text:span><text:span text:style-name="T510"><text:s text:c="10"/></text:span><text:span text:style-name="T511"><text:s text:c="4"/></text:span></text:p>
          </table:table-cell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09T09:03:00Z</meta:creation-date>
    <dc:date>2018-11-09T09:03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