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9966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9966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9966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9966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009966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9966" style:letter-kerning="false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4F81BD" fo:background-color="#FFFFFF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D52A33" style:letter-kerning="false" fo:font-size="19.5pt" style:font-size-asian="19.5pt" style:font-size-complex="19.5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style-complex="italic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style-complex="italic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style-complex="italic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font-style-complex="italic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style-complex="italic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background-color="#FFFFFF"/>
    </style:style>
    <style:style style:name="T19" style:parent-style-name="預設段落字型" style:family="text">
      <style:text-properties style:font-name="標楷體" style:font-name-asian="標楷體" style:font-name-complex="細明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indent="-0.25in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333333" style:letter-kerning="false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style:font-name-complex="Arial" fo:color="#333333" style:letter-kerning="false" fo:font-size="7pt" style:font-size-asian="7pt"/>
    </style:style>
    <style:style style:name="T32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indent="-0.25in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33333" style:letter-kerning="false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 style:font-name-complex="Arial" fo:color="#333333" style:letter-kerning="false" fo:font-size="7pt" style:font-size-asian="7pt"/>
    </style:style>
    <style:style style:name="T3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indent="-0.25in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33333" style:letter-kerning="false" fo:font-size="7pt" style:font-size-asian="7pt" style:font-size-complex="7pt"/>
    </style:style>
    <style:style style:name="T41" style:parent-style-name="預設段落字型" style:family="text">
      <style:text-properties style:font-name="標楷體" style:font-name-asian="標楷體" style:font-name-complex="Arial" fo:color="#333333" style:letter-kerning="false" fo:font-size="7pt" style:font-size-asian="7pt"/>
    </style:style>
    <style:style style:name="T42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bottom="0.1666in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background-color="#FFFFFF"/>
    </style:style>
    <style:style style:name="T59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background-color="#FFFFFF"/>
    </style:style>
    <style:style style:name="T64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widows="2" fo:orphans="2" fo:background-color="#FFFFFF"/>
    </style:style>
    <style:style style:name="T72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tyle-complex="italic" fo:color="#333333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新細明體" style:font-name-complex="Arial" fo:color="#333333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新細明體" style:font-name-complex="Times New Roman" fo:color="#272525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background-color="#FFFFFF"/>
    </style:style>
    <style:style style:name="T87" style:parent-style-name="預設段落字型" style:family="text">
      <style:text-properties style:font-name="Arial" style:font-name-asian="新細明體" style:font-name-complex="Arial" fo:color="#333333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333333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background-color="#FFFFFF"/>
    </style:style>
    <style:style style:name="T92" style:parent-style-name="預設段落字型" style:family="text">
      <style:text-properties style:font-name="Arial" style:font-name-asian="新細明體" style:font-name-complex="Arial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333333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新細明體" style:font-name-complex="Times New Roman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※</text:span><text:span text:style-name="T3">門診病患手術</text:span><text:span text:style-name="T4">麻醉</text:span><text:span text:style-name="T5">前</text:span><text:span text:style-name="T6">注意事項</text:span><text:span text:style-name="T7">※</text:span></text:p>
      <text:p text:style-name="P8">手術過程盡量有家屬陪伴，並於開刀房外守候</text:p>
      <text:p text:style-name="P9">為什麼要家屬陪同才能離院?</text:p>
      <text:p text:style-name="P10"><text:span text:style-name="T11">       </text:span><text:span text:style-name="T12"> </text:span><text:span text:style-name="T13">門診手術之前，如果需要全身麻醉，在「麻醉評估門診」訪視時，您的麻醉醫師會要求，手術之後需要有成年人家屬</text:span><text:span text:style-name="T14">(</text:span><text:span text:style-name="T15">或朋友、照護員</text:span><text:span text:style-name="T16">)</text:span><text:span text:style-name="T17">接送下才能離院，甚至取消或延遲為沒有家屬陪同的病人手術。為什麼要這樣做？</text:span></text:p>
      <text:p text:style-name="P18"><text:span text:style-name="T19">◎</text:span><text:span text:style-name="T20">麻醉後恢復</text:span></text:p>
      <text:p text:style-name="P21"><text:span text:style-name="T22">       </text:span><text:span text:style-name="T23">就像醉後酒醒，全身麻醉後的恢復大致分成三個時期</text:span><text:span text:style-name="T24">(</text:span><text:span text:style-name="T25">註</text:span><text:span text:style-name="T26">1)</text:span><text:span text:style-name="T27">。</text:span></text:p>
      <text:p text:style-name="P28"><text:span text:style-name="T29">●</text:span><text:span text:style-name="T30"> </text:span><text:span text:style-name="T31"> </text:span><text:span text:style-name="T32">初期：停止麻醉藥劑，病人的各種保護性反射與運動功能恢復。</text:span></text:p>
      <text:p text:style-name="P33"><text:span text:style-name="T34">●</text:span><text:span text:style-name="T35"> </text:span><text:span text:style-name="T36"> </text:span><text:span text:style-name="T37">中期：病人達到出院的各項指標要求。</text:span></text:p>
      <text:p text:style-name="P38"><text:span text:style-name="T39">●</text:span><text:span text:style-name="T40"> </text:span><text:span text:style-name="T41"> </text:span><text:span text:style-name="T42">後期：病人恢復手術之前的生理狀態。</text:span></text:p>
      <text:p text:style-name="P43"><text:span text:style-name="T44">        </text:span><text:span text:style-name="T45">全身麻醉之後，如果是住院病人，在恢復中期就會被轉送回病房。臨床研究發現，門診手術病人</text:span><text:span text:style-name="T46">(</text:span><text:span text:style-name="T47">單純的局部麻醉除外</text:span><text:span text:style-name="T48">)</text:span><text:span text:style-name="T49">，尚未完全恢復到手術之前的生理狀態，其認知、精神、和運動功能都還有影響</text:span><text:span text:style-name="T50">(</text:span><text:span text:style-name="T51">註</text:span><text:span text:style-name="T52">2)</text:span><text:span text:style-name="T53">。舉例來說，絕大多數病人返家之後都不記得醫師告訴他要注意的事項，而有三分之二的病人也不記得護理師的提醒與衛教指導。有大約三分之一的病人到隔天早上都還需要旁人幫忙，感覺不像原來的自己。剛離院的幾個小時之內也可能有疼痛、頭暈、方向感不足、噁心嘔吐等副作用出現</text:span><text:span text:style-name="T54">(</text:span><text:span text:style-name="T55">註</text:span><text:span text:style-name="T56">3)</text:span><text:span text:style-name="T57">，都需要旁人協助或攙扶。</text:span></text:p>
      <text:soft-page-break/>
      <text:p text:style-name="P58"><text:span text:style-name="T59">       </text:span><text:span text:style-name="T60">基於這層考慮，麻醉醫師會一再提醒，要求門診病人手術後需要再家屬陪同下才能出院，並於</text:span><text:span text:style-name="T61">24</text:span><text:span text:style-name="T62">小時之內，不要自行駕駛交通工具，或搭乘機車，以免發生危險。</text:span></text:p>
      <text:p text:style-name="P63"><text:span text:style-name="T64">    </text:span><text:span text:style-name="T65">同樣的道理，有的醫院還會提醒這段期間不要喝酒、不要從事高空作業、</text:span><text:span text:style-name="T66">不要作重大决定、不要操作危險機械及費力的工作、不要熨燙衣服、煮開水、不要將廁所或浴室門鎖上讓照顧者無法照料。當然，年老體弱、行動不便者需由</text:span><text:span text:style-name="T67">家屬</text:span><text:span text:style-name="T68">或護工</text:span><text:span text:style-name="T69">陪同</text:span><text:span text:style-name="T70">，以免發生意外。</text:span></text:p>
      <text:p text:style-name="P71"><text:span text:style-name="T72">        </text:span><text:span text:style-name="T73">更謹慎的，有的醫院提醒</text:span><text:span text:style-name="T74">48</text:span><text:span text:style-name="T75">小時之內都要注意，有的私人醫療保險公司更把當成給付與否的條件之一。</text:span></text:p>
      <text:p text:style-name="P76"><text:span text:style-name="T77">     </text:span><text:span text:style-name="T78">基於醫學上的安全考慮不同，有的醫師會接受病人離院之後，去搭乘計程車或大眾運輸工具返家，有的醫師不能接受這樣的風險。如果安排成年人接送離院有困難，要事前和您的醫師溝通討論。</text:span></text:p>
      <text:p text:style-name="P79"><text:span text:style-name="T80">(</text:span><text:span text:style-name="T81">註</text:span><text:span text:style-name="T82">1. Chung F, Imasogie N, Ho J,</text:span><text:span text:style-name="T83"> </text:span><text:span text:style-name="T84">Ning XQ, Prabhu A, Curti B</text:span><text:span text:style-name="T85">. Frequency and implications of ambulatory surgery without a patient escort. Can J Anesth 2005; 52:1022-6.</text:span></text:p>
      <text:p text:style-name="P86"><text:span text:style-name="T87">註</text:span><text:span text:style-name="T88">2. Awad IT, Chung F. Factors affecting recovery and discharge following ambulatory surgery. Can J Anesth</text:span><text:span text:style-name="T89"> </text:span><text:span text:style-name="T90">2006; 53: 858-72.</text:span></text:p>
      <text:p text:style-name="P91"><text:span text:style-name="T92">註</text:span><text:span text:style-name="T93">3.</text:span><text:span text:style-name="T94"> </text:span><text:span text:style-name="T95">Gall S, Bull J. Clinical risk: discharging patients with no-one at home. Gastroenterol Nurs</text:span><text:span text:style-name="T96"> </text:span><text:span text:style-name="T97">2004; 27: 111-4.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18-10-24T05:58:00Z</meta:creation-date>
    <dc:date>2018-10-24T05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