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9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90%" fo:text-indent="0.25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" style:parent-style-name="內文" style:family="paragraph">
      <style:paragraph-properties fo:line-height="90%" fo:text-indent="0.25in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line-height="9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9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90%" fo:margin-left="0.5368in" fo:text-indent="-0.538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90%" fo:margin-left="0.5361in" fo:text-indent="-0.5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line-height="90%" fo:margin-left="0.643in" fo:text-indent="-0.6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9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9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90%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90%"/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90%" fo:margin-left="0.1069in" fo:text-indent="-0.1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90%" fo:margin-left="0.1069in" fo:text-indent="-0.1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90%" fo:margin-left="0.5368in" fo:text-indent="-0.536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90%" fo:margin-left="0.6263in" fo:text-indent="-0.6263in">
        <style:tab-stops/>
      </style:paragraph-properties>
      <style:text-properties style:font-name="Segoe UI Emoji" style:font-name-asian="標楷體" style:font-name-complex="Segoe UI Emoji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line-height="90%" fo:margin-left="0.6263in" fo:text-indent="-0.6263in">
        <style:tab-stops/>
      </style:paragraph-properties>
    </style:style>
    <style:style style:name="T49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有關</text:span><text:span text:style-name="T3"><text:s/>TriNetX<text:s/></text:span><text:span text:style-name="T4">相關規範，請全院長官及同仁參閱，並務必遵守</text:span></text:p>
      <text:p text:style-name="P5">依據美國總統行政命令<text:s/>EO 14117<text:s/>之規定，為防止「大量敏感個人資料」或「政府相關資料」流向「關切國家（Country of Concern）」美國司法部已發布最終規則（Final Rule），要求涉及此類資料之機構，必須遵循相關限制與義務。</text:p>
      <text:p text:style-name="P6">本帳號僅限本人使用，不得轉借他人使用，在使用本系統所產生之資料或內容，不得提供予下列六個「關切國家」之人民，亦不得將其列名為相關著作之作者：中華人民共和國（含香港、澳門）、<text:s/>俄羅斯、<text:s/>伊朗、<text:s/>北韓、古巴、委內瑞拉。</text:p>
      <text:p text:style-name="P7">一、IRB<text:s/>規範</text:p>
      <text:p text:style-name="P8">（一）.<text:s/>申請人須有通過本院人體試驗委員會（IRB）核准之研究計畫，方可使用<text:s/>TriNetX<text:s/>平台進行研究分析。</text:p>
      <text:p text:style-name="P9">（二）.<text:s/>使用<text:s/>TriNetX<text:s/>帳號進行研究時，僅限於<text:s/>IRB<text:s/>核准之計畫範圍，不得超越核准內容。</text:p>
      <text:p text:style-name="P10">二、帳號與資料安全</text:p>
      <text:p text:style-name="P11"><text:span text:style-name="T12">（一）</text:span><text:span text:style-name="T13">.<text:s/></text:span><text:span text:style-name="T14">當您申請完後請自行維護帳全，進入系統後，即要為您所從事的活動負完全責任。</text:span><text:span text:style-name="T15"><text:s/></text:span><text:span text:style-name="T16">TriNetX<text:s/></text:span><text:span text:style-name="T17">帳號</text:span><text:span text:style-name="T18">不得</text:span><text:span text:style-name="T19">轉借</text:span><text:span text:style-name="T20">他人使用</text:span><text:span text:style-name="T21">。</text:span></text:p>
      <text:p text:style-name="P22">（二）.<text:s/>利用TriNetX平台所取得之資料，屬於專屬個人研究使用，不得轉借、共享或提供予任何該計畫<text:s/>IRB<text:s/>核准研究人員以外之任何人。</text:p>
      <text:p text:style-name="P23"><text:span text:style-name="T24">（三）</text:span><text:span text:style-name="T25">.<text:s/></text:span><text:span text:style-name="T26">如有發現帳號遭人非法使用或有任何破壞使用安全之情形時，</text:span><text:span text:style-name="T27"><text:s/></text:span><text:span text:style-name="T28">應立即通知本院承辦人員。</text:span></text:p>
      <text:p text:style-name="P29">三、國際使用限制</text:p>
      <text:p text:style-name="P30">（一）.<text:s/>本人承諾不得與前述六個「關切國家」之人員共享、合作或進行研究。</text:p>
      <text:p text:style-name="P31">（二）.<text:s/>在任何<text:s/>TriNetX<text:s/>相關之論文或成果中，不得列入上述地區研究人員為作者或共同作者。</text:p>
      <text:p text:style-name="P32">四、禁止商業行為</text:p>
      <text:p text:style-name="P33">（一）. TriNetX<text:s/>嚴格禁止任何形式之商業行為或牟利。</text:p>
      <text:p text:style-name="P34">（二）.<text:s/>使用<text:s/>TriNetX<text:s/>資料辦理教育訓練、課程或活動時，不得收取任何費用。</text:p>
      <text:p text:style-name="P35">五、違規處理</text:p>
      <text:p text:style-name="P36">（一）.<text:s/>如有違反上述規範，本院得立即停止該帳號之使用權限。</text:p>
      <text:p text:style-name="P37">（二）.<text:s/>院方將依規定追究相關責任，包含行政責任及法律責任。</text:p>
      <text:p text:style-name="P38"><text:span text:style-name="T39">（</text:span><text:span text:style-name="T40">三）</text:span><text:span text:style-name="T41">.</text:span><text:span text:style-name="T42"><text:s/></text:span><text:span text:style-name="T43">若因本人違反本同意書之行為，致</text:span><text:span text:style-name="T44">TriNetX</text:span><text:span text:style-name="T45">平台或</text:span><text:span text:style-name="T46">本院受有損害，本院得請求損害賠償，包括但不限於訴訟費用、合理律師費用等。</text:span></text:p>
      <text:p text:style-name="P47"/>
      <text:p text:style-name="P48"><text:span text:style-name="T49">⚠️</text:span><text:span text:style-name="T50"> </text:span><text:span text:style-name="T51">特別提醒</text:span><text:span text:style-name="T52">：</text:span><text:span text:style-name="T53">若有違反，本院有可能遭</text:span><text:span text:style-name="T54"> TriNetX </text:span><text:span text:style-name="T55">終止合約，後果嚴重，請務必謹慎遵守。</text:span><text:span text:style-name="T56"><text:line-break/></text:span><text:span text:style-name="T57">因</text:span><text:span text:style-name="T58">TriNetX</text:span><text:span text:style-name="T59">會監控台灣醫院的帳號使用情形，建議大家若前往中國大陸、港澳、俄羅斯、伊朗、北韓、古巴、委內瑞拉這幾個地區開會或旅遊時，請不要在這些地方使用</text:span><text:span text:style-name="T60">TriNetX</text:span><text:span text:style-name="T61">平台，也不要在這些地方使用</text:span><text:span text:style-name="T62">VPN<text:s/></text:span><text:span text:style-name="T63">登入</text:span><text:span text:style-name="T64">TriNetX</text:span><text:span text:style-name="T65">平台，以免被誤會將帳號密碼提供給這些地區的人員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ilink</dc:creator>
    <meta:creation-date>2025-09-25T01:56:00Z</meta:creation-date>
    <dc:date>2025-09-25T01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