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.28646in" fo:margin-right="0in" fo:text-indent="-0.09896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 style:parent-style-name="Graphics">
      <style:graphic-properties draw:fill="none" fo:clip="rect(0in, 0in, 0in, 0in)" draw:stroke="non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draw:fill="none" fo:clip="rect(0in, 0in, 0in, 0in)" draw:stroke="none"/>
    </style:style>
    <style:style style:family="presentation" style:name="a912">
      <style:graphic-properties draw:fill="none" fo:clip="rect(0in, 0in, 0in, 0in)" draw:stroke="non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, 0in, 0in, 0in)" draw:stroke="non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8646in" fo:margin-right="0in" fo:text-indent="-0.09896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6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62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00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65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59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6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04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11">
      <text:list-level-style-bullet text:level="1" text:bullet-char="ü">
        <style:list-level-properties text:space-before="0.1875in" text:min-label-width="0.09896in"/>
        <style:text-properties fo:color="#99cb38" fo:font-family="Wingdings" style:font-pitch="variable" fo:font-size="100%"/>
      </text:list-level-style-bullet>
      <text:list-level-style-bullet text:level="2" text:bullet-char="ü">
        <style:list-level-properties text:space-before="0.5075in" text:min-label-width="0.09896in"/>
        <style:text-properties fo:color="#99cb38" fo:font-family="Wingdings" style:font-pitch="variable" fo:font-size="100%"/>
      </text:list-level-style-bullet>
      <text:list-level-style-bullet text:level="3" text:bullet-char="ü">
        <style:list-level-properties text:space-before="0.7075in" text:min-label-width="0.09896in"/>
        <style:text-properties fo:color="#99cb38" fo:font-family="Wingdings" style:font-pitch="variable" fo:font-size="100%"/>
      </text:list-level-style-bullet>
      <text:list-level-style-bullet text:level="4" text:bullet-char="ü">
        <style:list-level-properties text:space-before="0.9075in" text:min-label-width="0.09896in"/>
        <style:text-properties fo:color="#99cb38" fo:font-family="Wingdings" style:font-pitch="variable" fo:font-size="100%"/>
      </text:list-level-style-bullet>
      <text:list-level-style-bullet text:level="5" text:bullet-char="ü">
        <style:list-level-properties text:space-before="1.1075in" text:min-label-width="0.09896in"/>
        <style:text-properties fo:color="#99cb38" fo:font-family="Wingdings" style:font-pitch="variable" fo:font-size="100%"/>
      </text:list-level-style-bullet>
      <text:list-level-style-bullet text:level="6" text:bullet-char="ü">
        <style:list-level-properties text:space-before="1.29047in" text:min-label-width="0.09896in"/>
        <style:text-properties fo:color="#99cb38" fo:font-family="Wingdings" style:font-pitch="variable" fo:font-size="100%"/>
      </text:list-level-style-bullet>
      <text:list-level-style-bullet text:level="7" text:bullet-char="ü">
        <style:list-level-properties text:space-before="1.5092in" text:min-label-width="0.09896in"/>
        <style:text-properties fo:color="#99cb38" fo:font-family="Wingdings" style:font-pitch="variable" fo:font-size="100%"/>
      </text:list-level-style-bullet>
      <text:list-level-style-bullet text:level="8" text:bullet-char="ü">
        <style:list-level-properties text:space-before="1.72792in" text:min-label-width="0.09896in"/>
        <style:text-properties fo:color="#99cb38" fo:font-family="Wingdings" style:font-pitch="variable" fo:font-size="100%"/>
      </text:list-level-style-bullet>
      <text:list-level-style-bullet text:level="9" text:bullet-char="ü">
        <style:list-level-properties text:space-before="1.94664in" text:min-label-width="0.09896in"/>
        <style:text-properties fo:color="#99cb38" fo:font-family="Wingdings" style:font-pitch="variable" fo:font-size="100%"/>
      </text:list-level-style-bullet>
    </text:list-style>
    <text:list-style style:name="a890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08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85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2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14">
      <text:list-level-style-bullet text:level="1" text:bullet-char="ü">
        <style:list-level-properties text:space-before="0.1875in" text:min-label-width="0.09896in"/>
        <style:text-properties fo:color="#99cb38" fo:font-family="Wingdings" style:font-pitch="variable" fo:font-size="100%"/>
      </text:list-level-style-bullet>
      <text:list-level-style-bullet text:level="2" text:bullet-char="ü">
        <style:list-level-properties text:space-before="0.5075in" text:min-label-width="0.09896in"/>
        <style:text-properties fo:color="#99cb38" fo:font-family="Wingdings" style:font-pitch="variable" fo:font-size="100%"/>
      </text:list-level-style-bullet>
      <text:list-level-style-bullet text:level="3" text:bullet-char="ü">
        <style:list-level-properties text:space-before="0.7075in" text:min-label-width="0.09896in"/>
        <style:text-properties fo:color="#99cb38" fo:font-family="Wingdings" style:font-pitch="variable" fo:font-size="100%"/>
      </text:list-level-style-bullet>
      <text:list-level-style-bullet text:level="4" text:bullet-char="ü">
        <style:list-level-properties text:space-before="0.9075in" text:min-label-width="0.09896in"/>
        <style:text-properties fo:color="#99cb38" fo:font-family="Wingdings" style:font-pitch="variable" fo:font-size="100%"/>
      </text:list-level-style-bullet>
      <text:list-level-style-bullet text:level="5" text:bullet-char="ü">
        <style:list-level-properties text:space-before="1.1075in" text:min-label-width="0.09896in"/>
        <style:text-properties fo:color="#99cb38" fo:font-family="Wingdings" style:font-pitch="variable" fo:font-size="100%"/>
      </text:list-level-style-bullet>
      <text:list-level-style-bullet text:level="6" text:bullet-char="ü">
        <style:list-level-properties text:space-before="1.29047in" text:min-label-width="0.09896in"/>
        <style:text-properties fo:color="#99cb38" fo:font-family="Wingdings" style:font-pitch="variable" fo:font-size="100%"/>
      </text:list-level-style-bullet>
      <text:list-level-style-bullet text:level="7" text:bullet-char="ü">
        <style:list-level-properties text:space-before="1.5092in" text:min-label-width="0.09896in"/>
        <style:text-properties fo:color="#99cb38" fo:font-family="Wingdings" style:font-pitch="variable" fo:font-size="100%"/>
      </text:list-level-style-bullet>
      <text:list-level-style-bullet text:level="8" text:bullet-char="ü">
        <style:list-level-properties text:space-before="1.72792in" text:min-label-width="0.09896in"/>
        <style:text-properties fo:color="#99cb38" fo:font-family="Wingdings" style:font-pitch="variable" fo:font-size="100%"/>
      </text:list-level-style-bullet>
      <text:list-level-style-bullet text:level="9" text:bullet-char="ü">
        <style:list-level-properties text:space-before="1.94664in" text:min-label-width="0.09896in"/>
        <style:text-properties fo:color="#99cb38" fo:font-family="Wingdings" style:font-pitch="variable" fo:font-size="100%"/>
      </text:list-level-style-bullet>
    </text:list-style>
    <text:list-style style:name="a893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17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9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32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29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  <text:list-style style:name="a84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38">
      <text:list-level-style-bullet text:level="1" text:bullet-char="l">
        <style:list-level-properties text:space-before="0in" text:min-label-width="0.1in"/>
        <style:text-properties fo:color="#99cb38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99cb38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99cb38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99cb38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99cb38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99cb38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99cb38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99cb38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99cb38" fo:font-family="Wingdings" style:font-pitch="variable" fo:font-size="100%"/>
      </text:list-level-style-bullet>
    </text:list-style>
  </office:automatic-styles>
  <office:body>
    <office:presentation>
      <draw:page draw:name="Slide160" draw:style-name="a782" draw:master-page-name="Master1-Layout3-secHead-章節標題" presentation:presentation-page-layout-name="Master1-PPL3" draw:id="Slide-415">
        <draw:frame draw:id="id101" presentation:style-name="a786" draw:name="標題 3" svg:x="1.2in" svg:y="0.83in" svg:width="11in" svg:height="3.9in" presentation:class="title" presentation:placeholder="false">
          <draw:text-box>
            <text:p text:style-name="a785" text:class-names="" text:cond-style-name=""><text:span text:style-name="a783" text:class-names=""><text:line-break/><text:line-break/> 透析通路之介紹<text:s text:c="1"/></text:span><text:span text:style-name="a784" text:class-names=""/></text:p>
          </draw:text-box>
          <svg:title/>
          <svg:desc/>
        </draw:frame>
        <draw:frame draw:id="id102" presentation:style-name="a787" draw:name="文字版面配置區 4" svg:x="1.2in" svg:y="4.87in" svg:width="11in" svg:height="1.25in" presentation:class="outline" presentation:placeholder="true">
          <draw:text-box/>
          <svg:title/>
          <svg:desc/>
        </draw:frame>
      </draw:page>
      <draw:page draw:name="Slide161" draw:style-name="a788" draw:master-page-name="Master1-Layout2-obj-標題及物件" presentation:presentation-page-layout-name="Master1-PPL2" draw:id="Slide-416">
        <draw:frame draw:id="id103" presentation:style-name="a792" draw:name="標題 1" svg:x="1.2in" svg:y="0.31343in" svg:width="11in" svg:height="1.58657in" presentation:class="title" presentation:placeholder="false">
          <draw:text-box>
            <text:p text:style-name="a791" text:class-names="" text:cond-style-name=""><text:span text:style-name="a789" text:class-names=""><text:line-break/>透析通路之選擇<text:s text:c="1"/></text:span><text:span text:style-name="a790" text:class-names=""/></text:p>
          </draw:text-box>
          <svg:title/>
          <svg:desc/>
        </draw:frame>
        <draw:frame draw:id="id104" presentation:style-name="a821" draw:name="內容版面配置區 2" svg:x="1.2in" svg:y="2.01852in" svg:width="11in" svg:height="4.4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3" text:class-names=""><text:s text:c="1"/>自體動靜脈廔管</text:span><text:span text:style-name="a794" text:class-names="">(AV fistula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<text:s text:c="1"/>人工動靜脈廔管</text:span><text:span text:style-name="a798" text:class-names="">(AV graft)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<text:s text:c="1"/>希克曼式導管<text:s text:c="1"/></text:span><text:span text:style-name="a802" text:class-names="">(Hickman catheter)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<text:s text:c="1"/>雙腔導管<text:s text:c="1"/></text:span><text:span text:style-name="a806" text:class-names="">(Double lumen catheter)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暫時使用，非永久導管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使用壽命短，易阻塞或感染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腹膜透析導管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</draw:page>
      <draw:page draw:name="Slide162" draw:style-name="a822" draw:master-page-name="Master1-Layout2-obj-標題及物件" presentation:presentation-page-layout-name="Master1-PPL2" draw:id="Slide-417">
        <draw:frame draw:id="id105" presentation:style-name="a826" draw:name="標題 1" svg:x="1.2in" svg:y="0.31343in" svg:width="11in" svg:height="1.58657in" presentation:class="title" presentation:placeholder="false">
          <draw:text-box>
            <text:p text:style-name="a825" text:class-names="" text:cond-style-name=""><text:span text:style-name="a823" text:class-names=""><text:line-break/>自體動靜脈廔管<text:s text:c="1"/></text:span><text:span text:style-name="a824" text:class-names=""/></text:p>
          </draw:text-box>
          <svg:title/>
          <svg:desc/>
        </draw:frame>
        <draw:frame draw:id="id106" presentation:style-name="a842" draw:name="內容版面配置區 2" svg:x="1.2in" svg:y="2.01852in" svg:width="11in" svg:height="4.4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透過手術，將手上之動脈跟靜脈接在一起，促使靜脈擴張動脈化，術後第三天起需練習握軟球，加速廔管成熟，一般至少需四週以上方可使用。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優點：使用年限長，且因體表外無導管，感染機會相對較低。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3" text:class-names=""><text:s text:c="1"/>缺點：無法確定手術後血管一定會成熟，有失敗的可能。</text:span><text:span text:style-name="a834" text:class-names="">(</text:span><text:span text:style-name="a835" text:class-names="">特別是品質不佳的血管或患者無法配合練習握球時</text:span><text:span text:style-name="a836" text:class-names="">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  <draw:frame draw:id="id107" draw:style-name="a843" draw:name="Picture 2" svg:x="10.10938in" svg:y="4.54167in" svg:width="1.86458in" svg:height="2.95833in" style:rel-width="scale" style:rel-height="scale">
          <draw:image xlink:href="media/image1.png" xlink:type="simple" xlink:show="embed" xlink:actuate="onLoad"/>
          <svg:title/>
          <svg:desc/>
        </draw:frame>
        <draw:custom-shape svg:x="1.325in" svg:y="5.93115in" svg:width="8.525in" svg:height="1.00977in" draw:id="id108" draw:style-name="a850" draw:name="矩形 4">
          <svg:title/>
          <svg:desc/>
          <text:p text:style-name="a845" text:class-names="" text:cond-style-name=""><text:span text:style-name="a844" text:class-names=""/></text:p>
          <text:p text:style-name="a849" text:class-names="" text:cond-style-name=""><text:span text:style-name="a846" text:class-names="">圖片來源：</text:span><text:span text:style-name="a847" text:class-names="">http://www.med66.com/html/2007/3/zh69584952151413700212862.html<text:s text:c="1"/>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3" draw:style-name="a851" draw:master-page-name="Master1-Layout2-obj-標題及物件" presentation:presentation-page-layout-name="Master1-PPL2" draw:id="Slide-418">
        <draw:frame draw:id="id109" presentation:style-name="a856" draw:name="標題 1" svg:x="1.2in" svg:y="0.31343in" svg:width="11in" svg:height="1.58657in" presentation:class="title" presentation:placeholder="false">
          <draw:text-box>
            <text:p text:style-name="a855" text:class-names="" text:cond-style-name=""><text:span text:style-name="a852" text:class-names=""><text:line-break/></text:span><text:span text:style-name="a853" text:class-names="">人工動靜脈廔管</text:span><text:span text:style-name="a854" text:class-names=""/></text:p>
          </draw:text-box>
          <svg:title/>
          <svg:desc/>
        </draw:frame>
        <draw:frame draw:id="id110" presentation:style-name="a869" draw:name="內容版面配置區 2" svg:x="1.2in" svg:y="2.01852in" svg:width="11in" svg:height="4.4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<text:s text:c="1"/>藉由手術，放入一段人工血管將動靜脈連接在一起，無需握球訓練，一般至少兩週以上方可使用。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優點：即使是品質不佳的血管，也可以做，無需做握球訓練。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缺點：使用年限不如自體動靜脈廔管，感染與阻塞的機會都比前者來得高。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  <draw:frame draw:id="id111" draw:style-name="a870" draw:name="Picture 2" svg:x="9.4125in" svg:y="4.32579in" svg:width="2.42292in" svg:height="3.17421in" style:rel-width="scale" style:rel-height="scale">
          <draw:image xlink:href="media/image2.png" xlink:type="simple" xlink:show="embed" xlink:actuate="onLoad"/>
          <svg:title/>
          <svg:desc/>
        </draw:frame>
        <draw:custom-shape svg:x="1.60833in" svg:y="6.13408in" svg:width="6.66667in" svg:height="0.70684in" draw:id="id112" draw:style-name="a877" draw:name="矩形 4">
          <svg:title/>
          <svg:desc/>
          <text:p text:style-name="a872" text:class-names="" text:cond-style-name=""><text:span text:style-name="a871" text:class-names=""/></text:p>
          <text:p text:style-name="a876" text:class-names="" text:cond-style-name=""><text:span text:style-name="a873" text:class-names="">圖片來源：</text:span><text:span text:style-name="a874" text:class-names="">http://www.cych.org.tw/cych/vvnet/net5.html<text:s text:c="1"/></text:span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4" draw:style-name="a878" draw:master-page-name="Master1-Layout2-obj-標題及物件" presentation:presentation-page-layout-name="Master1-PPL2" draw:id="Slide-419">
        <draw:frame draw:id="id113" presentation:style-name="a882" draw:name="標題 1" svg:x="1.2in" svg:y="0.31343in" svg:width="11in" svg:height="1.58657in" presentation:class="title" presentation:placeholder="false">
          <draw:text-box>
            <text:p text:style-name="a881" text:class-names="" text:cond-style-name=""><text:span text:style-name="a879" text:class-names=""><text:line-break/>希克曼式導管</text:span><text:span text:style-name="a880" text:class-names=""/></text:p>
          </draw:text-box>
          <svg:title/>
          <svg:desc/>
        </draw:frame>
        <draw:frame draw:id="id114" presentation:style-name="a897" draw:name="內容版面配置區 2" svg:x="1.2in" svg:y="2.01852in" svg:width="11in" svg:height="4.4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<text:s text:c="1"/>透過手術，於鎖骨下靜脈放入，無需握球訓練，放完後確定位置正確即可馬上使用。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<text:s text:c="1"/>優點：</text:span><text:span text:style-name="a887" text:class-names="">放完之後，立即可用</text:span><text:span text:style-name="a888" text:class-names="">。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缺點：部分導管在體外，需定期消毒，且感染與阻塞的機會都比前兩者來得高，使用年限最短。 視為過渡到自體或人工動靜脈廔管的暫時性治療。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  <draw:frame draw:id="id115" draw:style-name="a898" draw:name="Picture 2" svg:x="7.26458in" svg:y="4.91146in" svg:width="5.72917in" svg:height="2.42708in" style:rel-width="scale" style:rel-height="scale">
          <draw:image xlink:href="media/image3.png" xlink:type="simple" xlink:show="embed" xlink:actuate="onLoad"/>
          <svg:title/>
          <svg:desc/>
        </draw:frame>
        <draw:custom-shape svg:x="1.2875in" svg:y="5.94658in" svg:width="5.675in" svg:height="1.00977in" draw:id="id116" draw:style-name="a905" draw:name="矩形 4">
          <svg:title/>
          <svg:desc/>
          <text:p text:style-name="a900" text:class-names="" text:cond-style-name=""><text:span text:style-name="a899" text:class-names=""/></text:p>
          <text:p text:style-name="a904" text:class-names="" text:cond-style-name=""><text:span text:style-name="a901" text:class-names="">圖片來源：</text:span><text:span text:style-name="a902" text:class-names="">http://www.cych.org.tw/cych/vvnet/netcenter.html<text:s text:c="1"/></text:span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5" draw:style-name="a906" draw:master-page-name="Master1-Layout4-twoObj-兩項物件" presentation:presentation-page-layout-name="Master1-PPL4" draw:id="Slide-420">
        <draw:frame draw:id="id117" presentation:style-name="a910" draw:name="標題 1" svg:x="1.2in" svg:y="0.31343in" svg:width="11in" svg:height="1.58657in" presentation:class="title" presentation:placeholder="false">
          <draw:text-box>
            <text:p text:style-name="a909" text:class-names="" text:cond-style-name=""><text:span text:style-name="a907" text:class-names=""><text:line-break/>腹膜透析導管植入</text:span><text:span text:style-name="a908" text:class-names=""/></text:p>
          </draw:text-box>
          <svg:title/>
          <svg:desc/>
        </draw:frame>
        <draw:frame draw:id="id118" presentation:style-name="a911" draw:name="Picture 4" svg:x="7.27639in" svg:y="2.0191in" svg:width="4.44723in" svg:height="4.3993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19" presentation:style-name="a912" draw:name="Picture 5" svg:x="1.4039in" svg:y="2.0191in" svg:width="4.99256in" svg:height="4.3993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物件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項物件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對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標題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標題的圖片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77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4">
      <style:table-cell-properties/>
    </style:style>
    <style:style style:family="table-cell" style:name="a775">
      <style:table-cell-properties fo:background-color="#d0d8e8"/>
    </style:style>
    <style:style style:family="table-cell" style:name="a78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/>
    </style:style>
    <style:style style:family="graphic" style:name="Graphics"/>
    <style:style style:family="table-cell" style:name="a78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d0d8e8"/>
    </style:style>
    <style:style style:family="table-cell" style:name="a77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99cb38" draw:opacity="100%" draw:stroke="solid" svg:stroke-width="0.01736in" svg:stroke-color="#6f9526" svg:stroke-opacity="100%" svg:stroke-linecap="butt"/>
    </style:default-style>
    <table:table-template table:name="{5C22544A-7EE6-4342-B048-85BDC9FD1C3A}">
      <table:first-row table:style-name="a778" table:paragraph-style-name=""/>
      <table:last-row table:style-name="a779" table:paragraph-style-name=""/>
      <table:first-column table:style-name="a780" table:paragraph-style-name=""/>
      <table:last-column table:style-name="a781" table:paragraph-style-name=""/>
      <table:body table:style-name="a773" table:paragraph-style-name=""/>
      <table:even-rows table:style-name="a776" table:paragraph-style-name=""/>
      <table:odd-rows table:style-name="a777" table:paragraph-style-name=""/>
      <table:even-columns table:style-name="a774" table:paragraph-style-name=""/>
      <table:odd-columns table:style-name="a77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0694in" svg:stroke-color="#7f7f7f" svg:stroke-opacity="100%" svg:stroke-linecap="but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draw:fill="solid" draw:fill-color="#63a537" draw:opacity="100%" draw:stroke="non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>
      <style:graphic-properties draw:fill="solid" draw:fill-color="#63a537" draw:opacity="100%" draw:stroke="none"/>
    </style:style>
    <style:style style:family="graphic" style:name="a244">
      <style:graphic-properties draw:fill="solid" draw:fill-color="#99cb38" draw:opacity="100%" draw:stroke="none"/>
    </style:style>
    <style:style style:family="graphic" style:name="a245">
      <style:graphic-properties draw:fill="none" draw:stroke="solid" svg:stroke-width="0.00694in" svg:stroke-color="#7f7f7f" svg:stroke-opacity="100%" svg:stroke-linecap="butt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solid" draw:fill-color="#99cb38" draw:opacity="100%" draw:stroke="non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8">
      <style:graphic-properties draw:fill="solid" draw:fill-color="#63a537" draw:opacity="100%" draw:stroke="none"/>
    </style:style>
    <style:style style:family="graphic" style:name="a709">
      <style:graphic-properties draw:fill="solid" draw:fill-color="#99cb38" draw:opacity="10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63a537" draw:opacity="100%" draw:stroke="non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solid" draw:fill-color="#99cb38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14">
      <style:graphic-properties draw:fill="solid" draw:fill-color="#63a537" draw:opacity="100%" draw:stroke="none"/>
    </style:style>
    <style:style style:family="graphic" style:name="a515">
      <style:graphic-properties draw:fill="solid" draw:fill-color="#99cb38" draw:opacity="100%" draw:stroke="non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solid" draw:fill-color="#63a537" draw:opacity="100%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draw:fill="solid" draw:fill-color="#99cb38" draw:opacity="100%" draw:stroke="non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draw:fill="none" draw:stroke="solid" svg:stroke-width="0.00694in" svg:stroke-color="#7f7f7f" svg:stroke-opacity="100%" svg:stroke-linecap="butt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draw:fill="solid" draw:fill-color="#63a537" draw:opacity="100%" draw:stroke="none"/>
    </style:style>
    <style:style style:family="graphic" style:name="a123">
      <style:graphic-properties draw:fill="solid" draw:fill-color="#99cb38" draw:opacity="100%" draw:stroke="none"/>
    </style:style>
    <style:style style:family="graphic" style:name="a124">
      <style:graphic-properties draw:fill="none" draw:stroke="solid" svg:stroke-width="0.00694in" svg:stroke-color="#7f7f7f" svg:stroke-opacity="100%" svg:stroke-linecap="butt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4">
      <style:graphic-properties draw:fill="solid" draw:fill-color="#63a537" draw:opacity="100%" draw:stroke="none"/>
    </style:style>
    <style:style style:family="graphic" style:name="a585">
      <style:graphic-properties draw:fill="solid" draw:fill-color="#99cb38" draw:opacity="100%" draw:stroke="non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7f7f7f" svg:stroke-opacity="100%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solid" draw:fill-color="#63a537" draw:opacity="100%" draw:stroke="non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draw:fill="solid" draw:fill-color="#63a537" draw:opacity="100%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42">
      <style:graphic-properties draw:fill="solid" draw:fill-color="#99cb38" draw:opacity="100%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draw:fill="solid" draw:fill-color="#63a537" draw:opacity="100%" draw:stroke="none"/>
    </style:style>
    <style:style style:family="graphic" style:name="a643">
      <style:graphic-properties draw:fill="none" draw:stroke="solid" svg:stroke-width="0.00694in" svg:stroke-color="#7f7f7f" svg:stroke-opacity="100%" svg:stroke-linecap="butt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solid" draw:fill-color="#99cb38" draw:opacity="100%" draw:stroke="none"/>
    </style:style>
    <style:style style:family="text" style:name="a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solid" draw:fill-color="#99cb38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>
      <style:graphic-properties draw:fill="none" draw:stroke="solid" svg:stroke-width="0.00694in" svg:stroke-color="#7f7f7f" svg:stroke-opacity="100%" svg:stroke-linecap="butt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none" draw:stroke="solid" svg:stroke-width="0.00694in" svg:stroke-color="#7f7f7f" svg:stroke-opacity="100%" svg:stroke-linecap="butt"/>
    </style:style>
    <style:style style:family="graphic" style:name="a68">
      <style:graphic-properties draw:fill="solid" draw:fill-color="#63a537" draw:opacity="100%" draw:stroke="non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99cb38" draw:opacity="100%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3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2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6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5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2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7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5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1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5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5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1.2in" svg:y="7.06451in" svg:width="2.70371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9/24/2020</text:date></text:span></text:p>
        </draw:text-box>
        <svg:title/>
        <svg:desc/>
      </draw:frame>
      <draw:frame draw:id="id5" presentation:style-name="a30" draw:name="Footer Placeholder 4" svg:x="4.03126in" svg:y="7.06451in" svg:width="5.2742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10.82727in" svg:y="7.06451in" svg:width="1.43485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  <draw:connector draw:type="line" svg:x1="1.30526in" svg:y1="1.90053in" svg:x2="12.20526in" svg:y2="1.90053in" draw:id="id7" draw:style-name="a34" draw:name="Straight Connector 9">
        <svg:title/>
        <svg:desc/>
      </draw:connector>
      <presentation:notes style:page-layout-name="pageLayout2" draw:style-name="a66">
        <draw:frame draw:id="id8" presentation:style-name="a37" draw:name="頁首版面配置區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2" draw:name="日期版面配置區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0/9/24</text:date></text:span><text:span text:style-name="a40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43" draw:name="投影片圖像版面配置區 3">
          <svg:title/>
          <svg:desc/>
        </draw:page-thumbnail>
        <draw:frame draw:id="id11" presentation:style-name="a58" draw:name="備忘稿版面配置區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custom-shape svg:x="0.00347in" svg:y="7in" svg:width="13.32986in" svg:height="0.5in" draw:id="id14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1.2in" svg:y="0.83in" svg:width="11in" svg:height="3.9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7" presentation:style-name="a77" draw:name="Subtitle 2" svg:x="1.20303in" svg:y="4.87273in" svg:width="11in" svg:height="1.25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8" presentation:style-name="a81" draw:name="Date Placeholder 3" svg:x="1.2in" svg:y="7.06451in" svg:width="2.70371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9/24/2020</text:date></text:span></text:p>
        </draw:text-box>
        <svg:title/>
        <svg:desc/>
      </draw:frame>
      <draw:frame draw:id="id19" presentation:style-name="a84" draw:name="Footer Placeholder 4" svg:x="4.03126in" svg:y="7.06451in" svg:width="5.27428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7" draw:name="Slide Number Placeholder 5" svg:x="10.82727in" svg:y="7.06451in" svg:width="1.43485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21" draw:style-name="a88" draw:name="Straight Connector 8">
        <svg:title/>
        <svg:desc/>
      </draw:connector>
      <presentation:notes style:page-layout-name="pageLayout2" draw:style-name="a120">
        <draw:frame draw:id="id8" presentation:style-name="a91" draw:name="頁首版面配置區 1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9" presentation:style-name="a96" draw:name="日期版面配置區 2" svg:x="4.24826in" svg:y="0in" svg:width="3.25in" svg:height="0.5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0/9/24</text:date></text:span><text:span text:style-name="a94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97" draw:name="投影片圖像版面配置區 3">
          <svg:title/>
          <svg:desc/>
        </draw:page-thumbnail>
        <draw:frame draw:id="id11" presentation:style-name="a112" draw:name="備忘稿版面配置區 4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3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custom-shape svg:x="0in" svg:y="7in" svg:width="13.33333in" svg:height="0.5in" draw:id="id22" draw:layer="Master1-bg" draw:style-name="a1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23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24" draw:name="Straight Connector 9">
        <svg:title/>
        <svg:desc/>
      </draw:connector>
      <draw:frame draw:id="id25" presentation:style-name="a128" draw:name="Title 1" svg:x="1.2in" svg:y="0.31343in" svg:width="11in" svg:height="1.58657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6" presentation:style-name="a145" draw:name="Content Placeholder 2" svg:x="1.2in" svg:y="2.01852in" svg:width="11in" svg:height="4.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9" draw:name="Date Placeholder 3" svg:x="1.2in" svg:y="7.06451in" svg:width="2.70371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9/24/2020</text:date></text:span></text:p>
        </draw:text-box>
        <svg:title/>
        <svg:desc/>
      </draw:frame>
      <draw:frame draw:id="id28" presentation:style-name="a152" draw:name="Footer Placeholder 4" svg:x="4.03126in" svg:y="7.06451in" svg:width="5.27428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9" presentation:style-name="a155" draw:name="Slide Number Placeholder 5" svg:x="10.82727in" svg:y="7.06451in" svg:width="1.43485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7">
        <draw:frame draw:id="id8" presentation:style-name="a158" draw:name="頁首版面配置區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3" draw:name="日期版面配置區 2" svg:x="4.24826in" svg:y="0in" svg:width="3.25in" svg:height="0.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20/9/24</text:date></text:span><text:span text:style-name="a161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164" draw:name="投影片圖像版面配置區 3">
          <svg:title/>
          <svg:desc/>
        </draw:page-thumbnail>
        <draw:frame draw:id="id11" presentation:style-name="a179" draw:name="備忘稿版面配置區 4" svg:x="0.75in" svg:y="4.75in" svg:width="6in" svg:height="4.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custom-shape svg:x="0.00347in" svg:y="7in" svg:width="13.32986in" svg:height="0.5in" draw:id="id30" draw:style-name="a18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19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94" draw:name="Title 1" svg:x="1.2in" svg:y="0.83in" svg:width="11in" svg:height="3.9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draw:frame draw:id="id33" presentation:style-name="a198" draw:name="Text Placeholder 2" svg:x="1.2in" svg:y="4.87in" svg:width="11in" svg:height="1.2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編輯母片文字樣式</text:span></text:p>
            </text:list-item>
          </text:list>
        </draw:text-box>
        <svg:title/>
        <svg:desc/>
      </draw:frame>
      <draw:frame draw:id="id34" presentation:style-name="a202" draw:name="Date Placeholder 3" svg:x="1.2in" svg:y="7.06451in" svg:width="2.70371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/24/2020</text:date></text:span></text:p>
        </draw:text-box>
        <svg:title/>
        <svg:desc/>
      </draw:frame>
      <draw:frame draw:id="id35" presentation:style-name="a205" draw:name="Footer Placeholder 4" svg:x="4.03126in" svg:y="7.06451in" svg:width="5.27428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6" presentation:style-name="a208" draw:name="Slide Number Placeholder 5" svg:x="10.82727in" svg:y="7.06451in" svg:width="1.4348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  <draw:connector draw:type="line" svg:x1="1.32071in" svg:y1="4.75in" svg:x2="12.12071in" svg:y2="4.75in" draw:id="id37" draw:style-name="a209" draw:name="Straight Connector 8">
        <svg:title/>
        <svg:desc/>
      </draw:connector>
      <presentation:notes style:page-layout-name="pageLayout2" draw:style-name="a241">
        <draw:frame draw:id="id8" presentation:style-name="a212" draw:name="頁首版面配置區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7" draw:name="日期版面配置區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9/24</text:date></text:span><text:span text:style-name="a215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218" draw:name="投影片圖像版面配置區 3">
          <svg:title/>
          <svg:desc/>
        </draw:page-thumbnail>
        <draw:frame draw:id="id11" presentation:style-name="a233" draw:name="備忘稿版面配置區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按一下以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3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custom-shape svg:x="0in" svg:y="7in" svg:width="13.33333in" svg:height="0.5in" draw:id="id38" draw:layer="Master1-bg" draw:style-name="a2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9" draw:layer="Master1-bg" draw:style-name="a24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45" draw:name="Straight Connector 9">
        <svg:title/>
        <svg:desc/>
      </draw:connector>
      <draw:frame draw:id="id41" presentation:style-name="a249" draw:name="Title 7" svg:x="1.2in" svg:y="0.31343in" svg:width="11in" svg:height="1.58657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42" presentation:style-name="a266" draw:name="Content Placeholder 2" svg:x="1.2in" svg:y="2.01852in" svg:width="5.4in" svg:height="4.4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3" draw:name="Content Placeholder 3" svg:x="6.8in" svg:y="2.01852in" svg:width="5.4in" svg:height="4.4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7" draw:name="Date Placeholder 4" svg:x="1.2in" svg:y="7.06451in" svg:width="2.70371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9/24/2020</text:date></text:span></text:p>
        </draw:text-box>
        <svg:title/>
        <svg:desc/>
      </draw:frame>
      <draw:frame draw:id="id45" presentation:style-name="a290" draw:name="Footer Placeholder 5" svg:x="4.03126in" svg:y="7.06451in" svg:width="5.27428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6" presentation:style-name="a293" draw:name="Slide Number Placeholder 6" svg:x="10.82727in" svg:y="7.06451in" svg:width="1.43485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25">
        <draw:frame draw:id="id8" presentation:style-name="a296" draw:name="頁首版面配置區 1" svg:x="0in" svg:y="0in" svg:width="3.25in" svg:height="0.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301" draw:name="日期版面配置區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20/9/24</text:date></text:span><text:span text:style-name="a299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302" draw:name="投影片圖像版面配置區 3">
          <svg:title/>
          <svg:desc/>
        </draw:page-thumbnail>
        <draw:frame draw:id="id11" presentation:style-name="a317" draw:name="備忘稿版面配置區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按一下以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3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custom-shape svg:x="0in" svg:y="7in" svg:width="13.33333in" svg:height="0.5in" draw:id="id47" draw:layer="Master1-bg" draw:style-name="a32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8" draw:layer="Master1-bg" draw:style-name="a32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29" draw:name="Straight Connector 9">
        <svg:title/>
        <svg:desc/>
      </draw:connector>
      <draw:frame draw:id="id50" presentation:style-name="a333" draw:name="Title 9" svg:x="1.2in" svg:y="0.31343in" svg:width="11in" svg:height="1.58657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51" presentation:style-name="a337" draw:name="Text Placeholder 2" svg:x="1.2in" svg:y="2.01887in" svg:width="5.4in" svg:height="0.8052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編輯母片文字樣式</text:span></text:p>
            </text:list-item>
          </text:list>
        </draw:text-box>
        <svg:title/>
        <svg:desc/>
      </draw:frame>
      <draw:frame draw:id="id52" presentation:style-name="a354" draw:name="Content Placeholder 3" svg:x="1.2in" svg:y="2.82407in" svg:width="5.4in" svg:height="3.69444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58" draw:name="Text Placeholder 4" svg:x="6.8in" svg:y="2.01887in" svg:width="5.4in" svg:height="0.80521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編輯母片文字樣式</text:span></text:p>
            </text:list-item>
          </text:list>
        </draw:text-box>
        <svg:title/>
        <svg:desc/>
      </draw:frame>
      <draw:frame draw:id="id54" presentation:style-name="a375" draw:name="Content Placeholder 5" svg:x="6.8in" svg:y="2.82407in" svg:width="5.4in" svg:height="3.69444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9" draw:name="Date Placeholder 6" svg:x="1.2in" svg:y="7.06451in" svg:width="2.70371in" svg:height="0.39931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9/24/2020</text:date></text:span></text:p>
        </draw:text-box>
        <svg:title/>
        <svg:desc/>
      </draw:frame>
      <draw:frame draw:id="id56" presentation:style-name="a382" draw:name="Footer Placeholder 7" svg:x="4.03126in" svg:y="7.06451in" svg:width="5.27428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7" presentation:style-name="a385" draw:name="Slide Number Placeholder 8" svg:x="10.82727in" svg:y="7.06451in" svg:width="1.43485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7">
        <draw:frame draw:id="id8" presentation:style-name="a388" draw:name="頁首版面配置區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9" presentation:style-name="a393" draw:name="日期版面配置區 2" svg:x="4.24826in" svg:y="0in" svg:width="3.25in" svg:height="0.5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9/24</text:date></text:span><text:span text:style-name="a391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394" draw:name="投影片圖像版面配置區 3">
          <svg:title/>
          <svg:desc/>
        </draw:page-thumbnail>
        <draw:frame draw:id="id11" presentation:style-name="a409" draw:name="備忘稿版面配置區 4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3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custom-shape svg:x="0in" svg:y="7in" svg:width="13.33333in" svg:height="0.5in" draw:id="id58" draw:layer="Master1-bg" draw:style-name="a4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9" draw:layer="Master1-bg" draw:style-name="a42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21" draw:name="Straight Connector 9">
        <svg:title/>
        <svg:desc/>
      </draw:connector>
      <draw:frame draw:id="id61" presentation:style-name="a425" draw:name="Title 1" svg:x="1.2in" svg:y="0.31343in" svg:width="11in" svg:height="1.58657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62" presentation:style-name="a429" draw:name="Date Placeholder 2" svg:x="1.2in" svg:y="7.06451in" svg:width="2.70371in" svg:height="0.3993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9/24/2020</text:date></text:span></text:p>
        </draw:text-box>
        <svg:title/>
        <svg:desc/>
      </draw:frame>
      <draw:frame draw:id="id63" presentation:style-name="a432" draw:name="Footer Placeholder 3" svg:x="4.03126in" svg:y="7.06451in" svg:width="5.27428in" svg:height="0.3993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4" presentation:style-name="a435" draw:name="Slide Number Placeholder 4" svg:x="10.82727in" svg:y="7.06451in" svg:width="1.43485in" svg:height="0.3993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7">
        <draw:frame draw:id="id8" presentation:style-name="a438" draw:name="頁首版面配置區 1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3" draw:name="日期版面配置區 2" svg:x="4.24826in" svg:y="0in" svg:width="3.25in" svg:height="0.5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20/9/24</text:date></text:span><text:span text:style-name="a441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444" draw:name="投影片圖像版面配置區 3">
          <svg:title/>
          <svg:desc/>
        </draw:page-thumbnail>
        <draw:frame draw:id="id11" presentation:style-name="a459" draw:name="備忘稿版面配置區 4" svg:x="0.75in" svg:y="4.75in" svg:width="6in" svg:height="4.5in" presentation:class="notes" presentation:placeholder="false">
          <draw:text-box>
            <text:p text:style-name="a446" text:class-names="" text:cond-style-name=""><text:span text:style-name="a445" text:class-names="">按一下以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3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custom-shape svg:x="0.00347in" svg:y="7in" svg:width="13.32986in" svg:height="0.5in" draw:id="id65" draw:style-name="a46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7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74" draw:name="Date Placeholder 6" svg:x="1.2in" svg:y="7.06451in" svg:width="2.70371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9/24/2020</text:date></text:span></text:p>
        </draw:text-box>
        <svg:title/>
        <svg:desc/>
      </draw:frame>
      <draw:frame draw:id="id68" presentation:style-name="a477" draw:name="Footer Placeholder 7" svg:x="4.03126in" svg:y="7.06451in" svg:width="5.27428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9" presentation:style-name="a480" draw:name="Slide Number Placeholder 8" svg:x="10.82727in" svg:y="7.06451in" svg:width="1.43485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2">
        <draw:frame draw:id="id8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9/24</text:date></text:span><text:span text:style-name="a486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489" draw:name="投影片圖像版面配置區 3">
          <svg:title/>
          <svg:desc/>
        </draw:page-thumbnail>
        <draw:frame draw:id="id11" presentation:style-name="a504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7" draw:name="頁尾版面配置區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3" presentation:style-name="a511" draw:name="投影片編號版面配置區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8" text:class-names=""><text:page-number style:num-format="1" text:fixed="false">‹#›</text:page-number></text:span><text:span text:style-name="a50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3">
      <draw:custom-shape svg:x="0.00002in" svg:y="0in" svg:width="4.43in" svg:height="7.5in" draw:id="id70" draw:style-name="a5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19" draw:name="Title 1" svg:x="0.5in" svg:y="0.65in" svg:width="3.5in" svg:height="2.5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73" presentation:style-name="a536" draw:name="Content Placeholder 2" svg:x="5.25in" svg:y="0.8in" svg:width="7.1in" svg:height="5.75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40" draw:name="Text Placeholder 3" svg:x="0.5in" svg:y="3.2in" svg:width="3.5in" svg:height="3.6954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75" presentation:style-name="a544" draw:name="Date Placeholder 4" svg:x="0.50909in" svg:y="7.06451in" svg:width="2.86364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9/24/2020</text:date></text:span></text:p>
        </draw:text-box>
        <svg:title/>
        <svg:desc/>
      </draw:frame>
      <draw:frame draw:id="id76" presentation:style-name="a547" draw:name="Footer Placeholder 5" svg:x="5.25in" svg:y="7.06451in" svg:width="5.08333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7" presentation:style-name="a550" draw:name="Slide Number Placeholder 6" svg:x="10.82727in" svg:y="7.06451in" svg:width="1.43485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2">
        <draw:frame draw:id="id8" presentation:style-name="a553" draw:name="頁首版面配置區 1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8" draw:name="日期版面配置區 2" svg:x="4.24826in" svg:y="0in" svg:width="3.25in" svg:height="0.5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020/9/24</text:date></text:span><text:span text:style-name="a556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559" draw:name="投影片圖像版面配置區 3">
          <svg:title/>
          <svg:desc/>
        </draw:page-thumbnail>
        <draw:frame draw:id="id11" presentation:style-name="a574" draw:name="備忘稿版面配置區 4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按一下以編輯母片文字樣式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第二層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7" draw:name="頁尾版面配置區 5" svg:x="0in" svg:y="9.49826in" svg:width="3.25in" svg:height="0.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3" presentation:style-name="a581" draw:name="投影片編號版面配置區 6" svg:x="4.24826in" svg:y="9.49826in" svg:width="3.25in" svg:height="0.5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3">
      <draw:custom-shape svg:x="0in" svg:y="5.41667in" svg:width="13.32986in" svg:height="2.08333in" draw:id="id78" draw:style-name="a5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58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589" draw:name="Title 1" svg:x="1.2in" svg:y="5.55in" svg:width="11.06042in" svg:height="0.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81" presentation:style-name="a593" draw:name="Picture Placeholder 2" svg:x="0.00002in" svg:y="0in" svg:width="13.33332in" svg:height="5.37519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82" presentation:style-name="a597" draw:name="Text Placeholder 3" svg:x="1.2in" svg:y="6.46in" svg:width="11.06in" svg:height="0.6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83" presentation:style-name="a601" draw:name="Date Placeholder 4" svg:x="1.2in" svg:y="7.06451in" svg:width="2.70371in" svg:height="0.39931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9/24/2020</text:date></text:span></text:p>
        </draw:text-box>
        <svg:title/>
        <svg:desc/>
      </draw:frame>
      <draw:frame draw:id="id84" presentation:style-name="a604" draw:name="Footer Placeholder 5" svg:x="4.03126in" svg:y="7.06451in" svg:width="5.27428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5" presentation:style-name="a607" draw:name="Slide Number Placeholder 6" svg:x="10.82727in" svg:y="7.06451in" svg:width="1.43485in" svg:height="0.39931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9">
        <draw:frame draw:id="id8" presentation:style-name="a610" draw:name="頁首版面配置區 1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5" draw:name="日期版面配置區 2" svg:x="4.24826in" svg:y="0in" svg:width="3.25in" svg:height="0.5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2020/9/24</text:date></text:span><text:span text:style-name="a613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616" draw:name="投影片圖像版面配置區 3">
          <svg:title/>
          <svg:desc/>
        </draw:page-thumbnail>
        <draw:frame draw:id="id11" presentation:style-name="a631" draw:name="備忘稿版面配置區 4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按一下以編輯母片文字樣式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4" draw:name="頁尾版面配置區 5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3" presentation:style-name="a638" draw:name="投影片編號版面配置區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0">
      <draw:custom-shape svg:x="0in" svg:y="7in" svg:width="13.33333in" svg:height="0.5in" draw:id="id86" draw:layer="Master1-bg" draw:style-name="a6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7" draw:layer="Master1-bg" draw:style-name="a64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43" draw:name="Straight Connector 9">
        <svg:title/>
        <svg:desc/>
      </draw:connector>
      <draw:frame draw:id="id89" presentation:style-name="a647" draw:name="Title 1" svg:x="1.2in" svg:y="0.31343in" svg:width="11in" svg:height="1.58657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90" presentation:style-name="a664" draw:name="Vertical Text Placeholder 2" svg:x="1.2in" svg:y="2.01852in" svg:width="11in" svg:height="4.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68" draw:name="Date Placeholder 3" svg:x="1.2in" svg:y="7.06451in" svg:width="2.70371in" svg:height="0.39931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9/24/2020</text:date></text:span></text:p>
        </draw:text-box>
        <svg:title/>
        <svg:desc/>
      </draw:frame>
      <draw:frame draw:id="id92" presentation:style-name="a671" draw:name="Footer Placeholder 4" svg:x="4.03126in" svg:y="7.06451in" svg:width="5.27428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3" presentation:style-name="a674" draw:name="Slide Number Placeholder 5" svg:x="10.82727in" svg:y="7.06451in" svg:width="1.43485in" svg:height="0.39931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6">
        <draw:frame draw:id="id8" presentation:style-name="a677" draw:name="頁首版面配置區 1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2" draw:name="日期版面配置區 2" svg:x="4.24826in" svg:y="0in" svg:width="3.25in" svg:height="0.5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>2020/9/24</text:date></text:span><text:span text:style-name="a680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683" draw:name="投影片圖像版面配置區 3">
          <svg:title/>
          <svg:desc/>
        </draw:page-thumbnail>
        <draw:frame draw:id="id11" presentation:style-name="a698" draw:name="備忘稿版面配置區 4" svg:x="0.75in" svg:y="4.75in" svg:width="6in" svg:height="4.5in" presentation:class="notes" presentation:placeholder="false">
          <draw:text-box>
            <text:p text:style-name="a685" text:class-names="" text:cond-style-name=""><text:span text:style-name="a684" text:class-names="">按一下以編輯母片文字樣式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第二層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list text:style-name="a697">
                              <text:list-item>
                                <text:p text:style-name="a696" text:class-names="" text:cond-style-name=""><text:span text:style-name="a6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1" draw:name="頁尾版面配置區 5" svg:x="0in" svg:y="9.49826in" svg:width="3.25in" svg:height="0.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3" presentation:style-name="a705" draw:name="投影片編號版面配置區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2" text:class-names=""><text:page-number style:num-format="1" text:fixed="false">‹#›</text:page-number></text:span><text:span text:style-name="a70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7">
      <draw:custom-shape svg:x="0.00347in" svg:y="7in" svg:width="13.32986in" svg:height="0.5in" draw:id="id94" draw:style-name="a70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13" draw:name="Vertical Title 1" svg:x="9.54167in" svg:y="0.4509in" svg:width="2.875in" svg:height="6.299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97" presentation:style-name="a730" draw:name="Vertical Text Placeholder 2" svg:x="0.91667in" svg:y="0.4509in" svg:width="8.45833in" svg:height="6.299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34" draw:name="Date Placeholder 3" svg:x="1.2in" svg:y="7.06451in" svg:width="2.70371in" svg:height="0.39931in" presentation:class="date-time" presentation:placeholder="false">
        <draw:text-box>
          <text:p text:style-name="a733" text:class-names="" text:cond-style-name=""><text:span text:style-name="a731" text:class-names=""><text:date text:fixed="false" style:data-style-name="a732">9/24/2020</text:date></text:span></text:p>
        </draw:text-box>
        <svg:title/>
        <svg:desc/>
      </draw:frame>
      <draw:frame draw:id="id99" presentation:style-name="a737" draw:name="Footer Placeholder 4" svg:x="4.03126in" svg:y="7.06451in" svg:width="5.27428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00" presentation:style-name="a740" draw:name="Slide Number Placeholder 5" svg:x="10.82727in" svg:y="7.06451in" svg:width="1.43485in" svg:height="0.39931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72">
        <draw:frame draw:id="id8" presentation:style-name="a743" draw:name="頁首版面配置區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8" draw:name="日期版面配置區 2" svg:x="4.24826in" svg:y="0in" svg:width="3.25in" svg:height="0.5in" presentation:class="date-time" presentation:placeholder="false">
          <draw:text-box>
            <text:p text:style-name="a747" text:class-names="" text:cond-style-name=""><text:span text:style-name="a744" text:class-names=""><text:date text:fixed="false" style:data-style-name="a745">2020/9/24</text:date></text:span><text:span text:style-name="a746" text:class-names=""/></text:p>
          </draw:text-box>
          <svg:title/>
          <svg:desc/>
        </draw:frame>
        <draw:page-thumbnail svg:x="0.41667in" svg:y="0.75in" svg:width="6.66667in" svg:height="3.75in" presentation:class="page" draw:id="id10" presentation:style-name="a749" draw:name="投影片圖像版面配置區 3">
          <svg:title/>
          <svg:desc/>
        </draw:page-thumbnail>
        <draw:frame draw:id="id11" presentation:style-name="a764" draw:name="備忘稿版面配置區 4" svg:x="0.75in" svg:y="4.75in" svg:width="6in" svg:height="4.5in" presentation:class="notes" presentation:placeholder="false">
          <draw:text-box>
            <text:p text:style-name="a751" text:class-names="" text:cond-style-name=""><text:span text:style-name="a750" text:class-names="">按一下以編輯母片文字樣式</text:span></text:p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第二層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p text:style-name="a759" text:class-names="" text:cond-style-name=""><text:span text:style-name="a7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7" draw:name="頁尾版面配置區 5" svg:x="0in" svg:y="9.49826in" svg:width="3.25in" svg:height="0.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3" presentation:style-name="a771" draw:name="投影片編號版面配置區 6" svg:x="4.24826in" svg:y="9.49826in" svg:width="3.25in" svg:height="0.5in" presentation:class="page-number" presentation:placeholder="false">
          <draw:text-box>
  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鍾牧圻</meta:initial-creator>
    <dc:creator>ilink</dc:creator>
    <meta:creation-date>2016-03-12T14:15:19Z</meta:creation-date>
    <dc:date>2020-09-24T03:28:04Z</dc:date>
    <meta:template xlink:href="Retrospect" xlink:type="simple"/>
    <meta:editing-cycles>471</meta:editing-cycles>
    <meta:editing-duration>PT334620S</meta:editing-duration>
    <meta:document-statistic meta:paragraph-count="28" meta:word-count="335"/>
  </office:meta>
</office:document-meta>
</file>