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3097in" style:use-optimal-column-width="false"/>
    </style:style>
    <style:style style:name="TableColumn10" style:family="table-column">
      <style:table-column-properties style:column-width="0.493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7312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2.2645in" style:use-optimal-column-width="false"/>
    </style:style>
    <style:style style:name="Table8" style:family="table">
      <style:table-properties style:width="6.9062in" fo:margin-left="0.1027in" table:align="left"/>
    </style:style>
    <style:style style:name="TableRow16" style:family="table-row">
      <style:table-row-properties style:min-row-height="0.4743in"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Webdings" style:font-name-asian="Webdings" style:font-name-complex="Webdings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Webdings" style:font-name-asian="Webdings" style:font-name-complex="Webdings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4" style:parent-style-name="HTML預設格式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min-row-height="0.4875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0.4069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style:letter-kerning="false"/>
    </style:style>
    <style:style style:name="TableRow51" style:family="table-row">
      <style:table-row-properties style:min-row-height="0.1826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6354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Webdings" style:font-name-asian="Webdings" style:font-name-complex="Webdings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Webdings" style:font-name-asian="Webdings" style:font-name-complex="Webdings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Webdings" style:font-name-asian="Webdings" style:font-name-complex="Webdings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Webdings" style:font-name-asian="Webdings" style:font-name-complex="Webdings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ebdings" style:font-name-asian="Webdings" style:font-name-complex="Webdings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ebdings" style:font-name-asian="Webdings" style:font-name-complex="Webdings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Webdings" style:font-name-asian="Webdings" style:font-name-complex="Webdings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Webdings" style:font-name-asian="Webdings" style:font-name-complex="Webdings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2083in" fo:text-indent="0.0833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Webdings" style:font-name-asian="Webdings" style:font-name-complex="Webdings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1.1458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bottom="0.125in" fo:line-height="0.2083in" fo:text-indent="0.1388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Webdings" style:font-name-asian="Webdings" style:font-name-complex="Webdings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bottom="0.125in" fo:line-height="0.2083in" fo:text-inden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5111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27" style:family="table-row">
      <style:table-row-properties style:min-row-height="0.4486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text-indent="0.0833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083in" fo:text-indent="0.0833in"/>
      <style:text-properties style:font-name="標楷體" style:font-name-asian="標楷體" fo:color="#000000"/>
    </style:style>
    <style:style style:name="TableRow138" style:family="table-row">
      <style:table-row-properties style:min-row-height="0.4486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text-indent="0.0833in"/>
      <style:text-properties style:font-name="標楷體" style:font-name-asian="標楷體" fo:color="#000000"/>
    </style:style>
    <style:style style:name="TableRow146" style:family="table-row">
      <style:table-row-properties style:min-row-height="0.4687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1" style:family="table-row">
      <style:table-row-properties style:min-row-height="1.0722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Webdings" style:font-name-asian="Webdings" style:font-name-complex="Webdings" fo:color="#000000"/>
    </style:style>
    <style:style style:name="TableRow168" style:family="table-row">
      <style:table-row-properties style:min-row-height="1.0645in" style:use-optimal-row-height="false" fo:keep-together="always"/>
    </style:style>
    <style:style style:name="TableCell169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text-indent="0.0833in"/>
    </style:style>
    <style:style style:name="T174" style:parent-style-name="預設段落字型" style:family="text">
      <style:text-properties style:font-name="Webdings" style:font-name-asian="Webdings" style:font-name-complex="Webdings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fo:text-indent="0.0833in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indent="0.0833in"/>
    </style:style>
    <style:style style:name="T180" style:parent-style-name="預設段落字型" style:family="text">
      <style:text-properties style:font-name="Webdings" style:font-name-asian="Webdings" style:font-name-complex="Webdings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92" style:family="table-row">
      <style:table-row-properties style:min-row-height="1.2604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fo:color="#000000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207" style:family="table-column">
      <style:table-column-properties style:column-width="0.3097in" style:use-optimal-column-width="false"/>
    </style:style>
    <style:style style:name="TableColumn208" style:family="table-column">
      <style:table-column-properties style:column-width="0.493in" style:use-optimal-column-width="false"/>
    </style:style>
    <style:style style:name="TableColumn209" style:family="table-column">
      <style:table-column-properties style:column-width="1.6736in" style:use-optimal-column-width="false"/>
    </style:style>
    <style:style style:name="TableColumn210" style:family="table-column">
      <style:table-column-properties style:column-width="0.1965in" style:use-optimal-column-width="false"/>
    </style:style>
    <style:style style:name="TableColumn211" style:family="table-column">
      <style:table-column-properties style:column-width="1.7312in" style:use-optimal-column-width="false"/>
    </style:style>
    <style:style style:name="TableColumn212" style:family="table-column">
      <style:table-column-properties style:column-width="0.2375in" style:use-optimal-column-width="false"/>
    </style:style>
    <style:style style:name="TableColumn213" style:family="table-column">
      <style:table-column-properties style:column-width="2.2645in" style:use-optimal-column-width="false"/>
    </style:style>
    <style:style style:name="Table206" style:family="table">
      <style:table-properties style:width="6.9062in" fo:margin-left="0.1027in" table:align="left"/>
    </style:style>
    <style:style style:name="TableRow214" style:family="table-row">
      <style:table-row-properties style:min-row-height="0.4743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Webdings" style:font-name-asian="Webdings" style:font-name-complex="Webdings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Webdings" style:font-name-asian="Webdings" style:font-name-complex="Webdings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min-row-height="0.4875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Row255" style:family="table-row">
      <style:table-row-properties style:min-row-height="0.4062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 style:letter-kerning="false"/>
    </style:style>
    <style:style style:name="TableRow260" style:family="table-row">
      <style:table-row-properties style:min-row-height="0.1826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Row269" style:family="table-row">
      <style:table-row-properties style:min-row-height="0.6354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Webdings" style:font-name-asian="Webdings" style:font-name-complex="Webdings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Webdings" style:font-name-asian="Webdings" style:font-name-complex="Webdings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line-height="0.2083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Webdings" style:font-name-asian="Webdings" style:font-name-complex="Webdings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="Webdings" style:font-name-asian="Webdings" style:font-name-complex="Webdings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ebdings" style:font-name-asian="Webdings" style:font-name-complex="Webdings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Webdings" style:font-name-asian="Webdings" style:font-name-complex="Webdings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Webdings" style:font-name-asian="Webdings" style:font-name-complex="Webdings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Webdings" style:font-name-asian="Webdings" style:font-name-complex="Webdings" fo:color="#000000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2083in" fo:text-indent="0.0833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Webdings" style:font-name-asian="Webdings" style:font-name-complex="Webdings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2597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bottom="0.125in" fo:line-height="0.2083in" fo:text-indent="0.1388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Webdings" style:font-name-asian="Webdings" style:font-name-complex="Webdings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bottom="0.125in" fo:line-height="0.2083in" fo:text-inden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4805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36" style:family="table-row">
      <style:table-row-properties style:min-row-height="0.4486in" style:use-optimal-row-height="false" fo:keep-together="always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083in" fo:text-indent="0.0833in"/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083in" fo:text-indent="0.0833in"/>
      <style:text-properties style:font-name="標楷體" style:font-name-asian="標楷體" fo:color="#000000"/>
    </style:style>
    <style:style style:name="TableRow347" style:family="table-row">
      <style:table-row-properties style:min-row-height="0.4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5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 fo:text-indent="0.0833in"/>
      <style:text-properties style:font-name="標楷體" style:font-name-asian="標楷體" fo:color="#000000"/>
    </style:style>
    <style:style style:name="TableRow355" style:family="table-row">
      <style:table-row-properties style:min-row-height="0.4687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60" style:family="table-row">
      <style:table-row-properties style:min-row-height="1.2694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letter-kerning="false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style:letter-kerning="false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74" style:parent-style-name="內文" style:family="paragraph">
      <style:paragraph-properties fo:line-height="0.2083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Webdings" style:font-name-asian="Webdings" style:font-name-complex="Webdings" fo:color="#000000"/>
    </style:style>
    <style:style style:name="TableRow377" style:family="table-row">
      <style:table-row-properties style:min-row-height="1.043in" style:use-optimal-row-height="false" fo:keep-together="always"/>
    </style:style>
    <style:style style:name="TableCell378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weight="bold" style:font-weight-asian="bold" fo:color="#000000"/>
    </style:style>
    <style:style style:name="P382" style:parent-style-name="內文" style:family="paragraph">
      <style:paragraph-properties fo:text-indent="0.0833in"/>
    </style:style>
    <style:style style:name="T383" style:parent-style-name="預設段落字型" style:family="text">
      <style:text-properties style:font-name="Webdings" style:font-name-asian="Webdings" style:font-name-complex="Webdings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8" style:parent-style-name="內文" style:family="paragraph">
      <style:paragraph-properties fo:text-indent="0.0833in"/>
      <style:text-properties style:font-name="標楷體" style:font-name-asian="標楷體" fo:font-weight="bold" style:font-weight-asian="bold" fo:color="#000000"/>
    </style:style>
    <style:style style:name="P389" style:parent-style-name="內文" style:family="paragraph">
      <style:paragraph-properties fo:text-indent="0.0833in"/>
    </style:style>
    <style:style style:name="T390" style:parent-style-name="預設段落字型" style:family="text">
      <style:text-properties style:font-name="Webdings" style:font-name-asian="Webdings" style:font-name-complex="Webdings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weight="bold" style:font-weight-asian="bold" fo:color="#000000"/>
    </style:style>
    <style:style style:name="P397" style:parent-style-name="內文" style:family="paragraph">
      <style:text-properties style:font-name="標楷體" style:font-name-asian="標楷體" fo:font-weight="bold" style:font-weight-asian="bold" fo:color="#000000"/>
    </style:style>
    <style:style style:name="P398" style:parent-style-name="內文" style:family="paragraph">
      <style:text-properties style:font-name="標楷體" style:font-name-asian="標楷體" fo:font-weight="bold" style:font-weight-asian="bold" fo:color="#000000"/>
    </style:style>
    <style:style style:name="P3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1.2229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08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fo:color="#000000"/>
    </style:style>
    <style:style style:name="P409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fo:color="#000000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榮民總醫院</text:p>
      <text:p text:style-name="P7">嚴重情緒行為身心障礙者精神醫療轉介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1">
            <text:p text:style-name="P18">學校\原就診醫療機構\身心障礙機構</text:p>
          </table:table-cell>
          <table:table-cell table:style-name="TableCell19" table:number-rows-spanned="7">
            <text:p text:style-name="P20">基本資料</text:p>
          </table:table-cell>
          <table:table-cell table:style-name="TableCell21" table:number-columns-spanned="2">
            <text:p text:style-name="P22">姓名：</text:p>
          </table:table-cell>
          <table:covered-table-cell/>
          <table:table-cell table:style-name="TableCell23" table:number-columns-spanned="2">
            <text:p text:style-name="內文"><text:span text:style-name="T24">性別：</text:span><text:span text:style-name="T25"><text:s text:c="2"/></text:span><text:span text:style-name="T26"></text:span><text:span text:style-name="T27">男</text:span><text:span text:style-name="T28"><text:s text:c="3"/></text:span><text:span text:style-name="T29"><text:s/></text:span><text:span text:style-name="T30"></text:span><text:span text:style-name="T31">女</text:span></text:p>
          </table:table-cell>
          <table:covered-table-cell/>
          <table:table-cell table:style-name="TableCell32">
            <text:p text:style-name="內文"><text:span text:style-name="T33"><draw:frame draw:z-index="251663360" draw:id="id0" draw:style-name="a0" draw:name="文字方塊 2" text:anchor-type="paragraph" svg:x="2.38958in" svg:y="-0.07361in" svg:width="0.48958in" svg:height="8.44792in" style:rel-width="scale" style:rel-height="scale"><draw:text-box><text:p text:style-name="P34">第一聯：由個案攜帶此單至轉介的醫療院所。<text:s/></text:p></draw:text-box><svg:title/><svg:desc/></draw:frame></text:span><text:span text:style-name="T35">出生： <text:s text:c="2"/></text:span><text:span text:style-name="T36"><text:s text:c="2"/></text:span><text:span text:style-name="T37">年 <text:s text:c="3"/>月 <text:s text:c="3"/>日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身分證號：</text:p>
          </table:table-cell>
          <table:covered-table-cell/>
          <table:table-cell table:style-name="TableCell43" table:number-columns-spanned="3">
            <text:p text:style-name="P44">聯絡電話：(日) <text:s text:c="9"/>(夜)</text:p>
            <text:p text:style-name="P45">手機：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5">
            <text:p text:style-name="P50">聯絡地址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診斷：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<text:s text:c="2"/></text:span><text:span text:style-name="T66"></text:span><text:span text:style-name="T67">精神病</text:span></text:p>
            <text:p text:style-name="P68"><text:span text:style-name="T69"><text:s text:c="2"/></text:span><text:span text:style-name="T70"></text:span><text:span text:style-name="T71">自閉症</text:span></text:p>
            <text:p text:style-name="P72"><text:span text:style-name="T73"><text:s text:c="2"/></text:span><text:span text:style-name="T74"></text:span><text:span text:style-name="T75">智能障礙</text:span></text:p>
          </table:table-cell>
          <table:table-cell table:style-name="TableCell76" table:number-columns-spanned="3">
            <text:p text:style-name="內文"><text:span text:style-name="T77"></text:span><text:span text:style-name="T78">多重類別障礙¹</text:span></text:p>
            <text:p text:style-name="內文"><text:span text:style-name="T79"></text:span><text:span text:style-name="T80">注意力不足過動症(ADHD)</text:span></text:p>
            <text:p text:style-name="內文"><text:span text:style-name="T81"></text:span><text:span text:style-name="T82">學習障礙</text:span></text:p>
          </table:table-cell>
          <table:covered-table-cell/>
          <table:covered-table-cell/>
          <table:table-cell table:style-name="TableCell83">
            <text:p text:style-name="內文"><text:span text:style-name="T84"><text:s text:c="2"/></text:span><text:span text:style-name="T85"></text:span><text:span text:style-name="T86">發展遲緩</text:span></text:p>
            <text:p text:style-name="內文"><text:span text:style-name="T87"><text:s text:c="2"/></text:span><text:span text:style-name="T88"></text:span><text:span text:style-name="T89">其他類別障礙²</text:span></text:p>
            <text:p text:style-name="P90"><text:span text:style-name="T91"><text:s/></text:span><text:span text:style-name="T92"></text:span><text:span text:style-name="T93">其他非障礙疾病³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5">
            <text:p text:style-name="P98"><text:span text:style-name="T99"><draw:frame draw:z-index="251669504" draw:id="id1" draw:style-name="a1" draw:name="文字方塊 2" text:anchor-type="paragraph" svg:x="0.06401in" svg:y="0.27301in" svg:width="5.93819in" svg:height="0.84306in" style:rel-width="scale" style:rel-height="scale"><draw:text-box><text:p text:style-name="P100"><text:span text:style-name="T101">註</text:span><text:span text:style-name="T102">1</text:span><text:span text:style-name="T103">.</text:span><text:span text:style-name="T104">多重類別障礙：</text:span><text:span text:style-name="T105">例如肢障+情障、腦麻+視障、視障+聽障+智障；自閉症不因智力低下，而判為多重障礙；如有腦麻，也因智能有達到智障標準，應判為多重障礙。</text:span><text:span text:style-name="T106">註</text:span><text:span text:style-name="T107">2.其他類別障礙：</text:span><text:span text:style-name="T108">視障、聽障、語障、肢障、腦麻、身體病弱。</text:span><text:span text:style-name="T109">註</text:span><text:span text:style-name="T110">3.其他非障礙疾病：</text:span><text:span text:style-name="T111">情緒行為問題、精神性疾患、情感性疾患、畏懼性疾患、焦慮性疾患。</text:span><text:span text:style-name="T112">。</text:span></text:p></draw:text-box><svg:title/><svg:desc/></draw:frame></text:span><text:span text:style-name="T113"></text:span><text:span text:style-name="T114">其他：</text:span><text:span text:style-name="T115"><text:s text:c="9"/></text:span><text:span text:style-name="T116"><text:s text:c="29"/></text:span><text:span text:style-name="T117"><text:s text:c="5"/></text:span><text:span text:style-name="T118"><text:s text:c="16"/></text:span></text:p>
            <text:p text:style-name="P119"/>
            <text:p text:style-name="P120"><text:s/></text:p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5">
            <text:p text:style-name="P126">近況概述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3">
            <text:p text:style-name="P130">轉介人員</text:p>
          </table:table-cell>
          <table:table-cell table:style-name="TableCell131" table:number-columns-spanned="2">
            <text:p text:style-name="P132">姓名：</text:p>
          </table:table-cell>
          <table:covered-table-cell/>
          <table:table-cell table:style-name="TableCell133">
            <text:p text:style-name="P134">服務單位：<text:s/></text:p>
          </table:table-cell>
          <table:table-cell table:style-name="TableCell135" table:number-columns-spanned="2">
            <text:p text:style-name="P136">電話：</text:p>
            <text:p text:style-name="P137">傳真：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轉介日期：</text:p>
            <text:p text:style-name="P143"><text:s text:c="2"/><text:s text:c="2"/><text:s/>年 <text:s text:c="3"/>月 <text:s text:c="3"/>日</text:p>
          </table:table-cell>
          <table:covered-table-cell/>
          <table:table-cell table:style-name="TableCell144" table:number-columns-spanned="3">
            <text:p text:style-name="P145">E-mail:<text:s/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5">
            <text:p text:style-name="P150">聯絡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建議轉介</text:p>
            <text:p text:style-name="P155">學校\機構</text:p>
          </table:table-cell>
          <table:table-cell table:style-name="TableCell156" table:number-columns-spanned="5">
            <text:p text:style-name="P157"><text:span text:style-name="T158">學校</text:span><text:span text:style-name="T159">/醫療機構</text:span><text:span text:style-name="T160">名稱</text:span><text:span text:style-name="T161">/身心障礙機構</text:span><text:span text:style-name="T162">名稱</text:span><text:span text:style-name="T163">：</text:span></text:p>
            <text:p text:style-name="P164"/>
            <text:p text:style-name="P165"><text:span text:style-name="T166">地址：同上</text:span><text:span text:style-name="T167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接受轉介醫療院所</text:p>
          </table:table-cell>
          <table:table-cell table:style-name="TableCell171" table:number-columns-spanned="3">
            <text:p text:style-name="P172">處理情形：</text:p>
            <text:p text:style-name="P173"><text:span text:style-name="T174"></text:span><text:span text:style-name="T175">已</text:span><text:span text:style-name="T176">接受</text:span><text:span text:style-name="T177">門診治療</text:span></text:p>
            <text:p text:style-name="P178"/>
            <text:p text:style-name="P179"><text:span text:style-name="T180"></text:span><text:span text:style-name="T181">其他：</text:span><text:span text:style-name="T182"><text:s text:c="5"/></text:span><text:span text:style-name="T183"><text:s text:c="6"/></text:span><text:span text:style-name="T184"><text:s text:c="7"/></text:span></text:p>
          </table:table-cell>
          <table:covered-table-cell/>
          <table:covered-table-cell/>
          <table:table-cell table:style-name="TableCell185" table:number-columns-spanned="2">
            <text:p text:style-name="P186">院所名稱：</text:p>
            <text:p text:style-name="P187"/>
            <text:p text:style-name="P188">科別：</text:p>
            <text:p text:style-name="P189">嚴重情緒行為特別門診</text:p>
          </table:table-cell>
          <table:covered-table-cell/>
          <table:table-cell table:style-name="TableCell190">
            <text:p text:style-name="P191">診治醫師簽章：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6">
            <text:p text:style-name="P195">受理日期：<text:s text:c="5"/>年 <text:s text:c="4"/>月 <text:s text:c="3"/>日</text:p>
            <text:p text:style-name="P196"/>
            <text:p text:style-name="P197">院所戳章：</text:p>
            <text:p text:style-name="P198">電話：</text:p>
            <text:p text:style-name="P199">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連絡電話:</text:p>
      <text:p text:style-name="P201">傳真:<text:s text:c="8"/></text:p>
      <text:p text:style-name="P202">Mail:</text:p>
      <text:p text:style-name="P203">地址:</text:p>
      <text:soft-page-break/>
      <text:p text:style-name="P204">臺中榮民總醫院</text:p>
      <text:p text:style-name="P205">嚴重情緒行為身心障礙者精神醫療轉介單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11">
            <text:p text:style-name="P216">學校\原就診醫療機構\身心障礙機構</text:p>
          </table:table-cell>
          <table:table-cell table:style-name="TableCell217" table:number-rows-spanned="7">
            <text:p text:style-name="P218">基本資料</text:p>
          </table:table-cell>
          <table:table-cell table:style-name="TableCell219" table:number-columns-spanned="2">
            <text:p text:style-name="P220">姓名：</text:p>
          </table:table-cell>
          <table:covered-table-cell/>
          <table:table-cell table:style-name="TableCell221" table:number-columns-spanned="2">
            <text:p text:style-name="內文"><text:span text:style-name="T222">性別：</text:span><text:span text:style-name="T223"><text:s text:c="2"/></text:span><text:span text:style-name="T224"></text:span><text:span text:style-name="T225">男</text:span><text:span text:style-name="T226"><text:s text:c="3"/></text:span><text:span text:style-name="T227"><text:s/></text:span><text:span text:style-name="T228"></text:span><text:span text:style-name="T229">女</text:span></text:p>
          </table:table-cell>
          <table:covered-table-cell/>
          <table:table-cell table:style-name="TableCell230">
            <text:p text:style-name="內文"><text:span text:style-name="T231"><draw:frame draw:z-index="251665408" draw:id="id2" draw:style-name="a2" draw:name="文字方塊 2" text:anchor-type="paragraph" svg:x="2.38958in" svg:y="-0.07361in" svg:width="0.48958in" svg:height="8.44792in" style:rel-width="scale" style:rel-height="scale"><draw:text-box><text:p text:style-name="HTML預設格式"><text:span text:style-name="T232">第二聯：請原學校</text:span><text:span text:style-name="T233">\原就診</text:span><text:span text:style-name="T234">醫療機構</text:span><text:span text:style-name="T235">Mail</text:span><text:span text:style-name="T236">或</text:span><text:span text:style-name="T237">傳真至</text:span><text:span text:style-name="T238">特別門診</text:span><text:span text:style-name="T239">之個</text:span><text:span text:style-name="T240">管</text:span><text:span text:style-name="T241">師</text:span><text:span text:style-name="T242">，以利個案後續追蹤。</text:span><text:span text:style-name="T243"><text:s/></text:span></text:p></draw:text-box><svg:title/><svg:desc/></draw:frame></text:span><text:span text:style-name="T244">出生： <text:s text:c="2"/></text:span><text:span text:style-name="T245"><text:s text:c="2"/></text:span><text:span text:style-name="T246">年 <text:s text:c="3"/>月 <text:s text:c="3"/>日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2">
            <text:p text:style-name="P251">身分證號：</text:p>
          </table:table-cell>
          <table:covered-table-cell/>
          <table:table-cell table:style-name="TableCell252" table:number-columns-spanned="3">
            <text:p text:style-name="P253">聯絡電話：(日) <text:s text:c="13"/>(夜)</text:p>
            <text:p text:style-name="P254">手機：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5">
            <text:p text:style-name="P259">聯絡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診斷：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<text:s text:c="2"/></text:span><text:span text:style-name="T275"></text:span><text:span text:style-name="T276">精神病</text:span></text:p>
            <text:p text:style-name="P277"><text:span text:style-name="T278"><text:s text:c="2"/></text:span><text:span text:style-name="T279"></text:span><text:span text:style-name="T280">自閉症</text:span></text:p>
            <text:p text:style-name="P281"><text:span text:style-name="T282"><text:s text:c="2"/></text:span><text:span text:style-name="T283"></text:span><text:span text:style-name="T284">智能障礙</text:span></text:p>
          </table:table-cell>
          <table:table-cell table:style-name="TableCell285" table:number-columns-spanned="3">
            <text:p text:style-name="內文"><text:span text:style-name="T286"></text:span><text:span text:style-name="T287">多重類別障礙¹</text:span></text:p>
            <text:p text:style-name="內文"><text:span text:style-name="T288"></text:span><text:span text:style-name="T289">注意力不足過動症(ADHD)</text:span></text:p>
            <text:p text:style-name="內文"><text:span text:style-name="T290"></text:span><text:span text:style-name="T291">學習障礙</text:span></text:p>
          </table:table-cell>
          <table:covered-table-cell/>
          <table:covered-table-cell/>
          <table:table-cell table:style-name="TableCell292">
            <text:p text:style-name="內文"><text:span text:style-name="T293"><text:s text:c="2"/></text:span><text:span text:style-name="T294"></text:span><text:span text:style-name="T295">發展遲緩</text:span></text:p>
            <text:p text:style-name="內文"><text:span text:style-name="T296"><text:s text:c="2"/></text:span><text:span text:style-name="T297"></text:span><text:span text:style-name="T298">其他類別障礙²</text:span></text:p>
            <text:p text:style-name="P299"><text:span text:style-name="T300"><text:s/></text:span><text:span text:style-name="T301"></text:span><text:span text:style-name="T302">其他非障礙疾病³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5">
            <text:p text:style-name="P307"><text:span text:style-name="T308"><draw:frame draw:z-index="251671552" draw:id="id3" draw:style-name="a3" draw:name="文字方塊 3" text:anchor-type="paragraph" svg:x="0.06401in" svg:y="0.2737in" svg:width="5.93819in" svg:height="0.83472in" style:rel-width="scale" style:rel-height="scale"><draw:text-box><text:p text:style-name="P309"><text:span text:style-name="T310">註</text:span><text:span text:style-name="T311">1</text:span><text:span text:style-name="T312">.</text:span><text:span text:style-name="T313">多重類別障礙：</text:span><text:span text:style-name="T314">例如肢障+情障、腦麻+視障、視障+聽障+智障；自閉症不因智力低下，而判為多重障礙；如有腦麻，也因智能有達到智障標準，應判為多重障礙。</text:span><text:span text:style-name="T315">註</text:span><text:span text:style-name="T316">2.其他類別障礙：</text:span><text:span text:style-name="T317">視障、聽障、語障、肢障、腦麻、身體病弱。</text:span><text:span text:style-name="T318">註</text:span><text:span text:style-name="T319">3.其他非障礙疾病：</text:span><text:span text:style-name="T320">情緒行為問題、精神性疾患、情感性疾患、畏懼性疾患、焦慮性疾患。</text:span></text:p></draw:text-box><svg:title/><svg:desc/></draw:frame></text:span><text:span text:style-name="T321"></text:span><text:span text:style-name="T322">其他：</text:span><text:span text:style-name="T323"><text:s text:c="9"/></text:span><text:span text:style-name="T324"><text:s text:c="29"/></text:span><text:span text:style-name="T325"><text:s text:c="5"/></text:span><text:span text:style-name="T326"><text:s text:c="16"/></text:span></text:p>
            <text:p text:style-name="P327"/>
            <text:p text:style-name="P328"><text:s/>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5">
            <text:p text:style-name="P335">近況概述：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rows-spanned="3">
            <text:p text:style-name="P339">轉介人員</text:p>
          </table:table-cell>
          <table:table-cell table:style-name="TableCell340" table:number-columns-spanned="2">
            <text:p text:style-name="P341">姓名：</text:p>
          </table:table-cell>
          <table:covered-table-cell/>
          <table:table-cell table:style-name="TableCell342">
            <text:p text:style-name="P343">服務單位：<text:s/></text:p>
          </table:table-cell>
          <table:table-cell table:style-name="TableCell344" table:number-columns-spanned="2">
            <text:p text:style-name="P345">電話：</text:p>
            <text:p text:style-name="P346">傳真：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>轉介日期：</text:p>
            <text:p text:style-name="P352"><text:s text:c="2"/><text:s text:c="2"/><text:s/>年 <text:s text:c="3"/>月 <text:s text:c="3"/>日</text:p>
          </table:table-cell>
          <table:covered-table-cell/>
          <table:table-cell table:style-name="TableCell353" table:number-columns-spanned="3">
            <text:p text:style-name="P354">E-mail:<text:s/>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5">
            <text:p text:style-name="P359">聯絡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建議轉介</text:p>
            <text:p text:style-name="P364">學校\機構</text:p>
          </table:table-cell>
          <table:table-cell table:style-name="TableCell365" table:number-columns-spanned="5">
            <text:p text:style-name="P366"><text:span text:style-name="T367">學校</text:span><text:span text:style-name="T368">/醫療機構</text:span><text:span text:style-name="T369">名稱</text:span><text:span text:style-name="T370">/身心障礙機構</text:span><text:span text:style-name="T371">名稱</text:span><text:span text:style-name="T372">：</text:span></text:p>
            <text:p text:style-name="P373"/>
            <text:p text:style-name="P374"><text:span text:style-name="T375">地址：同上</text:span><text:span text:style-name="T376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2">
            <text:p text:style-name="P379">接受轉介醫療院所</text:p>
          </table:table-cell>
          <table:table-cell table:style-name="TableCell380" table:number-columns-spanned="3">
            <text:p text:style-name="P381">處理情形：</text:p>
            <text:p text:style-name="P382"><text:span text:style-name="T383"></text:span><text:span text:style-name="T384">已</text:span><text:span text:style-name="T385">接</text:span><text:span text:style-name="T386">受</text:span><text:span text:style-name="T387">門診治療</text:span></text:p>
            <text:p text:style-name="P388"/>
            <text:p text:style-name="P389"><text:span text:style-name="T390"></text:span><text:span text:style-name="T391">其他：</text:span><text:span text:style-name="T392"><text:s text:c="5"/></text:span><text:span text:style-name="T393"><text:s text:c="6"/></text:span><text:span text:style-name="T394"><text:s text:c="7"/></text:span></text:p>
          </table:table-cell>
          <table:covered-table-cell/>
          <table:covered-table-cell/>
          <table:table-cell table:style-name="TableCell395" table:number-columns-spanned="2">
            <text:p text:style-name="P396">院所名稱：</text:p>
            <text:p text:style-name="P397"/>
            <text:p text:style-name="P398">科別：</text:p>
            <text:p text:style-name="P399">嚴重情緒行為特別門診</text:p>
          </table:table-cell>
          <table:covered-table-cell/>
          <table:table-cell table:style-name="TableCell400">
            <text:p text:style-name="P401">診治醫師簽章：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6">
            <text:p text:style-name="P405">受理日期：<text:s text:c="5"/>年 <text:s text:c="4"/>月 <text:s text:c="3"/>日</text:p>
            <text:p text:style-name="P406"/>
            <text:p text:style-name="P407">院所戳章：</text:p>
            <text:p text:style-name="P408">電話：</text:p>
            <text:p text:style-name="P409">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0">連絡電話:</text:p>
      <text:p text:style-name="P411">傳真:</text:p>
      <text:p text:style-name="P412">Mail:</text:p>
      <text:p text:style-name="內文"><text:span text:style-name="T413">地址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style:snap-to-layout-grid="false" fo:margin-right="-0.9201in">
        <style:tab-stops>
          <style:tab-stop style:type="center" style:position="2.884in"/>
          <style:tab-stop style:type="right" style:position="6.7923in"/>
        </style:tab-stops>
      </style:paragraph-properties>
    </style:style>
    <style:style style:name="T3" style:parent-style-name="預設段落字型" style:family="text">
      <style:text-properties style:font-name="Calibri" fo:font-size="11pt" style:font-size-asian="11pt"/>
    </style:style>
    <style:style style:name="T4" style:parent-style-name="預設段落字型" style:family="text">
      <style:text-properties style:font-name="Calibri" style:font-name-asian="新細明體" style:font-name-complex="Times New Roman" fo:font-size="11pt" style:font-size-asian="11pt"/>
    </style:style>
    <style:style style:name="T5" style:parent-style-name="預設段落字型" style:family="text">
      <style:text-properties style:font-name="Calibri" fo:font-size="11pt" style:font-size-asian="11pt"/>
    </style:style>
    <style:style style:name="T6" style:parent-style-name="預設段落字型" style:family="text">
      <style:text-properties style:font-name="Calibri" style:font-name-asian="新細明體" style:font-name-complex="Times New Roman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表單</text:span><text:span text:style-name="T4">編號：</text:span><text:span text:style-name="T5">R0103</text:span><text:span text:style-name="T6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1</meta:initial-creator>
    <dc:creator>ilink</dc:creator>
    <meta:creation-date>2025-08-29T04:14:00Z</meta:creation-date>
    <dc:date>2025-08-29T04:14:00Z</dc:date>
    <meta:print-date>2020-06-10T03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