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4604in" style:use-optimal-column-width="false"/>
    </style:style>
    <style:style style:name="TableColumn4" style:family="table-column">
      <style:table-column-properties style:column-width="1.2131in" style:use-optimal-column-width="false"/>
    </style:style>
    <style:style style:name="TableColumn5" style:family="table-column">
      <style:table-column-properties style:column-width="0.2111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6708in" style:use-optimal-column-width="false"/>
    </style:style>
    <style:style style:name="TableColumn8" style:family="table-column">
      <style:table-column-properties style:column-width="0.027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2.0125in" style:use-optimal-column-width="false"/>
    </style:style>
    <style:style style:name="Table1" style:family="table" style:master-page-name="MP0">
      <style:table-properties style:width="7.1381in" fo:margin-left="0.0104in" table:align="left"/>
    </style:style>
    <style:style style:name="TableRow15" style:family="table-row">
      <style:table-row-properties style:min-row-height="0.7458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" style:parent-style-name="內文" style:family="paragraph">
      <style:paragraph-properties fo:break-before="page" fo:text-align="center" fo:margin-right="0.0041in"/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margin-top="0.0833in" fo:margin-right="0.0041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6" style:family="table-row">
      <style:table-row-properties style:min-row-height="0.268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5in" fo:text-indent="0.1243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5in" fo:text-indent="0.1243in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451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506in" style:use-optimal-row-height="false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color="#0000FF"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2979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2979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Row71" style:family="table-row">
      <style:table-row-properties style:min-row-height="0.2979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34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2979in" style:use-optimal-row-height="false"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7319in"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style:writing-mode="lr-tb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4534in" style:use-optimal-row-height="false"/>
    </style:style>
    <style:style style:name="TableCell1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style:writing-mode="lr-tb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2618in" style:use-optimal-row-height="false"/>
    </style:style>
    <style:style style:name="TableCell1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083in" style:use-optimal-row-height="false"/>
    </style:style>
    <style:style style:name="TableCell13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P132" style:parent-style-name="內文" style:family="paragraph">
      <style:paragraph-properties fo:widows="0" fo:orphans="0" fo:text-align="justify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0" fo:orphans="0" fo:text-align="justify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3083in" style:use-optimal-row-height="false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3083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0" fo:orphans="0" fo:text-indent="0.1666in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3083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3083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3083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0" fo:orphans="0" fo:text-align="justify"/>
    </style:style>
    <style:style style:name="T18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3083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0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083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 style:min-row-height="0.3083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24" style:family="table-row">
      <style:table-row-properties style:min-row-height="0.3083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083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0" fo:orphans="0" fo:text-align="justify"/>
    </style:style>
    <style:style style:name="T23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083in"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55" style:family="table-row">
      <style:table-row-properties style:min-row-height="0.3083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0" fo:orphans="0" fo:text-align="justify" fo:text-indent="0.1666in"/>
      <style:text-properties style:font-name="標楷體" style:font-name-asian="標楷體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65" style:family="table-row">
      <style:table-row-properties style:min-row-height="0.3083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0" fo:orphans="0" fo:text-align="justify"/>
    </style:style>
    <style:style style:name="T26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76" style:family="table-row">
      <style:table-row-properties style:min-row-height="0.3083in" style:use-optimal-row-height="false"/>
    </style:style>
    <style:style style:name="P277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86" style:family="table-row">
      <style:table-row-properties style:min-row-height="0.3083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widows="0" fo:orphans="0" fo:text-align="center"/>
      <style:text-properties style:font-name="標楷體" style:font-name-asian="標楷體" style:font-name-complex="DFKaiShu-SB-Estd-BF" fo:font-weight="bold" style:font-weight-asian="bold"/>
    </style:style>
    <style:style style:name="P289" style:parent-style-name="內文" style:family="paragraph">
      <style:paragraph-properties fo:widows="0" fo:orphans="0" fo:text-align="center"/>
    </style:style>
    <style:style style:name="T290" style:parent-style-name="預設段落字型" style:family="text">
      <style:text-properties style:font-name="標楷體" style:font-name-asian="標楷體" style:font-name-complex="DFKaiShu-SB-Estd-BF" fo:font-weight="bold" style:font-weight-asian="bold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299" style:family="table-row">
      <style:table-row-properties style:min-row-height="0.3083in" style:use-optimal-row-height="false"/>
    </style:style>
    <style:style style:name="P300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3083in" style:use-optimal-row-height="false"/>
    </style:style>
    <style:style style:name="P310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0" fo:orphans="0" fo:text-align="justify"/>
      <style:text-properties style:font-name="標楷體" style:font-name-asian="標楷體" style:font-name-complex="DFKaiShu-SB-Estd-BF" fo:font-weight="bold" style:font-weight-asian="bold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9" style:family="table-row">
      <style:table-row-properties style:min-row-height="0.2909in" style:use-optimal-row-height="false"/>
    </style:style>
    <style:style style:name="TableCell32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widows="0" fo:orphans="0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olumn333" style:family="table-column">
      <style:table-column-properties style:column-width="3.6125in"/>
    </style:style>
    <style:style style:name="TableColumn334" style:family="table-column">
      <style:table-column-properties style:column-width="3.6125in"/>
    </style:style>
    <style:style style:name="Table332" style:family="table">
      <style:table-properties style:width="7.225in" fo:margin-left="0in" table:align="left"/>
    </style:style>
    <style:style style:name="TableRow335" style:family="table-row">
      <style:table-row-properties style:min-row-height="7.15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0.25in"/>
          <style:tab-stop style:type="left" style:position="3.2708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 style:min-row-height="1.6888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Web" style:family="paragraph">
      <style:paragraph-properties fo:widows="0" fo:orphans="0" style:text-autospace="none" style:vertical-align="baseline" fo:margin-top="0in" fo:margin-bottom="0in">
        <style:tab-stops>
          <style:tab-stop style:type="left" style:position="0in"/>
        </style:tab-stops>
      </style:paragraph-properties>
      <style:text-properties style:font-name="標楷體" style:font-name-asian="標楷體" style:letter-kerning="true"/>
    </style:style>
    <style:style style:name="P347" style:parent-style-name="內文" style:family="paragraph">
      <style:paragraph-properties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833in">
        <style:tab-stops>
          <style:tab-stop style:type="left" style:position="0.25in"/>
          <style:tab-stop style:type="left" style:position="1.125in"/>
          <style:tab-stop style:type="left" style:position="4.6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中榮民總醫院</text:p>
            <text:p text:style-name="P19"><text:span text:style-name="T20">計畫</text:span><text:span text:style-name="T21">展延</text:span><text:span text:style-name="T22">／</text:span><text:span text:style-name="T23">經費</text:span><text:span text:style-name="T24">變更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本院</text:span><text:span text:style-name="T30">IRB</text:span><text:span text:style-name="T31">編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<text:span text:style-name="T36">變更性質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□變更主持人<text:s/>□展延期限<text:s text:c="2"/>□廠商資訊</text:p>
            <text:p text:style-name="P39">□經費<text:s/>□人數□條文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試驗計畫名稱</text:span></text:p>
          </table:table-cell>
          <table:covered-table-cell/>
          <table:table-cell table:style-name="TableCell44" table:number-columns-spanned="11">
            <text:p text:style-name="P45"><text:span text:style-name="T46">(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11">
            <text:p text:style-name="P50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office:annotation office:name="0"><dc:creator>tcvgh</dc:creator><dc:date>2021-02-04T11:13:00</dc:date><text:p text:style-name="註解文字">若是變更主持人，請提供新pi資料。</text:p></office:annotation>主持人</text:span><text:span text:style-name="註解參照"><office:annotation-end office:name="0"/>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科別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e-mail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試驗委託廠商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<office:annotation office:name="1"><dc:creator>tcvgh</dc:creator><dc:date>2021-02-04T11:14:00</dc:date><text:p text:style-name="註解文字">請提供中文名字。</text:p></office:annotation>試驗</text:span><text:span text:style-name="T75">CRA</text:span><text:span text:style-name="註解參照"><office:annotation-end office:name="1"/>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研究護士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<text:span text:style-name="T95">電話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合約展延期限</text:span></text:p>
          </table:table-cell>
          <table:covered-table-cell/>
          <table:table-cell table:style-name="TableCell106" table:number-columns-spanned="11">
            <text:p text:style-name="P107">原合約簽署期限：<text:s text:c="7"/><text:s/><text:s/>年<text:s/><text:s/><text:s text:c="3"/>月<text:s text:c="3"/><text:s/><text:s/>日- <text:s text:c="2"/><text:s text:c="2"/><text:s/>年<text:s text:c="3"/><text:s/><text:s/>月<text:s/><text:s/><text:s text:c="3"/>日<text:s/></text:p>
            <text:p text:style-name="P108">本次合約展延期限：<text:s/><text:s/><text:s text:c="3"/>年<text:s text:c="3"/><text:s/><text:s/>月<text:s text:c="3"/><text:s/><text:s/>日- <text:s text:c="4"/><text:s/>年<text:s text:c="3"/><text:s/><text:s/>月<text:s text:c="3"/><text:s/><text:s/>日<text:s text:c="2"/></text:p>
            <text:p text:style-name="P109"><text:span text:style-name="T110">展延</text:span><text:span text:style-name="T111"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變更合約</text:span><text:span text:style-name="T116"><office:annotation office:name="2"><dc:creator>tcvgh</dc:creator><dc:date>2021-02-04T11:24:00</dc:date><text:p text:style-name="註解文字">簡述。</text:p></office:annotation>原因</text:span><text:span text:style-name="註解參照"><office:annotation-end office:name="2"/></text:span>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經<text:s text:c="2"/>費<text:s text:c="2"/>項<text:s text:c="2"/>目</text:p>
          </table:table-cell>
          <table:covered-table-cell/>
          <table:covered-table-cell/>
          <table:table-cell table:style-name="TableCell122" table:number-columns-spanned="5">
            <text:p text:style-name="P123">修改前金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修改後金額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<office:annotation office:name="3"><dc:creator>tcvgh</dc:creator><dc:date>2021-02-04T11:14:00</dc:date><text:p text:style-name="註解文字">請列出公式。</text:p></office:annotation>差異原因說明</text:span><text:span text:style-name="註解參照"><office:annotation-end office:name="3"/></text:span></text:p>
          </table:table-cell>
          <table:covered-table-cell/>
        </table:table-row>
        <table:table-row table:style-name="TableRow129">
          <table:table-cell table:style-name="TableCell130" table:number-rows-spanned="15">
            <text:p text:style-name="P131">計　畫</text:p>
            <text:p text:style-name="P132"><text:span text:style-name="T133">作業費</text:span></text:p>
          </table:table-cell>
          <table:table-cell table:style-name="TableCell134" table:number-columns-spanned="2">
            <text:p text:style-name="P135"><text:span text:style-name="T136">用人費用：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主持人費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專（兼）任助理薪資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臨時工工資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保險費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服務費用：</text:span>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醫療費用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受試者費用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旅運費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其他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材料及用品費：</text:span>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材料費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用品費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其他：</text:span>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設備費：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3">
            <text:p text:style-name="P288">管理費</text:p>
            <text:p text:style-name="P289"><text:span text:style-name="T290">(此為不退還款項)</text:span></text:p>
          </table:table-cell>
          <table:table-cell table:style-name="TableCell291" table:number-columns-spanned="2">
            <text:p text:style-name="P292">行政管理費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為計畫作業費10%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藥品管理費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律師審查費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ext:soft-page-break/>
        <table:table-row table:style-name="TableRow319">
          <table:table-cell table:style-name="TableCell320" table:number-columns-spanned="3">
            <text:p text:style-name="P321"><text:span text:style-name="T322">合</text:span><text:span text:style-name="T323">　</text:span><text:span text:style-name="T324">　計</text:span>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立約人：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甲方：臺中榮民總醫院</text:p>
            <text:p text:style-name="P338">法定代理人：陳適安</text:p>
            <text:p text:style-name="P339">職稱：院長</text:p>
          </table:table-cell>
          <table:table-cell table:style-name="TableCell340">
            <text:p text:style-name="P341">乙方：</text:p>
            <text:p text:style-name="P342">法定代理人：</text:p>
            <text:p text:style-name="P343">職稱：</text:p>
          </table:table-cell>
        </table:table-row>
        <table:table-row table:style-name="TableRow344">
          <table:table-cell table:style-name="TableCell345">
            <text:p text:style-name="P346">試驗執行醫師：<text:s text:c="7"/>醫師</text:p>
            <text:p text:style-name="P347">(主持人)</text:p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中</text:span><text:span text:style-name="T354"><text:s text:c="6"/></text:span><text:span text:style-name="T355">華</text:span><text:span text:style-name="T356"><text:s text:c="6"/></text:span><text:span text:style-name="T357">民</text:span><text:span text:style-name="T358"><text:s text:c="6"/></text:span><text:span text:style-name="T359">國</text:span><text:span text:style-name="T360"><text:s text:c="7"/></text:span><text:span text:style-name="T361">年</text:span><text:span text:style-name="T362"><text:s text:c="6"/></text:span><text:span text:style-name="T363">月</text:span><text:span text:style-name="T364"><text:s text:c="6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text-align="justify" style:vertical-align="middle" fo:line-height="0.2916in"/>
      <style:text-properties style:font-name-asian="標楷體" style:letter-kerning="tru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277in" fo:text-indent="-0.3611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18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廠商贊助人體試驗計畫經費帳戶（XMRP）之申請</dc:title>
    <dc:description/>
    <dc:subject/>
    <meta:initial-creator>VGH00</meta:initial-creator>
    <dc:creator>ilink</dc:creator>
    <meta:creation-date>2021-02-04T03:27:00Z</meta:creation-date>
    <dc:date>2021-02-04T03:27:00Z</dc:date>
    <meta:print-date>2011-05-10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