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0013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902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3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611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Calibri" fo:color="#000000"/>
    </style:style>
    <style:style style:name="T8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8" style:family="table-row">
      <style:table-row-properties style:min-row-height="0.4618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131in" style:use-optimal-row-height="false" fo:keep-together="always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06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0" style:family="table-row">
      <style:table-row-properties style:min-row-height="0.2645in" style:use-optimal-row-height="false" fo:keep-together="always"/>
    </style:style>
    <style:style style:name="P16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3118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7" style:family="table-row">
      <style:table-row-properties style:min-row-height="0.322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7" style:family="table-row">
      <style:table-row-properties style:min-row-height="0.361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8" style:parent-style-name="預設段落字型" style:family="text">
      <style:text-properties style:font-name="Cambria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2694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8" style:family="table-row">
      <style:table-row-properties style:min-row-height="0.2743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8" style:family="table-row">
      <style:table-row-properties style:min-row-height="0.1284in" style:use-optimal-row-height="false" fo:keep-together="always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 fo:background-color="#FFFFFF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fo:background-color="#FFFFFF"/>
    </style:style>
    <style:style style:name="TableRow236" style:family="table-row">
      <style:table-row-properties style:min-row-height="0.6263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 fo:text-indent="0.4861in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in" fo:text-indent="0.2083in"/>
    </style:style>
    <style:style style:name="T2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2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 fo:text-indent="0.4166in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ableRow259" style:family="table-row">
      <style:table-row-properties style:min-row-height="0.5618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94" style:family="table-row">
      <style:table-row-properties style:min-row-height="0.7784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1" style:parent-style-name="內文" style:family="paragraph">
      <style:paragraph-properties style:snap-to-layout-grid="false" fo:text-align="end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6" style:parent-style-name="內文" style:family="paragraph">
      <style:text-properties style:font-name="Cambria" style:font-name-asian="標楷體" fo:color="#000000" fo:font-size="8.5pt" style:font-size-asian="8.5pt" style:font-size-complex="8.5pt"/>
    </style:style>
    <style:style style:name="TableColumn308" style:family="table-column">
      <style:table-column-properties style:column-width="6.3375in"/>
    </style:style>
    <style:style style:name="Table307" style:family="table">
      <style:table-properties style:width="6.337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內科部</text:span><text:span text:style-name="T6">招訓</text:span><text:span text:style-name="T7">107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text:span text:style-name="T30">內科</text:span></text:p>
            <text:p text:style-name="P31"><text:span text:style-name="T32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中文姓名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就學身分</text:p>
          </table:table-cell>
          <table:covered-table-cell/>
          <table:table-cell table:style-name="TableCell41" table:number-columns-spanned="2" table:number-rows-spanned="2">
            <text:p text:style-name="P42">□自費生</text:p>
            <text:p text:style-name="P43">□輔導會公費生</text:p>
            <text:p text:style-name="P44">□衛福部公費生</text:p>
            <text:p text:style-name="P45">□軍費生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分證</text:p>
            <text:p text:style-name="P49"><text:span text:style-name="T50">字</text:span><text:span text:style-name="T51"><text:s text:c="2"/></text:span><text:span text:style-name="T52">號</text:span>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國 <text:s/>籍</text:span></text:p>
          </table:table-cell>
          <table:covered-table-cell/>
          <table:table-cell table:style-name="TableCell65" table:number-columns-spanned="3">
            <text:p text:style-name="P66">□僅具中華民國國籍</text:p>
            <text:p text:style-name="P67"><text:span text:style-name="T68">□兼具外國國籍（ <text:s text:c="6"/>）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>
            <text:p text:style-name="P73"><text:span text:style-name="T74">□男□女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通訊地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4">
            <text:p text:style-name="P82"><text:span text:style-name="T83">（黏貼</text:span><text:span text:style-name="T84">照片</text:span><text:span text:style-name="T85">）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住家：（<text:s text:c="2"/>）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E-mail</text:span></text:p>
          </table:table-cell>
          <table:covered-table-cell/>
          <table:table-cell table:style-name="TableCell99" table:number-columns-spanned="8">
            <text:p text:style-name="P10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兵役</text:p>
            <text:p text:style-name="P105"><text:span text:style-name="T106">（</text:span><text:span text:style-name="T107">女性及僑生免填</text:span><text:span text:style-name="T108">）</text:span></text:p>
          </table:table-cell>
          <table:covered-table-cell/>
          <table:covered-table-cell/>
          <table:table-cell table:style-name="TableCell109" table:number-columns-spanned="7">
            <text:p text:style-name="P110"><text:span text:style-name="T111">□免役</text:span><text:span text:style-name="T112"><text:s/></text:span><text:span text:style-name="T113">□已役</text:span><text:span text:style-name="T114"><text:s/></text:span><text:span text:style-name="T115">□役</text:span><text:span text:style-name="T116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退除役官兵</text:p>
          </table:table-cell>
          <table:covered-table-cell/>
          <table:covered-table-cell/>
          <table:table-cell table:style-name="TableCell121" table:number-columns-spanned="10">
            <text:p text:style-name="P122">□是（請附證明文件影本，並勾選下列支領方式)<text:s/></text:p>
            <text:p text:style-name="P12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10">
            <text:p text:style-name="P1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身心障礙人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原住民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學</text:p>
            <text:p text:style-name="P143"/>
            <text:p text:style-name="P144">歷</text:p>
          </table:table-cell>
          <table:table-cell table:style-name="TableCell145" table:number-columns-spanned="2" table:number-rows-spanned="2">
            <text:p text:style-name="P146">畢業學校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科系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畢業</text:p>
            <text:p text:style-name="P156"><text:span text:style-name="T157">年度</text:span></text:p>
          </table:table-cell>
          <table:covered-table-cell/>
          <table:table-cell table:style-name="TableCell158">
            <text:p text:style-name="P159">年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畢業成績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名次/</text:p>
            <text:p text:style-name="P169">總人數</text:p>
          </table:table-cell>
          <table:table-cell table:style-name="TableCell170" table:number-columns-spanned="2">
            <text:p text:style-name="P171"><text:span text:style-name="T172">／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見習醫院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期間</text:p>
          </table:table-cell>
          <table:table-cell table:style-name="TableCell185" table:number-columns-spanned="5">
            <text:p text:style-name="P18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實習醫院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期間</text:p>
          </table:table-cell>
          <table:table-cell table:style-name="TableCell195" table:number-columns-spanned="5">
            <text:p text:style-name="P19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經</text:p>
            <text:p text:style-name="P200"/>
            <text:p text:style-name="P201">歷</text:p>
          </table:table-cell>
          <table:table-cell table:style-name="TableCell202" table:number-columns-spanned="4">
            <text:p text:style-name="P203">服務機關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科別／職務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服務</text:span><text:span text:style-name="T209">期間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PGY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　　　／</text:span><text:span text:style-name="T225">R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註：請檢附所有服務機關</text:span><text:span text:style-name="T233">離職證明或在職證明</text:span><text:span text:style-name="T234">，若目前尚無工作，請填寫</text:span><text:span text:style-name="T23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醫師(牙醫師、中醫師)</text:p>
            <text:p text:style-name="P239"><text:span text:style-name="T240">證書</text:span>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字第</text:span><text:span text:style-name="T244"><text:s text:c="12"/></text:span><text:span text:style-name="T245">號</text:span></text:p>
            <text:p text:style-name="P246"><text:span text:style-name="T247">（如係牙醫、中醫應屆畢業生免填）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可到職日期</text:p>
            <text:p text:style-name="P250"><text:span text:style-name="T251">（參考用）</text:span></text:p>
          </table:table-cell>
          <table:table-cell table:style-name="TableCell252" table:number-columns-spanned="3">
            <text:p text:style-name="P253"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◎請再次確認您繳交的證件影本：</text:span><text:span text:style-name="T263">(</text:span><text:span text:style-name="T264">請以</text:span><text:span text:style-name="T265">A4</text:span><text:span text:style-name="T266">紙張大小列印，並依序於左上方裝訂</text:span><text:span text:style-name="T267">)</text:span></text:p>
            <text:p text:style-name="P268"><text:span text:style-name="T269">1</text:span><text:span text:style-name="T270">.</text:span><text:span text:style-name="T271">報名表（含自傳）</text:span><text:span text:style-name="T272">2.</text:span><text:span text:style-name="T273">畢業證書影本</text:span><text:span text:style-name="T274">3.</text:span><text:span text:style-name="T275">考試及格證書影本</text:span><text:span text:style-name="T276">4.</text:span><text:span text:style-name="T277">醫師證書影本</text:span><text:span text:style-name="T278">5.</text:span><text:span text:style-name="T279">身分證正反面影本</text:span><text:span text:style-name="T280">6.</text:span><text:span text:style-name="T281">在學成績單</text:span><text:span text:style-name="T282">7.</text:span><text:span text:style-name="T283">實習證明、</text:span><text:span text:style-name="T284">PGY</text:span><text:span text:style-name="T285">完訓（在訓）證明或在職證明</text:span><text:span text:style-name="T286">8.</text:span><text:span text:style-name="T287">兵役證明</text:span><text:span text:style-name="T288">9.</text:span><text:span text:style-name="T289">其他</text:span><text:span text:style-name="T290">(</text:span><text:span text:style-name="T291">在學期間參加活動紀錄、獎懲紀錄、視招訓部科要求繳交）</text:span></text:p>
            <text:p text:style-name="P292"><text:span text:style-name="T293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<text:span text:style-name="T297">◎</text:span><text:span text:style-name="T298">本人應徵臺中</text:span><text:span text:style-name="T299">榮總住院醫師職務，所填報資料及所附證件無不實情事，如有不實記載，願負相關法律責任。</text:span></text:p>
            <text:p text:style-name="P300"/>
            <text:p text:style-name="P301"><text:span text:style-name="T302">報考人簽名</text:span><text:span text:style-name="T303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<text:span text:style-name="T305">自 　傳</text:span></text:p>
      <text:p text:style-name="P306">（撰寫內容：個人人格特質、家庭成員、在學參與社團（有無擔任幹部）、特殊經歷、為何選擇神經科住院醫師、未來規劃…等）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18-12-04T03:54:00Z</meta:creation-date>
    <dc:date>2018-12-04T03:54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