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0937in" text:min-label-width="0.1458in" text:list-level-position-and-space-mode="label-alignment">
          <style:list-level-label-alignment text:label-followed-by="listtab" fo:margin-left="0.2395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812in" text:min-label-width="0.2604in" text:list-level-position-and-space-mode="label-alignment">
          <style:list-level-label-alignment text:label-followed-by="listtab" fo:margin-left="0.5416in" fo:text-indent="-0.2604in"/>
        </style:list-level-properties>
        <style:text-properties style:font-name="標楷體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9">
      <text:list-level-style-bullet text:level="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text:style-name="WW_CharLFO10LVL1" style:num-suffix="." style:num-format="1" text:start-value="6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7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8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9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0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3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4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5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5" style:family="table-column">
      <style:table-column-properties style:column-width="1.6444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4" style:family="table">
      <style:table-properties style:width="7.519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7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083in"/>
      <style:text-properties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0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2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olumn36" style:family="table-column">
      <style:table-column-properties style:column-width="1.6444in" style:use-optimal-column-width="false"/>
    </style:style>
    <style:style style:name="TableColumn37" style:family="table-column">
      <style:table-column-properties style:column-width="2.25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35" style:family="table">
      <style:table-properties style:width="7.5194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48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083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5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2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7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8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8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83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8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89" style:parent-style-name="內文" style:list-style-name="LFO1" style:family="paragraph">
      <style:text-properties style:font-name-asian="標楷體" fo:font-size="14pt" style:font-size-asian="14pt"/>
    </style:style>
    <style:style style:name="P90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olumn92" style:family="table-column">
      <style:table-column-properties style:column-width="1.6444in" style:use-optimal-column-width="false"/>
    </style:style>
    <style:style style:name="TableColumn93" style:family="table-column">
      <style:table-column-properties style:column-width="1.375in" style:use-optimal-column-width="false"/>
    </style:style>
    <style:style style:name="TableColumn94" style:family="table-column">
      <style:table-column-properties style:column-width="1.5in" style:use-optimal-column-width="false"/>
    </style:style>
    <style:style style:name="TableColumn95" style:family="table-column">
      <style:table-column-properties style:column-width="1.5in" style:use-optimal-column-width="false"/>
    </style:style>
    <style:style style:name="TableColumn96" style:family="table-column">
      <style:table-column-properties style:column-width="1.5041in" style:use-optimal-column-width="false"/>
    </style:style>
    <style:style style:name="Table91" style:family="table">
      <style:table-properties style:width="7.5236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361in"/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111" style:family="table-cell">
      <style:table-cell-properties fo:border-top="none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2361in"/>
      <style:text-properties style:font-name-asian="標楷體"/>
    </style:style>
    <style:style style:name="TableCell113" style:family="table-cell">
      <style:table-cell-properties fo:border-top="none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361in"/>
      <style:text-properties style:font-name-asian="標楷體"/>
    </style:style>
    <style:style style:name="TableCell115" style:family="table-cell">
      <style:table-cell-properties fo:border-top="none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2361in"/>
      <style:text-properties style:font-name-asian="標楷體"/>
    </style:style>
    <style:style style:name="TableCell117" style:family="table-cell">
      <style:table-cell-properties fo:border-top="none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2361in"/>
      <style:text-properties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122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2361in"/>
      <style:text-properties style:font-name-asian="標楷體"/>
    </style:style>
    <style:style style:name="TableCell124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2361in"/>
      <style:text-properties style:font-name-asian="標楷體"/>
    </style:style>
    <style:style style:name="TableCell126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2361in"/>
      <style:text-properties style:font-name-asian="標楷體"/>
    </style:style>
    <style:style style:name="TableCell128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361in"/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133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2361in"/>
      <style:text-properties style:font-name-asian="標楷體"/>
    </style:style>
    <style:style style:name="TableCell135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2361in"/>
      <style:text-properties style:font-name-asian="標楷體"/>
    </style:style>
    <style:style style:name="TableCell137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2361in"/>
      <style:text-properties style:font-name-asian="標楷體"/>
    </style:style>
    <style:style style:name="TableCell139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2361in"/>
      <style:text-properties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144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361in"/>
      <style:text-properties style:font-name-asian="標楷體"/>
    </style:style>
    <style:style style:name="TableCell146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2361in"/>
      <style:text-properties style:font-name-asian="標楷體"/>
    </style:style>
    <style:style style:name="TableCell148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2361in"/>
      <style:text-properties style:font-name-asian="標楷體"/>
    </style:style>
    <style:style style:name="TableCell150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2361in"/>
      <style:text-properties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155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2361in"/>
      <style:text-properties style:font-name-asian="標楷體"/>
    </style:style>
    <style:style style:name="TableCell157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2361in"/>
      <style:text-properties style:font-name-asian="標楷體"/>
    </style:style>
    <style:style style:name="TableCell159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2361in"/>
      <style:text-properties style:font-name-asian="標楷體"/>
    </style:style>
    <style:style style:name="TableCell161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2361in"/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166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2361in"/>
      <style:text-properties style:font-name-asian="標楷體"/>
    </style:style>
    <style:style style:name="TableCell168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361in"/>
      <style:text-properties style:font-name-asian="標楷體"/>
    </style:style>
    <style:style style:name="TableCell170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2361in"/>
      <style:text-properties style:font-name-asian="標楷體"/>
    </style:style>
    <style:style style:name="TableCell172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361in"/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177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2361in"/>
      <style:text-properties style:font-name-asian="標楷體"/>
    </style:style>
    <style:style style:name="TableCell179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361in"/>
      <style:text-properties style:font-name-asian="標楷體"/>
    </style:style>
    <style:style style:name="TableCell181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2361in"/>
      <style:text-properties style:font-name-asian="標楷體"/>
    </style:style>
    <style:style style:name="TableCell183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361in"/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361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position="sub 66.6%"/>
    </style:style>
    <style:style style:name="TableCell190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361in"/>
      <style:text-properties style:font-name-asian="標楷體"/>
    </style:style>
    <style:style style:name="TableCell192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2361in"/>
      <style:text-properties style:font-name-asian="標楷體"/>
    </style:style>
    <style:style style:name="TableCell194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2361in"/>
      <style:text-properties style:font-name-asian="標楷體"/>
    </style:style>
    <style:style style:name="TableCell196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2361in"/>
      <style:text-properties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201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361in"/>
      <style:text-properties style:font-name-asian="標楷體"/>
    </style:style>
    <style:style style:name="TableCell203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361in"/>
      <style:text-properties style:font-name-asian="標楷體"/>
    </style:style>
    <style:style style:name="TableCell205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2361in"/>
      <style:text-properties style:font-name-asian="標楷體"/>
    </style:style>
    <style:style style:name="TableCell207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361in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212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2361in"/>
      <style:text-properties style:font-name-asian="標楷體"/>
    </style:style>
    <style:style style:name="TableCell214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361in"/>
      <style:text-properties style:font-name-asian="標楷體"/>
    </style:style>
    <style:style style:name="TableCell216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2361in"/>
      <style:text-properties style:font-name-asian="標楷體"/>
    </style:style>
    <style:style style:name="TableCell218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2361in"/>
      <style:text-properties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223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2361in"/>
      <style:text-properties style:font-name-asian="標楷體"/>
    </style:style>
    <style:style style:name="TableCell225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2361in"/>
      <style:text-properties style:font-name-asian="標楷體"/>
    </style:style>
    <style:style style:name="TableCell227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2361in"/>
      <style:text-properties style:font-name-asian="標楷體"/>
    </style:style>
    <style:style style:name="TableCell229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2361in"/>
      <style:text-properties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234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2361in"/>
      <style:text-properties style:font-name-asian="標楷體"/>
    </style:style>
    <style:style style:name="TableCell236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2361in"/>
      <style:text-properties style:font-name-asian="標楷體"/>
    </style:style>
    <style:style style:name="TableCell238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2361in"/>
      <style:text-properties style:font-name-asian="標楷體"/>
    </style:style>
    <style:style style:name="TableCell240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2361in"/>
      <style:text-properties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2361in"/>
      <style:text-properties style:font-name-asian="標楷體"/>
    </style:style>
    <style:style style:name="P245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246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2361in"/>
      <style:text-properties style:font-name-asian="標楷體"/>
    </style:style>
    <style:style style:name="TableCell248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2361in"/>
      <style:text-properties style:font-name-asian="標楷體"/>
    </style:style>
    <style:style style:name="TableCell250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2361in"/>
      <style:text-properties style:font-name-asian="標楷體"/>
    </style:style>
    <style:style style:name="TableCell252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2361in"/>
      <style:text-properties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257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2361in"/>
      <style:text-properties style:font-name-asian="標楷體"/>
    </style:style>
    <style:style style:name="TableCell259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2361in"/>
      <style:text-properties style:font-name-asian="標楷體"/>
    </style:style>
    <style:style style:name="TableCell261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2361in"/>
      <style:text-properties style:font-name-asian="標楷體"/>
    </style:style>
    <style:style style:name="TableCell263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2361in"/>
      <style:text-properties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268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2361in"/>
      <style:text-properties style:font-name-asian="標楷體"/>
    </style:style>
    <style:style style:name="TableCell270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2361in"/>
      <style:text-properties style:font-name-asian="標楷體"/>
    </style:style>
    <style:style style:name="TableCell272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2361in"/>
      <style:text-properties style:font-name-asian="標楷體"/>
    </style:style>
    <style:style style:name="TableCell274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2361in"/>
      <style:text-properties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279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2361in"/>
      <style:text-properties style:font-name-asian="標楷體"/>
    </style:style>
    <style:style style:name="TableCell281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2361in"/>
      <style:text-properties style:font-name-asian="標楷體"/>
    </style:style>
    <style:style style:name="TableCell283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2361in"/>
      <style:text-properties style:font-name-asian="標楷體"/>
    </style:style>
    <style:style style:name="TableCell285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2361in"/>
      <style:text-properties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290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2361in"/>
      <style:text-properties style:font-name-asian="標楷體"/>
    </style:style>
    <style:style style:name="TableCell292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2361in"/>
      <style:text-properties style:font-name-asian="標楷體"/>
    </style:style>
    <style:style style:name="TableCell294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2361in"/>
      <style:text-properties style:font-name-asian="標楷體"/>
    </style:style>
    <style:style style:name="TableCell296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2361in"/>
      <style:text-properties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301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2361in"/>
      <style:text-properties style:font-name-asian="標楷體"/>
    </style:style>
    <style:style style:name="TableCell303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2361in"/>
      <style:text-properties style:font-name-asian="標楷體"/>
    </style:style>
    <style:style style:name="TableCell305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2361in"/>
      <style:text-properties style:font-name-asian="標楷體"/>
    </style:style>
    <style:style style:name="TableCell307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2361in"/>
      <style:text-properties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dotte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312" style:family="table-cell">
      <style:table-cell-properties fo:border-top="0.0104in dotte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2361in"/>
      <style:text-properties style:font-name-asian="標楷體"/>
    </style:style>
    <style:style style:name="TableCell314" style:family="table-cell">
      <style:table-cell-properties fo:border-top="0.0104in dotte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2361in"/>
      <style:text-properties style:font-name-asian="標楷體"/>
    </style:style>
    <style:style style:name="TableCell316" style:family="table-cell">
      <style:table-cell-properties fo:border-top="0.0104in dotte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2361in"/>
      <style:text-properties style:font-name-asian="標楷體"/>
    </style:style>
    <style:style style:name="TableCell318" style:family="table-cell">
      <style:table-cell-properties fo:border-top="0.0104in dotte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2361in"/>
      <style:text-properties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dotted #000000" fo:border-left="0.0208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361in"/>
      <style:text-properties style:font-name-asian="標楷體"/>
    </style:style>
    <style:style style:name="TableCell323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2361in"/>
      <style:text-properties style:font-name-asian="標楷體"/>
    </style:style>
    <style:style style:name="TableCell325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2361in"/>
      <style:text-properties style:font-name-asian="標楷體"/>
    </style:style>
    <style:style style:name="TableCell327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2361in"/>
      <style:text-properties style:font-name-asian="標楷體"/>
    </style:style>
    <style:style style:name="TableCell329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2361in"/>
      <style:text-properties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777in"/>
      <style:text-properties style:font-name-asian="標楷體"/>
    </style:style>
    <style:style style:name="P334" style:parent-style-name="內文" style:family="paragraph">
      <style:paragraph-properties fo:text-align="center" fo:margin-bottom="0.0833in" style:line-height-at-least="0.2777in"/>
      <style:text-properties style:font-name-asian="標楷體"/>
    </style:style>
    <style:style style:name="TableCell33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2777in"/>
      <style:text-properties style:font-name-asian="標楷體"/>
    </style:style>
    <style:style style:name="TableCell337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2777in"/>
      <style:text-properties style:font-name-asian="標楷體"/>
    </style:style>
    <style:style style:name="TableCell33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2777in"/>
      <style:text-properties style:font-name-asian="標楷體"/>
    </style:style>
    <style:style style:name="TableCell341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2777in"/>
      <style:text-properties style:font-name-asian="標楷體"/>
    </style:style>
    <style:style style:name="P343" style:parent-style-name="內文" style:family="paragraph">
      <style:paragraph-properties fo:break-before="page" style:line-height-at-least="0.1388in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ableColumn350" style:family="table-column">
      <style:table-column-properties style:column-width="0.5194in" style:use-optimal-column-width="false"/>
    </style:style>
    <style:style style:name="TableColumn351" style:family="table-column">
      <style:table-column-properties style:column-width="1.375in" style:use-optimal-column-width="false"/>
    </style:style>
    <style:style style:name="TableColumn352" style:family="table-column">
      <style:table-column-properties style:column-width="1.25in" style:use-optimal-column-width="false"/>
    </style:style>
    <style:style style:name="TableColumn353" style:family="table-column">
      <style:table-column-properties style:column-width="0.75in" style:use-optimal-column-width="false"/>
    </style:style>
    <style:style style:name="TableColumn354" style:family="table-column">
      <style:table-column-properties style:column-width="0.5in" style:use-optimal-column-width="false"/>
    </style:style>
    <style:style style:name="TableColumn355" style:family="table-column">
      <style:table-column-properties style:column-width="0.125in" style:use-optimal-column-width="false"/>
    </style:style>
    <style:style style:name="TableColumn356" style:family="table-column">
      <style:table-column-properties style:column-width="0.375in" style:use-optimal-column-width="false"/>
    </style:style>
    <style:style style:name="TableColumn357" style:family="table-column">
      <style:table-column-properties style:column-width="0.5in" style:use-optimal-column-width="false"/>
    </style:style>
    <style:style style:name="TableColumn358" style:family="table-column">
      <style:table-column-properties style:column-width="0.375in" style:use-optimal-column-width="false"/>
    </style:style>
    <style:style style:name="TableColumn359" style:family="table-column">
      <style:table-column-properties style:column-width="0.125in" style:use-optimal-column-width="false"/>
    </style:style>
    <style:style style:name="TableColumn360" style:family="table-column">
      <style:table-column-properties style:column-width="0.5in" style:use-optimal-column-width="false"/>
    </style:style>
    <style:style style:name="TableColumn361" style:family="table-column">
      <style:table-column-properties style:column-width="0.5in" style:use-optimal-column-width="false"/>
    </style:style>
    <style:style style:name="TableColumn362" style:family="table-column">
      <style:table-column-properties style:column-width="0.625in" style:use-optimal-column-width="false"/>
    </style:style>
    <style:style style:name="Table349" style:family="table">
      <style:table-properties style:width="7.5194in" fo:margin-left="0in" table:align="left"/>
    </style:style>
    <style:style style:name="TableRow363" style:family="table-row">
      <style:table-row-properties style:min-row-height="0.25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 fo:margin-bottom="0.0833in" style:line-height-at-least="0.2083in"/>
      <style:text-properties style:font-name-asian="標楷體" fo:font-weight="bold" style:font-weight-asian="bold" fo:font-size="14pt" style:font-size-asian="14pt"/>
    </style:style>
    <style:style style:name="TableCell36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833in" fo:margin-bottom="0.0833in" style:line-height-at-least="0.2083in"/>
      <style:text-properties style:font-name-asian="標楷體" fo:font-weight="bold" style:font-weight-asian="bold" fo:font-size="14pt" style:font-size-asian="14pt"/>
    </style:style>
    <style:style style:name="TableRow368" style:family="table-row">
      <style:table-row-properties style:min-row-height="0.25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1666in" style:line-height-at-least="0.2083in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2083in"/>
    </style:style>
    <style:style style:name="T377" style:parent-style-name="預設段落字型" style:family="text">
      <style:text-properties style:font-name-asian="標楷體" fo:font-size="13pt" style:font-size-asian="13pt"/>
    </style:style>
    <style:style style:name="TableCell378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Row380" style:family="table-row">
      <style:table-row-properties style:min-row-height="0.25in" style:use-optimal-row-height="false" fo:keep-together="always"/>
    </style:style>
    <style:style style:name="P381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39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1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2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4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48" style:parent-style-name="內文" style:list-style-name="LFO3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P449" style:parent-style-name="內文" style:family="paragraph">
      <style:paragraph-properties fo:text-align="justify" style:line-height-at-least="0.2083in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46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1666in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48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top="0.1666in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57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5" style:family="table-cell">
      <style:table-cell-properties fo:border="none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2" style:family="table-cell">
      <style:table-cell-properties fo:border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1" style:family="table-cell">
      <style:table-cell-properties fo:border="none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3" style:family="table-cell">
      <style:table-cell-properties fo:border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9" style:family="table-cell">
      <style:table-cell-properties fo:border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0" style:family="table-cell">
      <style:table-cell-properties fo:border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4" style:family="table-cell">
      <style:table-cell-properties fo:border="none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6" style:family="table-cell">
      <style:table-cell-properties fo:border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3" style:family="table-cell">
      <style:table-cell-properties fo:border="none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5" style:family="table-cell">
      <style:table-cell-properties fo:border="none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7" style:family="table-cell">
      <style:table-cell-properties fo:border="none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top="0.1666in"/>
    </style:style>
    <style:style style:name="T6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664" style:family="table-cell">
      <style:table-cell-properties fo:border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666" style:family="table-cell">
      <style:table-cell-properties fo:border="none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668" style:family="table-cell">
      <style:table-cell-properties fo:border="none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670" style:family="table-cell">
      <style:table-cell-properties fo:border="none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672" style:family="table-cell">
      <style:table-cell-properties fo:border="none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67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9" style:family="table-cell">
      <style:table-cell-properties fo:border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1" style:family="table-cell">
      <style:table-cell-properties fo:border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5" style:family="table-cell">
      <style:table-cell-properties fo:border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9" style:family="table-cell">
      <style:table-cell-properties fo:border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6" style:family="table-cell">
      <style:table-cell-properties fo:border="none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8" style:family="table-cell">
      <style:table-cell-properties fo:border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0" style:family="table-cell">
      <style:table-cell-properties fo:border="none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2" style:family="table-cell">
      <style:table-cell-properties fo:border="none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6" style:family="table-cell">
      <style:table-cell-properties fo:border="none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0" style:family="table-row">
      <style:table-row-properties style:min-row-height="0.1388in" style:use-optimal-row-height="false" fo:keep-together="always"/>
    </style:style>
    <style:style style:name="TableCell71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1388in"/>
      <style:text-properties style:font-name-asian="標楷體" fo:font-size="10pt" style:font-size-asian="10pt"/>
    </style:style>
    <style:style style:name="TableRow713" style:family="table-row">
      <style:table-row-properties style:min-row-height="0.25in" style:use-optimal-row-height="false" fo:keep-together="always"/>
    </style:style>
    <style:style style:name="TableCell71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P716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P717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P720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P727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TableRow730" style:family="table-row">
      <style:table-row-properties style:min-row-height="0.25in" style:use-optimal-row-height="false" fo:keep-together="always"/>
    </style:style>
    <style:style style:name="P7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7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Row743" style:family="table-row">
      <style:table-row-properties style:min-row-height="0.25in"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.0138in"/>
      <style:text-properties style:font-name-asian="標楷體"/>
    </style:style>
    <style:style style:name="P746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P747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P748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P749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P750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TableCell75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.0138in"/>
      <style:text-properties style:font-name-asian="標楷體" fo:font-size="14pt" style:font-size-asian="14pt"/>
    </style:style>
    <style:style style:name="P753" style:parent-style-name="內文" style:family="paragraph">
      <style:paragraph-properties fo:text-align="center" fo:margin-top="0.1666in" fo:margin-bottom="0.0833in">
        <style:tab-stops>
          <style:tab-stop style:type="left" style:position="3.6444in"/>
          <style:tab-stop style:type="left" style:position="7.1444in"/>
        </style:tab-stops>
      </style:paragraph-properties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T757" style:parent-style-name="預設段落字型" style:family="text">
      <style:text-properties style:font-name-asian="標楷體" fo:font-size="14pt" style:font-size-asian="14pt"/>
    </style:style>
    <style:style style:name="T7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size="14pt" style:font-size-asian="14pt"/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T7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size="14pt" style:font-size-asian="14pt"/>
    </style:style>
    <style:style style:name="T7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size="14pt" style:font-size-asian="14pt"/>
    </style:style>
    <style:style style:name="T7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size="14pt" style:font-size-asian="14pt"/>
    </style:style>
    <style:style style:name="P767" style:parent-style-name="內文" style:family="paragraph">
      <style:paragraph-properties fo:text-align="end" style:line-height-at-least="0.1388in"/>
      <style:text-properties style:font-name-asian="標楷體" fo:color="#008000"/>
    </style:style>
    <style:style style:name="P768" style:parent-style-name="內文" style:family="paragraph">
      <style:paragraph-properties fo:break-before="page" fo:text-align="center" style:line-height-at-least="0.1388in"/>
    </style:style>
    <style:style style:name="T769" style:parent-style-name="預設段落字型" style:family="text">
      <style:text-properties style:font-name-asian="標楷體" fo:font-size="18pt" style:font-size-asian="18pt"/>
    </style:style>
    <style:style style:name="T770" style:parent-style-name="預設段落字型" style:family="text">
      <style:text-properties style:font-name-asian="標楷體" fo:font-size="18pt" style:font-size-asian="18pt"/>
    </style:style>
    <style:style style:name="T771" style:parent-style-name="預設段落字型" style:family="text">
      <style:text-properties style:font-name-asian="標楷體" fo:font-size="18pt" style:font-size-asian="18pt"/>
    </style:style>
    <style:style style:name="T772" style:parent-style-name="預設段落字型" style:family="text">
      <style:text-properties style:font-name-asian="標楷體" fo:font-size="18pt" style:font-size-asian="18pt"/>
    </style:style>
    <style:style style:name="P773" style:parent-style-name="內文" style:family="paragraph">
      <style:paragraph-properties fo:text-align="center" style:line-height-at-least="0.1388in"/>
      <style:text-properties style:font-name-asian="標楷體" fo:font-size="18pt" style:font-size-asian="18pt"/>
    </style:style>
    <style:style style:name="TableColumn775" style:family="table-column">
      <style:table-column-properties style:column-width="7.5194in" style:use-optimal-column-width="false"/>
    </style:style>
    <style:style style:name="Table774" style:family="table">
      <style:table-properties style:width="7.5194in" fo:margin-left="0in" table:align="lef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margin-top="0.0833in" fo:margin-bottom="0.0833in" style:line-height-at-least="0.1666in"/>
    </style:style>
    <style:style style:name="T7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81" style:parent-style-name="內文" style:list-style-name="LFO4" style:family="paragraph">
      <style:paragraph-properties fo:margin-top="0.0833in" style:line-height-at-least="0.1388in">
        <style:tab-stops>
          <style:tab-stop style:type="left" style:position="3.6541in"/>
          <style:tab-stop style:type="left" style:position="4.1541in"/>
          <style:tab-stop style:type="left" style:position="4.6069in"/>
          <style:tab-stop style:type="left" style:position="5.0597in"/>
          <style:tab-stop style:type="left" style:position="5.5125in"/>
          <style:tab-stop style:type="left" style:position="5.9652in"/>
          <style:tab-stop style:type="left" style:position="6.418in"/>
          <style:tab-stop style:type="left" style:position="6.918in"/>
        </style:tab-stops>
      </style:paragraph-properties>
      <style:text-properties style:font-name-asian="標楷體" fo:font-size="14pt" style:font-size-asian="14pt"/>
    </style:style>
    <style:style style:name="P782" style:parent-style-name="內文" style:family="paragraph">
      <style:paragraph-properties style:line-height-at-least="0.1388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783" style:parent-style-name="內文" style:family="paragraph">
      <style:paragraph-properties style:line-height-at-least="0.1388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784" style:parent-style-name="內文" style:family="paragraph">
      <style:paragraph-properties style:line-height-at-least="0.1388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785" style:parent-style-name="內文" style:list-style-name="LFO5" style:family="paragraph">
      <style:paragraph-properties fo:margin-top="0.0833in" style:line-height-at-least="0.1388in">
        <style:tab-stops>
          <style:tab-stop style:type="left" style:position="3.6541in"/>
          <style:tab-stop style:type="left" style:position="4.1541in"/>
          <style:tab-stop style:type="left" style:position="4.6069in"/>
          <style:tab-stop style:type="left" style:position="5.0597in"/>
          <style:tab-stop style:type="left" style:position="5.5125in"/>
          <style:tab-stop style:type="left" style:position="5.9652in"/>
          <style:tab-stop style:type="left" style:position="6.418in"/>
          <style:tab-stop style:type="left" style:position="6.918in"/>
        </style:tab-stops>
      </style:paragraph-properties>
      <style:text-properties style:font-name-asian="標楷體" fo:font-size="14pt" style:font-size-asian="14pt"/>
    </style:style>
    <style:style style:name="P786" style:parent-style-name="內文" style:family="paragraph">
      <style:paragraph-properties style:line-height-at-least="0.1388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787" style:parent-style-name="內文" style:family="paragraph">
      <style:paragraph-properties style:line-height-at-least="0.1388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788" style:parent-style-name="內文" style:family="paragraph">
      <style:paragraph-properties style:line-height-at-least="0.1388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789" style:parent-style-name="內文" style:list-style-name="LFO6" style:family="paragraph">
      <style:paragraph-properties fo:margin-top="0.0833in" style:line-height-at-least="0.1666in">
        <style:tab-stops>
          <style:tab-stop style:type="left" style:position="3.6541in"/>
          <style:tab-stop style:type="left" style:position="4.1541in"/>
          <style:tab-stop style:type="left" style:position="4.6069in"/>
          <style:tab-stop style:type="left" style:position="5.0597in"/>
          <style:tab-stop style:type="left" style:position="5.5125in"/>
          <style:tab-stop style:type="left" style:position="5.9652in"/>
          <style:tab-stop style:type="left" style:position="6.418in"/>
          <style:tab-stop style:type="left" style:position="6.918in"/>
        </style:tab-stops>
      </style:paragraph-properties>
      <style:text-properties style:font-name-asian="標楷體" fo:font-size="14pt" style:font-size-asian="14pt"/>
    </style:style>
    <style:style style:name="P790" style:parent-style-name="內文" style:family="paragraph">
      <style:paragraph-properties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</style:style>
    <style:style style:name="T791" style:parent-style-name="預設段落字型" style:family="text">
      <style:text-properties style:font-name-asian="標楷體" fo:font-size="14pt" style:font-size-asian="14pt"/>
    </style:style>
    <style:style style:name="T792" style:parent-style-name="預設段落字型" style:family="text">
      <style:text-properties style:font-name-asian="標楷體" fo:font-size="14pt" style:font-size-asian="14pt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style:text-position="super 64.2%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P800" style:parent-style-name="內文" style:family="paragraph">
      <style:paragraph-properties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01" style:parent-style-name="內文" style:family="paragraph">
      <style:paragraph-properties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02" style:parent-style-name="內文" style:family="paragraph">
      <style:paragraph-properties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03" style:parent-style-name="內文" style:list-style-name="LFO7" style:family="paragraph">
      <style:paragraph-properties style:line-height-at-least="0.1666in">
        <style:tab-stops>
          <style:tab-stop style:type="left" style:position="3.3527in"/>
          <style:tab-stop style:type="left" style:position="3.8527in"/>
          <style:tab-stop style:type="left" style:position="4.3055in"/>
          <style:tab-stop style:type="left" style:position="4.7583in"/>
          <style:tab-stop style:type="left" style:position="5.2111in"/>
          <style:tab-stop style:type="left" style:position="5.6638in"/>
          <style:tab-stop style:type="left" style:position="6.1166in"/>
          <style:tab-stop style:type="left" style:position="6.6166in"/>
        </style:tab-stops>
      </style:paragraph-properties>
      <style:text-properties style:font-name-asian="標楷體" fo:font-size="14pt" style:font-size-asian="14pt"/>
    </style:style>
    <style:style style:name="P804" style:parent-style-name="內文" style:family="paragraph">
      <style:paragraph-properties fo:margin-top="0.0416in" style:line-height-at-least="0.1388in" fo:margin-left="0.2597in" fo:text-indent="-0.2597in">
        <style:tab-stops>
          <style:tab-stop style:type="left" style:position="3.6347in"/>
          <style:tab-stop style:type="left" style:position="4.1347in"/>
          <style:tab-stop style:type="left" style:position="4.5875in"/>
          <style:tab-stop style:type="left" style:position="5.0402in"/>
          <style:tab-stop style:type="left" style:position="5.493in"/>
          <style:tab-stop style:type="left" style:position="5.9458in"/>
          <style:tab-stop style:type="left" style:position="6.3986in"/>
          <style:tab-stop style:type="left" style:position="6.8986in"/>
        </style:tab-stops>
      </style:paragraph-properties>
      <style:text-properties style:font-name-asian="標楷體"/>
    </style:style>
    <style:style style:name="P805" style:parent-style-name="內文" style:family="paragraph">
      <style:paragraph-properties style:line-height-at-least="0.1388in" fo:margin-left="0.2597in" fo:text-indent="-0.2597in">
        <style:tab-stops>
          <style:tab-stop style:type="left" style:position="3.6347in"/>
          <style:tab-stop style:type="left" style:position="4.1347in"/>
          <style:tab-stop style:type="left" style:position="4.5875in"/>
          <style:tab-stop style:type="left" style:position="5.0402in"/>
          <style:tab-stop style:type="left" style:position="5.493in"/>
          <style:tab-stop style:type="left" style:position="5.9458in"/>
          <style:tab-stop style:type="left" style:position="6.3986in"/>
          <style:tab-stop style:type="left" style:position="6.8986in"/>
        </style:tab-stops>
      </style:paragraph-properties>
      <style:text-properties style:font-name-asian="標楷體"/>
    </style:style>
    <style:style style:name="P806" style:parent-style-name="內文" style:list-style-name="LFO8" style:family="paragraph">
      <style:paragraph-properties fo:text-align="justify" fo:margin-top="0.0833in" style:line-height-at-least="0.1666in"/>
      <style:text-properties style:font-name-asian="標楷體" fo:font-size="14pt" style:font-size-asian="14pt"/>
    </style:style>
    <style:style style:name="P807" style:parent-style-name="內文" style:family="paragraph">
      <style:paragraph-properties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08" style:parent-style-name="內文" style:family="paragraph">
      <style:paragraph-properties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09" style:parent-style-name="內文" style:family="paragraph">
      <style:paragraph-properties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10" style:parent-style-name="內文" style:family="paragraph">
      <style:paragraph-properties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11" style:parent-style-name="內文" style:family="paragraph">
      <style:paragraph-properties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1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81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olumn815" style:family="table-column">
      <style:table-column-properties style:column-width="7.5194in" style:use-optimal-column-width="false"/>
    </style:style>
    <style:style style:name="Table814" style:family="table">
      <style:table-properties style:width="7.5194in" fo:margin-left="0in" table:align="lef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margin-top="0.0833in" fo:margin-bottom="0.0833in" style:line-height-at-least="0.1666in"/>
    </style:style>
    <style:style style:name="T8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21" style:parent-style-name="內文" style:family="paragraph">
      <style:paragraph-properties fo:margin-top="0.0833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22" style:parent-style-name="內文" style:family="paragraph">
      <style:paragraph-properties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23" style:parent-style-name="內文" style:family="paragraph">
      <style:paragraph-properties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24" style:parent-style-name="內文" style:family="paragraph">
      <style:paragraph-properties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25" style:parent-style-name="內文" style:family="paragraph">
      <style:paragraph-properties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26" style:parent-style-name="內文" style:list-style-name="LFO9" style:family="paragraph">
      <style:paragraph-properties style:line-height-at-least="0.1666in">
        <style:tab-stops>
          <style:tab-stop style:type="left" style:position="3.3631in"/>
          <style:tab-stop style:type="left" style:position="3.8631in"/>
          <style:tab-stop style:type="left" style:position="4.3159in"/>
          <style:tab-stop style:type="left" style:position="4.7687in"/>
          <style:tab-stop style:type="left" style:position="5.2215in"/>
          <style:tab-stop style:type="left" style:position="5.6743in"/>
          <style:tab-stop style:type="left" style:position="6.127in"/>
          <style:tab-stop style:type="left" style:position="6.627in"/>
        </style:tab-stops>
      </style:paragraph-properties>
      <style:text-properties style:font-name-asian="標楷體" fo:font-size="14pt" style:font-size-asian="14pt"/>
    </style:style>
    <style:style style:name="P827" style:parent-style-name="內文" style:family="paragraph">
      <style:paragraph-properties fo:break-before="page" style:line-height-at-least="0.1666in" fo:margin-left="0.0944in">
        <style:tab-stops>
          <style:tab-stop style:type="left" style:position="3.8in"/>
          <style:tab-stop style:type="left" style:position="4.3in"/>
          <style:tab-stop style:type="left" style:position="4.75in"/>
          <style:tab-stop style:type="left" style:position="5.2in"/>
          <style:tab-stop style:type="left" style:position="5.65in"/>
          <style:tab-stop style:type="left" style:position="6.1in"/>
          <style:tab-stop style:type="left" style:position="6.55in"/>
          <style:tab-stop style:type="left" style:position="7.05in"/>
        </style:tab-stops>
      </style:paragraph-properties>
      <style:text-properties style:font-name-asian="標楷體" fo:font-size="14pt" style:font-size-asian="14pt"/>
    </style:style>
    <style:style style:name="P828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29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30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31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32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33" style:parent-style-name="內文" style:list-style-name="LFO11" style:family="paragraph">
      <style:paragraph-properties fo:margin-top="0.1666in" style:line-height-at-least="0.1666in">
        <style:tab-stops>
          <style:tab-stop style:type="left" style:position="3.6541in"/>
          <style:tab-stop style:type="left" style:position="4.1541in"/>
          <style:tab-stop style:type="left" style:position="4.6041in"/>
          <style:tab-stop style:type="left" style:position="5.0541in"/>
          <style:tab-stop style:type="left" style:position="5.5041in"/>
          <style:tab-stop style:type="left" style:position="5.9541in"/>
          <style:tab-stop style:type="left" style:position="6.4041in"/>
          <style:tab-stop style:type="left" style:position="6.9041in"/>
        </style:tab-stops>
      </style:paragraph-properties>
      <style:text-properties style:font-name-asian="標楷體" fo:font-size="14pt" style:font-size-asian="14pt"/>
    </style:style>
    <style:style style:name="P834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35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36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37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38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39" style:parent-style-name="內文" style:list-style-name="LFO12" style:family="paragraph">
      <style:paragraph-properties fo:margin-top="0.1666in" style:line-height-at-least="0.1666in">
        <style:tab-stops>
          <style:tab-stop style:type="left" style:position="3.6541in"/>
          <style:tab-stop style:type="left" style:position="4.1541in"/>
          <style:tab-stop style:type="left" style:position="4.6069in"/>
          <style:tab-stop style:type="left" style:position="5.0597in"/>
          <style:tab-stop style:type="left" style:position="5.5125in"/>
          <style:tab-stop style:type="left" style:position="5.9652in"/>
          <style:tab-stop style:type="left" style:position="6.418in"/>
          <style:tab-stop style:type="left" style:position="6.918in"/>
        </style:tab-stops>
      </style:paragraph-properties>
      <style:text-properties style:font-name-asian="標楷體" fo:font-size="14pt" style:font-size-asian="14pt"/>
    </style:style>
    <style:style style:name="P840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41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42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43" style:parent-style-name="內文" style:family="paragraph">
      <style:paragraph-properties fo:margin-top="0.1666in" style:line-height-at-least="0.1666in">
        <style:tab-stops>
          <style:tab-stop style:type="left" style:position="3.8944in"/>
          <style:tab-stop style:type="left" style:position="4.3944in"/>
          <style:tab-stop style:type="left" style:position="4.8444in"/>
          <style:tab-stop style:type="left" style:position="5.2944in"/>
          <style:tab-stop style:type="left" style:position="5.7444in"/>
          <style:tab-stop style:type="left" style:position="6.1944in"/>
          <style:tab-stop style:type="left" style:position="6.6444in"/>
          <style:tab-stop style:type="left" style:position="7.1444in"/>
        </style:tab-stops>
      </style:paragraph-properties>
      <style:text-properties style:font-name-asian="標楷體" fo:font-size="14pt" style:font-size-asian="14pt"/>
    </style:style>
    <style:style style:name="TableColumn845" style:family="table-column">
      <style:table-column-properties style:column-width="7.3944in" style:use-optimal-column-width="false"/>
    </style:style>
    <style:style style:name="Table844" style:family="table">
      <style:table-properties style:width="7.3944in" fo:margin-left="0in" table:align="lef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margin-top="0.0833in" fo:margin-bottom="0.0833in" style:line-height-at-least="0.1666in"/>
    </style:style>
    <style:style style:name="T8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51" style:parent-style-name="內文" style:list-style-name="LFO13" style:family="paragraph">
      <style:paragraph-properties fo:margin-top="0.1666in" style:line-height-at-least="0.1666in">
        <style:tab-stops>
          <style:tab-stop style:type="left" style:position="3.6541in"/>
          <style:tab-stop style:type="left" style:position="4.1541in"/>
          <style:tab-stop style:type="left" style:position="4.6041in"/>
          <style:tab-stop style:type="left" style:position="5.0541in"/>
          <style:tab-stop style:type="left" style:position="5.5041in"/>
          <style:tab-stop style:type="left" style:position="5.9541in"/>
          <style:tab-stop style:type="left" style:position="6.4041in"/>
          <style:tab-stop style:type="left" style:position="6.9041in"/>
        </style:tab-stops>
      </style:paragraph-properties>
      <style:text-properties style:font-name-asian="標楷體" fo:font-size="14pt" style:font-size-asian="14pt"/>
    </style:style>
    <style:style style:name="TableColumn853" style:family="table-column">
      <style:table-column-properties style:column-width="3.3944in" style:use-optimal-column-width="false"/>
    </style:style>
    <style:style style:name="TableColumn854" style:family="table-column">
      <style:table-column-properties style:column-width="4in" style:use-optimal-column-width="false"/>
    </style:style>
    <style:style style:name="Table852" style:family="table">
      <style:table-properties style:width="7.3944in" fo:margin-left="0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top="0.0833in" style:line-height-at-least="0.1666in"/>
      <style:text-properties style:font-name-asian="標楷體" fo:font-size="14pt" style:font-size-asian="14pt"/>
    </style:style>
    <style:style style:name="TableCell858" style:family="table-cell">
      <style:table-cell-properties fo:border="none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0.0833in" style:line-height-at-least="0.1666in"/>
      <style:text-properties style:font-name-asian="標楷體" fo:font-size="14pt" style:font-size-asian="14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margin-top="0.0416in" style:line-height-at-least="0.1666in"/>
      <style:text-properties style:font-name-asian="標楷體" fo:font-size="14pt" style:font-size-asian="14pt"/>
    </style:style>
    <style:style style:name="TableCell863" style:family="table-cell">
      <style:table-cell-properties fo:border="none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margin-top="0.0416in" style:line-height-at-least="0.1666in"/>
      <style:text-properties style:font-name-asian="標楷體" fo:font-size="14pt" style:font-size-asian="14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margin-top="0.0416in" style:line-height-at-least="0.1666in"/>
      <style:text-properties style:font-name-asian="標楷體" fo:font-size="14pt" style:font-size-asian="14pt"/>
    </style:style>
    <style:style style:name="TableCell868" style:family="table-cell">
      <style:table-cell-properties fo:border="none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margin-top="0.0416in" style:line-height-at-least="0.1666in"/>
      <style:text-properties style:font-name-asian="標楷體" fo:font-size="14pt" style:font-size-asian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margin-top="0.0416in" style:line-height-at-least="0.1666in"/>
      <style:text-properties style:font-name-asian="標楷體" fo:font-size="14pt" style:font-size-asian="14pt"/>
    </style:style>
    <style:style style:name="TableCell873" style:family="table-cell">
      <style:table-cell-properties fo:border="none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margin-top="0.0416in" style:line-height-at-least="0.1666in"/>
      <style:text-properties style:font-name-asian="標楷體" fo:font-size="14pt" style:font-size-asian="14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margin-top="0.0416in" style:line-height-at-least="0.1666in"/>
      <style:text-properties style:font-name-asian="標楷體" fo:font-size="14pt" style:font-size-asian="14pt"/>
    </style:style>
    <style:style style:name="TableCell878" style:family="table-cell">
      <style:table-cell-properties fo:border="none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margin-top="0.0416in" style:line-height-at-least="0.1666in"/>
      <style:text-properties style:font-name-asian="標楷體" fo:font-size="14pt" style:font-size-asian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416in" style:line-height-at-least="0.1666in"/>
      <style:text-properties style:font-name-asian="標楷體" fo:font-size="14pt" style:font-size-asian="14pt"/>
    </style:style>
    <style:style style:name="TableCell883" style:family="table-cell">
      <style:table-cell-properties fo:border="none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416in" style:line-height-at-least="0.1666in"/>
      <style:text-properties style:font-name-asian="標楷體" fo:font-size="14pt" style:font-size-asian="14pt"/>
    </style:style>
    <style:style style:name="P885" style:parent-style-name="內文" style:list-style-name="LFO14" style:family="paragraph">
      <style:paragraph-properties fo:margin-top="0.25in" style:line-height-at-least="0.1666in" fo:margin-left="0.2402in" fo:text-indent="-0.2402in">
        <style:tab-stops>
          <style:tab-stop style:type="left" style:position="3.6541in"/>
          <style:tab-stop style:type="left" style:position="4.1541in"/>
          <style:tab-stop style:type="left" style:position="4.6041in"/>
          <style:tab-stop style:type="left" style:position="5.0541in"/>
          <style:tab-stop style:type="left" style:position="5.5041in"/>
          <style:tab-stop style:type="left" style:position="5.9541in"/>
          <style:tab-stop style:type="left" style:position="6.4041in"/>
          <style:tab-stop style:type="left" style:position="6.9041in"/>
        </style:tab-stops>
      </style:paragraph-properties>
      <style:text-properties style:font-name-asian="標楷體" fo:font-size="14pt" style:font-size-asian="14pt"/>
    </style:style>
    <style:style style:name="P886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87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88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89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90" style:parent-style-name="內文" style:list-style-name="LFO7" style:family="paragraph">
      <style:paragraph-properties fo:margin-top="0.0416in" style:line-height-at-least="0.1666in" fo:margin-left="0.5395in" fo:text-indent="-0.2597in">
        <style:tab-stops>
          <style:tab-stop style:type="left" style:position="3.3548in"/>
          <style:tab-stop style:type="left" style:position="3.8548in"/>
          <style:tab-stop style:type="left" style:position="4.3076in"/>
          <style:tab-stop style:type="left" style:position="4.7604in"/>
          <style:tab-stop style:type="left" style:position="5.2131in"/>
          <style:tab-stop style:type="left" style:position="5.6659in"/>
          <style:tab-stop style:type="left" style:position="6.1187in"/>
          <style:tab-stop style:type="left" style:position="6.6187in"/>
        </style:tab-stops>
      </style:paragraph-properties>
      <style:text-properties style:font-name-asian="標楷體" fo:font-size="14pt" style:font-size-asian="14pt"/>
    </style:style>
    <style:style style:name="P891" style:parent-style-name="內文" style:list-style-name="LFO15" style:family="paragraph">
      <style:paragraph-properties fo:break-before="page" fo:margin-top="0.25in" style:line-height-at-least="0.1666in" fo:margin-left="0.2402in" fo:text-indent="-0.2402in">
        <style:tab-stops>
          <style:tab-stop style:type="left" style:position="3.6541in"/>
          <style:tab-stop style:type="left" style:position="4.1541in"/>
          <style:tab-stop style:type="left" style:position="4.6041in"/>
          <style:tab-stop style:type="left" style:position="5.0541in"/>
          <style:tab-stop style:type="left" style:position="5.5041in"/>
          <style:tab-stop style:type="left" style:position="5.9541in"/>
          <style:tab-stop style:type="left" style:position="6.4041in"/>
          <style:tab-stop style:type="left" style:position="6.9041in"/>
        </style:tab-stops>
      </style:paragraph-properties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P893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94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95" style:parent-style-name="內文" style:list-style-name="LFO7" style:family="paragraph">
      <style:paragraph-properties fo:margin-top="0.0416in" style:line-height-at-least="0.1666in">
        <style:tab-stops>
          <style:tab-stop style:type="left" style:position="3.3527in"/>
          <style:tab-stop style:type="left" style:position="3.8527in"/>
          <style:tab-stop style:type="left" style:position="4.3027in"/>
          <style:tab-stop style:type="left" style:position="4.7527in"/>
          <style:tab-stop style:type="left" style:position="5.2027in"/>
          <style:tab-stop style:type="left" style:position="5.6527in"/>
          <style:tab-stop style:type="left" style:position="6.1027in"/>
          <style:tab-stop style:type="left" style:position="6.6027in"/>
        </style:tab-stops>
      </style:paragraph-properties>
      <style:text-properties style:font-name-asian="標楷體" fo:font-size="14pt" style:font-size-asian="14pt"/>
    </style:style>
    <style:style style:name="P896" style:parent-style-name="內文" style:list-style-name="LFO16" style:family="paragraph">
      <style:paragraph-properties fo:margin-top="0.1666in" style:line-height-at-least="0.1666in" fo:margin-left="0.2402in" fo:text-indent="-0.2402in">
        <style:tab-stops>
          <style:tab-stop style:type="left" style:position="3.6541in"/>
          <style:tab-stop style:type="left" style:position="4.1541in"/>
          <style:tab-stop style:type="left" style:position="4.6041in"/>
          <style:tab-stop style:type="left" style:position="5.0541in"/>
          <style:tab-stop style:type="left" style:position="5.5041in"/>
          <style:tab-stop style:type="left" style:position="5.9541in"/>
          <style:tab-stop style:type="left" style:position="6.4041in"/>
          <style:tab-stop style:type="left" style:position="6.9041in"/>
        </style:tab-stops>
      </style:paragraph-properties>
      <style:text-properties style:font-name-asian="標楷體" fo:font-size="14pt" style:font-size-asian="14pt"/>
    </style:style>
    <style:style style:name="P897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98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899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44in"/>
          <style:tab-stop style:type="left" style:position="5.2944in"/>
          <style:tab-stop style:type="left" style:position="5.7444in"/>
          <style:tab-stop style:type="left" style:position="6.1944in"/>
          <style:tab-stop style:type="left" style:position="6.6444in"/>
          <style:tab-stop style:type="left" style:position="7.1444in"/>
        </style:tab-stops>
      </style:paragraph-properties>
      <style:text-properties style:font-name-asian="標楷體" fo:font-size="14pt" style:font-size-asian="14pt"/>
    </style:style>
    <style:style style:name="P900" style:parent-style-name="內文" style:list-style-name="LFO17" style:family="paragraph">
      <style:paragraph-properties fo:margin-top="0.1666in" style:line-height-at-least="0.1666in" fo:margin-left="0.2402in" fo:text-indent="-0.2402in">
        <style:tab-stops>
          <style:tab-stop style:type="left" style:position="3.6541in"/>
          <style:tab-stop style:type="left" style:position="4.1541in"/>
          <style:tab-stop style:type="left" style:position="4.6041in"/>
          <style:tab-stop style:type="left" style:position="5.0541in"/>
          <style:tab-stop style:type="left" style:position="5.5041in"/>
          <style:tab-stop style:type="left" style:position="5.9541in"/>
          <style:tab-stop style:type="left" style:position="6.4041in"/>
          <style:tab-stop style:type="left" style:position="6.9041in"/>
        </style:tab-stops>
      </style:paragraph-properties>
      <style:text-properties style:font-name-asian="標楷體" fo:font-size="14pt" style:font-size-asian="14pt"/>
    </style:style>
    <style:style style:name="P901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902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903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904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905" style:parent-style-name="內文" style:list-style-name="LFO7" style:family="paragraph">
      <style:paragraph-properties fo:margin-top="0.0416in" style:line-height-at-least="0.1666in">
        <style:tab-stops>
          <style:tab-stop style:type="left" style:position="3.3527in"/>
          <style:tab-stop style:type="left" style:position="3.8527in"/>
          <style:tab-stop style:type="left" style:position="4.3055in"/>
          <style:tab-stop style:type="left" style:position="4.7583in"/>
          <style:tab-stop style:type="left" style:position="5.2111in"/>
          <style:tab-stop style:type="left" style:position="5.6638in"/>
          <style:tab-stop style:type="left" style:position="6.1166in"/>
          <style:tab-stop style:type="left" style:position="6.6166in"/>
        </style:tab-stops>
      </style:paragraph-properties>
      <style:text-properties style:font-name-asian="標楷體" fo:font-size="14pt" style:font-size-asian="14pt"/>
    </style:style>
    <style:style style:name="P906" style:parent-style-name="內文" style:family="paragraph">
      <style:paragraph-properties fo:margin-top="0.0833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TableColumn908" style:family="table-column">
      <style:table-column-properties style:column-width="6.6444in" style:use-optimal-column-width="false"/>
    </style:style>
    <style:style style:name="Table907" style:family="table">
      <style:table-properties style:width="6.6444in" fo:margin-left="0in" table:align="lef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 fo:margin-top="0.0833in" fo:margin-bottom="0.0833in" style:line-height-at-least="0.1666in"/>
    </style:style>
    <style:style style:name="T9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14" style:parent-style-name="內文" style:list-style-name="LFO18" style:family="paragraph">
      <style:paragraph-properties fo:margin-top="0.1666in" style:line-height-at-least="0.1666in" fo:margin-left="0.2402in" fo:text-indent="-0.2402in">
        <style:tab-stops>
          <style:tab-stop style:type="left" style:position="3.6541in"/>
          <style:tab-stop style:type="left" style:position="4.1541in"/>
          <style:tab-stop style:type="left" style:position="4.6041in"/>
          <style:tab-stop style:type="left" style:position="5.0541in"/>
          <style:tab-stop style:type="left" style:position="5.5041in"/>
          <style:tab-stop style:type="left" style:position="5.9541in"/>
          <style:tab-stop style:type="left" style:position="6.4041in"/>
          <style:tab-stop style:type="left" style:position="6.9041in"/>
        </style:tab-stops>
      </style:paragraph-properties>
      <style:text-properties style:font-name-asian="標楷體" fo:font-size="14pt" style:font-size-asian="14pt"/>
    </style:style>
    <style:style style:name="P915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916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917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918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919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920" style:parent-style-name="內文" style:list-style-name="LFO19" style:family="paragraph">
      <style:paragraph-properties fo:margin-top="0.1666in" style:line-height-at-least="0.1666in" fo:margin-left="0.2402in" fo:text-indent="-0.2402in">
        <style:tab-stops>
          <style:tab-stop style:type="left" style:position="3.6541in"/>
          <style:tab-stop style:type="left" style:position="4.1541in"/>
          <style:tab-stop style:type="left" style:position="4.6041in"/>
          <style:tab-stop style:type="left" style:position="5.0541in"/>
          <style:tab-stop style:type="left" style:position="5.5041in"/>
          <style:tab-stop style:type="left" style:position="5.9541in"/>
          <style:tab-stop style:type="left" style:position="6.4041in"/>
          <style:tab-stop style:type="left" style:position="6.9041in"/>
        </style:tab-stops>
      </style:paragraph-properties>
      <style:text-properties style:font-name-asian="標楷體" fo:font-size="14pt" style:font-size-asian="14pt"/>
    </style:style>
    <style:style style:name="P921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922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923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924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  <style:text-properties style:font-name-asian="標楷體" fo:font-size="14pt" style:font-size-asian="14pt"/>
    </style:style>
    <style:style style:name="P925" style:parent-style-name="內文" style:family="paragraph">
      <style:paragraph-properties fo:margin-top="0.0416in" style:line-height-at-least="0.1666in">
        <style:tab-stops>
          <style:tab-stop style:type="left" style:position="3.8944in"/>
          <style:tab-stop style:type="left" style:position="4.3944in"/>
          <style:tab-stop style:type="left" style:position="4.8472in"/>
          <style:tab-stop style:type="left" style:position="5.3in"/>
          <style:tab-stop style:type="left" style:position="5.7527in"/>
          <style:tab-stop style:type="left" style:position="6.2055in"/>
          <style:tab-stop style:type="left" style:position="6.6583in"/>
          <style:tab-stop style:type="left" style:position="7.1583in"/>
        </style:tab-stops>
      </style:paragraph-properties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927" style:parent-style-name="預設段落字型" style:family="text">
      <style:text-properties style:font-name-asian="標楷體" fo:font-size="14pt" style:font-size-asian="14pt"/>
    </style:style>
    <style:style style:name="T928" style:parent-style-name="預設段落字型" style:family="text">
      <style:text-properties style:font-name-asian="標楷體" fo:font-size="14pt" style:font-size-asian="14pt"/>
    </style:style>
    <style:style style:name="T9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中榮民總醫院及其分院<text:s/>新藥進用評估總表</text:p>
      <text:p text:style-name="P3">一、新藥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藥<text:s/>名<text:s/>規<text:s/>格</text:p>
          </table:table-cell>
          <table:table-cell table:style-name="TableCell13">
            <text:p text:style-name="P14">成<text:s/>份<text:s/>含<text:s/>量</text:p>
          </table:table-cell>
          <table:table-cell table:style-name="TableCell15">
            <text:p text:style-name="P16">廠牌</text:p>
          </table:table-cell>
          <table:table-cell table:style-name="TableCell17">
            <text:p text:style-name="P18">實售價</text:p>
          </table:table-cell>
          <table:table-cell table:style-name="TableCell19">
            <text:p text:style-name="P20">健保價/健保碼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二、本院常備之類似藥品資料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藥<text:s/>名<text:s/>規<text:s/>格</text:p>
          </table:table-cell>
          <table:table-cell table:style-name="TableCell44">
            <text:p text:style-name="P45">成<text:s/>份<text:s/>含<text:s/>量</text:p>
          </table:table-cell>
          <table:table-cell table:style-name="TableCell46">
            <text:p text:style-name="P47">廠牌</text:p>
          </table:table-cell>
          <table:table-cell table:style-name="TableCell48">
            <text:p text:style-name="P49">單價</text:p>
          </table:table-cell>
          <table:table-cell table:style-name="TableCell50">
            <text:p text:style-name="P51">健保價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list text:style-name="LFO1" text:continue-numbering="true">
        <text:list-item>
          <text:p text:style-name="P89">請針對本新藥與本院類似藥品之優劣點比較：</text:p>
        </text:list-item>
      </text:list>
      <text:p text:style-name="P90">請就pharmacokinetic, pharmacodynamics, cost, ADR等各方面做比較，包括下列各點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商<text:s/>品<text:s/>名</text:p>
          </table:table-cell>
          <table:table-cell table:style-name="TableCell100">
            <text:p text:style-name="P101">(本新藥)</text:p>
          </table:table-cell>
          <table:table-cell table:style-name="TableCell102">
            <text:p text:style-name="P103">(本院類似藥品一)</text:p>
          </table:table-cell>
          <table:table-cell table:style-name="TableCell104">
            <text:p text:style-name="P105">(本院類似藥品二)</text:p>
          </table:table-cell>
          <table:table-cell table:style-name="TableCell106">
            <text:p text:style-name="P107">(本院類似藥品三)</text:p>
          </table:table-cell>
        </table:table-row>
        <table:table-row table:style-name="TableRow108">
          <table:table-cell table:style-name="TableCell109">
            <text:p text:style-name="P110">成份含量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製造藥廠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適<text:s/>應<text:s/>症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劑量用法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ontraindication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Mechanism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FDA approval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t<text:s/></text:span><text:span text:style-name="T189">1/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 (max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Onset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rotein binding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Metabolism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Excretion</text:p>
            <text:p text:style-name="P245">(unchange %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ice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ADR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Drug interaction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Renal impairment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Liver dysfunction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ediatric dosage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regnancy/Lactation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Advantage/</text:p>
            <text:p text:style-name="P334">Disadvantag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soft-page-break/>
      <text:p text:style-name="P343"><text:span text:style-name="T344">四、請就本新藥之唯一性、安全性、經濟因素、給藥考量四方面評分（依據</text:span><text:span text:style-name="T345">後頁評估標</text:span></text:p>
      <text:p text:style-name="內文"><text:span text:style-name="T346"><text:s text:c="4"/></text:span><text:span text:style-name="T347">準</text:span><text:span text:style-name="T348">逐項給予評分），最後請合計總分，並提出綜合意見。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4">
            <text:p text:style-name="P365">藥<text:s/>品<text:s/>評<text:s/>估<text:s/>問<text:s/>題</text:p>
          </table:table-cell>
          <table:covered-table-cell/>
          <table:covered-table-cell/>
          <table:covered-table-cell/>
          <table:table-cell table:style-name="TableCell366" table:number-columns-spanned="9">
            <text:p text:style-name="P367">給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 table:number-rows-spanned="2">
            <text:p text:style-name="P370"><text:span text:style-name="T371">唯一性</text:span><text:span text:style-name="T372"><text:s/>(Uniqueness) 40%</text:span></text:p>
          </table:table-cell>
          <table:covered-table-cell/>
          <table:covered-table-cell/>
          <table:covered-table-cell/>
          <table:table-cell table:style-name="TableCell373" table:number-rows-spanned="2">
            <text:p text:style-name="P374"/>
          </table:table-cell>
          <table:table-cell table:style-name="TableCell375" table:number-columns-spanned="7">
            <text:p text:style-name="P376"><text:span text:style-name="T377">傾向於進藥←→傾向於不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table-cell table:style-name="TableCell383" table:number-columns-spanned="2">
            <text:p text:style-name="P384">5</text:p>
          </table:table-cell>
          <table:covered-table-cell/>
          <table:table-cell table:style-name="TableCell385">
            <text:p text:style-name="P386">4</text:p>
          </table:table-cell>
          <table:table-cell table:style-name="TableCell387" table:number-columns-spanned="2">
            <text:p text:style-name="P388">3</text:p>
          </table:table-cell>
          <table:covered-table-cell/>
          <table:table-cell table:style-name="TableCell389">
            <text:p text:style-name="P390">2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<text:s/>1.本院是否已有藥理分類相同之藥品？</text:p>
          </table:table-cell>
          <table:covered-table-cell/>
          <table:covered-table-cell/>
          <table:covered-table-cell/>
          <table:table-cell table:style-name="TableCell398">
            <text:p text:style-name="P399">少</text:p>
          </table:table-cell>
          <table:table-cell table:style-name="TableCell400" table:number-columns-spanned="2">
            <text:p text:style-name="P401">□</text:p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>□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多</text:p>
          </table:table-cell>
        </table:table-row>
        <table:table-row table:style-name="TableRow412">
          <table:table-cell table:style-name="TableCell413" table:number-columns-spanned="4">
            <text:p text:style-name="P414"><text:s/>2.此一適應症是否有他藥可供治療？</text:p>
          </table:table-cell>
          <table:covered-table-cell/>
          <table:covered-table-cell/>
          <table:covered-table-cell/>
          <table:table-cell table:style-name="TableCell415">
            <text:p text:style-name="P416">否</text:p>
          </table:table-cell>
          <table:table-cell table:style-name="TableCell417" table:number-columns-spanned="2">
            <text:p text:style-name="P418">□</text:p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>□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是</text:p>
          </table:table-cell>
        </table:table-row>
        <table:table-row table:style-name="TableRow429">
          <table:table-cell table:style-name="TableCell430" table:number-columns-spanned="4">
            <text:p text:style-name="P431"><text:s/>3.是否文獻有確切證明此藥優於現有品項？</text:p>
          </table:table-cell>
          <table:covered-table-cell/>
          <table:covered-table-cell/>
          <table:covered-table-cell/>
          <table:table-cell table:style-name="TableCell432">
            <text:p text:style-name="P433">是</text:p>
          </table:table-cell>
          <table:table-cell table:style-name="TableCell434" table:number-columns-spanned="2">
            <text:p text:style-name="P435">□</text:p>
          </table:table-cell>
          <table:covered-table-cell/>
          <table:table-cell table:style-name="TableCell436">
            <text:p text:style-name="P437">□</text:p>
          </table:table-cell>
          <table:table-cell table:style-name="TableCell438" table:number-columns-spanned="2">
            <text:p text:style-name="P439">□</text:p>
          </table:table-cell>
          <table:covered-table-cell/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否</text:p>
          </table:table-cell>
        </table:table-row>
        <table:table-row table:style-name="TableRow446">
          <table:table-cell table:style-name="TableCell447" table:number-columns-spanned="4">
            <text:list text:style-name="LFO3" text:continue-numbering="true">
              <text:list-item>
                <text:p text:style-name="P448">現有品項<text:s/>(含擬新進藥品在內)<text:s/>是否已</text:p>
              </text:list-item>
            </text:list>
            <text:p text:style-name="P449"><text:span text:style-name="T450"><text:s text:c="3"/></text:span><text:span text:style-name="T451">過多？</text:span></text:p>
          </table:table-cell>
          <table:covered-table-cell/>
          <table:covered-table-cell/>
          <table:covered-table-cell/>
          <table:table-cell table:style-name="TableCell452">
            <text:p text:style-name="P453">否</text:p>
          </table:table-cell>
          <table:table-cell table:style-name="TableCell454" table:number-columns-spanned="2">
            <text:p text:style-name="P455">□</text:p>
          </table:table-cell>
          <table:covered-table-cell/>
          <table:table-cell table:style-name="TableCell456">
            <text:p text:style-name="P457">□</text:p>
          </table:table-cell>
          <table:table-cell table:style-name="TableCell458" table:number-columns-spanned="2">
            <text:p text:style-name="P459">□</text:p>
          </table:table-cell>
          <table:covered-table-cell/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是</text:p>
          </table:table-cell>
        </table:table-row>
        <table:table-row table:style-name="TableRow466">
          <table:table-cell table:style-name="TableCell467" table:number-columns-spanned="4">
            <text:p text:style-name="P468"><text:span text:style-name="T469">安全性</text:span><text:span text:style-name="T470"><text:s/>(Relative safety) 20%</text:span></text:p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>5</text:p>
          </table:table-cell>
          <table:covered-table-cell/>
          <table:table-cell table:style-name="TableCell475">
            <text:p text:style-name="P476">4</text:p>
          </table:table-cell>
          <table:table-cell table:style-name="TableCell477" table:number-columns-spanned="2">
            <text:p text:style-name="P478">3</text:p>
          </table:table-cell>
          <table:covered-table-cell/>
          <table:table-cell table:style-name="TableCell479">
            <text:p text:style-name="P480">2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><text:s/>5.副作用之嚴重性？</text:p>
          </table:table-cell>
          <table:covered-table-cell/>
          <table:covered-table-cell/>
          <table:covered-table-cell/>
          <table:table-cell table:style-name="TableCell488">
            <text:p text:style-name="P489">輕</text:p>
          </table:table-cell>
          <table:table-cell table:style-name="TableCell490" table:number-columns-spanned="2">
            <text:p text:style-name="P491">□</text:p>
          </table:table-cell>
          <table:covered-table-cell/>
          <table:table-cell table:style-name="TableCell492">
            <text:p text:style-name="P493">□</text:p>
          </table:table-cell>
          <table:table-cell table:style-name="TableCell494" table:number-columns-spanned="2">
            <text:p text:style-name="P495">□</text:p>
          </table:table-cell>
          <table:covered-table-cell/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重</text:p>
          </table:table-cell>
        </table:table-row>
        <table:table-row table:style-name="TableRow502">
          <table:table-cell table:style-name="TableCell503" table:number-columns-spanned="4">
            <text:p text:style-name="P504"><text:s/>6.副作用之頻率？</text:p>
          </table:table-cell>
          <table:covered-table-cell/>
          <table:covered-table-cell/>
          <table:covered-table-cell/>
          <table:table-cell table:style-name="TableCell505">
            <text:p text:style-name="P506">少</text:p>
          </table:table-cell>
          <table:table-cell table:style-name="TableCell507" table:number-columns-spanned="2">
            <text:p text:style-name="P508">□</text:p>
          </table:table-cell>
          <table:covered-table-cell/>
          <table:table-cell table:style-name="TableCell509">
            <text:p text:style-name="P510">□</text:p>
          </table:table-cell>
          <table:table-cell table:style-name="TableCell511" table:number-columns-spanned="2">
            <text:p text:style-name="P512">□</text:p>
          </table:table-cell>
          <table:covered-table-cell/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多</text:p>
          </table:table-cell>
        </table:table-row>
        <table:table-row table:style-name="TableRow519">
          <table:table-cell table:style-name="TableCell520" table:number-columns-spanned="4">
            <text:p text:style-name="P521"><text:s/>7.世界各國之使用經驗？</text:p>
          </table:table-cell>
          <table:covered-table-cell/>
          <table:covered-table-cell/>
          <table:covered-table-cell/>
          <table:table-cell table:style-name="TableCell522">
            <text:p text:style-name="P523">多年</text:p>
          </table:table-cell>
          <table:table-cell table:style-name="TableCell524" table:number-columns-spanned="2">
            <text:p text:style-name="P525">□</text:p>
          </table:table-cell>
          <table:covered-table-cell/>
          <table:table-cell table:style-name="TableCell526">
            <text:p text:style-name="P527">□</text:p>
          </table:table-cell>
          <table:table-cell table:style-name="TableCell528" table:number-columns-spanned="2">
            <text:p text:style-name="P529">□</text:p>
          </table:table-cell>
          <table:covered-table-cell/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不多</text:p>
          </table:table-cell>
        </table:table-row>
        <table:table-row table:style-name="TableRow536">
          <table:table-cell table:style-name="TableCell537" table:number-columns-spanned="4">
            <text:p text:style-name="P538"><text:s/>8.藥物交互作用之可能性？</text:p>
          </table:table-cell>
          <table:covered-table-cell/>
          <table:covered-table-cell/>
          <table:covered-table-cell/>
          <table:table-cell table:style-name="TableCell539">
            <text:p text:style-name="P540">少</text:p>
          </table:table-cell>
          <table:table-cell table:style-name="TableCell541" table:number-columns-spanned="2">
            <text:p text:style-name="P542">□</text:p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>□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>□</text:p>
          </table:table-cell>
          <table:table-cell table:style-name="TableCell551">
            <text:p text:style-name="P552">多</text:p>
          </table:table-cell>
        </table:table-row>
        <table:table-row table:style-name="TableRow553">
          <table:table-cell table:style-name="TableCell554" table:number-columns-spanned="4">
            <text:p text:style-name="P555"><text:span text:style-name="T556">經濟因素</text:span><text:span text:style-name="T557"><text:s/>(Economics) 25%</text:span></text:p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>5</text:p>
          </table:table-cell>
          <table:covered-table-cell/>
          <table:table-cell table:style-name="TableCell562">
            <text:p text:style-name="P563">4</text:p>
          </table:table-cell>
          <table:table-cell table:style-name="TableCell564" table:number-columns-spanned="2">
            <text:p text:style-name="P565">3</text:p>
          </table:table-cell>
          <table:covered-table-cell/>
          <table:table-cell table:style-name="TableCell566">
            <text:p text:style-name="P567">2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4">
            <text:p text:style-name="P574"><text:s/>9.每日藥費？</text:p>
          </table:table-cell>
          <table:covered-table-cell/>
          <table:covered-table-cell/>
          <table:covered-table-cell/>
          <table:table-cell table:style-name="TableCell575">
            <text:p text:style-name="P576">低</text:p>
          </table:table-cell>
          <table:table-cell table:style-name="TableCell577" table:number-columns-spanned="2">
            <text:p text:style-name="P578">□</text:p>
          </table:table-cell>
          <table:covered-table-cell/>
          <table:table-cell table:style-name="TableCell579">
            <text:p text:style-name="P580">□</text:p>
          </table:table-cell>
          <table:table-cell table:style-name="TableCell581" table:number-columns-spanned="2">
            <text:p text:style-name="P582">□</text:p>
          </table:table-cell>
          <table:covered-table-cell/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  <table:table-cell table:style-name="TableCell587">
            <text:p text:style-name="P588">高</text:p>
          </table:table-cell>
        </table:table-row>
        <table:table-row table:style-name="TableRow589">
          <table:table-cell table:style-name="TableCell590" table:number-columns-spanned="4">
            <text:p text:style-name="P591">10.單位療程(course)藥費？</text:p>
          </table:table-cell>
          <table:covered-table-cell/>
          <table:covered-table-cell/>
          <table:covered-table-cell/>
          <table:table-cell table:style-name="TableCell592">
            <text:p text:style-name="P593">低</text:p>
          </table:table-cell>
          <table:table-cell table:style-name="TableCell594" table:number-columns-spanned="2">
            <text:p text:style-name="P595">□</text:p>
          </table:table-cell>
          <table:covered-table-cell/>
          <table:table-cell table:style-name="TableCell596">
            <text:p text:style-name="P597">□</text:p>
          </table:table-cell>
          <table:table-cell table:style-name="TableCell598" table:number-columns-spanned="2">
            <text:p text:style-name="P599">□</text:p>
          </table:table-cell>
          <table:covered-table-cell/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高</text:p>
          </table:table-cell>
        </table:table-row>
        <table:table-row table:style-name="TableRow606">
          <table:table-cell table:style-name="TableCell607" table:number-columns-spanned="4">
            <text:p text:style-name="P608">11.單位價格？</text:p>
          </table:table-cell>
          <table:covered-table-cell/>
          <table:covered-table-cell/>
          <table:covered-table-cell/>
          <table:table-cell table:style-name="TableCell609">
            <text:p text:style-name="P610">低</text:p>
          </table:table-cell>
          <table:table-cell table:style-name="TableCell611" table:number-columns-spanned="2">
            <text:p text:style-name="P612">□</text:p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>□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高</text:p>
          </table:table-cell>
        </table:table-row>
        <table:table-row table:style-name="TableRow623">
          <table:table-cell table:style-name="TableCell624" table:number-columns-spanned="4">
            <text:p text:style-name="P625">12.管理庫存方面？</text:p>
          </table:table-cell>
          <table:covered-table-cell/>
          <table:covered-table-cell/>
          <table:covered-table-cell/>
          <table:table-cell table:style-name="TableCell626">
            <text:p text:style-name="P627">便利</text:p>
          </table:table-cell>
          <table:table-cell table:style-name="TableCell628" table:number-columns-spanned="2">
            <text:p text:style-name="P629">□</text:p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>□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>不便</text:p>
          </table:table-cell>
        </table:table-row>
        <table:table-row table:style-name="TableRow640">
          <table:table-cell table:style-name="TableCell641" table:number-columns-spanned="4">
            <text:p text:style-name="P642">13.療效及副作用監測方面？</text:p>
          </table:table-cell>
          <table:covered-table-cell/>
          <table:covered-table-cell/>
          <table:covered-table-cell/>
          <table:table-cell table:style-name="TableCell643">
            <text:p text:style-name="P644">容易</text:p>
          </table:table-cell>
          <table:table-cell table:style-name="TableCell645" table:number-columns-spanned="2">
            <text:p text:style-name="P646">□</text:p>
          </table:table-cell>
          <table:covered-table-cell/>
          <table:table-cell table:style-name="TableCell647">
            <text:p text:style-name="P648">□</text:p>
          </table:table-cell>
          <table:table-cell table:style-name="TableCell649" table:number-columns-spanned="2">
            <text:p text:style-name="P650">□</text:p>
          </table:table-cell>
          <table:covered-table-cell/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難</text:p>
          </table:table-cell>
        </table:table-row>
        <table:table-row table:style-name="TableRow657">
          <table:table-cell table:style-name="TableCell658" table:number-columns-spanned="4">
            <text:p text:style-name="P659"><text:span text:style-name="T660">給藥方面之考量</text:span><text:span text:style-name="T661"><text:s/>(Administration) 15%</text:span></text:p>
          </table:table-cell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>5</text:p>
          </table:table-cell>
          <table:covered-table-cell/>
          <table:table-cell table:style-name="TableCell666">
            <text:p text:style-name="P667">4</text:p>
          </table:table-cell>
          <table:table-cell table:style-name="TableCell668" table:number-columns-spanned="2">
            <text:p text:style-name="P669">3</text:p>
          </table:table-cell>
          <table:covered-table-cell/>
          <table:table-cell table:style-name="TableCell670">
            <text:p text:style-name="P671">2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4">
            <text:p text:style-name="P678">14.病患舒適性？依從性？</text:p>
          </table:table-cell>
          <table:covered-table-cell/>
          <table:covered-table-cell/>
          <table:covered-table-cell/>
          <table:table-cell table:style-name="TableCell679">
            <text:p text:style-name="P680">是</text:p>
          </table:table-cell>
          <table:table-cell table:style-name="TableCell681" table:number-columns-spanned="2">
            <text:p text:style-name="P682">□</text:p>
          </table:table-cell>
          <table:covered-table-cell/>
          <table:table-cell table:style-name="TableCell683">
            <text:p text:style-name="P684">□</text:p>
          </table:table-cell>
          <table:table-cell table:style-name="TableCell685" table:number-columns-spanned="2">
            <text:p text:style-name="P686">□</text:p>
          </table:table-cell>
          <table:covered-table-cell/>
          <table:table-cell table:style-name="TableCell687">
            <text:p text:style-name="P688">□</text:p>
          </table:table-cell>
          <table:table-cell table:style-name="TableCell689">
            <text:p text:style-name="P690">□</text:p>
          </table:table-cell>
          <table:table-cell table:style-name="TableCell691">
            <text:p text:style-name="P692">否</text:p>
          </table:table-cell>
        </table:table-row>
        <table:table-row table:style-name="TableRow693">
          <table:table-cell table:style-name="TableCell694" table:number-columns-spanned="4">
            <text:p text:style-name="P695">15.醫護人員方便性？</text:p>
          </table:table-cell>
          <table:covered-table-cell/>
          <table:covered-table-cell/>
          <table:covered-table-cell/>
          <table:table-cell table:style-name="TableCell696">
            <text:p text:style-name="P697">是</text:p>
          </table:table-cell>
          <table:table-cell table:style-name="TableCell698" table:number-columns-spanned="2">
            <text:p text:style-name="P699">□</text:p>
          </table:table-cell>
          <table:covered-table-cell/>
          <table:table-cell table:style-name="TableCell700">
            <text:p text:style-name="P701">□</text:p>
          </table:table-cell>
          <table:table-cell table:style-name="TableCell702" table:number-columns-spanned="2">
            <text:p text:style-name="P703">□</text:p>
          </table:table-cell>
          <table:covered-table-cell/>
          <table:table-cell table:style-name="TableCell704">
            <text:p text:style-name="P705">□</text:p>
          </table:table-cell>
          <table:table-cell table:style-name="TableCell706">
            <text:p text:style-name="P707">□</text:p>
          </table:table-cell>
          <table:table-cell table:style-name="TableCell708">
            <text:p text:style-name="P709">否</text:p>
          </table:table-cell>
        </table:table-row>
        <table:table-row table:style-name="TableRow710">
          <table:table-cell table:style-name="TableCell711" table:number-columns-spanned="13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2">
            <text:p text:style-name="P715"/>
            <text:p text:style-name="P716">得</text:p>
            <text:p text:style-name="P717">分</text:p>
          </table:table-cell>
          <table:table-cell table:style-name="TableCell718">
            <text:p text:style-name="P719">唯<text:s/>一<text:s/>性</text:p>
            <text:p text:style-name="P720">(×2 )</text:p>
          </table:table-cell>
          <table:table-cell table:style-name="TableCell721">
            <text:p text:style-name="P722">安<text:s/>全<text:s/>性</text:p>
          </table:table-cell>
          <table:table-cell table:style-name="TableCell723" table:number-columns-spanned="3">
            <text:p text:style-name="P724">經<text:s/>濟<text:s/>因<text:s/>素</text:p>
          </table:table-cell>
          <table:covered-table-cell/>
          <table:covered-table-cell/>
          <table:table-cell table:style-name="TableCell725" table:number-columns-spanned="3">
            <text:p text:style-name="P726">給<text:s/>藥<text:s/>方<text:s/>面</text:p>
            <text:p text:style-name="P727">(×1.5 )</text:p>
          </table:table-cell>
          <table:covered-table-cell/>
          <table:covered-table-cell/>
          <table:table-cell table:style-name="TableCell728" table:number-columns-spanned="4">
            <text:p text:style-name="P729">總<text:s text:c="2"/>分</text:p>
          </table:table-cell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/>
            <text:p text:style-name="P746">綜</text:p>
            <text:p text:style-name="P747">合</text:p>
            <text:p text:style-name="P748">意</text:p>
            <text:p text:style-name="P749">見</text:p>
            <text:p text:style-name="P750"/>
          </table:table-cell>
          <table:table-cell table:style-name="TableCell751" table:number-columns-spanned="12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3"><text:span text:style-name="T754">評估單位：</text:span><text:span text:style-name="T755"><text:s text:c="14"/></text:span><text:span text:style-name="T756"><text:s text:c="2"/></text:span><text:span text:style-name="T757">評估者：</text:span><text:span text:style-name="T758"><text:s text:c="16"/></text:span><text:span text:style-name="T759"><text:s/></text:span><text:span text:style-name="T760">日期：</text:span><text:span text:style-name="T761"><text:s text:c="3"/></text:span><text:span text:style-name="T762">年</text:span><text:span text:style-name="T763"><text:s text:c="3"/></text:span><text:span text:style-name="T764">月</text:span><text:span text:style-name="T765"><text:s text:c="3"/></text:span><text:span text:style-name="T766">日</text:span></text:p>
      <text:p text:style-name="P767">評估標準請詳見下頁</text:p>
      <text:soft-page-break/>
      <text:p text:style-name="P768"><text:span text:style-name="T769">臺中榮民總醫院</text:span><text:span text:style-name="T770">及其分院</text:span><text:span text:style-name="T771"><text:s/></text:span><text:span text:style-name="T772">新藥進用評估標準</text:span></text:p>
      <text:p text:style-name="P773"/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唯一性</text:span><text:span text:style-name="T780"><text:s/>(Uniqueness) 40%</text:span></text:p>
          </table:table-cell>
        </table:table-row>
      </table:table>
      <text:list text:style-name="LFO4" text:continue-numbering="true">
        <text:list-item>
          <text:p text:style-name="P781">本院是否已有藥理分類相同之藥品？</text:p>
        </text:list-item>
      </text:list>
      <text:p text:style-name="P782"><text:s text:c="3"/>□5 <text:s text:c="5"/>無。</text:p>
      <text:p text:style-name="P783"><text:s text:c="3"/>□3 <text:s text:c="5"/>有，但非同一劑型。</text:p>
      <text:p text:style-name="P784"><text:s text:c="3"/>□1 <text:s text:c="5"/>有。</text:p>
      <text:list text:style-name="LFO5" text:continue-numbering="true">
        <text:list-item>
          <text:p text:style-name="P785">此一適應症是否無他藥可供治療？（附相關資料）</text:p>
        </text:list-item>
      </text:list>
      <text:p text:style-name="P786"><text:s text:c="3"/>□5 <text:s text:c="5"/>無。</text:p>
      <text:p text:style-name="P787"><text:s text:c="3"/>□3 <text:s text:c="5"/>有，但此藥療效佳。</text:p>
      <text:p text:style-name="P788"><text:s text:c="3"/>□1 <text:s text:c="5"/>有，且療效相去不遠。</text:p>
      <text:list text:style-name="LFO6" text:continue-numbering="true">
        <text:list-item>
          <text:p text:style-name="P789">是否文獻有確切證明此藥優於現有品項？（附相關文獻）</text:p>
        </text:list-item>
      </text:list>
      <text:p text:style-name="P790"><text:span text:style-name="T791"><text:s text:c="3"/></text:span><text:span text:style-name="T792">□</text:span><text:span text:style-name="T793">5 <text:s text:c="5"/>IDIS</text:span><text:span text:style-name="T794">*</text:span><text:span text:style-name="T795">索引收載之文獻證明，且為</text:span><text:span text:style-name="T796">double-blind</text:span><text:span text:style-name="T797">，</text:span><text:span text:style-name="T798">cross-over</text:span><text:span text:style-name="T799">之研究證實。</text:span></text:p>
      <text:p text:style-name="P800"><text:s text:c="3"/>□4 <text:s text:c="5"/>IDIS索引收載之文獻證明，但非double-blind，cross-over之研究證實。</text:p>
      <text:p text:style-name="P801"><text:s text:c="3"/>□3 <text:s text:c="5"/>非IDIS索引收載之文獻證明，為其他來源之文獻報告。</text:p>
      <text:p text:style-name="P802"><text:s text:c="3"/>□2 <text:s text:c="5"/>非IDIS索引收載之文獻證明，僅廣告宣傳。</text:p>
      <text:list text:style-name="LFO7" text:continue-numbering="true">
        <text:list-item>
          <text:p text:style-name="P803">1 <text:s text:c="5"/>無。</text:p>
        </text:list-item>
      </text:list>
      <text:p text:style-name="P804">*註：IDIS為Iowa Drug Information Service，是一套醫學期刊光碟檢索系統，共收載約190種世界</text:p>
      <text:p text:style-name="P805"><text:s text:c="6"/>各國醫學權威期刊，請上網查詢www.uiowa.edu/~idis)。</text:p>
      <text:list text:style-name="LFO8" text:continue-numbering="true">
        <text:list-item>
          <text:p text:style-name="P806">現有品項<text:s/>(含擬新進藥品在內)<text:s/>是否已過多？</text:p>
        </text:list-item>
      </text:list>
      <text:p text:style-name="P807"><text:s text:c="3"/>□5 <text:s text:c="5"/>無同類品項。</text:p>
      <text:p text:style-name="P808"><text:s text:c="3"/>□4 <text:s text:c="5"/>同類品項有1～2種。</text:p>
      <text:p text:style-name="P809"><text:s text:c="3"/>□3 <text:s text:c="5"/>同類品項有3～5種。</text:p>
      <text:p text:style-name="P810"><text:s text:c="3"/>□2 <text:s text:c="5"/>同類品項有6～8種。</text:p>
      <text:p text:style-name="P811"><text:s text:c="3"/>□1 <text:s text:c="5"/>同類品項有＞9種。</text:p>
      <text:p text:style-name="P812"/>
      <text:p text:style-name="P813"/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安全性</text:span><text:span text:style-name="T820"><text:s/>(Relative safety) 20%</text:span></text:p>
          </table:table-cell>
        </table:table-row>
      </table:table>
      <text:p text:style-name="P821"><text:s/>5.副作用之嚴重性？（附相關文獻資料）</text:p>
      <text:p text:style-name="P822"><text:s text:c="3"/>□5 <text:s text:c="5"/>使用多年（≧5年）尚無重大不良反應報告。</text:p>
      <text:p text:style-name="P823"><text:s text:c="3"/>□4 <text:s text:c="5"/>使用多年＜5年，尚無重大不良反應報告。</text:p>
      <text:p text:style-name="P824"><text:s text:c="3"/>□3 <text:s text:c="5"/>上市以來，僅輕微不良反應報告。</text:p>
      <text:p text:style-name="P825"><text:s text:c="3"/>□2 <text:s text:c="5"/>致畸胎性、肝毒性、或過敏反應。</text:p>
      <text:list text:style-name="LFO9" text:continue-numbering="true">
        <text:list-item>
          <text:p text:style-name="P826">1 <text:s text:c="5"/>致命性不良反應。</text:p>
        </text:list-item>
      </text:list>
      <text:p text:style-name="P827">6.副作用之頻率？（附相關文獻資料）</text:p>
      <text:p text:style-name="P828"><text:s text:c="3"/>□5 <text:s text:c="5"/>＜0.1 %</text:p>
      <text:p text:style-name="P829"><text:s text:c="3"/>□4 <text:s text:c="5"/>＜1 %</text:p>
      <text:p text:style-name="P830"><text:s text:c="3"/>□3 <text:s text:c="5"/>＜5 %</text:p>
      <text:p text:style-name="P831"><text:s text:c="3"/>□2 <text:s text:c="5"/>＜10 %</text:p>
      <text:p text:style-name="P832"><text:s text:c="3"/>□1 <text:s text:c="5"/>≧10 %</text:p>
      <text:list text:style-name="LFO11" text:continue-numbering="true">
        <text:list-item>
          <text:p text:style-name="P833">世界各國之使用經驗？（附相關文獻資料）</text:p>
        </text:list-item>
      </text:list>
      <text:p text:style-name="P834"><text:s text:c="3"/>□5 <text:s text:c="5"/>歐洲及美國≧5年之經驗，且已獲美國FDA核准上市。</text:p>
      <text:p text:style-name="P835"><text:s text:c="3"/>□4 <text:s text:c="5"/>歐洲及美國≦5年之經驗，且已獲美國FDA核准上市。</text:p>
      <text:p text:style-name="P836"><text:s text:c="3"/>□3 <text:s text:c="5"/>僅獲美國FDA核准使用；≦5年之經驗。</text:p>
      <text:p text:style-name="P837"><text:s text:c="3"/>□2 <text:s text:c="5"/>僅獲歐洲國家核准使用；≦5年之經驗。</text:p>
      <text:p text:style-name="P838"><text:s text:c="3"/>□1 <text:s text:c="5"/>歐美皆未核准。</text:p>
      <text:list text:style-name="LFO12" text:continue-numbering="true">
        <text:list-item>
          <text:p text:style-name="P839">藥物交互作用之可能性？（附相關文獻資料）</text:p>
        </text:list-item>
      </text:list>
      <text:p text:style-name="P840"><text:s text:c="3"/>□5 <text:s text:c="5"/>無。</text:p>
      <text:p text:style-name="P841"><text:s text:c="3"/>□3 <text:s text:c="5"/>有，不常發生，且易避免。</text:p>
      <text:p text:style-name="P842"><text:s text:c="3"/>□1 <text:s text:c="5"/>有，常發生，且不易避免。</text:p>
      <text:p text:style-name="P843"/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經濟因素</text:span><text:span text:style-name="T850"><text:s/>(Economics) 25%</text:span></text:p>
          </table:table-cell>
        </table:table-row>
      </table:table>
      <text:list text:style-name="LFO13" text:continue-numbering="true">
        <text:list-item>
          <text:p text:style-name="P851">每日藥費？</text:p>
        </text:list-item>
      </text:list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 text:c="3"/>注射劑型</text:p>
          </table:table-cell>
          <table:table-cell table:style-name="TableCell858">
            <text:p text:style-name="P859"><text:s text:c="3"/>非注射劑型</text:p>
          </table:table-cell>
        </table:table-row>
        <table:table-row table:style-name="TableRow860">
          <table:table-cell table:style-name="TableCell861">
            <text:p text:style-name="P862"><text:s text:c="3"/>□5 <text:s text:c="4"/>＜100元</text:p>
          </table:table-cell>
          <table:table-cell table:style-name="TableCell863">
            <text:p text:style-name="P864"><text:s text:c="3"/>□5 <text:s text:c="4"/>＜20元</text:p>
          </table:table-cell>
        </table:table-row>
        <table:table-row table:style-name="TableRow865">
          <table:table-cell table:style-name="TableCell866">
            <text:p text:style-name="P867"><text:s text:c="3"/>□4 <text:s text:c="4"/>≦1000元</text:p>
          </table:table-cell>
          <table:table-cell table:style-name="TableCell868">
            <text:p text:style-name="P869"><text:s text:c="3"/>□4 <text:s text:c="4"/>＜50元</text:p>
          </table:table-cell>
        </table:table-row>
        <table:table-row table:style-name="TableRow870">
          <table:table-cell table:style-name="TableCell871">
            <text:p text:style-name="P872"><text:s text:c="3"/>□3 <text:s text:c="4"/>＞1000元</text:p>
          </table:table-cell>
          <table:table-cell table:style-name="TableCell873">
            <text:p text:style-name="P874"><text:s text:c="3"/>□3 <text:s text:c="4"/>＜100元</text:p>
          </table:table-cell>
        </table:table-row>
        <table:table-row table:style-name="TableRow875">
          <table:table-cell table:style-name="TableCell876">
            <text:p text:style-name="P877"><text:s text:c="3"/>□2 <text:s text:c="4"/>＞5000元</text:p>
          </table:table-cell>
          <table:table-cell table:style-name="TableCell878">
            <text:p text:style-name="P879"><text:s text:c="3"/>□2 <text:s text:c="4"/>＜500元</text:p>
          </table:table-cell>
        </table:table-row>
        <table:table-row table:style-name="TableRow880">
          <table:table-cell table:style-name="TableCell881">
            <text:p text:style-name="P882"><text:s text:c="3"/>□1 <text:s text:c="4"/>＞10000元</text:p>
          </table:table-cell>
          <table:table-cell table:style-name="TableCell883">
            <text:p text:style-name="P884"><text:s text:c="3"/>□1 <text:s text:c="4"/>＞500元</text:p>
          </table:table-cell>
        </table:table-row>
      </table:table>
      <text:list text:style-name="LFO14" text:continue-numbering="true">
        <text:list-item>
          <text:p text:style-name="P885">單位療程(course)藥費？（附相關文獻資料）</text:p>
        </text:list-item>
      </text:list>
      <text:p text:style-name="P886"><text:s text:c="3"/>□5 <text:s text:c="5"/>＜100元</text:p>
      <text:p text:style-name="P887"><text:s text:c="3"/>□4 <text:s text:c="5"/>≦1000元</text:p>
      <text:p text:style-name="P888"><text:s text:c="3"/>□3 <text:s text:c="5"/>＞1000元</text:p>
      <text:p text:style-name="P889"><text:s text:c="3"/>□2 <text:s text:c="5"/>＞5000元</text:p>
      <text:list text:style-name="LFO7" text:continue-numbering="true">
        <text:list-item>
          <text:p text:style-name="P890">1 <text:s text:c="5"/>＞10000元</text:p>
        </text:list-item>
      </text:list>
      <text:list text:style-name="LFO15" text:continue-numbering="true">
        <text:list-item>
          <text:p text:style-name="P891"><text:span text:style-name="T892">單位價格？（與最常使用之療法做比較）（附相關文獻資料）</text:span></text:p>
        </text:list-item>
      </text:list>
      <text:p text:style-name="P893"><text:s text:c="3"/>□5 <text:s text:c="5"/>低於現有療法</text:p>
      <text:p text:style-name="P894"><text:s text:c="3"/>□3 <text:s text:c="5"/>約相當於現有療法</text:p>
      <text:list text:style-name="LFO7" text:continue-numbering="true">
        <text:list-item>
          <text:p text:style-name="P895">1 <text:s text:c="5"/>高於現有療法</text:p>
        </text:list-item>
      </text:list>
      <text:list text:style-name="LFO16" text:continue-numbering="true">
        <text:list-item>
          <text:p text:style-name="P896">管理庫存方面？</text:p>
        </text:list-item>
      </text:list>
      <text:p text:style-name="P897"><text:s text:c="3"/>□5 <text:s text:c="5"/>預期使用量大，不致常有過期失效之虞。</text:p>
      <text:p text:style-name="P898"><text:s text:c="3"/>□3 <text:s text:c="5"/>年用量適中。</text:p>
      <text:p text:style-name="P899"><text:s text:c="3"/>□1 <text:s text:c="5"/>年用量低，庫存易過期失效。</text:p>
      <text:list text:style-name="LFO17" text:continue-numbering="true">
        <text:list-item>
          <text:p text:style-name="P900">療效及副作用監測方面？（包括濃度範圍、臨床數據、其他..等）（附相關文獻資料）</text:p>
        </text:list-item>
      </text:list>
      <text:p text:style-name="P901"><text:s text:c="3"/>□5 <text:s text:c="5"/>皆有明顯之指標（indicator）可供監測。</text:p>
      <text:p text:style-name="P902"><text:s text:c="3"/>□4 <text:s text:c="5"/>僅副作用有明顯之指標可供監測。</text:p>
      <text:p text:style-name="P903"><text:s text:c="3"/>□3 <text:s text:c="5"/>僅療效有明顯之指標可供監測。</text:p>
      <text:p text:style-name="P904"><text:s text:c="3"/>□2 <text:s text:c="5"/>療效無明顯之指標，不易監測。</text:p>
      <text:list text:style-name="LFO7" text:continue-numbering="true">
        <text:list-item>
          <text:p text:style-name="P905">1 <text:s text:c="5"/>副作用無明顯之指標，不易監測。</text:p>
        </text:list-item>
      </text:list>
      <text:p text:style-name="P906"/>
      <table:table table:style-name="Table907">
        <table:table-columns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給藥方面之考量</text:span><text:span text:style-name="T913"><text:s/>(Administration) 15%</text:span></text:p>
          </table:table-cell>
        </table:table-row>
      </table:table>
      <text:list text:style-name="LFO18" text:continue-numbering="true">
        <text:list-item>
          <text:p text:style-name="P914">病患舒適性？依從性？（附相關文獻資料）</text:p>
        </text:list-item>
      </text:list>
      <text:p text:style-name="P915"><text:s text:c="3"/>□5 <text:s text:c="5"/>給藥頻率低（如：QD）、不刺激腸胃、無惱人之副作用。</text:p>
      <text:p text:style-name="P916"><text:s text:c="3"/>□4 <text:s text:c="5"/>上述優點任一。</text:p>
      <text:p text:style-name="P917"><text:s text:c="3"/>□3 <text:s text:c="5"/>下述缺點任一。</text:p>
      <text:p text:style-name="P918"><text:s text:c="3"/>□2 <text:s text:c="5"/>下述缺點任二。</text:p>
      <text:p text:style-name="P919"><text:s text:c="3"/>□1 <text:s text:c="5"/>給藥頻率高、刺激腸胃、有惱人之副作用。</text:p>
      <text:list text:style-name="LFO19" text:continue-numbering="true">
        <text:list-item>
          <text:p text:style-name="P920">醫護人員方便性？（附相關文獻資料）</text:p>
        </text:list-item>
      </text:list>
      <text:p text:style-name="P921"><text:s text:c="3"/>□5 <text:s text:c="5"/>療效易監測、療效更佳、藥價合理、病患或保險給付不難。</text:p>
      <text:p text:style-name="P922"><text:s text:c="3"/>□4 <text:s text:c="5"/>上述優點任一。</text:p>
      <text:p text:style-name="P923"><text:s text:c="3"/>□3 <text:s text:c="5"/>下述缺點任一。</text:p>
      <text:p text:style-name="P924"><text:s text:c="3"/>□2 <text:s text:c="5"/>下述缺點任二。</text:p>
      <text:p text:style-name="P925"><text:span text:style-name="T926"><text:s text:c="3"/></text:span><text:span text:style-name="T927">□</text:span><text:span text:style-name="T928">1 <text:s text:c="5"/></text:span><text:span text:style-name="T929">療效難監測、療效平平、藥價高達、病患或保險給付較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0937in" text:min-label-width="0.1458in" text:list-level-position-and-space-mode="label-alignment">
          <style:list-level-label-alignment text:label-followed-by="listtab" fo:margin-left="0.2395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812in" text:min-label-width="0.2604in" text:list-level-position-and-space-mode="label-alignment">
          <style:list-level-label-alignment text:label-followed-by="listtab" fo:margin-left="0.5416in" fo:text-indent="-0.2604in"/>
        </style:list-level-properties>
        <style:text-properties style:font-name="標楷體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9">
      <text:list-level-style-bullet text:level="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text:style-name="WW_CharLFO10LVL1" style:num-suffix="." style:num-format="1" text:start-value="6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7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8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9">
        <style:list-level-properties text:space-before="0.0944in" text:min-label-width="0.1458in" text:list-level-position-and-space-mode="label-alignment">
          <style:list-level-label-alignment text:label-followed-by="listtab" fo:margin-left="0.2402in" fo:text-indent="-0.1458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0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3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4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5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 新藥進用評估表</dc:title>
    <dc:description/>
    <dc:subject/>
    <meta:initial-creator>陳秀美</meta:initial-creator>
    <dc:creator>ilink</dc:creator>
    <meta:creation-date>2020-01-20T04:09:00Z</meta:creation-date>
    <dc:date>2020-01-20T04:09:00Z</dc:date>
    <meta:print-date>2004-09-22T07:5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4" meta:character-count="3638" meta:row-count="25" meta:non-whitespace-character-count="3101"/>
  </office:meta>
</office:document-meta>
</file>