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>
        <style:tab-stops>
          <style:tab-stop style:type="left" style:position="2.145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兒童外科教學訓練內容</text:p>
      <text:p text:style-name="P2"><text:tab/></text:p>
      <text:list text:style-name="LFO1" text:continue-numbering="true">
        <text:list-item>
          <text:p text:style-name="P3">每週二上午7：30專科醫師講座及科務會議。</text:p>
        </text:list-item>
      </text:list>
      <text:p text:style-name="P4">地點：綜合大樓3 F兒童外科辦公室。</text:p>
      <text:list text:style-name="LFO1" text:continue-numbering="true">
        <text:list-item>
          <text:p text:style-name="P5">每週二下午6：00<text:s/>外科部<text:s/>Chief Round。</text:p>
        </text:list-item>
      </text:list>
      <text:p text:style-name="P6">地點：第一醫療2 F視聽教室。</text:p>
      <text:p text:style-name="P7">三、每週三上午7：00外科部<text:s/>Service Meeting<text:s/>及<text:s text:c="2"/>Grand Round。</text:p>
      <text:p text:style-name="P8">地點：第一醫療2 F視聽教室。</text:p>
      <text:p text:style-name="P9">四、每週四上午7：30<text:s/>住院及實習醫師期刊雜誌選讀報告及晨會。</text:p>
      <text:p text:style-name="P10">地點：綜合大樓3 F兒童外科辦公室。</text:p>
      <text:p text:style-name="P11">五、每月第二或第三週之週二下午<text:s/>4 : 30<text:s/>兒童外科及兒醫部聯合病</text:p>
      <text:p text:style-name="P12">例討論會。地點：第二大樓4 F會議室。</text:p>
      <text:p text:style-name="P13">六、每週一、二、三、五下午2：00<text:s/>門診臨床教學。地點：第二醫療大樓一樓兒童外科門診；門診結束後，科主任及主治醫師總查房。</text:p>
      <text:p text:style-name="P14">七、每週一、二、三、五上午手術室教學。每週四全日手術室教學。</text:p>
      <text:p text:style-name="P15">八、每週一、二、三、五下午門診結束後及每週四下午手術結束後，下午5：00<text:s/>病房巡診教學。地點：第二醫療大樓W86、SBR、<text:s/>NICU、<text:s/>PICU、Baby Room等病房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外科教學訓練內容</dc:title>
    <dc:description/>
    <dc:subject/>
    <meta:initial-creator>vghtc</meta:initial-creator>
    <dc:creator>ilink</dc:creator>
    <meta:creation-date>2018-11-11T14:23:00Z</meta:creation-date>
    <dc:date>2018-11-11T14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