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520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53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86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20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53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86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20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53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868in" text:min-label-width="0.3333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611in" text:min-label-width="0.3333in"/>
      </text:list-level-style-number>
      <text:list-level-style-number text:level="2" style:num-suffix="、" style:num-format="甲, 乙, 丙, ...">
        <style:list-level-properties text:space-before="0.7944in" text:min-label-width="0.3333in"/>
      </text:list-level-style-number>
      <text:list-level-style-number text:level="3" style:num-suffix="." style:num-format="i">
        <style:list-level-properties fo:text-align="end" text:space-before="1.1277in" text:min-label-width="0.3333in"/>
      </text:list-level-style-number>
      <text:list-level-style-number text:level="4" style:num-suffix="." style:num-format="1">
        <style:list-level-properties text:space-before="1.4611in" text:min-label-width="0.3333in"/>
      </text:list-level-style-number>
      <text:list-level-style-number text:level="5" style:num-suffix="、" style:num-format="甲, 乙, 丙, ...">
        <style:list-level-properties text:space-before="1.7944in" text:min-label-width="0.3333in"/>
      </text:list-level-style-number>
      <text:list-level-style-number text:level="6" style:num-suffix="." style:num-format="i">
        <style:list-level-properties fo:text-align="end" text:space-before="2.1277in" text:min-label-width="0.3333in"/>
      </text:list-level-style-number>
      <text:list-level-style-number text:level="7" style:num-suffix="." style:num-format="1">
        <style:list-level-properties text:space-before="2.4611in" text:min-label-width="0.3333in"/>
      </text:list-level-style-number>
      <text:list-level-style-number text:level="8" style:num-suffix="、" style:num-format="甲, 乙, 丙, ...">
        <style:list-level-properties text:space-before="2.7944in" text:min-label-width="0.3333in"/>
      </text:list-level-style-number>
      <text:list-level-style-number text:level="9" style:num-suffix="." style:num-format="i">
        <style:list-level-properties fo:text-align="end" text:space-before="3.1277in" text:min-label-width="0.3333in"/>
      </text:list-level-style-number>
    </text:list-style>
    <style:style style:name="Ru1" style:family="ruby">
      <style:ruby-properties style:ruby-align="distribute-space" style:ruby-position="above"/>
    </style:style>
    <style:style style:name="P1" style:parent-style-name="內文" style:master-page-name="MP0" style:family="paragraph">
      <style:paragraph-properties fo:keep-with-next="auto" fo:break-before="page" fo:text-align="center">
        <style:tab-stops>
          <style:tab-stop style:type="center" style:position="3.63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2" style:family="ruby">
      <style:ruby-properties style:ruby-align="distribute-space" style:ruby-position="above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3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4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5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6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7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8" style:family="ruby">
      <style:ruby-properties style:ruby-align="distribute-space" style:ruby-position="above"/>
    </style:style>
    <style:style style:name="P29" style:parent-style-name="內文" style:family="paragraph">
      <style:paragraph-properties fo:keep-with-next="auto" fo:text-align="center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9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10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11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12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13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14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15" style:family="ruby">
      <style:ruby-properties style:ruby-align="distribute-space" style:ruby-position="above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Ru16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0" style:family="table-column">
      <style:table-column-properties style:column-width="7.2305in"/>
    </style:style>
    <style:style style:name="Table39" style:family="table">
      <style:table-properties style:width="7.2305in" style:rel-width="99%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59in" fo:padding-bottom="0in" fo:padding-right="0.0194in"/>
    </style:style>
    <style:style style:name="Ru17" style:family="ruby">
      <style:ruby-properties style:ruby-align="distribute-space" style:ruby-position="above"/>
    </style:style>
    <style:style style:name="P43" style:parent-style-name="內文" style:family="paragraph">
      <style:paragraph-properties fo:keep-with-next="auto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8" style:family="ruby">
      <style:ruby-properties style:ruby-align="distribute-space" style:ruby-position="above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9" style:family="ruby">
      <style:ruby-properties style:ruby-align="distribute-space" style:ruby-position="above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0" style:family="ruby">
      <style:ruby-properties style:ruby-align="distribute-space" style:ruby-position="above"/>
    </style:style>
    <style:style style:name="P48" style:parent-style-name="內文" style:family="paragraph">
      <style:paragraph-properties fo:keep-with-next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1" style:family="ruby">
      <style:ruby-properties style:ruby-align="distribute-space" style:ruby-position="above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2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3" style:family="ruby">
      <style:ruby-properties style:ruby-align="distribute-space" style:ruby-position="above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4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5" style:family="ruby">
      <style:ruby-properties style:ruby-align="distribute-space" style:ruby-position="above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6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7" style:family="ruby">
      <style:ruby-properties style:ruby-align="distribute-space" style:ruby-position="above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8" style:family="ruby">
      <style:ruby-properties style:ruby-align="distribute-space" style:ruby-position="above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9" style:family="ruby">
      <style:ruby-properties style:ruby-align="distribute-space" style:ruby-position="above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30" style:family="ruby">
      <style:ruby-properties style:ruby-align="distribute-space" style:ruby-position="above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31" style:family="ruby">
      <style:ruby-properties style:ruby-align="distribute-space" style:ruby-position="above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32" style:family="ruby">
      <style:ruby-properties style:ruby-align="distribute-space" style:ruby-position="above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33" style:family="ruby">
      <style:ruby-properties style:ruby-align="distribute-space" style:ruby-position="above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34" style:family="ruby">
      <style:ruby-properties style:ruby-align="distribute-space" style:ruby-position="above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35" style:family="ruby">
      <style:ruby-properties style:ruby-align="distribute-space" style:ruby-position="above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36" style:family="ruby">
      <style:ruby-properties style:ruby-align="distribute-space" style:ruby-position="above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37" style:family="ruby">
      <style:ruby-properties style:ruby-align="distribute-space" style:ruby-position="above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38" style:family="ruby">
      <style:ruby-properties style:ruby-align="distribute-space" style:ruby-position="above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39" style:family="ruby">
      <style:ruby-properties style:ruby-align="distribute-space" style:ruby-position="above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0" style:family="ruby">
      <style:ruby-properties style:ruby-align="distribute-space" style:ruby-position="above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1" style:family="ruby">
      <style:ruby-properties style:ruby-align="distribute-space" style:ruby-position="above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2" style:family="ruby">
      <style:ruby-properties style:ruby-align="distribute-space" style:ruby-position="above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3" style:family="ruby">
      <style:ruby-properties style:ruby-align="distribute-space" style:ruby-position="above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4" style:family="ruby">
      <style:ruby-properties style:ruby-align="distribute-space" style:ruby-position="above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5" style:family="ruby">
      <style:ruby-properties style:ruby-align="distribute-space" style:ruby-position="above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6" style:family="ruby">
      <style:ruby-properties style:ruby-align="distribute-space" style:ruby-position="above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7" style:family="ruby">
      <style:ruby-properties style:ruby-align="distribute-space" style:ruby-position="above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48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49" style:family="ruby">
      <style:ruby-properties style:ruby-align="distribute-space" style:ruby-position="above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0" style:family="ruby">
      <style:ruby-properties style:ruby-align="distribute-space" style:ruby-position="above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1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2" style:family="ruby">
      <style:ruby-properties style:ruby-align="distribute-space" style:ruby-position="above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3" style:family="ruby">
      <style:ruby-properties style:ruby-align="distribute-space" style:ruby-position="above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4" style:family="ruby">
      <style:ruby-properties style:ruby-align="distribute-space" style:ruby-position="above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5" style:family="ruby">
      <style:ruby-properties style:ruby-align="distribute-space" style:ruby-position="above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6" style:family="ruby">
      <style:ruby-properties style:ruby-align="distribute-space" style:ruby-position="above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7" style:family="ruby">
      <style:ruby-properties style:ruby-align="distribute-space" style:ruby-position="above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8" style:family="ruby">
      <style:ruby-properties style:ruby-align="distribute-space" style:ruby-position="above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9" style:family="ruby">
      <style:ruby-properties style:ruby-align="distribute-space" style:ruby-position="above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0" style:family="ruby">
      <style:ruby-properties style:ruby-align="distribute-space" style:ruby-position="above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1" style:family="ruby">
      <style:ruby-properties style:ruby-align="distribute-space" style:ruby-position="above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2" style:family="ruby">
      <style:ruby-properties style:ruby-align="distribute-space" style:ruby-position="above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3" style:family="ruby">
      <style:ruby-properties style:ruby-align="distribute-space" style:ruby-position="above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4" style:family="ruby">
      <style:ruby-properties style:ruby-align="distribute-space" style:ruby-position="above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5" style:family="ruby">
      <style:ruby-properties style:ruby-align="distribute-space" style:ruby-position="above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6" style:family="ruby">
      <style:ruby-properties style:ruby-align="distribute-space" style:ruby-position="above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7" style:family="ruby">
      <style:ruby-properties style:ruby-align="distribute-space" style:ruby-position="above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8" style:family="ruby">
      <style:ruby-properties style:ruby-align="distribute-space" style:ruby-position="above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9" style:family="ruby">
      <style:ruby-properties style:ruby-align="distribute-space" style:ruby-position="above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0" style:family="ruby">
      <style:ruby-properties style:ruby-align="distribute-space" style:ruby-position="above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1" style:family="ruby">
      <style:ruby-properties style:ruby-align="distribute-space" style:ruby-position="above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2" style:family="ruby">
      <style:ruby-properties style:ruby-align="distribute-space" style:ruby-position="above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3" style:family="ruby">
      <style:ruby-properties style:ruby-align="distribute-space" style:ruby-position="above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4" style:family="ruby">
      <style:ruby-properties style:ruby-align="distribute-space" style:ruby-position="above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5" style:family="ruby">
      <style:ruby-properties style:ruby-align="distribute-space" style:ruby-position="above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6" style:family="ruby">
      <style:ruby-properties style:ruby-align="distribute-space" style:ruby-position="above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7" style:family="ruby">
      <style:ruby-properties style:ruby-align="distribute-space" style:ruby-position="above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78" style:family="ruby">
      <style:ruby-properties style:ruby-align="distribute-space" style:ruby-position="abov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159in" fo:padding-bottom="0in" fo:padding-right="0.0194in"/>
    </style:style>
    <style:style style:name="P112" style:parent-style-name="內文" style:family="paragraph">
      <style:paragraph-properties fo:keep-with-next="auto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9" style:family="ruby">
      <style:ruby-properties style:ruby-align="distribute-space" style:ruby-position="above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0" style:family="ruby">
      <style:ruby-properties style:ruby-align="distribute-space" style:ruby-position="above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1" style:family="ruby">
      <style:ruby-properties style:ruby-align="distribute-space" style:ruby-position="above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82" style:family="ruby">
      <style:ruby-properties style:ruby-align="distribute-space" style:ruby-position="abov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159in" fo:padding-bottom="0in" fo:padding-right="0.0194in"/>
    </style:style>
    <style:style style:name="P120" style:parent-style-name="內文" style:family="paragraph">
      <style:paragraph-properties fo:keep-with-next="auto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3" style:family="ruby">
      <style:ruby-properties style:ruby-align="distribute-space" style:ruby-position="above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4" style:family="ruby">
      <style:ruby-properties style:ruby-align="distribute-space" style:ruby-position="above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5" style:family="ruby">
      <style:ruby-properties style:ruby-align="distribute-space" style:ruby-position="above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86" style:family="ruby">
      <style:ruby-properties style:ruby-align="distribute-space" style:ruby-position="above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7" style:family="ruby">
      <style:ruby-properties style:ruby-align="distribute-space" style:ruby-position="above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tyle="italic" style:font-style-asian="italic" fo:color="#0000FF" style:font-size-complex="14pt" fo:background-color="#FFFF00"/>
    </style:style>
    <style:style style:name="T130" style:parent-style-name="預設段落字型" style:family="text">
      <style:text-properties style:font-name="Times New Roman" style:font-name-asian="標楷體" fo:font-style="italic" style:font-style-asian="italic" fo:color="#0000FF" style:font-size-complex="14pt" fo:background-color="#FFFF00"/>
    </style:style>
    <style:style style:name="T131" style:parent-style-name="預設段落字型" style:family="text">
      <style:text-properties style:font-name="Times New Roman" style:font-name-asian="標楷體" fo:font-style="italic" style:font-style-asian="italic" fo:color="#0000FF" style:font-size-complex="14pt" fo:background-color="#FFFF00"/>
    </style:style>
    <style:style style:name="Ru88" style:family="ruby">
      <style:ruby-properties style:ruby-align="distribute-space" style:ruby-position="above"/>
    </style:style>
    <style:style style:name="P132" style:parent-style-name="內文" style:family="paragraph">
      <style:paragraph-properties fo:keep-with-next="auto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9" style:family="ruby">
      <style:ruby-properties style:ruby-align="distribute-space" style:ruby-position="above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90" style:family="ruby">
      <style:ruby-properties style:ruby-align="distribute-space" style:ruby-position="above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91" style:family="ruby">
      <style:ruby-properties style:ruby-align="distribute-space" style:ruby-position="above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tyle="italic" style:font-style-asian="italic" fo:color="#0000FF" style:font-size-complex="14pt" fo:background-color="#FFFF00"/>
    </style:style>
    <style:style style:name="T139" style:parent-style-name="預設段落字型" style:family="text">
      <style:text-properties style:font-name="Times New Roman" style:font-name-asian="標楷體" fo:font-style="italic" style:font-style-asian="italic" fo:color="#0000FF" style:font-size-complex="14pt" fo:background-color="#FFFF00"/>
    </style:style>
    <style:style style:name="T140" style:parent-style-name="預設段落字型" style:family="text">
      <style:text-properties style:font-name="Times New Roman" style:font-name-asian="標楷體" fo:font-style="italic" style:font-style-asian="italic" fo:color="#0000FF" style:font-size-complex="14pt" fo:background-color="#FFFF00"/>
    </style:style>
    <style:style style:name="Ru92" style:family="ruby">
      <style:ruby-properties style:ruby-align="distribute-space" style:ruby-position="above"/>
    </style:style>
    <style:style style:name="P141" style:parent-style-name="內文" style:family="paragraph">
      <style:paragraph-properties fo:keep-with-next="auto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93" style:family="ruby">
      <style:ruby-properties style:ruby-align="distribute-space" style:ruby-position="above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94" style:family="ruby">
      <style:ruby-properties style:ruby-align="distribute-space" style:ruby-position="above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95" style:family="ruby">
      <style:ruby-properties style:ruby-align="distribute-space" style:ruby-position="above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96" style:family="ruby">
      <style:ruby-properties style:ruby-align="distribute-space" style:ruby-position="above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97" style:family="ruby">
      <style:ruby-properties style:ruby-align="distribute-space" style:ruby-position="above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98" style:family="ruby">
      <style:ruby-properties style:ruby-align="distribute-space" style:ruby-position="above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99" style:family="ruby">
      <style:ruby-properties style:ruby-align="distribute-space" style:ruby-position="above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00" style:family="ruby">
      <style:ruby-properties style:ruby-align="distribute-space" style:ruby-position="above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01" style:family="ruby">
      <style:ruby-properties style:ruby-align="distribute-space" style:ruby-position="above"/>
    </style:style>
    <style:style style:name="P160" style:parent-style-name="內文" style:family="paragraph">
      <style:paragraph-properties fo:keep-with-next="auto"/>
    </style:style>
    <style:style style:name="T1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02" style:family="ruby">
      <style:ruby-properties style:ruby-align="distribute-space" style:ruby-position="above"/>
    </style:style>
    <style:style style:name="T1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03" style:family="ruby">
      <style:ruby-properties style:ruby-align="distribute-space" style:ruby-position="above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04" style:family="ruby">
      <style:ruby-properties style:ruby-align="distribute-space" style:ruby-position="above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05" style:family="ruby">
      <style:ruby-properties style:ruby-align="distribute-space" style:ruby-position="above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06" style:family="ruby">
      <style:ruby-properties style:ruby-align="distribute-space" style:ruby-position="above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07" style:family="ruby">
      <style:ruby-properties style:ruby-align="distribute-space" style:ruby-position="above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ize-complex="14pt" fo:background-color="#FFFF00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ize-complex="14pt" fo:background-color="#FFFF00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ize-complex="14pt" fo:background-color="#FFFF00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ize-complex="14pt" fo:background-color="#FFFF00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ize-complex="14pt" fo:background-color="#FFFF00"/>
    </style:style>
    <style:style style:name="T1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08" style:family="ruby">
      <style:ruby-properties style:ruby-align="distribute-space" style:ruby-position="above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09" style:family="ruby">
      <style:ruby-properties style:ruby-align="distribute-space" style:ruby-position="above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ize-complex="14pt" fo:background-color="#FFFF00"/>
    </style:style>
    <style:style style:name="Ru110" style:family="ruby">
      <style:ruby-properties style:ruby-align="distribute-space" style:ruby-position="above"/>
    </style:style>
    <style:style style:name="P181" style:parent-style-name="內文" style:family="paragraph">
      <style:paragraph-properties fo:keep-with-next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11" style:family="ruby">
      <style:ruby-properties style:ruby-align="distribute-space" style:ruby-position="above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12" style:family="ruby">
      <style:ruby-properties style:ruby-align="distribute-space" style:ruby-position="above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13" style:family="ruby">
      <style:ruby-properties style:ruby-align="distribute-space" style:ruby-position="above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14" style:family="ruby">
      <style:ruby-properties style:ruby-align="distribute-space" style:ruby-position="above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15" style:family="ruby">
      <style:ruby-properties style:ruby-align="distribute-space" style:ruby-position="above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16" style:family="ruby">
      <style:ruby-properties style:ruby-align="distribute-space" style:ruby-position="above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ize-complex="14pt" fo:background-color="#FFFF00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ize-complex="14pt" fo:background-color="#FFFF00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ize-complex="14pt" fo:background-color="#FFFF00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ize-complex="14pt" fo:background-color="#FFFF00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ize-complex="14pt" fo:background-color="#FFFF00"/>
    </style:style>
    <style:style style:name="T1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17" style:family="ruby">
      <style:ruby-properties style:ruby-align="distribute-space" style:ruby-position="above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18" style:family="ruby">
      <style:ruby-properties style:ruby-align="distribute-space" style:ruby-position="above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ize-complex="14pt" fo:background-color="#FFFF00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203" style:parent-style-name="內文" style:family="paragraph">
      <style:paragraph-properties fo:keep-with-next="auto"/>
    </style:style>
    <style:style style:name="T2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19" style:family="ruby">
      <style:ruby-properties style:ruby-align="distribute-space" style:ruby-position="above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20" style:family="ruby">
      <style:ruby-properties style:ruby-align="distribute-space" style:ruby-position="above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21" style:family="ruby">
      <style:ruby-properties style:ruby-align="distribute-space" style:ruby-position="above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22" style:family="ruby">
      <style:ruby-properties style:ruby-align="distribute-space" style:ruby-position="above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23" style:family="ruby">
      <style:ruby-properties style:ruby-align="distribute-space" style:ruby-position="above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24" style:family="ruby">
      <style:ruby-properties style:ruby-align="distribute-space" style:ruby-position="above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25" style:family="ruby">
      <style:ruby-properties style:ruby-align="distribute-space" style:ruby-position="above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26" style:family="ruby">
      <style:ruby-properties style:ruby-align="distribute-space" style:ruby-position="above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27" style:family="ruby">
      <style:ruby-properties style:ruby-align="distribute-space" style:ruby-position="above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tyle="italic" style:font-style-asian="italic" fo:color="#0000FF" style:font-size-complex="14pt" fo:background-color="#FFFF00"/>
    </style:style>
    <style:style style:name="T21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28" style:family="ruby">
      <style:ruby-properties style:ruby-align="distribute-space" style:ruby-position="abov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159in" fo:padding-bottom="0in" fo:padding-right="0.0194in"/>
    </style:style>
    <style:style style:name="P222" style:parent-style-name="內文" style:family="paragraph">
      <style:paragraph-properties fo:keep-with-next="auto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29" style:family="ruby">
      <style:ruby-properties style:ruby-align="distribute-space" style:ruby-position="above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30" style:family="ruby">
      <style:ruby-properties style:ruby-align="distribute-space" style:ruby-position="above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31" style:family="ruby">
      <style:ruby-properties style:ruby-align="distribute-space" style:ruby-position="above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32" style:family="ruby">
      <style:ruby-properties style:ruby-align="distribute-space" style:ruby-position="above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33" style:family="ruby">
      <style:ruby-properties style:ruby-align="distribute-space" style:ruby-position="above"/>
    </style:style>
    <style:style style:name="P229" style:parent-style-name="內文" style:family="paragraph">
      <style:paragraph-properties fo:keep-with-next="auto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34" style:family="ruby">
      <style:ruby-properties style:ruby-align="distribute-space" style:ruby-position="above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35" style:family="ruby">
      <style:ruby-properties style:ruby-align="distribute-space" style:ruby-position="above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36" style:family="ruby">
      <style:ruby-properties style:ruby-align="distribute-space" style:ruby-position="above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37" style:family="ruby">
      <style:ruby-properties style:ruby-align="distribute-space" style:ruby-position="above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38" style:family="ruby">
      <style:ruby-properties style:ruby-align="distribute-space" style:ruby-position="above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39" style:family="ruby">
      <style:ruby-properties style:ruby-align="distribute-space" style:ruby-position="above"/>
    </style:style>
    <style:style style:name="P238" style:parent-style-name="內文" style:family="paragraph">
      <style:paragraph-properties fo:keep-with-next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40" style:family="ruby">
      <style:ruby-properties style:ruby-align="distribute-space" style:ruby-position="above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41" style:family="ruby">
      <style:ruby-properties style:ruby-align="distribute-space" style:ruby-position="above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42" style:family="ruby">
      <style:ruby-properties style:ruby-align="distribute-space" style:ruby-position="above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43" style:family="ruby">
      <style:ruby-properties style:ruby-align="distribute-space" style:ruby-position="above"/>
    </style:style>
    <style:style style:name="P244" style:parent-style-name="內文" style:family="paragraph">
      <style:paragraph-properties fo:keep-with-next="auto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44" style:family="ruby">
      <style:ruby-properties style:ruby-align="distribute-space" style:ruby-position="above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45" style:family="ruby">
      <style:ruby-properties style:ruby-align="distribute-space" style:ruby-position="above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46" style:family="ruby">
      <style:ruby-properties style:ruby-align="distribute-space" style:ruby-position="above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47" style:family="ruby">
      <style:ruby-properties style:ruby-align="distribute-space" style:ruby-position="above"/>
    </style:style>
    <style:style style:name="P250" style:parent-style-name="內文" style:family="paragraph">
      <style:paragraph-properties fo:keep-with-next="auto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48" style:family="ruby">
      <style:ruby-properties style:ruby-align="distribute-space" style:ruby-position="above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49" style:family="ruby">
      <style:ruby-properties style:ruby-align="distribute-space" style:ruby-position="above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50" style:family="ruby">
      <style:ruby-properties style:ruby-align="distribute-space" style:ruby-position="above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keep-with-next="auto"/>
      <style:text-properties style:font-name="Times New Roman" style:font-name-asian="標楷體" fo:font-size="14pt" style:font-size-asian="14pt" style:font-size-complex="14pt"/>
    </style:style>
    <style:style style:name="Ru151" style:family="ruby">
      <style:ruby-properties style:ruby-align="distribute-space" style:ruby-position="above"/>
    </style:style>
    <style:style style:name="P257" style:parent-style-name="內文" style:family="paragraph">
      <style:paragraph-properties fo:keep-with-next="auto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52" style:family="ruby">
      <style:ruby-properties style:ruby-align="distribute-space" style:ruby-position="above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53" style:family="ruby">
      <style:ruby-properties style:ruby-align="distribute-space" style:ruby-position="above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54" style:family="ruby">
      <style:ruby-properties style:ruby-align="distribute-space" style:ruby-position="above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55" style:family="ruby">
      <style:ruby-properties style:ruby-align="distribute-space" style:ruby-position="above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56" style:family="ruby">
      <style:ruby-properties style:ruby-align="distribute-space" style:ruby-position="above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57" style:family="ruby">
      <style:ruby-properties style:ruby-align="distribute-space" style:ruby-position="above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58" style:family="ruby">
      <style:ruby-properties style:ruby-align="distribute-space" style:ruby-position="above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59" style:family="ruby">
      <style:ruby-properties style:ruby-align="distribute-space" style:ruby-position="above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60" style:family="ruby">
      <style:ruby-properties style:ruby-align="distribute-space" style:ruby-position="above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61" style:family="ruby">
      <style:ruby-properties style:ruby-align="distribute-space" style:ruby-position="above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62" style:family="ruby">
      <style:ruby-properties style:ruby-align="distribute-space" style:ruby-position="above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63" style:family="ruby">
      <style:ruby-properties style:ruby-align="distribute-space" style:ruby-position="above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64" style:family="ruby">
      <style:ruby-properties style:ruby-align="distribute-space" style:ruby-position="above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65" style:family="ruby">
      <style:ruby-properties style:ruby-align="distribute-space" style:ruby-position="above"/>
    </style:style>
    <style:style style:name="P273" style:parent-style-name="內文" style:family="paragraph">
      <style:paragraph-properties fo:keep-with-next="auto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66" style:family="ruby">
      <style:ruby-properties style:ruby-align="distribute-space" style:ruby-position="above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67" style:family="ruby">
      <style:ruby-properties style:ruby-align="distribute-space" style:ruby-position="above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68" style:family="ruby">
      <style:ruby-properties style:ruby-align="distribute-space" style:ruby-position="above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69" style:family="ruby">
      <style:ruby-properties style:ruby-align="distribute-space" style:ruby-position="above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70" style:family="ruby">
      <style:ruby-properties style:ruby-align="distribute-space" style:ruby-position="above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Ru171" style:family="ruby">
      <style:ruby-properties style:ruby-align="distribute-space" style:ruby-position="above"/>
    </style:style>
    <style:style style:name="P281" style:parent-style-name="內文" style:family="paragraph">
      <style:paragraph-properties fo:keep-with-next="auto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72" style:family="ruby">
      <style:ruby-properties style:ruby-align="distribute-space" style:ruby-position="above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73" style:family="ruby">
      <style:ruby-properties style:ruby-align="distribute-space" style:ruby-position="above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74" style:family="ruby">
      <style:ruby-properties style:ruby-align="distribute-space" style:ruby-position="above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75" style:family="ruby">
      <style:ruby-properties style:ruby-align="distribute-space" style:ruby-position="above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76" style:family="ruby">
      <style:ruby-properties style:ruby-align="distribute-space" style:ruby-position="above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77" style:family="ruby">
      <style:ruby-properties style:ruby-align="distribute-space" style:ruby-position="above"/>
    </style:style>
    <style:style style:name="P290" style:parent-style-name="內文" style:family="paragraph">
      <style:paragraph-properties fo:keep-with-next="auto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78" style:family="ruby">
      <style:ruby-properties style:ruby-align="distribute-space" style:ruby-position="above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79" style:family="ruby">
      <style:ruby-properties style:ruby-align="distribute-space" style:ruby-position="above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80" style:family="ruby">
      <style:ruby-properties style:ruby-align="distribute-space" style:ruby-position="above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181" style:family="ruby">
      <style:ruby-properties style:ruby-align="distribute-space" style:ruby-position="above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159in" fo:padding-bottom="0in" fo:padding-right="0.0194in"/>
    </style:style>
    <style:style style:name="P299" style:parent-style-name="內文" style:family="paragraph">
      <style:paragraph-properties fo:keep-with-next="auto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82" style:family="ruby">
      <style:ruby-properties style:ruby-align="distribute-space" style:ruby-position="above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83" style:family="ruby">
      <style:ruby-properties style:ruby-align="distribute-space" style:ruby-position="above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84" style:family="ruby">
      <style:ruby-properties style:ruby-align="distribute-space" style:ruby-position="above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85" style:family="ruby">
      <style:ruby-properties style:ruby-align="distribute-space" style:ruby-position="above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86" style:family="ruby">
      <style:ruby-properties style:ruby-align="distribute-space" style:ruby-position="above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87" style:family="ruby">
      <style:ruby-properties style:ruby-align="distribute-space" style:ruby-position="above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88" style:family="ruby">
      <style:ruby-properties style:ruby-align="distribute-space" style:ruby-position="above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89" style:family="ruby">
      <style:ruby-properties style:ruby-align="distribute-space" style:ruby-position="above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90" style:family="ruby">
      <style:ruby-properties style:ruby-align="distribute-space" style:ruby-position="above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91" style:family="ruby">
      <style:ruby-properties style:ruby-align="distribute-space" style:ruby-position="above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92" style:family="ruby">
      <style:ruby-properties style:ruby-align="distribute-space" style:ruby-position="above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fo:keep-with-next="auto"/>
    </style:style>
    <style:style style:name="P316" style:parent-style-name="內文" style:family="paragraph">
      <style:paragraph-properties fo:keep-with-next="auto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93" style:family="ruby">
      <style:ruby-properties style:ruby-align="distribute-space" style:ruby-position="above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94" style:family="ruby">
      <style:ruby-properties style:ruby-align="distribute-space" style:ruby-position="above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95" style:family="ruby">
      <style:ruby-properties style:ruby-align="distribute-space" style:ruby-position="above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96" style:family="ruby">
      <style:ruby-properties style:ruby-align="distribute-space" style:ruby-position="above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97" style:family="ruby">
      <style:ruby-properties style:ruby-align="distribute-space" style:ruby-position="above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98" style:family="ruby">
      <style:ruby-properties style:ruby-align="distribute-space" style:ruby-position="above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199" style:family="ruby">
      <style:ruby-properties style:ruby-align="distribute-space" style:ruby-position="above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00" style:family="ruby">
      <style:ruby-properties style:ruby-align="distribute-space" style:ruby-position="above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01" style:family="ruby">
      <style:ruby-properties style:ruby-align="distribute-space" style:ruby-position="above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02" style:family="ruby">
      <style:ruby-properties style:ruby-align="distribute-space" style:ruby-position="above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03" style:family="ruby">
      <style:ruby-properties style:ruby-align="distribute-space" style:ruby-position="above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Ru204" style:family="ruby">
      <style:ruby-properties style:ruby-align="distribute-space" style:ruby-position="above"/>
    </style:style>
    <style:style style:name="P332" style:parent-style-name="內文" style:list-style-name="LFO5" style:family="paragraph">
      <style:paragraph-properties fo:keep-with-next="auto" fo:margin-left="0.6125in" fo:text-indent="-0.3347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05" style:family="ruby">
      <style:ruby-properties style:ruby-align="distribute-space" style:ruby-position="above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06" style:family="ruby">
      <style:ruby-properties style:ruby-align="distribute-space" style:ruby-position="above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07" style:family="ruby">
      <style:ruby-properties style:ruby-align="distribute-space" style:ruby-position="above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08" style:family="ruby">
      <style:ruby-properties style:ruby-align="distribute-space" style:ruby-position="above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09" style:family="ruby">
      <style:ruby-properties style:ruby-align="distribute-space" style:ruby-position="above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10" style:family="ruby">
      <style:ruby-properties style:ruby-align="distribute-space" style:ruby-position="above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11" style:family="ruby">
      <style:ruby-properties style:ruby-align="distribute-space" style:ruby-position="above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12" style:family="ruby">
      <style:ruby-properties style:ruby-align="distribute-space" style:ruby-position="above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13" style:family="ruby">
      <style:ruby-properties style:ruby-align="distribute-space" style:ruby-position="above"/>
    </style:style>
    <style:style style:name="P346" style:parent-style-name="內文" style:list-style-name="LFO5" style:family="paragraph">
      <style:paragraph-properties fo:keep-with-next="auto" fo:margin-left="0.6125in" fo:text-indent="-0.3347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14" style:family="ruby">
      <style:ruby-properties style:ruby-align="distribute-space" style:ruby-position="above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15" style:family="ruby">
      <style:ruby-properties style:ruby-align="distribute-space" style:ruby-position="above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16" style:family="ruby">
      <style:ruby-properties style:ruby-align="distribute-space" style:ruby-position="above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17" style:family="ruby">
      <style:ruby-properties style:ruby-align="distribute-space" style:ruby-position="above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18" style:family="ruby">
      <style:ruby-properties style:ruby-align="distribute-space" style:ruby-position="above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19" style:family="ruby">
      <style:ruby-properties style:ruby-align="distribute-space" style:ruby-position="above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20" style:family="ruby">
      <style:ruby-properties style:ruby-align="distribute-space" style:ruby-position="above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21" style:family="ruby">
      <style:ruby-properties style:ruby-align="distribute-space" style:ruby-position="above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22" style:family="ruby">
      <style:ruby-properties style:ruby-align="distribute-space" style:ruby-position="above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23" style:family="ruby">
      <style:ruby-properties style:ruby-align="distribute-space" style:ruby-position="above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24" style:family="ruby">
      <style:ruby-properties style:ruby-align="distribute-space" style:ruby-position="above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225" style:family="ruby">
      <style:ruby-properties style:ruby-align="distribute-space" style:ruby-position="above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2" style:parent-style-name="內文" style:family="paragraph">
      <style:paragraph-properties fo:keep-with-next="auto"/>
    </style:style>
    <style:style style:name="P363" style:parent-style-name="內文" style:family="paragraph">
      <style:paragraph-properties fo:keep-with-next="auto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26" style:family="ruby">
      <style:ruby-properties style:ruby-align="distribute-space" style:ruby-position="above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27" style:family="ruby">
      <style:ruby-properties style:ruby-align="distribute-space" style:ruby-position="above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28" style:family="ruby">
      <style:ruby-properties style:ruby-align="distribute-space" style:ruby-position="above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29" style:family="ruby">
      <style:ruby-properties style:ruby-align="distribute-space" style:ruby-position="above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30" style:family="ruby">
      <style:ruby-properties style:ruby-align="distribute-space" style:ruby-position="above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31" style:family="ruby">
      <style:ruby-properties style:ruby-align="distribute-space" style:ruby-position="above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32" style:family="ruby">
      <style:ruby-properties style:ruby-align="distribute-space" style:ruby-position="above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33" style:family="ruby">
      <style:ruby-properties style:ruby-align="distribute-space" style:ruby-position="above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34" style:family="ruby">
      <style:ruby-properties style:ruby-align="distribute-space" style:ruby-position="above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35" style:family="ruby">
      <style:ruby-properties style:ruby-align="distribute-space" style:ruby-position="above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36" style:family="ruby">
      <style:ruby-properties style:ruby-align="distribute-space" style:ruby-position="above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37" style:family="ruby">
      <style:ruby-properties style:ruby-align="distribute-space" style:ruby-position="above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38" style:family="ruby">
      <style:ruby-properties style:ruby-align="distribute-space" style:ruby-position="above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39" style:family="ruby">
      <style:ruby-properties style:ruby-align="distribute-space" style:ruby-position="above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40" style:family="ruby">
      <style:ruby-properties style:ruby-align="distribute-space" style:ruby-position="above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2" style:parent-style-name="內文" style:family="paragraph">
      <style:paragraph-properties fo:keep-with-next="auto"/>
    </style:style>
    <style:style style:name="P383" style:parent-style-name="內文" style:family="paragraph">
      <style:paragraph-properties fo:keep-with-next="auto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Ru241" style:family="ruby">
      <style:ruby-properties style:ruby-align="distribute-space" style:ruby-position="above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42" style:family="ruby">
      <style:ruby-properties style:ruby-align="distribute-space" style:ruby-position="above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43" style:family="ruby">
      <style:ruby-properties style:ruby-align="distribute-space" style:ruby-position="above"/>
    </style:style>
    <style:style style:name="T3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44" style:family="ruby">
      <style:ruby-properties style:ruby-align="distribute-space" style:ruby-position="above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45" style:family="ruby">
      <style:ruby-properties style:ruby-align="distribute-space" style:ruby-position="above"/>
    </style:style>
    <style:style style:name="T3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46" style:family="ruby">
      <style:ruby-properties style:ruby-align="distribute-space" style:ruby-position="above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47" style:family="ruby">
      <style:ruby-properties style:ruby-align="distribute-space" style:ruby-position="above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48" style:family="ruby">
      <style:ruby-properties style:ruby-align="distribute-space" style:ruby-position="above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Ru249" style:family="ruby">
      <style:ruby-properties style:ruby-align="distribute-space" style:ruby-position="above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50" style:family="ruby">
      <style:ruby-properties style:ruby-align="distribute-space" style:ruby-position="above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51" style:family="ruby">
      <style:ruby-properties style:ruby-align="distribute-space" style:ruby-position="above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52" style:family="ruby">
      <style:ruby-properties style:ruby-align="distribute-space" style:ruby-position="above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53" style:family="ruby">
      <style:ruby-properties style:ruby-align="distribute-space" style:ruby-position="above"/>
    </style:style>
    <style:style style:name="T3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54" style:family="ruby">
      <style:ruby-properties style:ruby-align="distribute-space" style:ruby-position="above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55" style:family="ruby">
      <style:ruby-properties style:ruby-align="distribute-space" style:ruby-position="above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Ru256" style:family="ruby">
      <style:ruby-properties style:ruby-align="distribute-space" style:ruby-position="above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03" style:parent-style-name="內文" style:family="paragraph">
      <style:paragraph-properties fo:keep-with-next="auto"/>
    </style:style>
    <style:style style:name="P404" style:parent-style-name="內文" style:family="paragraph">
      <style:paragraph-properties fo:keep-with-next="auto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Ru257" style:family="ruby">
      <style:ruby-properties style:ruby-align="distribute-space" style:ruby-position="above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58" style:family="ruby">
      <style:ruby-properties style:ruby-align="distribute-space" style:ruby-position="above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59" style:family="ruby">
      <style:ruby-properties style:ruby-align="distribute-space" style:ruby-position="above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60" style:family="ruby">
      <style:ruby-properties style:ruby-align="distribute-space" style:ruby-position="above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61" style:family="ruby">
      <style:ruby-properties style:ruby-align="distribute-space" style:ruby-position="above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62" style:family="ruby">
      <style:ruby-properties style:ruby-align="distribute-space" style:ruby-position="above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Ru263" style:family="ruby">
      <style:ruby-properties style:ruby-align="distribute-space" style:ruby-position="above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Ru264" style:family="ruby">
      <style:ruby-properties style:ruby-align="distribute-space" style:ruby-position="above"/>
    </style:style>
    <style:style style:name="P414" style:parent-style-name="本文" style:list-style-name="LFO6" style:family="paragraph">
      <style:paragraph-properties fo:keep-with-next="auto" fo:margin-bottom="0in" fo:margin-left="0.6125in" fo:text-indent="-0.3347in">
        <style:tab-stops/>
      </style:paragraph-properties>
      <style:text-properties fo:hyphenate="false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Ru265" style:family="ruby">
      <style:ruby-properties style:ruby-align="distribute-space" style:ruby-position="above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Ru266" style:family="ruby">
      <style:ruby-properties style:ruby-align="distribute-space" style:ruby-position="above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Ru267" style:family="ruby">
      <style:ruby-properties style:ruby-align="distribute-space" style:ruby-position="above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Ru268" style:family="ruby">
      <style:ruby-properties style:ruby-align="distribute-space" style:ruby-position="above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Ru269" style:family="ruby">
      <style:ruby-properties style:ruby-align="distribute-space" style:ruby-position="above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Ru270" style:family="ruby">
      <style:ruby-properties style:ruby-align="distribute-space" style:ruby-position="above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Ru271" style:family="ruby">
      <style:ruby-properties style:ruby-align="distribute-space" style:ruby-position="above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Ru272" style:family="ruby">
      <style:ruby-properties style:ruby-align="distribute-space" style:ruby-position="above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Ru273" style:family="ruby">
      <style:ruby-properties style:ruby-align="distribute-space" style:ruby-position="above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Ru274" style:family="ruby">
      <style:ruby-properties style:ruby-align="distribute-space" style:ruby-position="above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Ru275" style:family="ruby">
      <style:ruby-properties style:ruby-align="distribute-space" style:ruby-position="above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Ru276" style:family="ruby">
      <style:ruby-properties style:ruby-align="distribute-space" style:ruby-position="above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Ru277" style:family="ruby">
      <style:ruby-properties style:ruby-align="distribute-space" style:ruby-position="above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Ru278" style:family="ruby">
      <style:ruby-properties style:ruby-align="distribute-space" style:ruby-position="above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Ru279" style:family="ruby">
      <style:ruby-properties style:ruby-align="distribute-space" style:ruby-position="above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Ru280" style:family="ruby">
      <style:ruby-properties style:ruby-align="distribute-space" style:ruby-position="above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Ru281" style:family="ruby">
      <style:ruby-properties style:ruby-align="distribute-space" style:ruby-position="above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Ru282" style:family="ruby">
      <style:ruby-properties style:ruby-align="distribute-space" style:ruby-position="above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Ru283" style:family="ruby">
      <style:ruby-properties style:ruby-align="distribute-space" style:ruby-position="above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Ru284" style:family="ruby">
      <style:ruby-properties style:ruby-align="distribute-space" style:ruby-position="above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Ru285" style:family="ruby">
      <style:ruby-properties style:ruby-align="distribute-space" style:ruby-position="above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Ru286" style:family="ruby">
      <style:ruby-properties style:ruby-align="distribute-space" style:ruby-position="above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Ru287" style:family="ruby">
      <style:ruby-properties style:ruby-align="distribute-space" style:ruby-position="above"/>
    </style:style>
    <style:style style:name="P441" style:parent-style-name="本文" style:list-style-name="LFO6" style:family="paragraph">
      <style:paragraph-properties fo:keep-with-next="auto" fo:margin-bottom="0in" fo:margin-left="0.6125in" fo:text-indent="-0.3347in">
        <style:tab-stops/>
      </style:paragraph-properties>
      <style:text-properties fo:hyphenate="false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88" style:family="ruby">
      <style:ruby-properties style:ruby-align="distribute-space" style:ruby-position="above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89" style:family="ruby">
      <style:ruby-properties style:ruby-align="distribute-space" style:ruby-position="above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90" style:family="ruby">
      <style:ruby-properties style:ruby-align="distribute-space" style:ruby-position="above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91" style:family="ruby">
      <style:ruby-properties style:ruby-align="distribute-space" style:ruby-position="above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92" style:family="ruby">
      <style:ruby-properties style:ruby-align="distribute-space" style:ruby-position="above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93" style:family="ruby">
      <style:ruby-properties style:ruby-align="distribute-space" style:ruby-position="abov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94" style:family="ruby">
      <style:ruby-properties style:ruby-align="distribute-space" style:ruby-position="above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95" style:family="ruby">
      <style:ruby-properties style:ruby-align="distribute-space" style:ruby-position="above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96" style:family="ruby">
      <style:ruby-properties style:ruby-align="distribute-space" style:ruby-position="above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97" style:family="ruby">
      <style:ruby-properties style:ruby-align="distribute-space" style:ruby-position="above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98" style:family="ruby">
      <style:ruby-properties style:ruby-align="distribute-space" style:ruby-position="above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299" style:family="ruby">
      <style:ruby-properties style:ruby-align="distribute-space" style:ruby-position="above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00" style:family="ruby">
      <style:ruby-properties style:ruby-align="distribute-space" style:ruby-position="above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01" style:family="ruby">
      <style:ruby-properties style:ruby-align="distribute-space" style:ruby-position="above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02" style:family="ruby">
      <style:ruby-properties style:ruby-align="distribute-space" style:ruby-position="above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03" style:family="ruby">
      <style:ruby-properties style:ruby-align="distribute-space" style:ruby-position="above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04" style:family="ruby">
      <style:ruby-properties style:ruby-align="distribute-space" style:ruby-position="above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05" style:family="ruby">
      <style:ruby-properties style:ruby-align="distribute-space" style:ruby-position="above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06" style:family="ruby">
      <style:ruby-properties style:ruby-align="distribute-space" style:ruby-position="above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07" style:family="ruby">
      <style:ruby-properties style:ruby-align="distribute-space" style:ruby-position="above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08" style:family="ruby">
      <style:ruby-properties style:ruby-align="distribute-space" style:ruby-position="above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09" style:family="ruby">
      <style:ruby-properties style:ruby-align="distribute-space" style:ruby-position="above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10" style:family="ruby">
      <style:ruby-properties style:ruby-align="distribute-space" style:ruby-position="above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11" style:family="ruby">
      <style:ruby-properties style:ruby-align="distribute-space" style:ruby-position="above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12" style:family="ruby">
      <style:ruby-properties style:ruby-align="distribute-space" style:ruby-position="above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13" style:family="ruby">
      <style:ruby-properties style:ruby-align="distribute-space" style:ruby-position="above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14" style:family="ruby">
      <style:ruby-properties style:ruby-align="distribute-space" style:ruby-position="above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15" style:family="ruby">
      <style:ruby-properties style:ruby-align="distribute-space" style:ruby-position="above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16" style:family="ruby">
      <style:ruby-properties style:ruby-align="distribute-space" style:ruby-position="above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17" style:family="ruby">
      <style:ruby-properties style:ruby-align="distribute-space" style:ruby-position="above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18" style:family="ruby">
      <style:ruby-properties style:ruby-align="distribute-space" style:ruby-position="above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19" style:family="ruby">
      <style:ruby-properties style:ruby-align="distribute-space" style:ruby-position="above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20" style:family="ruby">
      <style:ruby-properties style:ruby-align="distribute-space" style:ruby-position="above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21" style:family="ruby">
      <style:ruby-properties style:ruby-align="distribute-space" style:ruby-position="above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22" style:family="ruby">
      <style:ruby-properties style:ruby-align="distribute-space" style:ruby-position="above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23" style:family="ruby">
      <style:ruby-properties style:ruby-align="distribute-space" style:ruby-position="above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24" style:family="ruby">
      <style:ruby-properties style:ruby-align="distribute-space" style:ruby-position="above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25" style:family="ruby">
      <style:ruby-properties style:ruby-align="distribute-space" style:ruby-position="above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26" style:family="ruby">
      <style:ruby-properties style:ruby-align="distribute-space" style:ruby-position="above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27" style:family="ruby">
      <style:ruby-properties style:ruby-align="distribute-space" style:ruby-position="above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28" style:family="ruby">
      <style:ruby-properties style:ruby-align="distribute-space" style:ruby-position="above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29" style:family="ruby">
      <style:ruby-properties style:ruby-align="distribute-space" style:ruby-position="above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30" style:family="ruby">
      <style:ruby-properties style:ruby-align="distribute-space" style:ruby-position="above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Ru331" style:family="ruby">
      <style:ruby-properties style:ruby-align="distribute-space" style:ruby-position="above"/>
    </style:style>
    <style:style style:name="P490" style:parent-style-name="本文" style:list-style-name="LFO6" style:family="paragraph">
      <style:paragraph-properties fo:keep-with-next="auto" fo:margin-bottom="0in" fo:margin-left="0.6125in" fo:text-indent="-0.3347in">
        <style:tab-stops/>
      </style:paragraph-properties>
      <style:text-properties fo:hyphenate="false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32" style:family="ruby">
      <style:ruby-properties style:ruby-align="distribute-space" style:ruby-position="above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33" style:family="ruby">
      <style:ruby-properties style:ruby-align="distribute-space" style:ruby-position="above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34" style:family="ruby">
      <style:ruby-properties style:ruby-align="distribute-space" style:ruby-position="above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35" style:family="ruby">
      <style:ruby-properties style:ruby-align="distribute-space" style:ruby-position="above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36" style:family="ruby">
      <style:ruby-properties style:ruby-align="distribute-space" style:ruby-position="above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37" style:family="ruby">
      <style:ruby-properties style:ruby-align="distribute-space" style:ruby-position="above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38" style:family="ruby">
      <style:ruby-properties style:ruby-align="distribute-space" style:ruby-position="above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39" style:family="ruby">
      <style:ruby-properties style:ruby-align="distribute-space" style:ruby-position="above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40" style:family="ruby">
      <style:ruby-properties style:ruby-align="distribute-space" style:ruby-position="above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41" style:family="ruby">
      <style:ruby-properties style:ruby-align="distribute-space" style:ruby-position="above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42" style:family="ruby">
      <style:ruby-properties style:ruby-align="distribute-space" style:ruby-position="above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43" style:family="ruby">
      <style:ruby-properties style:ruby-align="distribute-space" style:ruby-position="above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44" style:family="ruby">
      <style:ruby-properties style:ruby-align="distribute-space" style:ruby-position="above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45" style:family="ruby">
      <style:ruby-properties style:ruby-align="distribute-space" style:ruby-position="above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46" style:family="ruby">
      <style:ruby-properties style:ruby-align="distribute-space" style:ruby-position="above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47" style:family="ruby">
      <style:ruby-properties style:ruby-align="distribute-space" style:ruby-position="above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48" style:family="ruby">
      <style:ruby-properties style:ruby-align="distribute-space" style:ruby-position="above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49" style:family="ruby">
      <style:ruby-properties style:ruby-align="distribute-space" style:ruby-position="above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50" style:family="ruby">
      <style:ruby-properties style:ruby-align="distribute-space" style:ruby-position="above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51" style:family="ruby">
      <style:ruby-properties style:ruby-align="distribute-space" style:ruby-position="above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52" style:family="ruby">
      <style:ruby-properties style:ruby-align="distribute-space" style:ruby-position="above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53" style:family="ruby">
      <style:ruby-properties style:ruby-align="distribute-space" style:ruby-position="above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54" style:family="ruby">
      <style:ruby-properties style:ruby-align="distribute-space" style:ruby-position="above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55" style:family="ruby">
      <style:ruby-properties style:ruby-align="distribute-space" style:ruby-position="above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Ru356" style:family="ruby">
      <style:ruby-properties style:ruby-align="distribute-space" style:ruby-position="above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57" style:family="ruby">
      <style:ruby-properties style:ruby-align="distribute-space" style:ruby-position="above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58" style:family="ruby">
      <style:ruby-properties style:ruby-align="distribute-space" style:ruby-position="above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59" style:family="ruby">
      <style:ruby-properties style:ruby-align="distribute-space" style:ruby-position="above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60" style:family="ruby">
      <style:ruby-properties style:ruby-align="distribute-space" style:ruby-position="above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61" style:family="ruby">
      <style:ruby-properties style:ruby-align="distribute-space" style:ruby-position="above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62" style:family="ruby">
      <style:ruby-properties style:ruby-align="distribute-space" style:ruby-position="above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63" style:family="ruby">
      <style:ruby-properties style:ruby-align="distribute-space" style:ruby-position="above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64" style:family="ruby">
      <style:ruby-properties style:ruby-align="distribute-space" style:ruby-position="above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65" style:family="ruby">
      <style:ruby-properties style:ruby-align="distribute-space" style:ruby-position="above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66" style:family="ruby">
      <style:ruby-properties style:ruby-align="distribute-space" style:ruby-position="above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67" style:family="ruby">
      <style:ruby-properties style:ruby-align="distribute-space" style:ruby-position="above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68" style:family="ruby">
      <style:ruby-properties style:ruby-align="distribute-space" style:ruby-position="above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69" style:family="ruby">
      <style:ruby-properties style:ruby-align="distribute-space" style:ruby-position="above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70" style:family="ruby">
      <style:ruby-properties style:ruby-align="distribute-space" style:ruby-position="above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71" style:family="ruby">
      <style:ruby-properties style:ruby-align="distribute-space" style:ruby-position="above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72" style:family="ruby">
      <style:ruby-properties style:ruby-align="distribute-space" style:ruby-position="above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73" style:family="ruby">
      <style:ruby-properties style:ruby-align="distribute-space" style:ruby-position="above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74" style:family="ruby">
      <style:ruby-properties style:ruby-align="distribute-space" style:ruby-position="above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75" style:family="ruby">
      <style:ruby-properties style:ruby-align="distribute-space" style:ruby-position="above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76" style:family="ruby">
      <style:ruby-properties style:ruby-align="distribute-space" style:ruby-position="above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77" style:family="ruby">
      <style:ruby-properties style:ruby-align="distribute-space" style:ruby-position="above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78" style:family="ruby">
      <style:ruby-properties style:ruby-align="distribute-space" style:ruby-position="above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79" style:family="ruby">
      <style:ruby-properties style:ruby-align="distribute-space" style:ruby-position="above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80" style:family="ruby">
      <style:ruby-properties style:ruby-align="distribute-space" style:ruby-position="above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81" style:family="ruby">
      <style:ruby-properties style:ruby-align="distribute-space" style:ruby-position="above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82" style:family="ruby">
      <style:ruby-properties style:ruby-align="distribute-space" style:ruby-position="above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83" style:family="ruby">
      <style:ruby-properties style:ruby-align="distribute-space" style:ruby-position="above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84" style:family="ruby">
      <style:ruby-properties style:ruby-align="distribute-space" style:ruby-position="above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85" style:family="ruby">
      <style:ruby-properties style:ruby-align="distribute-space" style:ruby-position="above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86" style:family="ruby">
      <style:ruby-properties style:ruby-align="distribute-space" style:ruby-position="above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87" style:family="ruby">
      <style:ruby-properties style:ruby-align="distribute-space" style:ruby-position="above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88" style:family="ruby">
      <style:ruby-properties style:ruby-align="distribute-space" style:ruby-position="above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89" style:family="ruby">
      <style:ruby-properties style:ruby-align="distribute-space" style:ruby-position="above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90" style:family="ruby">
      <style:ruby-properties style:ruby-align="distribute-space" style:ruby-position="above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91" style:family="ruby">
      <style:ruby-properties style:ruby-align="distribute-space" style:ruby-position="above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92" style:family="ruby">
      <style:ruby-properties style:ruby-align="distribute-space" style:ruby-position="above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93" style:family="ruby">
      <style:ruby-properties style:ruby-align="distribute-space" style:ruby-position="above"/>
    </style:style>
    <style:style style:name="T5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94" style:family="ruby">
      <style:ruby-properties style:ruby-align="distribute-space" style:ruby-position="above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95" style:family="ruby">
      <style:ruby-properties style:ruby-align="distribute-space" style:ruby-position="above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96" style:family="ruby">
      <style:ruby-properties style:ruby-align="distribute-space" style:ruby-position="above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Ru397" style:family="ruby">
      <style:ruby-properties style:ruby-align="distribute-space" style:ruby-position="above"/>
    </style:style>
    <style:style style:name="P567" style:parent-style-name="本文" style:list-style-name="LFO6" style:family="paragraph">
      <style:paragraph-properties fo:keep-with-next="auto" fo:margin-bottom="0in" fo:margin-left="0.6125in" fo:text-indent="-0.3347in">
        <style:tab-stops/>
      </style:paragraph-properties>
      <style:text-properties fo:hyphenate="false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398" style:family="ruby">
      <style:ruby-properties style:ruby-align="distribute-space" style:ruby-position="above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399" style:family="ruby">
      <style:ruby-properties style:ruby-align="distribute-space" style:ruby-position="above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00" style:family="ruby">
      <style:ruby-properties style:ruby-align="distribute-space" style:ruby-position="above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01" style:family="ruby">
      <style:ruby-properties style:ruby-align="distribute-space" style:ruby-position="above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02" style:family="ruby">
      <style:ruby-properties style:ruby-align="distribute-space" style:ruby-position="above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03" style:family="ruby">
      <style:ruby-properties style:ruby-align="distribute-space" style:ruby-position="above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04" style:family="ruby">
      <style:ruby-properties style:ruby-align="distribute-space" style:ruby-position="above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05" style:family="ruby">
      <style:ruby-properties style:ruby-align="distribute-space" style:ruby-position="above"/>
    </style:style>
    <style:style style:name="T5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06" style:family="ruby">
      <style:ruby-properties style:ruby-align="distribute-space" style:ruby-position="above"/>
    </style:style>
    <style:style style:name="T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07" style:family="ruby">
      <style:ruby-properties style:ruby-align="distribute-space" style:ruby-position="above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08" style:family="ruby">
      <style:ruby-properties style:ruby-align="distribute-space" style:ruby-position="above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09" style:family="ruby">
      <style:ruby-properties style:ruby-align="distribute-space" style:ruby-position="above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10" style:family="ruby">
      <style:ruby-properties style:ruby-align="distribute-space" style:ruby-position="above"/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Ru411" style:family="ruby">
      <style:ruby-properties style:ruby-align="distribute-space" style:ruby-position="above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12" style:family="ruby">
      <style:ruby-properties style:ruby-align="distribute-space" style:ruby-position="above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13" style:family="ruby">
      <style:ruby-properties style:ruby-align="distribute-space" style:ruby-position="above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14" style:family="ruby">
      <style:ruby-properties style:ruby-align="distribute-space" style:ruby-position="above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15" style:family="ruby">
      <style:ruby-properties style:ruby-align="distribute-space" style:ruby-position="above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16" style:family="ruby">
      <style:ruby-properties style:ruby-align="distribute-space" style:ruby-position="above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17" style:family="ruby">
      <style:ruby-properties style:ruby-align="distribute-space" style:ruby-position="above"/>
    </style:style>
    <style:style style:name="T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18" style:family="ruby">
      <style:ruby-properties style:ruby-align="distribute-space" style:ruby-position="above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19" style:family="ruby">
      <style:ruby-properties style:ruby-align="distribute-space" style:ruby-position="above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20" style:family="ruby">
      <style:ruby-properties style:ruby-align="distribute-space" style:ruby-position="above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21" style:family="ruby">
      <style:ruby-properties style:ruby-align="distribute-space" style:ruby-position="above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22" style:family="ruby">
      <style:ruby-properties style:ruby-align="distribute-space" style:ruby-position="above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23" style:family="ruby">
      <style:ruby-properties style:ruby-align="distribute-space" style:ruby-position="above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24" style:family="ruby">
      <style:ruby-properties style:ruby-align="distribute-space" style:ruby-position="above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25" style:family="ruby">
      <style:ruby-properties style:ruby-align="distribute-space" style:ruby-position="above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26" style:family="ruby">
      <style:ruby-properties style:ruby-align="distribute-space" style:ruby-position="above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27" style:family="ruby">
      <style:ruby-properties style:ruby-align="distribute-space" style:ruby-position="above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28" style:family="ruby">
      <style:ruby-properties style:ruby-align="distribute-space" style:ruby-position="above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29" style:family="ruby">
      <style:ruby-properties style:ruby-align="distribute-space" style:ruby-position="above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30" style:family="ruby">
      <style:ruby-properties style:ruby-align="distribute-space" style:ruby-position="above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31" style:family="ruby">
      <style:ruby-properties style:ruby-align="distribute-space" style:ruby-position="above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32" style:family="ruby">
      <style:ruby-properties style:ruby-align="distribute-space" style:ruby-position="above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33" style:family="ruby">
      <style:ruby-properties style:ruby-align="distribute-space" style:ruby-position="above"/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34" style:family="ruby">
      <style:ruby-properties style:ruby-align="distribute-space" style:ruby-position="above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35" style:family="ruby">
      <style:ruby-properties style:ruby-align="distribute-space" style:ruby-position="above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36" style:family="ruby">
      <style:ruby-properties style:ruby-align="distribute-space" style:ruby-position="above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37" style:family="ruby">
      <style:ruby-properties style:ruby-align="distribute-space" style:ruby-position="above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38" style:family="ruby">
      <style:ruby-properties style:ruby-align="distribute-space" style:ruby-position="above"/>
    </style:style>
    <style:style style:name="T6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39" style:family="ruby">
      <style:ruby-properties style:ruby-align="distribute-space" style:ruby-position="above"/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40" style:family="ruby">
      <style:ruby-properties style:ruby-align="distribute-space" style:ruby-position="above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41" style:family="ruby">
      <style:ruby-properties style:ruby-align="distribute-space" style:ruby-position="above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42" style:family="ruby">
      <style:ruby-properties style:ruby-align="distribute-space" style:ruby-position="above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Ru443" style:family="ruby">
      <style:ruby-properties style:ruby-align="distribute-space" style:ruby-position="above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44" style:family="ruby">
      <style:ruby-properties style:ruby-align="distribute-space" style:ruby-position="above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45" style:family="ruby">
      <style:ruby-properties style:ruby-align="distribute-space" style:ruby-position="above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Ru446" style:family="ruby">
      <style:ruby-properties style:ruby-align="distribute-space" style:ruby-position="above"/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47" style:family="ruby">
      <style:ruby-properties style:ruby-align="distribute-space" style:ruby-position="above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Arial Unicode MS" fo:font-style="italic" style:font-style-asian="italic" fo:font-size="11pt" style:font-size-asian="11pt" style:font-size-complex="11pt" fo:background-color="#FFFF00"/>
    </style:style>
    <style:style style:name="Ru448" style:family="ruby">
      <style:ruby-properties style:ruby-align="distribute-space" style:ruby-position="above"/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49" style:family="ruby">
      <style:ruby-properties style:ruby-align="distribute-space" style:ruby-position="above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50" style:family="ruby">
      <style:ruby-properties style:ruby-align="distribute-space" style:ruby-position="above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51" style:family="ruby">
      <style:ruby-properties style:ruby-align="distribute-space" style:ruby-position="above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52" style:family="ruby">
      <style:ruby-properties style:ruby-align="distribute-space" style:ruby-position="above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53" style:family="ruby">
      <style:ruby-properties style:ruby-align="distribute-space" style:ruby-position="above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54" style:family="ruby">
      <style:ruby-properties style:ruby-align="distribute-space" style:ruby-position="above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55" style:family="ruby">
      <style:ruby-properties style:ruby-align="distribute-space" style:ruby-position="above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56" style:family="ruby">
      <style:ruby-properties style:ruby-align="distribute-space" style:ruby-position="above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57" style:family="ruby">
      <style:ruby-properties style:ruby-align="distribute-space" style:ruby-position="above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58" style:family="ruby">
      <style:ruby-properties style:ruby-align="distribute-space" style:ruby-position="above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59" style:family="ruby">
      <style:ruby-properties style:ruby-align="distribute-space" style:ruby-position="above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60" style:family="ruby">
      <style:ruby-properties style:ruby-align="distribute-space" style:ruby-position="above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61" style:family="ruby">
      <style:ruby-properties style:ruby-align="distribute-space" style:ruby-position="above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62" style:family="ruby">
      <style:ruby-properties style:ruby-align="distribute-space" style:ruby-position="above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63" style:family="ruby">
      <style:ruby-properties style:ruby-align="distribute-space" style:ruby-position="above"/>
    </style:style>
    <style:style style:name="T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64" style:family="ruby">
      <style:ruby-properties style:ruby-align="distribute-space" style:ruby-position="above"/>
    </style:style>
    <style:style style:name="T6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65" style:family="ruby">
      <style:ruby-properties style:ruby-align="distribute-space" style:ruby-position="above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66" style:family="ruby">
      <style:ruby-properties style:ruby-align="distribute-space" style:ruby-position="above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67" style:family="ruby">
      <style:ruby-properties style:ruby-align="distribute-space" style:ruby-position="above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68" style:family="ruby">
      <style:ruby-properties style:ruby-align="distribute-space" style:ruby-position="above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69" style:family="ruby">
      <style:ruby-properties style:ruby-align="distribute-space" style:ruby-position="above"/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70" style:family="ruby">
      <style:ruby-properties style:ruby-align="distribute-space" style:ruby-position="above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71" style:family="ruby">
      <style:ruby-properties style:ruby-align="distribute-space" style:ruby-position="above"/>
    </style:style>
    <style:style style:name="T6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72" style:family="ruby">
      <style:ruby-properties style:ruby-align="distribute-space" style:ruby-position="above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73" style:family="ruby">
      <style:ruby-properties style:ruby-align="distribute-space" style:ruby-position="above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74" style:family="ruby">
      <style:ruby-properties style:ruby-align="distribute-space" style:ruby-position="above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75" style:family="ruby">
      <style:ruby-properties style:ruby-align="distribute-space" style:ruby-position="above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76" style:family="ruby">
      <style:ruby-properties style:ruby-align="distribute-space" style:ruby-position="above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77" style:family="ruby">
      <style:ruby-properties style:ruby-align="distribute-space" style:ruby-position="above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78" style:family="ruby">
      <style:ruby-properties style:ruby-align="distribute-space" style:ruby-position="above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79" style:family="ruby">
      <style:ruby-properties style:ruby-align="distribute-space" style:ruby-position="above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80" style:family="ruby">
      <style:ruby-properties style:ruby-align="distribute-space" style:ruby-position="above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81" style:family="ruby">
      <style:ruby-properties style:ruby-align="distribute-space" style:ruby-position="above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82" style:family="ruby">
      <style:ruby-properties style:ruby-align="distribute-space" style:ruby-position="above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83" style:family="ruby">
      <style:ruby-properties style:ruby-align="distribute-space" style:ruby-position="above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84" style:family="ruby">
      <style:ruby-properties style:ruby-align="distribute-space" style:ruby-position="above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85" style:family="ruby">
      <style:ruby-properties style:ruby-align="distribute-space" style:ruby-position="above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86" style:family="ruby">
      <style:ruby-properties style:ruby-align="distribute-space" style:ruby-position="above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87" style:family="ruby">
      <style:ruby-properties style:ruby-align="distribute-space" style:ruby-position="above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88" style:family="ruby">
      <style:ruby-properties style:ruby-align="distribute-space" style:ruby-position="above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89" style:family="ruby">
      <style:ruby-properties style:ruby-align="distribute-space" style:ruby-position="above"/>
    </style:style>
    <style:style style:name="T6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90" style:family="ruby">
      <style:ruby-properties style:ruby-align="distribute-space" style:ruby-position="above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91" style:family="ruby">
      <style:ruby-properties style:ruby-align="distribute-space" style:ruby-position="above"/>
    </style:style>
    <style:style style:name="T6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92" style:family="ruby">
      <style:ruby-properties style:ruby-align="distribute-space" style:ruby-position="above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93" style:family="ruby">
      <style:ruby-properties style:ruby-align="distribute-space" style:ruby-position="above"/>
    </style:style>
    <style:style style:name="T6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94" style:family="ruby">
      <style:ruby-properties style:ruby-align="distribute-space" style:ruby-position="above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95" style:family="ruby">
      <style:ruby-properties style:ruby-align="distribute-space" style:ruby-position="above"/>
    </style:style>
    <style:style style:name="T6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96" style:family="ruby">
      <style:ruby-properties style:ruby-align="distribute-space" style:ruby-position="above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97" style:family="ruby">
      <style:ruby-properties style:ruby-align="distribute-space" style:ruby-position="above"/>
    </style:style>
    <style:style style:name="T6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98" style:family="ruby">
      <style:ruby-properties style:ruby-align="distribute-space" style:ruby-position="above"/>
    </style:style>
    <style:style style:name="T6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499" style:family="ruby">
      <style:ruby-properties style:ruby-align="distribute-space" style:ruby-position="above"/>
    </style:style>
    <style:style style:name="T6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00" style:family="ruby">
      <style:ruby-properties style:ruby-align="distribute-space" style:ruby-position="above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01" style:family="ruby">
      <style:ruby-properties style:ruby-align="distribute-space" style:ruby-position="above"/>
    </style:style>
    <style:style style:name="T6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02" style:family="ruby">
      <style:ruby-properties style:ruby-align="distribute-space" style:ruby-position="above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03" style:family="ruby">
      <style:ruby-properties style:ruby-align="distribute-space" style:ruby-position="above"/>
    </style:style>
    <style:style style:name="T6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04" style:family="ruby">
      <style:ruby-properties style:ruby-align="distribute-space" style:ruby-position="above"/>
    </style:style>
    <style:style style:name="T6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05" style:family="ruby">
      <style:ruby-properties style:ruby-align="distribute-space" style:ruby-position="above"/>
    </style:style>
    <style:style style:name="T6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06" style:family="ruby">
      <style:ruby-properties style:ruby-align="distribute-space" style:ruby-position="above"/>
    </style:style>
    <style:style style:name="T6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07" style:family="ruby">
      <style:ruby-properties style:ruby-align="distribute-space" style:ruby-position="above"/>
    </style:style>
    <style:style style:name="T6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08" style:family="ruby">
      <style:ruby-properties style:ruby-align="distribute-space" style:ruby-position="above"/>
    </style:style>
    <style:style style:name="T6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09" style:family="ruby">
      <style:ruby-properties style:ruby-align="distribute-space" style:ruby-position="above"/>
    </style:style>
    <style:style style:name="T6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10" style:family="ruby">
      <style:ruby-properties style:ruby-align="distribute-space" style:ruby-position="above"/>
    </style:style>
    <style:style style:name="T6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11" style:family="ruby">
      <style:ruby-properties style:ruby-align="distribute-space" style:ruby-position="above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12" style:family="ruby">
      <style:ruby-properties style:ruby-align="distribute-space" style:ruby-position="above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13" style:family="ruby">
      <style:ruby-properties style:ruby-align="distribute-space" style:ruby-position="above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14" style:family="ruby">
      <style:ruby-properties style:ruby-align="distribute-space" style:ruby-position="above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15" style:family="ruby">
      <style:ruby-properties style:ruby-align="distribute-space" style:ruby-position="above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16" style:family="ruby">
      <style:ruby-properties style:ruby-align="distribute-space" style:ruby-position="above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17" style:family="ruby">
      <style:ruby-properties style:ruby-align="distribute-space" style:ruby-position="above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18" style:family="ruby">
      <style:ruby-properties style:ruby-align="distribute-space" style:ruby-position="above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19" style:family="ruby">
      <style:ruby-properties style:ruby-align="distribute-space" style:ruby-position="above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20" style:family="ruby">
      <style:ruby-properties style:ruby-align="distribute-space" style:ruby-position="above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21" style:family="ruby">
      <style:ruby-properties style:ruby-align="distribute-space" style:ruby-position="above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22" style:family="ruby">
      <style:ruby-properties style:ruby-align="distribute-space" style:ruby-position="above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23" style:family="ruby">
      <style:ruby-properties style:ruby-align="distribute-space" style:ruby-position="above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24" style:family="ruby">
      <style:ruby-properties style:ruby-align="distribute-space" style:ruby-position="above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25" style:family="ruby">
      <style:ruby-properties style:ruby-align="distribute-space" style:ruby-position="above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26" style:family="ruby">
      <style:ruby-properties style:ruby-align="distribute-space" style:ruby-position="above"/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27" style:family="ruby">
      <style:ruby-properties style:ruby-align="distribute-space" style:ruby-position="above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28" style:family="ruby">
      <style:ruby-properties style:ruby-align="distribute-space" style:ruby-position="above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29" style:family="ruby">
      <style:ruby-properties style:ruby-align="distribute-space" style:ruby-position="above"/>
    </style:style>
    <style:style style:name="T7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30" style:family="ruby">
      <style:ruby-properties style:ruby-align="distribute-space" style:ruby-position="above"/>
    </style:style>
    <style:style style:name="T7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31" style:family="ruby">
      <style:ruby-properties style:ruby-align="distribute-space" style:ruby-position="above"/>
    </style:style>
    <style:style style:name="T7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32" style:family="ruby">
      <style:ruby-properties style:ruby-align="distribute-space" style:ruby-position="above"/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33" style:family="ruby">
      <style:ruby-properties style:ruby-align="distribute-space" style:ruby-position="above"/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34" style:family="ruby">
      <style:ruby-properties style:ruby-align="distribute-space" style:ruby-position="above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35" style:family="ruby">
      <style:ruby-properties style:ruby-align="distribute-space" style:ruby-position="above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36" style:family="ruby">
      <style:ruby-properties style:ruby-align="distribute-space" style:ruby-position="above"/>
    </style:style>
    <style:style style:name="T7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37" style:family="ruby">
      <style:ruby-properties style:ruby-align="distribute-space" style:ruby-position="above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38" style:family="ruby">
      <style:ruby-properties style:ruby-align="distribute-space" style:ruby-position="above"/>
    </style:style>
    <style:style style:name="T7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39" style:family="ruby">
      <style:ruby-properties style:ruby-align="distribute-space" style:ruby-position="above"/>
    </style:style>
    <style:style style:name="T7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40" style:family="ruby">
      <style:ruby-properties style:ruby-align="distribute-space" style:ruby-position="above"/>
    </style:style>
    <style:style style:name="T7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41" style:family="ruby">
      <style:ruby-properties style:ruby-align="distribute-space" style:ruby-position="above"/>
    </style:style>
    <style:style style:name="T7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42" style:family="ruby">
      <style:ruby-properties style:ruby-align="distribute-space" style:ruby-position="above"/>
    </style:style>
    <style:style style:name="T7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43" style:family="ruby">
      <style:ruby-properties style:ruby-align="distribute-space" style:ruby-position="above"/>
    </style:style>
    <style:style style:name="T7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44" style:family="ruby">
      <style:ruby-properties style:ruby-align="distribute-space" style:ruby-position="above"/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45" style:family="ruby">
      <style:ruby-properties style:ruby-align="distribute-space" style:ruby-position="above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46" style:family="ruby">
      <style:ruby-properties style:ruby-align="distribute-space" style:ruby-position="above"/>
    </style:style>
    <style:style style:name="T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47" style:family="ruby">
      <style:ruby-properties style:ruby-align="distribute-space" style:ruby-position="above"/>
    </style:style>
    <style:style style:name="T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48" style:family="ruby">
      <style:ruby-properties style:ruby-align="distribute-space" style:ruby-position="above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49" style:family="ruby">
      <style:ruby-properties style:ruby-align="distribute-space" style:ruby-position="above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50" style:family="ruby">
      <style:ruby-properties style:ruby-align="distribute-space" style:ruby-position="above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51" style:family="ruby">
      <style:ruby-properties style:ruby-align="distribute-space" style:ruby-position="above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52" style:family="ruby">
      <style:ruby-properties style:ruby-align="distribute-space" style:ruby-position="above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53" style:family="ruby">
      <style:ruby-properties style:ruby-align="distribute-space" style:ruby-position="above"/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54" style:family="ruby">
      <style:ruby-properties style:ruby-align="distribute-space" style:ruby-position="above"/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55" style:family="ruby">
      <style:ruby-properties style:ruby-align="distribute-space" style:ruby-position="above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56" style:family="ruby">
      <style:ruby-properties style:ruby-align="distribute-space" style:ruby-position="above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57" style:family="ruby">
      <style:ruby-properties style:ruby-align="distribute-space" style:ruby-position="above"/>
    </style:style>
    <style:style style:name="T7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58" style:family="ruby">
      <style:ruby-properties style:ruby-align="distribute-space" style:ruby-position="above"/>
    </style:style>
    <style:style style:name="T7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4" style:parent-style-name="內文" style:family="paragraph">
      <style:paragraph-properties fo:keep-with-next="auto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Ru559" style:family="ruby">
      <style:ruby-properties style:ruby-align="distribute-space" style:ruby-position="above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Ru560" style:family="ruby">
      <style:ruby-properties style:ruby-align="distribute-space" style:ruby-position="above"/>
    </style:style>
    <style:style style:name="T7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0" style:parent-style-name="內文" style:family="paragraph">
      <style:paragraph-properties fo:keep-with-next="auto"/>
    </style:style>
    <style:style style:name="T7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561" style:family="ruby">
      <style:ruby-properties style:ruby-align="distribute-space" style:ruby-position="above"/>
    </style:style>
    <style:style style:name="T7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62" style:family="ruby">
      <style:ruby-properties style:ruby-align="distribute-space" style:ruby-position="above"/>
    </style:style>
    <style:style style:name="T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63" style:family="ruby">
      <style:ruby-properties style:ruby-align="distribute-space" style:ruby-position="above"/>
    </style:style>
    <style:style style:name="T7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64" style:family="ruby">
      <style:ruby-properties style:ruby-align="distribute-space" style:ruby-position="above"/>
    </style:style>
    <style:style style:name="T7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65" style:family="ruby">
      <style:ruby-properties style:ruby-align="distribute-space" style:ruby-position="above"/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566" style:family="ruby">
      <style:ruby-properties style:ruby-align="distribute-space" style:ruby-position="above"/>
    </style:style>
    <style:style style:name="P790" style:parent-style-name="內文" style:family="paragraph">
      <style:paragraph-properties fo:keep-with-next="auto" fo:margin-left="0.4604in" fo:margin-right="0.0611in" fo:text-indent="-0.0006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67" style:family="ruby">
      <style:ruby-properties style:ruby-align="distribute-space" style:ruby-position="above"/>
    </style:style>
    <style:style style:name="T7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68" style:family="ruby">
      <style:ruby-properties style:ruby-align="distribute-space" style:ruby-position="above"/>
    </style:style>
    <style:style style:name="T7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69" style:family="ruby">
      <style:ruby-properties style:ruby-align="distribute-space" style:ruby-position="above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70" style:family="ruby">
      <style:ruby-properties style:ruby-align="distribute-space" style:ruby-position="above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71" style:family="ruby">
      <style:ruby-properties style:ruby-align="distribute-space" style:ruby-position="above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72" style:family="ruby">
      <style:ruby-properties style:ruby-align="distribute-space" style:ruby-position="above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73" style:family="ruby">
      <style:ruby-properties style:ruby-align="distribute-space" style:ruby-position="above"/>
    </style:style>
    <style:style style:name="T7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74" style:family="ruby">
      <style:ruby-properties style:ruby-align="distribute-space" style:ruby-position="above"/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75" style:family="ruby">
      <style:ruby-properties style:ruby-align="distribute-space" style:ruby-position="above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76" style:family="ruby">
      <style:ruby-properties style:ruby-align="distribute-space" style:ruby-position="above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77" style:family="ruby">
      <style:ruby-properties style:ruby-align="distribute-space" style:ruby-position="above"/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78" style:family="ruby">
      <style:ruby-properties style:ruby-align="distribute-space" style:ruby-position="above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79" style:family="ruby">
      <style:ruby-properties style:ruby-align="distribute-space" style:ruby-position="above"/>
    </style:style>
    <style:style style:name="T8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80" style:family="ruby">
      <style:ruby-properties style:ruby-align="distribute-space" style:ruby-position="above"/>
    </style:style>
    <style:style style:name="T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81" style:family="ruby">
      <style:ruby-properties style:ruby-align="distribute-space" style:ruby-position="above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82" style:family="ruby">
      <style:ruby-properties style:ruby-align="distribute-space" style:ruby-position="above"/>
    </style:style>
    <style:style style:name="T8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583" style:family="ruby">
      <style:ruby-properties style:ruby-align="distribute-space" style:ruby-position="above"/>
    </style:style>
    <style:style style:name="T8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84" style:family="ruby">
      <style:ruby-properties style:ruby-align="distribute-space" style:ruby-position="above"/>
    </style:style>
    <style:style style:name="T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85" style:family="ruby">
      <style:ruby-properties style:ruby-align="distribute-space" style:ruby-position="above"/>
    </style:style>
    <style:style style:name="T8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86" style:family="ruby">
      <style:ruby-properties style:ruby-align="distribute-space" style:ruby-position="above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87" style:family="ruby">
      <style:ruby-properties style:ruby-align="distribute-space" style:ruby-position="above"/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88" style:family="ruby">
      <style:ruby-properties style:ruby-align="distribute-space" style:ruby-position="above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89" style:family="ruby">
      <style:ruby-properties style:ruby-align="distribute-space" style:ruby-position="above"/>
    </style:style>
    <style:style style:name="T8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90" style:family="ruby">
      <style:ruby-properties style:ruby-align="distribute-space" style:ruby-position="above"/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91" style:family="ruby">
      <style:ruby-properties style:ruby-align="distribute-space" style:ruby-position="above"/>
    </style:style>
    <style:style style:name="T8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592" style:family="ruby">
      <style:ruby-properties style:ruby-align="distribute-space" style:ruby-position="above"/>
    </style:style>
    <style:style style:name="T8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93" style:family="ruby">
      <style:ruby-properties style:ruby-align="distribute-space" style:ruby-position="above"/>
    </style:style>
    <style:style style:name="T8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94" style:family="ruby">
      <style:ruby-properties style:ruby-align="distribute-space" style:ruby-position="above"/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95" style:family="ruby">
      <style:ruby-properties style:ruby-align="distribute-space" style:ruby-position="above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96" style:family="ruby">
      <style:ruby-properties style:ruby-align="distribute-space" style:ruby-position="above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97" style:family="ruby">
      <style:ruby-properties style:ruby-align="distribute-space" style:ruby-position="above"/>
    </style:style>
    <style:style style:name="T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98" style:family="ruby">
      <style:ruby-properties style:ruby-align="distribute-space" style:ruby-position="above"/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599" style:family="ruby">
      <style:ruby-properties style:ruby-align="distribute-space" style:ruby-position="above"/>
    </style:style>
    <style:style style:name="T8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00" style:family="ruby">
      <style:ruby-properties style:ruby-align="distribute-space" style:ruby-position="above"/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01" style:family="ruby">
      <style:ruby-properties style:ruby-align="distribute-space" style:ruby-position="above"/>
    </style:style>
    <style:style style:name="T8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02" style:family="ruby">
      <style:ruby-properties style:ruby-align="distribute-space" style:ruby-position="above"/>
    </style:style>
    <style:style style:name="T8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03" style:family="ruby">
      <style:ruby-properties style:ruby-align="distribute-space" style:ruby-position="above"/>
    </style:style>
    <style:style style:name="T8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04" style:family="ruby">
      <style:ruby-properties style:ruby-align="distribute-space" style:ruby-position="above"/>
    </style:style>
    <style:style style:name="T8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05" style:family="ruby">
      <style:ruby-properties style:ruby-align="distribute-space" style:ruby-position="above"/>
    </style:style>
    <style:style style:name="T8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06" style:family="ruby">
      <style:ruby-properties style:ruby-align="distribute-space" style:ruby-position="above"/>
    </style:style>
    <style:style style:name="T8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607" style:family="ruby">
      <style:ruby-properties style:ruby-align="distribute-space" style:ruby-position="above"/>
    </style:style>
    <style:style style:name="T8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08" style:family="ruby">
      <style:ruby-properties style:ruby-align="distribute-space" style:ruby-position="above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09" style:family="ruby">
      <style:ruby-properties style:ruby-align="distribute-space" style:ruby-position="above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10" style:family="ruby">
      <style:ruby-properties style:ruby-align="distribute-space" style:ruby-position="above"/>
    </style:style>
    <style:style style:name="T8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11" style:family="ruby">
      <style:ruby-properties style:ruby-align="distribute-space" style:ruby-position="above"/>
    </style:style>
    <style:style style:name="T8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12" style:family="ruby">
      <style:ruby-properties style:ruby-align="distribute-space" style:ruby-position="above"/>
    </style:style>
    <style:style style:name="T8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613" style:family="ruby">
      <style:ruby-properties style:ruby-align="distribute-space" style:ruby-position="above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14" style:family="ruby">
      <style:ruby-properties style:ruby-align="distribute-space" style:ruby-position="above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15" style:family="ruby">
      <style:ruby-properties style:ruby-align="distribute-space" style:ruby-position="above"/>
    </style:style>
    <style:style style:name="T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16" style:family="ruby">
      <style:ruby-properties style:ruby-align="distribute-space" style:ruby-position="above"/>
    </style:style>
    <style:style style:name="T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17" style:family="ruby">
      <style:ruby-properties style:ruby-align="distribute-space" style:ruby-position="above"/>
    </style:style>
    <style:style style:name="T8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18" style:family="ruby">
      <style:ruby-properties style:ruby-align="distribute-space" style:ruby-position="above"/>
    </style:style>
    <style:style style:name="T8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19" style:family="ruby">
      <style:ruby-properties style:ruby-align="distribute-space" style:ruby-position="above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20" style:family="ruby">
      <style:ruby-properties style:ruby-align="distribute-space" style:ruby-position="above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21" style:family="ruby">
      <style:ruby-properties style:ruby-align="distribute-space" style:ruby-position="above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22" style:family="ruby">
      <style:ruby-properties style:ruby-align="distribute-space" style:ruby-position="above"/>
    </style:style>
    <style:style style:name="T8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23" style:family="ruby">
      <style:ruby-properties style:ruby-align="distribute-space" style:ruby-position="above"/>
    </style:style>
    <style:style style:name="T8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24" style:family="ruby">
      <style:ruby-properties style:ruby-align="distribute-space" style:ruby-position="above"/>
    </style:style>
    <style:style style:name="T8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25" style:family="ruby">
      <style:ruby-properties style:ruby-align="distribute-space" style:ruby-position="above"/>
    </style:style>
    <style:style style:name="T8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26" style:family="ruby">
      <style:ruby-properties style:ruby-align="distribute-space" style:ruby-position="above"/>
    </style:style>
    <style:style style:name="T8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27" style:family="ruby">
      <style:ruby-properties style:ruby-align="distribute-space" style:ruby-position="above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28" style:family="ruby">
      <style:ruby-properties style:ruby-align="distribute-space" style:ruby-position="above"/>
    </style:style>
    <style:style style:name="T8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29" style:family="ruby">
      <style:ruby-properties style:ruby-align="distribute-space" style:ruby-position="above"/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30" style:family="ruby">
      <style:ruby-properties style:ruby-align="distribute-space" style:ruby-position="above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31" style:family="ruby">
      <style:ruby-properties style:ruby-align="distribute-space" style:ruby-position="above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32" style:family="ruby">
      <style:ruby-properties style:ruby-align="distribute-space" style:ruby-position="above"/>
    </style:style>
    <style:style style:name="T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33" style:family="ruby">
      <style:ruby-properties style:ruby-align="distribute-space" style:ruby-position="above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634" style:family="ruby">
      <style:ruby-properties style:ruby-align="distribute-space" style:ruby-position="above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35" style:family="ruby">
      <style:ruby-properties style:ruby-align="distribute-space" style:ruby-position="above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36" style:family="ruby">
      <style:ruby-properties style:ruby-align="distribute-space" style:ruby-position="above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37" style:family="ruby">
      <style:ruby-properties style:ruby-align="distribute-space" style:ruby-position="above"/>
    </style:style>
    <style:style style:name="T8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38" style:family="ruby">
      <style:ruby-properties style:ruby-align="distribute-space" style:ruby-position="above"/>
    </style:style>
    <style:style style:name="T8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39" style:family="ruby">
      <style:ruby-properties style:ruby-align="distribute-space" style:ruby-position="above"/>
    </style:style>
    <style:style style:name="T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40" style:family="ruby">
      <style:ruby-properties style:ruby-align="distribute-space" style:ruby-position="above"/>
    </style:style>
    <style:style style:name="T8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41" style:family="ruby">
      <style:ruby-properties style:ruby-align="distribute-space" style:ruby-position="above"/>
    </style:style>
    <style:style style:name="T8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42" style:family="ruby">
      <style:ruby-properties style:ruby-align="distribute-space" style:ruby-position="above"/>
    </style:style>
    <style:style style:name="T8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43" style:family="ruby">
      <style:ruby-properties style:ruby-align="distribute-space" style:ruby-position="above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44" style:family="ruby">
      <style:ruby-properties style:ruby-align="distribute-space" style:ruby-position="above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45" style:family="ruby">
      <style:ruby-properties style:ruby-align="distribute-space" style:ruby-position="above"/>
    </style:style>
    <style:style style:name="T8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46" style:family="ruby">
      <style:ruby-properties style:ruby-align="distribute-space" style:ruby-position="above"/>
    </style:style>
    <style:style style:name="T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647" style:family="ruby">
      <style:ruby-properties style:ruby-align="distribute-space" style:ruby-position="above"/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48" style:family="ruby">
      <style:ruby-properties style:ruby-align="distribute-space" style:ruby-position="above"/>
    </style:style>
    <style:style style:name="T8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49" style:family="ruby">
      <style:ruby-properties style:ruby-align="distribute-space" style:ruby-position="above"/>
    </style:style>
    <style:style style:name="T8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50" style:family="ruby">
      <style:ruby-properties style:ruby-align="distribute-space" style:ruby-position="above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51" style:family="ruby">
      <style:ruby-properties style:ruby-align="distribute-space" style:ruby-position="above"/>
    </style:style>
    <style:style style:name="T8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52" style:family="ruby">
      <style:ruby-properties style:ruby-align="distribute-space" style:ruby-position="above"/>
    </style:style>
    <style:style style:name="T8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53" style:family="ruby">
      <style:ruby-properties style:ruby-align="distribute-space" style:ruby-position="above"/>
    </style:style>
    <style:style style:name="T8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54" style:family="ruby">
      <style:ruby-properties style:ruby-align="distribute-space" style:ruby-position="above"/>
    </style:style>
    <style:style style:name="T8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655" style:family="ruby">
      <style:ruby-properties style:ruby-align="distribute-space" style:ruby-position="above"/>
    </style:style>
    <style:style style:name="T8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56" style:family="ruby">
      <style:ruby-properties style:ruby-align="distribute-space" style:ruby-position="above"/>
    </style:style>
    <style:style style:name="T8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57" style:family="ruby">
      <style:ruby-properties style:ruby-align="distribute-space" style:ruby-position="above"/>
    </style:style>
    <style:style style:name="T8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58" style:family="ruby">
      <style:ruby-properties style:ruby-align="distribute-space" style:ruby-position="above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59" style:family="ruby">
      <style:ruby-properties style:ruby-align="distribute-space" style:ruby-position="above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60" style:family="ruby">
      <style:ruby-properties style:ruby-align="distribute-space" style:ruby-position="above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61" style:family="ruby">
      <style:ruby-properties style:ruby-align="distribute-space" style:ruby-position="above"/>
    </style:style>
    <style:style style:name="T8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62" style:family="ruby">
      <style:ruby-properties style:ruby-align="distribute-space" style:ruby-position="above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63" style:family="ruby">
      <style:ruby-properties style:ruby-align="distribute-space" style:ruby-position="above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00" style:parent-style-name="內文" style:family="paragraph">
      <style:paragraph-properties fo:keep-with-next="auto"/>
    </style:style>
    <style:style style:name="T901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Ru664" style:family="ruby">
      <style:ruby-properties style:ruby-align="distribute-space" style:ruby-position="above"/>
    </style:style>
    <style:style style:name="T902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65" style:family="ruby">
      <style:ruby-properties style:ruby-align="distribute-space" style:ruby-position="above"/>
    </style:style>
    <style:style style:name="T903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66" style:family="ruby">
      <style:ruby-properties style:ruby-align="distribute-space" style:ruby-position="above"/>
    </style:style>
    <style:style style:name="T904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67" style:family="ruby">
      <style:ruby-properties style:ruby-align="distribute-space" style:ruby-position="above"/>
    </style:style>
    <style:style style:name="T905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68" style:family="ruby">
      <style:ruby-properties style:ruby-align="distribute-space" style:ruby-position="above"/>
    </style:style>
    <style:style style:name="T906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69" style:family="ruby">
      <style:ruby-properties style:ruby-align="distribute-space" style:ruby-position="above"/>
    </style:style>
    <style:style style:name="T907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70" style:family="ruby">
      <style:ruby-properties style:ruby-align="distribute-space" style:ruby-position="above"/>
    </style:style>
    <style:style style:name="T908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09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10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11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12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71" style:family="ruby">
      <style:ruby-properties style:ruby-align="distribute-space" style:ruby-position="above"/>
    </style:style>
    <style:style style:name="T913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72" style:family="ruby">
      <style:ruby-properties style:ruby-align="distribute-space" style:ruby-position="above"/>
    </style:style>
    <style:style style:name="T914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15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16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73" style:family="ruby">
      <style:ruby-properties style:ruby-align="distribute-space" style:ruby-position="above"/>
    </style:style>
    <style:style style:name="T917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18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74" style:family="ruby">
      <style:ruby-properties style:ruby-align="distribute-space" style:ruby-position="above"/>
    </style:style>
    <style:style style:name="T919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20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75" style:family="ruby">
      <style:ruby-properties style:ruby-align="distribute-space" style:ruby-position="above"/>
    </style:style>
    <style:style style:name="T921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22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P923" style:parent-style-name="內文" style:family="paragraph">
      <style:paragraph-properties fo:keep-with-next="auto"/>
    </style:style>
    <style:style style:name="T924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Arial Unicode MS" style:font-name-asian="標楷體" fo:font-weight="bold" style:font-weight-asian="bold" fo:font-style="italic" style:font-style-asian="italic" fo:color="#FF0000" fo:background-color="#FFFF00"/>
    </style:style>
    <style:style style:name="T926" style:parent-style-name="預設段落字型" style:family="text">
      <style:text-properties style:font-name="Arial Unicode MS" style:font-name-asian="標楷體" fo:font-weight="bold" style:font-weight-asian="bold" fo:font-style="italic" style:font-style-asian="italic" fo:color="#FF0000" fo:background-color="#FFFF00"/>
    </style:style>
    <style:style style:name="T927" style:parent-style-name="預設段落字型" style:family="text">
      <style:text-properties style:font-name="Arial Unicode MS" style:font-name-asian="標楷體" fo:font-weight="bold" style:font-weight-asian="bold" fo:font-style="italic" style:font-style-asian="italic" fo:color="#FF0000" fo:background-color="#FFFF00"/>
    </style:style>
    <style:style style:name="P928" style:parent-style-name="內文" style:family="paragraph">
      <style:paragraph-properties fo:keep-with-next="auto"/>
    </style:style>
    <style:style style:name="T929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76" style:family="ruby">
      <style:ruby-properties style:ruby-align="distribute-space" style:ruby-position="above"/>
    </style:style>
    <style:style style:name="T930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77" style:family="ruby">
      <style:ruby-properties style:ruby-align="distribute-space" style:ruby-position="above"/>
    </style:style>
    <style:style style:name="T931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78" style:family="ruby">
      <style:ruby-properties style:ruby-align="distribute-space" style:ruby-position="above"/>
    </style:style>
    <style:style style:name="T932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79" style:family="ruby">
      <style:ruby-properties style:ruby-align="distribute-space" style:ruby-position="above"/>
    </style:style>
    <style:style style:name="T933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80" style:family="ruby">
      <style:ruby-properties style:ruby-align="distribute-space" style:ruby-position="above"/>
    </style:style>
    <style:style style:name="T934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35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36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37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38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81" style:family="ruby">
      <style:ruby-properties style:ruby-align="distribute-space" style:ruby-position="above"/>
    </style:style>
    <style:style style:name="T939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82" style:family="ruby">
      <style:ruby-properties style:ruby-align="distribute-space" style:ruby-position="above"/>
    </style:style>
    <style:style style:name="T940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41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42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83" style:family="ruby">
      <style:ruby-properties style:ruby-align="distribute-space" style:ruby-position="above"/>
    </style:style>
    <style:style style:name="T943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44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84" style:family="ruby">
      <style:ruby-properties style:ruby-align="distribute-space" style:ruby-position="above"/>
    </style:style>
    <style:style style:name="T945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946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685" style:family="ruby">
      <style:ruby-properties style:ruby-align="distribute-space" style:ruby-position="above"/>
    </style:style>
    <style:style style:name="T947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P948" style:parent-style-name="內文" style:family="paragraph">
      <style:paragraph-properties fo:keep-with-next="auto"/>
    </style:style>
    <style:style style:name="T94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Arial Unicode MS" style:font-name-asian="標楷體" fo:font-weight="bold" style:font-weight-asian="bold" fo:font-style="italic" style:font-style-asian="italic" fo:color="#FF0000"/>
    </style:style>
    <style:style style:name="T951" style:parent-style-name="預設段落字型" style:family="text">
      <style:text-properties style:font-name="Arial Unicode MS" style:font-name-asian="標楷體" fo:font-weight="bold" style:font-weight-asian="bold" fo:font-style="italic" style:font-style-asian="italic" fo:color="#FF0000"/>
    </style:style>
    <style:style style:name="T952" style:parent-style-name="預設段落字型" style:family="text">
      <style:text-properties style:font-name="Arial Unicode MS" style:font-name-asian="標楷體" fo:font-weight="bold" style:font-weight-asian="bold" fo:font-style="italic" style:font-style-asian="italic" fo:color="#FF0000" fo:background-color="#FFFF00"/>
    </style:style>
    <style:style style:name="T953" style:parent-style-name="預設段落字型" style:family="text">
      <style:text-properties style:font-name="標楷體" style:font-name-asian="標楷體" style:font-name-complex="Arial Unicode MS" fo:font-weight="bold" style:font-weight-asian="bold" fo:font-style="italic" style:font-style-asian="italic" fo:color="#FF0000" fo:background-color="#FFFF00"/>
    </style:style>
    <style:style style:name="T954" style:parent-style-name="預設段落字型" style:family="text">
      <style:text-properties style:font-name="Arial Unicode MS" style:font-name-asian="標楷體" style:font-name-complex="Arial Unicode MS" fo:font-weight="bold" style:font-weight-asian="bold" fo:font-style="italic" style:font-style-asian="italic" fo:color="#FF0000" fo:background-color="#FFFF00"/>
    </style:style>
    <style:style style:name="T955" style:parent-style-name="預設段落字型" style:family="text">
      <style:text-properties style:font-name="Arial Unicode MS" style:font-name-asian="標楷體" fo:font-weight="bold" style:font-weight-asian="bold" fo:font-style="italic" style:font-style-asian="italic" fo:color="#FF0000" fo:background-color="#FFFF00"/>
    </style:style>
    <style:style style:name="P956" style:parent-style-name="內文" style:family="paragraph">
      <style:paragraph-properties fo:keep-with-next="auto"/>
    </style:style>
    <style:style style:name="P957" style:parent-style-name="內文" style:family="paragraph">
      <style:paragraph-properties fo:keep-with-next="auto"/>
    </style:style>
    <style:style style:name="T9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686" style:family="ruby">
      <style:ruby-properties style:ruby-align="distribute-space" style:ruby-position="above"/>
    </style:style>
    <style:style style:name="T9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87" style:family="ruby">
      <style:ruby-properties style:ruby-align="distribute-space" style:ruby-position="above"/>
    </style:style>
    <style:style style:name="T9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88" style:family="ruby">
      <style:ruby-properties style:ruby-align="distribute-space" style:ruby-position="above"/>
    </style:style>
    <style:style style:name="T9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Ru689" style:family="ruby">
      <style:ruby-properties style:ruby-align="distribute-space" style:ruby-position="above"/>
    </style:style>
    <style:style style:name="P965" style:parent-style-name="內文" style:family="paragraph">
      <style:paragraph-properties fo:keep-with-next="auto" fo:margin-left="0.4597in" fo:margin-right="0.0611in">
        <style:tab-stops/>
      </style:paragraph-properties>
    </style:style>
    <style:style style:name="T9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90" style:family="ruby">
      <style:ruby-properties style:ruby-align="distribute-space" style:ruby-position="above"/>
    </style:style>
    <style:style style:name="T9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91" style:family="ruby">
      <style:ruby-properties style:ruby-align="distribute-space" style:ruby-position="above"/>
    </style:style>
    <style:style style:name="T9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92" style:family="ruby">
      <style:ruby-properties style:ruby-align="distribute-space" style:ruby-position="above"/>
    </style:style>
    <style:style style:name="T9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93" style:family="ruby">
      <style:ruby-properties style:ruby-align="distribute-space" style:ruby-position="above"/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94" style:family="ruby">
      <style:ruby-properties style:ruby-align="distribute-space" style:ruby-position="above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95" style:family="ruby">
      <style:ruby-properties style:ruby-align="distribute-space" style:ruby-position="above"/>
    </style:style>
    <style:style style:name="T9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96" style:family="ruby">
      <style:ruby-properties style:ruby-align="distribute-space" style:ruby-position="above"/>
    </style:style>
    <style:style style:name="T9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97" style:family="ruby">
      <style:ruby-properties style:ruby-align="distribute-space" style:ruby-position="above"/>
    </style:style>
    <style:style style:name="T9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698" style:family="ruby">
      <style:ruby-properties style:ruby-align="distribute-space" style:ruby-position="above"/>
    </style:style>
    <style:style style:name="T9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699" style:family="ruby">
      <style:ruby-properties style:ruby-align="distribute-space" style:ruby-position="above"/>
    </style:style>
    <style:style style:name="T9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00" style:family="ruby">
      <style:ruby-properties style:ruby-align="distribute-space" style:ruby-position="above"/>
    </style:style>
    <style:style style:name="T9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01" style:family="ruby">
      <style:ruby-properties style:ruby-align="distribute-space" style:ruby-position="above"/>
    </style:style>
    <style:style style:name="T9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02" style:family="ruby">
      <style:ruby-properties style:ruby-align="distribute-space" style:ruby-position="above"/>
    </style:style>
    <style:style style:name="T9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03" style:family="ruby">
      <style:ruby-properties style:ruby-align="distribute-space" style:ruby-position="above"/>
    </style:style>
    <style:style style:name="T9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04" style:family="ruby">
      <style:ruby-properties style:ruby-align="distribute-space" style:ruby-position="above"/>
    </style:style>
    <style:style style:name="T9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05" style:family="ruby">
      <style:ruby-properties style:ruby-align="distribute-space" style:ruby-position="above"/>
    </style:style>
    <style:style style:name="T9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06" style:family="ruby">
      <style:ruby-properties style:ruby-align="distribute-space" style:ruby-position="above"/>
    </style:style>
    <style:style style:name="T9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07" style:family="ruby">
      <style:ruby-properties style:ruby-align="distribute-space" style:ruby-position="above"/>
    </style:style>
    <style:style style:name="T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08" style:family="ruby">
      <style:ruby-properties style:ruby-align="distribute-space" style:ruby-position="above"/>
    </style:style>
    <style:style style:name="T9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09" style:family="ruby">
      <style:ruby-properties style:ruby-align="distribute-space" style:ruby-position="above"/>
    </style:style>
    <style:style style:name="T9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10" style:family="ruby">
      <style:ruby-properties style:ruby-align="distribute-space" style:ruby-position="above"/>
    </style:style>
    <style:style style:name="T9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11" style:family="ruby">
      <style:ruby-properties style:ruby-align="distribute-space" style:ruby-position="above"/>
    </style:style>
    <style:style style:name="T9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12" style:family="ruby">
      <style:ruby-properties style:ruby-align="distribute-space" style:ruby-position="above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13" style:family="ruby">
      <style:ruby-properties style:ruby-align="distribute-space" style:ruby-position="above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14" style:family="ruby">
      <style:ruby-properties style:ruby-align="distribute-space" style:ruby-position="above"/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15" style:family="ruby">
      <style:ruby-properties style:ruby-align="distribute-space" style:ruby-position="above"/>
    </style:style>
    <style:style style:name="T9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16" style:family="ruby">
      <style:ruby-properties style:ruby-align="distribute-space" style:ruby-position="above"/>
    </style:style>
    <style:style style:name="T9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17" style:family="ruby">
      <style:ruby-properties style:ruby-align="distribute-space" style:ruby-position="above"/>
    </style:style>
    <style:style style:name="T9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18" style:family="ruby">
      <style:ruby-properties style:ruby-align="distribute-space" style:ruby-position="above"/>
    </style:style>
    <style:style style:name="T9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719" style:family="ruby">
      <style:ruby-properties style:ruby-align="distribute-space" style:ruby-position="above"/>
    </style:style>
    <style:style style:name="T10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20" style:family="ruby">
      <style:ruby-properties style:ruby-align="distribute-space" style:ruby-position="above"/>
    </style:style>
    <style:style style:name="T10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21" style:family="ruby">
      <style:ruby-properties style:ruby-align="distribute-space" style:ruby-position="above"/>
    </style:style>
    <style:style style:name="T10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22" style:family="ruby">
      <style:ruby-properties style:ruby-align="distribute-space" style:ruby-position="above"/>
    </style:style>
    <style:style style:name="T10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23" style:family="ruby">
      <style:ruby-properties style:ruby-align="distribute-space" style:ruby-position="above"/>
    </style:style>
    <style:style style:name="T10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24" style:family="ruby">
      <style:ruby-properties style:ruby-align="distribute-space" style:ruby-position="above"/>
    </style:style>
    <style:style style:name="T10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725" style:family="ruby">
      <style:ruby-properties style:ruby-align="distribute-space" style:ruby-position="above"/>
    </style:style>
    <style:style style:name="P1007" style:parent-style-name="內文" style:list-style-name="LFO7" style:family="paragraph">
      <style:paragraph-properties fo:keep-with-next="auto" fo:margin-left="0.6548in" fo:text-indent="-0.1972in">
        <style:tab-stops/>
      </style:paragraph-properties>
    </style:style>
    <style:style style:name="T10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26" style:family="ruby">
      <style:ruby-properties style:ruby-align="distribute-space" style:ruby-position="above"/>
    </style:style>
    <style:style style:name="T10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27" style:family="ruby">
      <style:ruby-properties style:ruby-align="distribute-space" style:ruby-position="above"/>
    </style:style>
    <style:style style:name="T10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28" style:family="ruby">
      <style:ruby-properties style:ruby-align="distribute-space" style:ruby-position="above"/>
    </style:style>
    <style:style style:name="T1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29" style:family="ruby">
      <style:ruby-properties style:ruby-align="distribute-space" style:ruby-position="above"/>
    </style:style>
    <style:style style:name="T10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730" style:family="ruby">
      <style:ruby-properties style:ruby-align="distribute-space" style:ruby-position="above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31" style:family="ruby">
      <style:ruby-properties style:ruby-align="distribute-space" style:ruby-position="above"/>
    </style:style>
    <style:style style:name="T10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32" style:family="ruby">
      <style:ruby-properties style:ruby-align="distribute-space" style:ruby-position="above"/>
    </style:style>
    <style:style style:name="T10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33" style:family="ruby">
      <style:ruby-properties style:ruby-align="distribute-space" style:ruby-position="above"/>
    </style:style>
    <style:style style:name="T10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34" style:family="ruby">
      <style:ruby-properties style:ruby-align="distribute-space" style:ruby-position="above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35" style:family="ruby">
      <style:ruby-properties style:ruby-align="distribute-space" style:ruby-position="above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36" style:family="ruby">
      <style:ruby-properties style:ruby-align="distribute-space" style:ruby-position="above"/>
    </style:style>
    <style:style style:name="T10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37" style:family="ruby">
      <style:ruby-properties style:ruby-align="distribute-space" style:ruby-position="above"/>
    </style:style>
    <style:style style:name="T10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38" style:family="ruby">
      <style:ruby-properties style:ruby-align="distribute-space" style:ruby-position="above"/>
    </style:style>
    <style:style style:name="T10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39" style:family="ruby">
      <style:ruby-properties style:ruby-align="distribute-space" style:ruby-position="above"/>
    </style:style>
    <style:style style:name="T10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40" style:family="ruby">
      <style:ruby-properties style:ruby-align="distribute-space" style:ruby-position="above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41" style:family="ruby">
      <style:ruby-properties style:ruby-align="distribute-space" style:ruby-position="above"/>
    </style:style>
    <style:style style:name="T10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42" style:family="ruby">
      <style:ruby-properties style:ruby-align="distribute-space" style:ruby-position="above"/>
    </style:style>
    <style:style style:name="T10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43" style:family="ruby">
      <style:ruby-properties style:ruby-align="distribute-space" style:ruby-position="above"/>
    </style:style>
    <style:style style:name="T10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44" style:family="ruby">
      <style:ruby-properties style:ruby-align="distribute-space" style:ruby-position="above"/>
    </style:style>
    <style:style style:name="T10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45" style:family="ruby">
      <style:ruby-properties style:ruby-align="distribute-space" style:ruby-position="above"/>
    </style:style>
    <style:style style:name="T10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46" style:family="ruby">
      <style:ruby-properties style:ruby-align="distribute-space" style:ruby-position="above"/>
    </style:style>
    <style:style style:name="T10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47" style:family="ruby">
      <style:ruby-properties style:ruby-align="distribute-space" style:ruby-position="above"/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748" style:family="ruby">
      <style:ruby-properties style:ruby-align="distribute-space" style:ruby-position="above"/>
    </style:style>
    <style:style style:name="P1033" style:parent-style-name="內文" style:list-style-name="LFO7" style:family="paragraph">
      <style:paragraph-properties fo:keep-with-next="auto" fo:margin-left="0.6548in" fo:text-indent="-0.1972in">
        <style:tab-stops/>
      </style:paragraph-properties>
    </style:style>
    <style:style style:name="T10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49" style:family="ruby">
      <style:ruby-properties style:ruby-align="distribute-space" style:ruby-position="above"/>
    </style:style>
    <style:style style:name="T10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50" style:family="ruby">
      <style:ruby-properties style:ruby-align="distribute-space" style:ruby-position="above"/>
    </style:style>
    <style:style style:name="T10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51" style:family="ruby">
      <style:ruby-properties style:ruby-align="distribute-space" style:ruby-position="above"/>
    </style:style>
    <style:style style:name="T10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52" style:family="ruby">
      <style:ruby-properties style:ruby-align="distribute-space" style:ruby-position="above"/>
    </style:style>
    <style:style style:name="T10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53" style:family="ruby">
      <style:ruby-properties style:ruby-align="distribute-space" style:ruby-position="above"/>
    </style:style>
    <style:style style:name="T10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54" style:family="ruby">
      <style:ruby-properties style:ruby-align="distribute-space" style:ruby-position="above"/>
    </style:style>
    <style:style style:name="T10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55" style:family="ruby">
      <style:ruby-properties style:ruby-align="distribute-space" style:ruby-position="above"/>
    </style:style>
    <style:style style:name="T10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56" style:family="ruby">
      <style:ruby-properties style:ruby-align="distribute-space" style:ruby-position="above"/>
    </style:style>
    <style:style style:name="T10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57" style:family="ruby">
      <style:ruby-properties style:ruby-align="distribute-space" style:ruby-position="above"/>
    </style:style>
    <style:style style:name="T10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58" style:family="ruby">
      <style:ruby-properties style:ruby-align="distribute-space" style:ruby-position="above"/>
    </style:style>
    <style:style style:name="T10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59" style:family="ruby">
      <style:ruby-properties style:ruby-align="distribute-space" style:ruby-position="above"/>
    </style:style>
    <style:style style:name="T10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760" style:family="ruby">
      <style:ruby-properties style:ruby-align="distribute-space" style:ruby-position="above"/>
    </style:style>
    <style:style style:name="T10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61" style:family="ruby">
      <style:ruby-properties style:ruby-align="distribute-space" style:ruby-position="above"/>
    </style:style>
    <style:style style:name="T10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62" style:family="ruby">
      <style:ruby-properties style:ruby-align="distribute-space" style:ruby-position="above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63" style:family="ruby">
      <style:ruby-properties style:ruby-align="distribute-space" style:ruby-position="above"/>
    </style:style>
    <style:style style:name="T10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64" style:family="ruby">
      <style:ruby-properties style:ruby-align="distribute-space" style:ruby-position="above"/>
    </style:style>
    <style:style style:name="T10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65" style:family="ruby">
      <style:ruby-properties style:ruby-align="distribute-space" style:ruby-position="above"/>
    </style:style>
    <style:style style:name="T10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66" style:family="ruby">
      <style:ruby-properties style:ruby-align="distribute-space" style:ruby-position="above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67" style:family="ruby">
      <style:ruby-properties style:ruby-align="distribute-space" style:ruby-position="above"/>
    </style:style>
    <style:style style:name="T10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68" style:family="ruby">
      <style:ruby-properties style:ruby-align="distribute-space" style:ruby-position="above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69" style:family="ruby">
      <style:ruby-properties style:ruby-align="distribute-space" style:ruby-position="above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70" style:family="ruby">
      <style:ruby-properties style:ruby-align="distribute-space" style:ruby-position="above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71" style:family="ruby">
      <style:ruby-properties style:ruby-align="distribute-space" style:ruby-position="above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72" style:family="ruby">
      <style:ruby-properties style:ruby-align="distribute-space" style:ruby-position="above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73" style:family="ruby">
      <style:ruby-properties style:ruby-align="distribute-space" style:ruby-position="above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74" style:family="ruby">
      <style:ruby-properties style:ruby-align="distribute-space" style:ruby-position="above"/>
    </style:style>
    <style:style style:name="T1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775" style:family="ruby">
      <style:ruby-properties style:ruby-align="distribute-space" style:ruby-position="above"/>
    </style:style>
    <style:style style:name="P1063" style:parent-style-name="本文" style:list-style-name="LFO3" style:family="paragraph">
      <style:paragraph-properties fo:keep-with-next="auto" fo:widows="0" fo:orphans="0" style:text-autospace="none" style:snap-to-layout-grid="false" fo:margin-top="0.125in" fo:margin-bottom="0in" fo:margin-left="0.6888in" fo:text-indent="-0.1694in">
        <style:tab-stops>
          <style:tab-stop style:type="left" style:position="-0.6875in"/>
        </style:tab-stops>
      </style:paragraph-properties>
      <style:text-properties fo:hyphenate="false"/>
    </style:style>
    <style:style style:name="T1064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776" style:family="ruby">
      <style:ruby-properties style:ruby-align="distribute-space" style:ruby-position="above"/>
    </style:style>
    <style:style style:name="T1065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777" style:family="ruby">
      <style:ruby-properties style:ruby-align="distribute-space" style:ruby-position="above"/>
    </style:style>
    <style:style style:name="T1066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778" style:family="ruby">
      <style:ruby-properties style:ruby-align="distribute-space" style:ruby-position="above"/>
    </style:style>
    <style:style style:name="T1067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779" style:family="ruby">
      <style:ruby-properties style:ruby-align="distribute-space" style:ruby-position="above"/>
    </style:style>
    <style:style style:name="T1068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069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070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071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780" style:family="ruby">
      <style:ruby-properties style:ruby-align="distribute-space" style:ruby-position="above"/>
    </style:style>
    <style:style style:name="T1072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781" style:family="ruby">
      <style:ruby-properties style:ruby-align="distribute-space" style:ruby-position="above"/>
    </style:style>
    <style:style style:name="T1073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074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075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782" style:family="ruby">
      <style:ruby-properties style:ruby-align="distribute-space" style:ruby-position="above"/>
    </style:style>
    <style:style style:name="T1076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077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783" style:family="ruby">
      <style:ruby-properties style:ruby-align="distribute-space" style:ruby-position="above"/>
    </style:style>
    <style:style style:name="T1078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079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784" style:family="ruby">
      <style:ruby-properties style:ruby-align="distribute-space" style:ruby-position="above"/>
    </style:style>
    <style:style style:name="T1080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081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Ru785" style:family="ruby">
      <style:ruby-properties style:ruby-align="distribute-space" style:ruby-position="above"/>
    </style:style>
    <style:style style:name="P1082" style:parent-style-name="本文" style:list-style-name="LFO3" style:family="paragraph">
      <style:paragraph-properties fo:keep-with-next="auto" fo:widows="0" fo:orphans="0" style:text-autospace="none" style:snap-to-layout-grid="false" fo:margin-top="0.125in" fo:margin-bottom="0in" fo:margin-left="0.6888in" fo:text-indent="-0.1694in">
        <style:tab-stops>
          <style:tab-stop style:type="left" style:position="-0.6875in"/>
        </style:tab-stops>
      </style:paragraph-properties>
      <style:text-properties fo:hyphenate="false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86" style:family="ruby">
      <style:ruby-properties style:ruby-align="distribute-space" style:ruby-position="above"/>
    </style:style>
    <style:style style:name="T10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87" style:family="ruby">
      <style:ruby-properties style:ruby-align="distribute-space" style:ruby-position="above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88" style:family="ruby">
      <style:ruby-properties style:ruby-align="distribute-space" style:ruby-position="above"/>
    </style:style>
    <style:style style:name="T10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89" style:family="ruby">
      <style:ruby-properties style:ruby-align="distribute-space" style:ruby-position="above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790" style:family="ruby">
      <style:ruby-properties style:ruby-align="distribute-space" style:ruby-position="above"/>
    </style:style>
    <style:style style:name="T10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91" style:family="ruby">
      <style:ruby-properties style:ruby-align="distribute-space" style:ruby-position="above"/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92" style:family="ruby">
      <style:ruby-properties style:ruby-align="distribute-space" style:ruby-position="above"/>
    </style:style>
    <style:style style:name="T10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93" style:family="ruby">
      <style:ruby-properties style:ruby-align="distribute-space" style:ruby-position="above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94" style:family="ruby">
      <style:ruby-properties style:ruby-align="distribute-space" style:ruby-position="above"/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style:font-weight-complex="bold" fo:font-style="italic" style:font-style-asian="italic" fo:color="#0000FF" fo:font-size="14pt" style:font-size-asian="14pt" style:font-size-complex="14pt" fo:background-color="#FFFF00"/>
    </style:style>
    <style:style style:name="T1095" style:parent-style-name="預設段落字型" style:family="text">
      <style:text-properties style:font-name="Times New Roman" style:font-name-asian="標楷體" style:font-weight-complex="bold" fo:font-style="italic" style:font-style-asian="italic" fo:color="#0000FF" fo:font-size="14pt" style:font-size-asian="14pt" style:font-size-complex="14pt" fo:background-color="#FFFF00"/>
    </style:style>
    <style:style style:name="T1096" style:parent-style-name="預設段落字型" style:family="text">
      <style:text-properties style:font-name="Times New Roman" style:font-name-asian="標楷體" style:font-weight-complex="bold" fo:font-style="italic" style:font-style-asian="italic" fo:color="#0000FF" fo:font-size="14pt" style:font-size-asian="14pt" style:font-size-complex="14pt" fo:background-color="#FFFF00"/>
    </style:style>
    <style:style style:name="T10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98" style:parent-style-name="內文" style:family="paragraph">
      <style:paragraph-properties fo:keep-with-next="auto"/>
    </style:style>
    <style:style style:name="T10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95" style:family="ruby">
      <style:ruby-properties style:ruby-align="distribute-space" style:ruby-position="above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796" style:family="ruby">
      <style:ruby-properties style:ruby-align="distribute-space" style:ruby-position="above"/>
    </style:style>
    <style:style style:name="T1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797" style:family="ruby">
      <style:ruby-properties style:ruby-align="distribute-space" style:ruby-position="above"/>
    </style:style>
    <style:style style:name="T1105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798" style:family="ruby">
      <style:ruby-properties style:ruby-align="distribute-space" style:ruby-position="above"/>
    </style:style>
    <style:style style:name="T1106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07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08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799" style:family="ruby">
      <style:ruby-properties style:ruby-align="distribute-space" style:ruby-position="above"/>
    </style:style>
    <style:style style:name="T1109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10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800" style:family="ruby">
      <style:ruby-properties style:ruby-align="distribute-space" style:ruby-position="above"/>
    </style:style>
    <style:style style:name="T1111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12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801" style:family="ruby">
      <style:ruby-properties style:ruby-align="distribute-space" style:ruby-position="above"/>
    </style:style>
    <style:style style:name="T1113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14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P1115" style:parent-style-name="內文" style:family="paragraph">
      <style:paragraph-properties fo:keep-with-next="auto"/>
    </style:style>
    <style:style style:name="T1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02" style:family="ruby">
      <style:ruby-properties style:ruby-align="distribute-space" style:ruby-position="above"/>
    </style:style>
    <style:style style:name="T1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03" style:family="ruby">
      <style:ruby-properties style:ruby-align="distribute-space" style:ruby-position="above"/>
    </style:style>
    <style:style style:name="T1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04" style:family="ruby">
      <style:ruby-properties style:ruby-align="distribute-space" style:ruby-position="above"/>
    </style:style>
    <style:style style:name="T1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05" style:family="ruby">
      <style:ruby-properties style:ruby-align="distribute-space" style:ruby-position="above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06" style:family="ruby">
      <style:ruby-properties style:ruby-align="distribute-space" style:ruby-position="above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07" style:family="ruby">
      <style:ruby-properties style:ruby-align="distribute-space" style:ruby-position="above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keep-with-next="auto"/>
    </style:style>
    <style:style style:name="P1125" style:parent-style-name="內文" style:family="paragraph">
      <style:paragraph-properties fo:keep-with-next="auto"/>
    </style:style>
    <style:style style:name="T1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Ru808" style:family="ruby">
      <style:ruby-properties style:ruby-align="distribute-space" style:ruby-position="above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09" style:family="ruby">
      <style:ruby-properties style:ruby-align="distribute-space" style:ruby-position="above"/>
    </style:style>
    <style:style style:name="T1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10" style:family="ruby">
      <style:ruby-properties style:ruby-align="distribute-space" style:ruby-position="above"/>
    </style:style>
    <style:style style:name="T1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Ru811" style:family="ruby">
      <style:ruby-properties style:ruby-align="distribute-space" style:ruby-position="above"/>
    </style:style>
    <style:style style:name="P1133" style:parent-style-name="本文" style:list-style-name="LFO3" style:family="paragraph">
      <style:paragraph-properties fo:keep-with-next="auto" fo:widows="0" fo:orphans="0" style:text-autospace="none" style:snap-to-layout-grid="false" fo:margin-top="0.125in" fo:margin-bottom="0in" fo:margin-left="0.6888in" fo:text-indent="-0.1694in">
        <style:tab-stops>
          <style:tab-stop style:type="left" style:position="-0.6875in"/>
        </style:tab-stops>
      </style:paragraph-properties>
      <style:text-properties fo:hyphenate="false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12" style:family="ruby">
      <style:ruby-properties style:ruby-align="distribute-space" style:ruby-position="above"/>
    </style:style>
    <style:style style:name="T1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13" style:family="ruby">
      <style:ruby-properties style:ruby-align="distribute-space" style:ruby-position="above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14" style:family="ruby">
      <style:ruby-properties style:ruby-align="distribute-space" style:ruby-position="above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15" style:family="ruby">
      <style:ruby-properties style:ruby-align="distribute-space" style:ruby-position="above"/>
    </style:style>
    <style:style style:name="T1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16" style:family="ruby">
      <style:ruby-properties style:ruby-align="distribute-space" style:ruby-position="above"/>
    </style:style>
    <style:style style:name="T1143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817" style:family="ruby">
      <style:ruby-properties style:ruby-align="distribute-space" style:ruby-position="above"/>
    </style:style>
    <style:style style:name="T1144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45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46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818" style:family="ruby">
      <style:ruby-properties style:ruby-align="distribute-space" style:ruby-position="above"/>
    </style:style>
    <style:style style:name="T1147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48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819" style:family="ruby">
      <style:ruby-properties style:ruby-align="distribute-space" style:ruby-position="above"/>
    </style:style>
    <style:style style:name="T1149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50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820" style:family="ruby">
      <style:ruby-properties style:ruby-align="distribute-space" style:ruby-position="above"/>
    </style:style>
    <style:style style:name="T1151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52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Ru821" style:family="ruby">
      <style:ruby-properties style:ruby-align="distribute-space" style:ruby-position="above"/>
    </style:style>
    <style:style style:name="P1153" style:parent-style-name="本文" style:family="paragraph">
      <style:paragraph-properties fo:keep-with-next="auto" fo:widows="0" fo:orphans="0" style:text-autospace="none" style:snap-to-layout-grid="false" fo:margin-top="0.125in" fo:margin-bottom="0in" fo:margin-left="0.6888in">
        <style:tab-stops>
          <style:tab-stop style:type="left" style:position="-0.6875in"/>
        </style:tab-stops>
      </style:paragraph-properties>
      <style:text-properties fo:hyphenate="false"/>
    </style:style>
    <style:style style:name="T1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22" style:family="ruby">
      <style:ruby-properties style:ruby-align="distribute-space" style:ruby-position="above"/>
    </style:style>
    <style:style style:name="T1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23" style:family="ruby">
      <style:ruby-properties style:ruby-align="distribute-space" style:ruby-position="above"/>
    </style:style>
    <style:style style:name="T1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24" style:family="ruby">
      <style:ruby-properties style:ruby-align="distribute-space" style:ruby-position="above"/>
    </style:style>
    <style:style style:name="T1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25" style:family="ruby">
      <style:ruby-properties style:ruby-align="distribute-space" style:ruby-position="above"/>
    </style:style>
    <style:style style:name="T1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Ru826" style:family="ruby">
      <style:ruby-properties style:ruby-align="distribute-space" style:ruby-position="above"/>
    </style:style>
    <style:style style:name="P1160" style:parent-style-name="本文" style:family="paragraph">
      <style:paragraph-properties fo:keep-with-next="auto" fo:widows="0" fo:orphans="0" style:text-autospace="none" style:snap-to-layout-grid="false" fo:margin-top="0.125in" fo:margin-left="0.6888in">
        <style:tab-stops>
          <style:tab-stop style:type="left" style:position="-0.6875in"/>
        </style:tab-stops>
      </style:paragraph-properties>
    </style:style>
    <style:style style:name="T1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27" style:family="ruby">
      <style:ruby-properties style:ruby-align="distribute-space" style:ruby-position="above"/>
    </style:style>
    <style:style style:name="T1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28" style:family="ruby">
      <style:ruby-properties style:ruby-align="distribute-space" style:ruby-position="above"/>
    </style:style>
    <style:style style:name="T1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29" style:family="ruby">
      <style:ruby-properties style:ruby-align="distribute-space" style:ruby-position="above"/>
    </style:style>
    <style:style style:name="T1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-asian="標楷體" fo:font-size="14pt" style:font-size-asian="14pt" style:font-size-complex="14pt"/>
    </style:style>
    <style:style style:name="Ru830" style:family="ruby">
      <style:ruby-properties style:ruby-align="distribute-space" style:ruby-position="above"/>
    </style:style>
    <style:style style:name="P1166" style:parent-style-name="本文" style:family="paragraph">
      <style:paragraph-properties fo:keep-with-next="auto" fo:widows="0" fo:orphans="0" style:text-autospace="none" style:snap-to-layout-grid="false" fo:margin-top="0.125in" fo:margin-left="0.6888in">
        <style:tab-stops>
          <style:tab-stop style:type="left" style:position="-0.6875in"/>
        </style:tab-stops>
      </style:paragraph-properties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31" style:family="ruby">
      <style:ruby-properties style:ruby-align="distribute-space" style:ruby-position="above"/>
    </style:style>
    <style:style style:name="T1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32" style:family="ruby">
      <style:ruby-properties style:ruby-align="distribute-space" style:ruby-position="above"/>
    </style:style>
    <style:style style:name="T1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33" style:family="ruby">
      <style:ruby-properties style:ruby-align="distribute-space" style:ruby-position="above"/>
    </style:style>
    <style:style style:name="T1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Ru834" style:family="ruby">
      <style:ruby-properties style:ruby-align="distribute-space" style:ruby-position="above"/>
    </style:style>
    <style:style style:name="P1172" style:parent-style-name="本文" style:list-style-name="LFO3" style:family="paragraph">
      <style:paragraph-properties fo:keep-with-next="auto" fo:widows="0" fo:orphans="0" style:text-autospace="none" style:snap-to-layout-grid="false" fo:margin-top="0.125in" fo:margin-bottom="0in" fo:margin-left="0.6888in" fo:text-indent="-0.1694in">
        <style:tab-stops>
          <style:tab-stop style:type="left" style:position="-0.6875in"/>
        </style:tab-stops>
      </style:paragraph-properties>
      <style:text-properties fo:hyphenate="false"/>
    </style:style>
    <style:style style:name="T1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35" style:family="ruby">
      <style:ruby-properties style:ruby-align="distribute-space" style:ruby-position="above"/>
    </style:style>
    <style:style style:name="T1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36" style:family="ruby">
      <style:ruby-properties style:ruby-align="distribute-space" style:ruby-position="above"/>
    </style:style>
    <style:style style:name="T1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37" style:family="ruby">
      <style:ruby-properties style:ruby-align="distribute-space" style:ruby-position="above"/>
    </style:style>
    <style:style style:name="T1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38" style:family="ruby">
      <style:ruby-properties style:ruby-align="distribute-space" style:ruby-position="above"/>
    </style:style>
    <style:style style:name="T1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39" style:family="ruby">
      <style:ruby-properties style:ruby-align="distribute-space" style:ruby-position="above"/>
    </style:style>
    <style:style style:name="T1184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840" style:family="ruby">
      <style:ruby-properties style:ruby-align="distribute-space" style:ruby-position="above"/>
    </style:style>
    <style:style style:name="T1185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86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87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841" style:family="ruby">
      <style:ruby-properties style:ruby-align="distribute-space" style:ruby-position="above"/>
    </style:style>
    <style:style style:name="T1188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89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842" style:family="ruby">
      <style:ruby-properties style:ruby-align="distribute-space" style:ruby-position="above"/>
    </style:style>
    <style:style style:name="T1190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91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Ru843" style:family="ruby">
      <style:ruby-properties style:ruby-align="distribute-space" style:ruby-position="above"/>
    </style:style>
    <style:style style:name="T1192" style:parent-style-name="預設段落字型" style:family="text">
      <style:text-properties style:font-name="Arial Unicode MS" style:font-name-asian="標楷體" style:font-name-complex="Arial Unicode MS" fo:font-size="14pt" style:font-size-asian="14pt" style:font-size-complex="14pt"/>
    </style:style>
    <style:style style:name="T1193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Ru844" style:family="ruby">
      <style:ruby-properties style:ruby-align="distribute-space" style:ruby-position="above"/>
    </style:style>
    <style:style style:name="P1194" style:parent-style-name="本文" style:family="paragraph">
      <style:paragraph-properties fo:keep-with-next="auto" fo:widows="0" fo:orphans="0" style:text-autospace="none" style:snap-to-layout-grid="false" fo:margin-top="0.125in" fo:margin-bottom="0in" fo:margin-left="0.6888in">
        <style:tab-stops>
          <style:tab-stop style:type="left" style:position="-0.6875in"/>
        </style:tab-stops>
      </style:paragraph-properties>
      <style:text-properties fo:hyphenate="false"/>
    </style:style>
    <style:style style:name="T1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45" style:family="ruby">
      <style:ruby-properties style:ruby-align="distribute-space" style:ruby-position="above"/>
    </style:style>
    <style:style style:name="T1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46" style:family="ruby">
      <style:ruby-properties style:ruby-align="distribute-space" style:ruby-position="above"/>
    </style:style>
    <style:style style:name="T1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47" style:family="ruby">
      <style:ruby-properties style:ruby-align="distribute-space" style:ruby-position="above"/>
    </style:style>
    <style:style style:name="T1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48" style:family="ruby">
      <style:ruby-properties style:ruby-align="distribute-space" style:ruby-position="above"/>
    </style:style>
    <style:style style:name="T1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Ru849" style:family="ruby">
      <style:ruby-properties style:ruby-align="distribute-space" style:ruby-position="above"/>
    </style:style>
    <style:style style:name="P1201" style:parent-style-name="本文" style:family="paragraph">
      <style:paragraph-properties fo:keep-with-next="auto" fo:widows="0" fo:orphans="0" style:text-autospace="none" style:snap-to-layout-grid="false" fo:margin-top="0.125in" fo:margin-left="0.6888in">
        <style:tab-stops>
          <style:tab-stop style:type="left" style:position="-0.6875in"/>
        </style:tab-stops>
      </style:paragraph-properties>
    </style:style>
    <style:style style:name="T1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50" style:family="ruby">
      <style:ruby-properties style:ruby-align="distribute-space" style:ruby-position="above"/>
    </style:style>
    <style:style style:name="T1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51" style:family="ruby">
      <style:ruby-properties style:ruby-align="distribute-space" style:ruby-position="above"/>
    </style:style>
    <style:style style:name="T1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52" style:family="ruby">
      <style:ruby-properties style:ruby-align="distribute-space" style:ruby-position="above"/>
    </style:style>
    <style:style style:name="T1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Ru853" style:family="ruby">
      <style:ruby-properties style:ruby-align="distribute-space" style:ruby-position="above"/>
    </style:style>
    <style:style style:name="P1207" style:parent-style-name="本文" style:family="paragraph">
      <style:paragraph-properties fo:keep-with-next="auto" fo:widows="0" fo:orphans="0" style:text-autospace="none" style:snap-to-layout-grid="false" fo:margin-top="0.125in" fo:margin-left="0.6888in">
        <style:tab-stops>
          <style:tab-stop style:type="left" style:position="-0.6875in"/>
        </style:tab-stops>
      </style:paragraph-properties>
    </style:style>
    <style:style style:name="T1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54" style:family="ruby">
      <style:ruby-properties style:ruby-align="distribute-space" style:ruby-position="above"/>
    </style:style>
    <style:style style:name="T1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55" style:family="ruby">
      <style:ruby-properties style:ruby-align="distribute-space" style:ruby-position="above"/>
    </style:style>
    <style:style style:name="T1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Ru856" style:family="ruby">
      <style:ruby-properties style:ruby-align="distribute-space" style:ruby-position="above"/>
    </style:style>
    <style:style style:name="T1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P1213" style:parent-style-name="本文" style:family="paragraph">
      <style:paragraph-properties fo:keep-with-next="auto" fo:widows="0" fo:orphans="0" style:text-autospace="none" style:snap-to-layout-grid="false" fo:margin-top="0.125in" fo:margin-left="0.6888in">
        <style:tab-stops>
          <style:tab-stop style:type="left" style:position="-0.6875in"/>
        </style:tab-stops>
      </style:paragraph-properties>
      <style:text-properties fo:font-size="14pt" style:font-size-asian="14pt" style:font-size-complex="14pt"/>
    </style:style>
    <style:style style:name="P1214" style:parent-style-name="內文" style:family="paragraph">
      <style:paragraph-properties fo:keep-with-next="auto"/>
    </style:style>
    <style:style style:name="P1215" style:parent-style-name="內文" style:family="paragraph">
      <style:paragraph-properties fo:keep-with-next="auto"/>
    </style:style>
    <style:style style:name="T1216" style:parent-style-name="預設段落字型" style:family="text">
      <style:text-properties style:font-name="標楷體" style:font-name-asian="標楷體" style:font-name-complex="Arial Unicode MS" fo:font-weight="bold" style:font-weight-asian="bold" fo:font-style="italic" style:font-style-asian="italic" fo:color="#FF0000" fo:background-color="#FFFF00"/>
    </style:style>
    <style:style style:name="T1217" style:parent-style-name="預設段落字型" style:family="text">
      <style:text-properties style:font-name="標楷體" style:font-name-asian="標楷體" style:font-name-complex="Arial Unicode MS" fo:font-weight="bold" style:font-weight-asian="bold" fo:font-style="italic" style:font-style-asian="italic" fo:color="#FF0000" fo:background-color="#FFFF00"/>
    </style:style>
    <style:style style:name="T1218" style:parent-style-name="預設段落字型" style:family="text">
      <style:text-properties style:font-name="標楷體" style:font-name-asian="標楷體" style:font-name-complex="Arial Unicode MS" fo:font-weight="bold" style:font-weight-asian="bold" fo:font-style="italic" style:font-style-asian="italic" fo:color="#FF0000" fo:background-color="#FFFF00"/>
    </style:style>
    <style:style style:name="P1219" style:parent-style-name="內文" style:family="paragraph">
      <style:paragraph-properties fo:keep-with-next="auto"/>
    </style:style>
    <style:style style:name="P1220" style:parent-style-name="內文" style:family="paragraph">
      <style:paragraph-properties fo:keep-with-next="auto"/>
    </style:style>
  </office:automatic-styles>
  <office:body>
    <office:text text:use-soft-page-breaks="true">
      <text:p text:style-name="P1"><text:ruby text:style-name="Ru1"><text:ruby-base><text:span text:style-name="T22">臺</text:span></text:ruby-base><text:ruby-text text:style-name="WW_CharRuby1_1">ㄊㄞˊ</text:ruby-text></text:ruby><text:ruby text:style-name="Ru2"><text:ruby-base><text:span text:style-name="T23">中</text:span></text:ruby-base><text:ruby-text text:style-name="WW_CharRuby2_1">ㄓㄨㄥ</text:ruby-text></text:ruby><text:ruby text:style-name="Ru3"><text:ruby-base><text:span text:style-name="T24">榮</text:span></text:ruby-base><text:ruby-text text:style-name="WW_CharRuby3_1">ㄖㄨㄥˊ</text:ruby-text></text:ruby><text:ruby text:style-name="Ru4"><text:ruby-base><text:span text:style-name="T25">民</text:span></text:ruby-base><text:ruby-text text:style-name="WW_CharRuby4_1">ㄇㄧㄣˊ</text:ruby-text></text:ruby><text:ruby text:style-name="Ru5"><text:ruby-base><text:span text:style-name="T26">總</text:span></text:ruby-base><text:ruby-text text:style-name="WW_CharRuby5_1">ㄗㄨㄥˇ</text:ruby-text></text:ruby><text:ruby text:style-name="Ru6"><text:ruby-base><text:span text:style-name="T27">醫</text:span></text:ruby-base><text:ruby-text text:style-name="WW_CharRuby6_1">ㄧ</text:ruby-text></text:ruby><text:ruby text:style-name="Ru7"><text:ruby-base><text:span text:style-name="T28">院</text:span></text:ruby-base><text:ruby-text text:style-name="WW_CharRuby7_1">ㄩㄢˋ</text:ruby-text></text:ruby></text:p>
      <text:p text:style-name="P29"><text:ruby text:style-name="Ru8"><text:ruby-base><text:span text:style-name="T30">兒</text:span></text:ruby-base><text:ruby-text text:style-name="WW_CharRuby8_1">ㄦˊ</text:ruby-text></text:ruby><text:ruby text:style-name="Ru9"><text:ruby-base><text:span text:style-name="T31">童</text:span></text:ruby-base><text:ruby-text text:style-name="WW_CharRuby9_1">ㄊㄨㄥˊ</text:ruby-text></text:ruby><text:ruby text:style-name="Ru10"><text:ruby-base><text:span text:style-name="T32">版</text:span></text:ruby-base><text:ruby-text text:style-name="WW_CharRuby10_1">ㄅㄢˇ</text:ruby-text></text:ruby><text:ruby text:style-name="Ru11"><text:ruby-base><text:span text:style-name="T33">受</text:span></text:ruby-base><text:ruby-text text:style-name="WW_CharRuby11_1">ㄕㄡˋ</text:ruby-text></text:ruby><text:ruby text:style-name="Ru12"><text:ruby-base><text:span text:style-name="T34">試</text:span></text:ruby-base><text:ruby-text text:style-name="WW_CharRuby12_1">ㄕˋ</text:ruby-text></text:ruby><text:ruby text:style-name="Ru13"><text:ruby-base><text:span text:style-name="T35">者</text:span></text:ruby-base><text:ruby-text text:style-name="WW_CharRuby13_1">ㄓㄜˇ</text:ruby-text></text:ruby><text:ruby text:style-name="Ru14"><text:ruby-base><text:span text:style-name="T36">說</text:span></text:ruby-base><text:ruby-text text:style-name="WW_CharRuby14_1">ㄕㄨㄛ</text:ruby-text></text:ruby><text:ruby text:style-name="Ru15"><text:ruby-base><text:span text:style-name="T37">明</text:span></text:ruby-base><text:ruby-text text:style-name="WW_CharRuby15_1">ㄇㄧㄥˊ</text:ruby-text></text:ruby><text:ruby text:style-name="Ru16"><text:ruby-base><text:span text:style-name="T38">書</text:span></text:ruby-base><text:ruby-text text:style-name="WW_CharRuby16_1">ㄕㄨ</text:ruby-text></text:ruby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ruby text:style-name="Ru17"><text:ruby-base><text:span text:style-name="T44">敬</text:span></text:ruby-base><text:ruby-text text:style-name="WW_CharRuby17_1">ㄐㄧㄥˋ</text:ruby-text></text:ruby><text:ruby text:style-name="Ru18"><text:ruby-base><text:span text:style-name="T45">啟</text:span></text:ruby-base><text:ruby-text text:style-name="WW_CharRuby18_1">ㄑㄧˇ</text:ruby-text></text:ruby><text:ruby text:style-name="Ru19"><text:ruby-base><text:span text:style-name="T46">者</text:span></text:ruby-base><text:ruby-text text:style-name="WW_CharRuby19_1">ㄓㄜˇ</text:ruby-text></text:ruby><text:span text:style-name="T47">：</text:span></text:p>
            <text:p text:style-name="P48"><text:ruby text:style-name="Ru20"><text:ruby-base><text:span text:style-name="T49">您</text:span></text:ruby-base><text:ruby-text text:style-name="WW_CharRuby20_1">ㄋㄧㄣˊ</text:ruby-text></text:ruby><text:ruby text:style-name="Ru21"><text:ruby-base><text:span text:style-name="T50">被</text:span></text:ruby-base><text:ruby-text text:style-name="WW_CharRuby21_1">ㄅㄟˋ</text:ruby-text></text:ruby><text:ruby text:style-name="Ru22"><text:ruby-base><text:span text:style-name="T51">邀</text:span></text:ruby-base><text:ruby-text text:style-name="WW_CharRuby22_1">ㄧㄠ</text:ruby-text></text:ruby><text:ruby text:style-name="Ru23"><text:ruby-base><text:span text:style-name="T52">請</text:span></text:ruby-base><text:ruby-text text:style-name="WW_CharRuby23_1">ㄑㄧㄥˇ</text:ruby-text></text:ruby><text:ruby text:style-name="Ru24"><text:ruby-base><text:span text:style-name="T53">參</text:span></text:ruby-base><text:ruby-text text:style-name="WW_CharRuby24_1">ㄘㄢ</text:ruby-text></text:ruby><text:ruby text:style-name="Ru25"><text:ruby-base><text:span text:style-name="T54">與</text:span></text:ruby-base><text:ruby-text text:style-name="WW_CharRuby25_1">ㄩˋ</text:ruby-text></text:ruby><text:ruby text:style-name="Ru26"><text:ruby-base><text:span text:style-name="T55">此</text:span></text:ruby-base><text:ruby-text text:style-name="WW_CharRuby26_1">ㄘˇ</text:ruby-text></text:ruby><text:ruby text:style-name="Ru27"><text:ruby-base><text:span text:style-name="T56">臨</text:span></text:ruby-base><text:ruby-text text:style-name="WW_CharRuby27_1">ㄌㄧㄣˊ</text:ruby-text></text:ruby><text:ruby text:style-name="Ru28"><text:ruby-base><text:span text:style-name="T57">床</text:span></text:ruby-base><text:ruby-text text:style-name="WW_CharRuby28_1">ㄔㄨㄤˊ</text:ruby-text></text:ruby><text:ruby text:style-name="Ru29"><text:ruby-base><text:span text:style-name="T58">試</text:span></text:ruby-base><text:ruby-text text:style-name="WW_CharRuby29_1">ㄕˋ</text:ruby-text></text:ruby><text:ruby text:style-name="Ru30"><text:ruby-base><text:span text:style-name="T59">驗</text:span></text:ruby-base><text:ruby-text text:style-name="WW_CharRuby30_1">ㄧㄢˋ</text:ruby-text></text:ruby><text:ruby text:style-name="Ru31"><text:ruby-base><text:span text:style-name="T60">研</text:span></text:ruby-base><text:ruby-text text:style-name="WW_CharRuby31_1">ㄧㄢˊ</text:ruby-text></text:ruby><text:ruby text:style-name="Ru32"><text:ruby-base><text:span text:style-name="T61">究</text:span></text:ruby-base><text:ruby-text text:style-name="WW_CharRuby32_1">ㄐㄧㄡˋ</text:ruby-text></text:ruby><text:span text:style-name="T62">。</text:span><text:ruby text:style-name="Ru33"><text:ruby-base><text:span text:style-name="T63">這</text:span></text:ruby-base><text:ruby-text text:style-name="WW_CharRuby33_1">ㄓㄜˋ</text:ruby-text></text:ruby><text:ruby text:style-name="Ru34"><text:ruby-base><text:span text:style-name="T64">份</text:span></text:ruby-base><text:ruby-text text:style-name="WW_CharRuby34_1">ㄈㄣˋ</text:ruby-text></text:ruby><text:ruby text:style-name="Ru35"><text:ruby-base><text:span text:style-name="T65">表</text:span></text:ruby-base><text:ruby-text text:style-name="WW_CharRuby35_1">ㄅㄧㄠˇ</text:ruby-text></text:ruby><text:ruby text:style-name="Ru36"><text:ruby-base><text:span text:style-name="T66">格</text:span></text:ruby-base><text:ruby-text text:style-name="WW_CharRuby36_1">ㄍㄜˊ</text:ruby-text></text:ruby><text:ruby text:style-name="Ru37"><text:ruby-base><text:span text:style-name="T67">提</text:span></text:ruby-base><text:ruby-text text:style-name="WW_CharRuby37_1">ㄊㄧˊ</text:ruby-text></text:ruby><text:ruby text:style-name="Ru38"><text:ruby-base><text:span text:style-name="T68">供</text:span></text:ruby-base><text:ruby-text text:style-name="WW_CharRuby38_1">ㄍㄨㄥ</text:ruby-text></text:ruby><text:ruby text:style-name="Ru39"><text:ruby-base><text:span text:style-name="T69">您</text:span></text:ruby-base><text:ruby-text text:style-name="WW_CharRuby39_1">ㄋㄧㄣˊ</text:ruby-text></text:ruby><text:ruby text:style-name="Ru40"><text:ruby-base><text:span text:style-name="T70">本</text:span></text:ruby-base><text:ruby-text text:style-name="WW_CharRuby40_1">ㄅㄣˇ</text:ruby-text></text:ruby><text:ruby text:style-name="Ru41"><text:ruby-base><text:span text:style-name="T71">研</text:span></text:ruby-base><text:ruby-text text:style-name="WW_CharRuby41_1">ㄧㄢˊ</text:ruby-text></text:ruby><text:ruby text:style-name="Ru42"><text:ruby-base><text:span text:style-name="T72">究</text:span></text:ruby-base><text:ruby-text text:style-name="WW_CharRuby42_1">ㄐㄧㄡˋ</text:ruby-text></text:ruby><text:ruby text:style-name="Ru43"><text:ruby-base><text:span text:style-name="T73">之</text:span></text:ruby-base><text:ruby-text text:style-name="WW_CharRuby43_1">ㄓ</text:ruby-text></text:ruby><text:ruby text:style-name="Ru44"><text:ruby-base><text:span text:style-name="T74">相</text:span></text:ruby-base><text:ruby-text text:style-name="WW_CharRuby44_1">ㄒㄧㄤ</text:ruby-text></text:ruby><text:ruby text:style-name="Ru45"><text:ruby-base><text:span text:style-name="T75">關</text:span></text:ruby-base><text:ruby-text text:style-name="WW_CharRuby45_1">ㄍㄨㄢ</text:ruby-text></text:ruby><text:ruby text:style-name="Ru46"><text:ruby-base><text:span text:style-name="T76">資</text:span></text:ruby-base><text:ruby-text text:style-name="WW_CharRuby46_1">ㄗ</text:ruby-text></text:ruby><text:ruby text:style-name="Ru47"><text:ruby-base><text:span text:style-name="T77">訊</text:span></text:ruby-base><text:ruby-text text:style-name="WW_CharRuby47_1">ㄒㄩㄣˋ</text:ruby-text></text:ruby><text:span text:style-name="T78">，</text:span><text:ruby text:style-name="Ru48"><text:ruby-base><text:span text:style-name="T79">計</text:span></text:ruby-base><text:ruby-text text:style-name="WW_CharRuby48_1">ㄐㄧˋ</text:ruby-text></text:ruby><text:ruby text:style-name="Ru49"><text:ruby-base><text:span text:style-name="T80">畫</text:span></text:ruby-base><text:ruby-text text:style-name="WW_CharRuby49_1">ㄏㄨㄚˋ</text:ruby-text></text:ruby><text:ruby text:style-name="Ru50"><text:ruby-base><text:span text:style-name="T81">主</text:span></text:ruby-base><text:ruby-text text:style-name="WW_CharRuby50_1">ㄓㄨˇ</text:ruby-text></text:ruby><text:ruby text:style-name="Ru51"><text:ruby-base><text:span text:style-name="T82">持</text:span></text:ruby-base><text:ruby-text text:style-name="WW_CharRuby51_1">ㄔˊ</text:ruby-text></text:ruby><text:ruby text:style-name="Ru52"><text:ruby-base><text:span text:style-name="T83">人</text:span></text:ruby-base><text:ruby-text text:style-name="WW_CharRuby52_1">ㄖㄣˊ</text:ruby-text></text:ruby><text:ruby text:style-name="Ru53"><text:ruby-base><text:span text:style-name="T84">或</text:span></text:ruby-base><text:ruby-text text:style-name="WW_CharRuby53_1">ㄏㄨㄛˋ</text:ruby-text></text:ruby><text:ruby text:style-name="Ru54"><text:ruby-base><text:span text:style-name="T85">其</text:span></text:ruby-base><text:ruby-text text:style-name="WW_CharRuby54_1">ㄑㄧˊ</text:ruby-text></text:ruby><text:ruby text:style-name="Ru55"><text:ruby-base><text:span text:style-name="T86">授</text:span></text:ruby-base><text:ruby-text text:style-name="WW_CharRuby55_1">ㄕㄡˋ</text:ruby-text></text:ruby><text:ruby text:style-name="Ru56"><text:ruby-base><text:span text:style-name="T87">權</text:span></text:ruby-base><text:ruby-text text:style-name="WW_CharRuby56_1">ㄑㄩㄢˊ</text:ruby-text></text:ruby><text:ruby text:style-name="Ru57"><text:ruby-base><text:span text:style-name="T88">人</text:span></text:ruby-base><text:ruby-text text:style-name="WW_CharRuby57_1">ㄖㄣˊ</text:ruby-text></text:ruby><text:ruby text:style-name="Ru58"><text:ruby-base><text:span text:style-name="T89">員</text:span></text:ruby-base><text:ruby-text text:style-name="WW_CharRuby58_1">ㄩㄢˊ</text:ruby-text></text:ruby><text:ruby text:style-name="Ru59"><text:ruby-base><text:span text:style-name="T90">將</text:span></text:ruby-base><text:ruby-text text:style-name="WW_CharRuby59_1">ㄐㄧㄤ</text:ruby-text></text:ruby><text:ruby text:style-name="Ru60"><text:ruby-base><text:span text:style-name="T91">會</text:span></text:ruby-base><text:ruby-text text:style-name="WW_CharRuby60_1">ㄏㄨㄟˋ</text:ruby-text></text:ruby><text:ruby text:style-name="Ru61"><text:ruby-base><text:span text:style-name="T92">為</text:span></text:ruby-base><text:ruby-text text:style-name="WW_CharRuby61_1">ㄨㄟˊ</text:ruby-text></text:ruby><text:ruby text:style-name="Ru62"><text:ruby-base><text:span text:style-name="T93">您</text:span></text:ruby-base><text:ruby-text text:style-name="WW_CharRuby62_1">ㄋㄧㄣˊ</text:ruby-text></text:ruby><text:ruby text:style-name="Ru63"><text:ruby-base><text:span text:style-name="T94">說</text:span></text:ruby-base><text:ruby-text text:style-name="WW_CharRuby63_1">ㄕㄨㄛ</text:ruby-text></text:ruby><text:ruby text:style-name="Ru64"><text:ruby-base><text:span text:style-name="T95">明</text:span></text:ruby-base><text:ruby-text text:style-name="WW_CharRuby64_1">ㄇㄧㄥˊ</text:ruby-text></text:ruby><text:ruby text:style-name="Ru65"><text:ruby-base><text:span text:style-name="T96">研</text:span></text:ruby-base><text:ruby-text text:style-name="WW_CharRuby65_1">ㄧㄢˊ</text:ruby-text></text:ruby><text:ruby text:style-name="Ru66"><text:ruby-base><text:span text:style-name="T97">究</text:span></text:ruby-base><text:ruby-text text:style-name="WW_CharRuby66_1">ㄐㄧㄡˋ</text:ruby-text></text:ruby><text:ruby text:style-name="Ru67"><text:ruby-base><text:span text:style-name="T98">內</text:span></text:ruby-base><text:ruby-text text:style-name="WW_CharRuby67_1">ㄋㄟˋ</text:ruby-text></text:ruby><text:ruby text:style-name="Ru68"><text:ruby-base><text:span text:style-name="T99">容</text:span></text:ruby-base><text:ruby-text text:style-name="WW_CharRuby68_1">ㄖㄨㄥˊ</text:ruby-text></text:ruby><text:ruby text:style-name="Ru69"><text:ruby-base><text:span text:style-name="T100">並</text:span></text:ruby-base><text:ruby-text text:style-name="WW_CharRuby69_1">ㄅㄧㄥˋ</text:ruby-text></text:ruby><text:ruby text:style-name="Ru70"><text:ruby-base><text:span text:style-name="T101">回</text:span></text:ruby-base><text:ruby-text text:style-name="WW_CharRuby70_1">ㄏㄨㄟˊ</text:ruby-text></text:ruby><text:ruby text:style-name="Ru71"><text:ruby-base><text:span text:style-name="T102">答</text:span></text:ruby-base><text:ruby-text text:style-name="WW_CharRuby71_1">ㄉㄚˊ</text:ruby-text></text:ruby><text:ruby text:style-name="Ru72"><text:ruby-base><text:span text:style-name="T103">您</text:span></text:ruby-base><text:ruby-text text:style-name="WW_CharRuby72_1">ㄋㄧㄣˊ</text:ruby-text></text:ruby><text:ruby text:style-name="Ru73"><text:ruby-base><text:span text:style-name="T104">的</text:span></text:ruby-base><text:ruby-text text:style-name="WW_CharRuby73_1">˙ㄉㄜ</text:ruby-text></text:ruby><text:ruby text:style-name="Ru74"><text:ruby-base><text:span text:style-name="T105">任</text:span></text:ruby-base><text:ruby-text text:style-name="WW_CharRuby74_1">ㄖㄣˋ</text:ruby-text></text:ruby><text:ruby text:style-name="Ru75"><text:ruby-base><text:span text:style-name="T106">何</text:span></text:ruby-base><text:ruby-text text:style-name="WW_CharRuby75_1">ㄏㄜˊ</text:ruby-text></text:ruby><text:ruby text:style-name="Ru76"><text:ruby-base><text:span text:style-name="T107">疑</text:span></text:ruby-base><text:ruby-text text:style-name="WW_CharRuby76_1">ㄧˊ</text:ruby-text></text:ruby><text:ruby text:style-name="Ru77"><text:ruby-base><text:span text:style-name="T108">問</text:span></text:ruby-base><text:ruby-text text:style-name="WW_CharRuby77_1">ㄨㄣˋ</text:ruby-text></text:ruby><text:span text:style-name="T109">。</text:span></text:p>
          </table:table-cell>
        </table:table-row>
        <table:table-row table:style-name="TableRow110">
          <table:table-cell table:style-name="TableCell111">
            <text:p text:style-name="P112"><text:ruby text:style-name="Ru78"><text:ruby-base><text:span text:style-name="T113">計</text:span></text:ruby-base><text:ruby-text text:style-name="WW_CharRuby78_1">ㄐㄧˋ</text:ruby-text></text:ruby><text:ruby text:style-name="Ru79"><text:ruby-base><text:span text:style-name="T114">畫</text:span></text:ruby-base><text:ruby-text text:style-name="WW_CharRuby79_1">ㄏㄨㄚˋ</text:ruby-text></text:ruby><text:ruby text:style-name="Ru80"><text:ruby-base><text:span text:style-name="T115">名</text:span></text:ruby-base><text:ruby-text text:style-name="WW_CharRuby80_1">ㄇㄧㄥˊ</text:ruby-text></text:ruby><text:ruby text:style-name="Ru81"><text:ruby-base><text:span text:style-name="T116">稱</text:span></text:ruby-base><text:ruby-text text:style-name="WW_CharRuby81_1">ㄔㄥ</text:ruby-text></text:ruby><text:span text:style-name="T117">：</text:span></text:p>
          </table:table-cell>
        </table:table-row>
        <table:table-row table:style-name="TableRow118">
          <table:table-cell table:style-name="TableCell119">
            <text:p text:style-name="P120"><text:ruby text:style-name="Ru82"><text:ruby-base><text:span text:style-name="T121">委</text:span></text:ruby-base><text:ruby-text text:style-name="WW_CharRuby82_1">ㄨㄟˇ</text:ruby-text></text:ruby><text:ruby text:style-name="Ru83"><text:ruby-base><text:span text:style-name="T122">託</text:span></text:ruby-base><text:ruby-text text:style-name="WW_CharRuby83_1">ㄊㄨㄛ</text:ruby-text></text:ruby><text:ruby text:style-name="Ru84"><text:ruby-base><text:span text:style-name="T123">單</text:span></text:ruby-base><text:ruby-text text:style-name="WW_CharRuby84_1">ㄉㄢ</text:ruby-text></text:ruby><text:ruby text:style-name="Ru85"><text:ruby-base><text:span text:style-name="T124">位</text:span></text:ruby-base><text:ruby-text text:style-name="WW_CharRuby85_1">ㄨㄟˋ</text:ruby-text></text:ruby><text:span text:style-name="T125">/</text:span><text:ruby text:style-name="Ru86"><text:ruby-base><text:span text:style-name="T126">藥</text:span></text:ruby-base><text:ruby-text text:style-name="WW_CharRuby86_1">ㄧㄠˋ</text:ruby-text></text:ruby><text:ruby text:style-name="Ru87"><text:ruby-base><text:span text:style-name="T127">廠</text:span></text:ruby-base><text:ruby-text text:style-name="WW_CharRuby87_1">ㄔㄤˇ</text:ruby-text></text:ruby><text:span text:style-name="T128">：</text:span><text:span text:style-name="T129">（若無委託單位</text:span><text:span text:style-name="T130">/</text:span><text:span text:style-name="T131">藥廠，此列請自行刪除）</text:span></text:p>
            <text:p text:style-name="P132"><text:ruby text:style-name="Ru88"><text:ruby-base><text:span text:style-name="T133">執</text:span></text:ruby-base><text:ruby-text text:style-name="WW_CharRuby88_1">ㄓˊ</text:ruby-text></text:ruby><text:ruby text:style-name="Ru89"><text:ruby-base><text:span text:style-name="T134">行</text:span></text:ruby-base><text:ruby-text text:style-name="WW_CharRuby89_1">ㄒㄧㄥˊ</text:ruby-text></text:ruby><text:ruby text:style-name="Ru90"><text:ruby-base><text:span text:style-name="T135">單</text:span></text:ruby-base><text:ruby-text text:style-name="WW_CharRuby90_1">ㄉㄢ</text:ruby-text></text:ruby><text:ruby text:style-name="Ru91"><text:ruby-base><text:span text:style-name="T136">位</text:span></text:ruby-base><text:ruby-text text:style-name="WW_CharRuby91_1">ㄨㄟˋ</text:ruby-text></text:ruby><text:span text:style-name="T137">：</text:span><text:span text:style-name="T138">（請詳列本計畫之執行機構</text:span><text:span text:style-name="T139">/</text:span><text:span text:style-name="T140">單位）</text:span></text:p>
            <text:p text:style-name="P141"><text:ruby text:style-name="Ru92"><text:ruby-base><text:span text:style-name="T142">計</text:span></text:ruby-base><text:ruby-text text:style-name="WW_CharRuby92_1">ㄐㄧˋ</text:ruby-text></text:ruby><text:ruby text:style-name="Ru93"><text:ruby-base><text:span text:style-name="T143">畫</text:span></text:ruby-base><text:ruby-text text:style-name="WW_CharRuby93_1">ㄏㄨㄚˋ</text:ruby-text></text:ruby><text:ruby text:style-name="Ru94"><text:ruby-base><text:span text:style-name="T144">主</text:span></text:ruby-base><text:ruby-text text:style-name="WW_CharRuby94_1">ㄓㄨˇ</text:ruby-text></text:ruby><text:ruby text:style-name="Ru95"><text:ruby-base><text:span text:style-name="T145">持</text:span></text:ruby-base><text:ruby-text text:style-name="WW_CharRuby95_1">ㄔˊ</text:ruby-text></text:ruby><text:ruby text:style-name="Ru96"><text:ruby-base><text:span text:style-name="T146">人</text:span></text:ruby-base><text:ruby-text text:style-name="WW_CharRuby96_1">ㄖㄣˊ</text:ruby-text></text:ruby><text:span text:style-name="T147">：</text:span><text:span text:style-name="T148"><text:s text:c="2"/></text:span><text:span text:style-name="T149">　</text:span><text:span text:style-name="T150"><text:s text:c="2"/></text:span><text:ruby text:style-name="Ru97"><text:ruby-base><text:span text:style-name="T151">職</text:span></text:ruby-base><text:ruby-text text:style-name="WW_CharRuby97_1">ㄓˊ</text:ruby-text></text:ruby><text:ruby text:style-name="Ru98"><text:ruby-base><text:span text:style-name="T152">稱</text:span></text:ruby-base><text:ruby-text text:style-name="WW_CharRuby98_1">ㄔㄥ</text:ruby-text></text:ruby><text:span text:style-name="T153">：</text:span><text:span text:style-name="T154"><text:s text:c="5"/></text:span><text:span text:style-name="T155">　</text:span><text:span text:style-name="T156"><text:s/></text:span><text:ruby text:style-name="Ru99"><text:ruby-base><text:span text:style-name="T157">電</text:span></text:ruby-base><text:ruby-text text:style-name="WW_CharRuby99_1">ㄉㄧㄢˋ</text:ruby-text></text:ruby><text:ruby text:style-name="Ru100"><text:ruby-base><text:span text:style-name="T158">話</text:span></text:ruby-base><text:ruby-text text:style-name="WW_CharRuby100_1">ㄏㄨㄚˋ</text:ruby-text></text:ruby><text:span text:style-name="T159">：　</text:span></text:p>
            <text:p text:style-name="P160"><text:ruby text:style-name="Ru101"><text:ruby-base><text:span text:style-name="T161">共</text:span></text:ruby-base><text:ruby-text text:style-name="WW_CharRuby101_1">ㄍㄨㄥˋ</text:ruby-text></text:ruby><text:ruby text:style-name="Ru102"><text:ruby-base><text:span text:style-name="T162">同</text:span></text:ruby-base><text:ruby-text text:style-name="WW_CharRuby102_1">ㄊㄨㄥˊ</text:ruby-text></text:ruby><text:ruby text:style-name="Ru103"><text:ruby-base><text:span text:style-name="T163">主</text:span></text:ruby-base><text:ruby-text text:style-name="WW_CharRuby103_1">ㄓㄨˇ</text:ruby-text></text:ruby><text:ruby text:style-name="Ru104"><text:ruby-base><text:span text:style-name="T164">持</text:span></text:ruby-base><text:ruby-text text:style-name="WW_CharRuby104_1">ㄔˊ</text:ruby-text></text:ruby><text:ruby text:style-name="Ru105"><text:ruby-base><text:span text:style-name="T165">人</text:span></text:ruby-base><text:ruby-text text:style-name="WW_CharRuby105_1">ㄖㄣˊ</text:ruby-text></text:ruby><text:span text:style-name="T166">：</text:span><text:span text:style-name="T167"><text:s text:c="6"/></text:span><text:ruby text:style-name="Ru106"><text:ruby-base><text:span text:style-name="T168">職</text:span></text:ruby-base><text:ruby-text text:style-name="WW_CharRuby106_1">ㄓˊ</text:ruby-text></text:ruby><text:ruby text:style-name="Ru107"><text:ruby-base><text:span text:style-name="T169">稱</text:span></text:ruby-base><text:ruby-text text:style-name="WW_CharRuby107_1">ㄔㄥ</text:ruby-text></text:ruby><text:span text:style-name="T170">：</text:span><text:span text:style-name="T171"><text:s/>(</text:span><text:span text:style-name="T172">院外人員</text:span><text:span text:style-name="T173">請列</text:span><text:span text:style-name="T174">機構名</text:span><text:span text:style-name="T175">）</text:span><text:span text:style-name="T176"><text:s text:c="2"/></text:span><text:ruby text:style-name="Ru108"><text:ruby-base><text:span text:style-name="T177">電</text:span></text:ruby-base><text:ruby-text text:style-name="WW_CharRuby108_1">ㄉㄧㄢˋ</text:ruby-text></text:ruby><text:ruby text:style-name="Ru109"><text:ruby-base><text:span text:style-name="T178">話</text:span></text:ruby-base><text:ruby-text text:style-name="WW_CharRuby109_1">ㄏㄨㄚˋ</text:ruby-text></text:ruby><text:span text:style-name="T179">：</text:span><text:span text:style-name="T180">（若無，請刪除此欄位）</text:span></text:p>
            <text:p text:style-name="P181"><text:ruby text:style-name="Ru110"><text:ruby-base><text:span text:style-name="T182">協</text:span></text:ruby-base><text:ruby-text text:style-name="WW_CharRuby110_1">ㄒㄧㄝˊ</text:ruby-text></text:ruby><text:ruby text:style-name="Ru111"><text:ruby-base><text:span text:style-name="T183">同</text:span></text:ruby-base><text:ruby-text text:style-name="WW_CharRuby111_1">ㄊㄨㄥˊ</text:ruby-text></text:ruby><text:ruby text:style-name="Ru112"><text:ruby-base><text:span text:style-name="T184">主</text:span></text:ruby-base><text:ruby-text text:style-name="WW_CharRuby112_1">ㄓㄨˇ</text:ruby-text></text:ruby><text:ruby text:style-name="Ru113"><text:ruby-base><text:span text:style-name="T185">持</text:span></text:ruby-base><text:ruby-text text:style-name="WW_CharRuby113_1">ㄔˊ</text:ruby-text></text:ruby><text:ruby text:style-name="Ru114"><text:ruby-base><text:span text:style-name="T186">人</text:span></text:ruby-base><text:ruby-text text:style-name="WW_CharRuby114_1">ㄖㄣˊ</text:ruby-text></text:ruby><text:span text:style-name="T187">：</text:span><text:span text:style-name="T188"><text:s text:c="6"/></text:span><text:ruby text:style-name="Ru115"><text:ruby-base><text:span text:style-name="T189">職</text:span></text:ruby-base><text:ruby-text text:style-name="WW_CharRuby115_1">ㄓˊ</text:ruby-text></text:ruby><text:ruby text:style-name="Ru116"><text:ruby-base><text:span text:style-name="T190">稱</text:span></text:ruby-base><text:ruby-text text:style-name="WW_CharRuby116_1">ㄔㄥ</text:ruby-text></text:ruby><text:span text:style-name="T191">：</text:span><text:span text:style-name="T192">(</text:span><text:span text:style-name="T193">院外人員</text:span><text:span text:style-name="T194">請列</text:span><text:span text:style-name="T195">機構名</text:span><text:span text:style-name="T196">）</text:span><text:span text:style-name="T197"><text:s text:c="3"/></text:span><text:ruby text:style-name="Ru117"><text:ruby-base><text:span text:style-name="T198">電</text:span></text:ruby-base><text:ruby-text text:style-name="WW_CharRuby117_1">ㄉㄧㄢˋ</text:ruby-text></text:ruby><text:ruby text:style-name="Ru118"><text:ruby-base><text:span text:style-name="T199">話</text:span></text:ruby-base><text:ruby-text text:style-name="WW_CharRuby118_1">ㄏㄨㄚˋ</text:ruby-text></text:ruby><text:span text:style-name="T200">：</text:span><text:span text:style-name="T201">（若無，請刪除此欄位）</text:span><text:span text:style-name="T202">　　</text:span></text:p>
            <text:p text:style-name="P203"><text:span text:style-name="T204">24</text:span><text:ruby text:style-name="Ru119"><text:ruby-base><text:span text:style-name="T205">小</text:span></text:ruby-base><text:ruby-text text:style-name="WW_CharRuby119_1">ㄒㄧㄠˇ</text:ruby-text></text:ruby><text:ruby text:style-name="Ru120"><text:ruby-base><text:span text:style-name="T206">時</text:span></text:ruby-base><text:ruby-text text:style-name="WW_CharRuby120_1">ㄕˊ</text:ruby-text></text:ruby><text:ruby text:style-name="Ru121"><text:ruby-base><text:span text:style-name="T207">緊</text:span></text:ruby-base><text:ruby-text text:style-name="WW_CharRuby121_1">ㄐㄧㄣˇ</text:ruby-text></text:ruby><text:ruby text:style-name="Ru122"><text:ruby-base><text:span text:style-name="T208">急</text:span></text:ruby-base><text:ruby-text text:style-name="WW_CharRuby122_1">ㄐㄧˊ</text:ruby-text></text:ruby><text:ruby text:style-name="Ru123"><text:ruby-base><text:span text:style-name="T209">聯</text:span></text:ruby-base><text:ruby-text text:style-name="WW_CharRuby123_1">ㄌㄧㄢˊ</text:ruby-text></text:ruby><text:ruby text:style-name="Ru124"><text:ruby-base><text:span text:style-name="T210">絡</text:span></text:ruby-base><text:ruby-text text:style-name="WW_CharRuby124_1">ㄌㄨㄛˋ</text:ruby-text></text:ruby><text:ruby text:style-name="Ru125"><text:ruby-base><text:span text:style-name="T211">人</text:span></text:ruby-base><text:ruby-text text:style-name="WW_CharRuby125_1">ㄖㄣˊ</text:ruby-text></text:ruby><text:span text:style-name="T212">：　</text:span><text:span text:style-name="T213"><text:s text:c="5"/></text:span><text:ruby text:style-name="Ru126"><text:ruby-base><text:span text:style-name="T214">電</text:span></text:ruby-base><text:ruby-text text:style-name="WW_CharRuby126_1">ㄉㄧㄢˋ</text:ruby-text></text:ruby><text:ruby text:style-name="Ru127"><text:ruby-base><text:span text:style-name="T215">話</text:span></text:ruby-base><text:ruby-text text:style-name="WW_CharRuby127_1">ㄏㄨㄚˋ</text:ruby-text></text:ruby><text:span text:style-name="T216">：</text:span><text:span text:style-name="T217">（建議以醫師之行動電話為宜）</text:span><text:span text:style-name="T218">　</text:span><text:span text:style-name="T219">　</text:span></text:p>
          </table:table-cell>
        </table:table-row>
        <table:table-row table:style-name="TableRow220">
          <table:table-cell table:style-name="TableCell221">
            <text:p text:style-name="P222"><text:ruby text:style-name="Ru128"><text:ruby-base><text:span text:style-name="T223">受</text:span></text:ruby-base><text:ruby-text text:style-name="WW_CharRuby128_1">ㄕㄡˋ</text:ruby-text></text:ruby><text:ruby text:style-name="Ru129"><text:ruby-base><text:span text:style-name="T224">試</text:span></text:ruby-base><text:ruby-text text:style-name="WW_CharRuby129_1">ㄕˋ</text:ruby-text></text:ruby><text:ruby text:style-name="Ru130"><text:ruby-base><text:span text:style-name="T225">者</text:span></text:ruby-base><text:ruby-text text:style-name="WW_CharRuby130_1">ㄓㄜˇ</text:ruby-text></text:ruby><text:ruby text:style-name="Ru131"><text:ruby-base><text:span text:style-name="T226">姓</text:span></text:ruby-base><text:ruby-text text:style-name="WW_CharRuby131_1">ㄒㄧㄥˋ</text:ruby-text></text:ruby><text:ruby text:style-name="Ru132"><text:ruby-base><text:span text:style-name="T227">名</text:span></text:ruby-base><text:ruby-text text:style-name="WW_CharRuby132_1">ㄇㄧㄥˊ</text:ruby-text></text:ruby><text:span text:style-name="T228">：　　　　　　　　</text:span></text:p>
            <text:p text:style-name="P229"><text:ruby text:style-name="Ru133"><text:ruby-base><text:span text:style-name="T230">性</text:span></text:ruby-base><text:ruby-text text:style-name="WW_CharRuby133_1">ㄒㄧㄥˋ</text:ruby-text></text:ruby><text:ruby text:style-name="Ru134"><text:ruby-base><text:span text:style-name="T231">別</text:span></text:ruby-base><text:ruby-text text:style-name="WW_CharRuby134_1">ㄅㄧㄝˊ</text:ruby-text></text:ruby><text:span text:style-name="T232">：　　　　</text:span><text:ruby text:style-name="Ru135"><text:ruby-base><text:span text:style-name="T233">出</text:span></text:ruby-base><text:ruby-text text:style-name="WW_CharRuby135_1">ㄔㄨ</text:ruby-text></text:ruby><text:ruby text:style-name="Ru136"><text:ruby-base><text:span text:style-name="T234">生</text:span></text:ruby-base><text:ruby-text text:style-name="WW_CharRuby136_1">ㄕㄥ</text:ruby-text></text:ruby><text:ruby text:style-name="Ru137"><text:ruby-base><text:span text:style-name="T235">日</text:span></text:ruby-base><text:ruby-text text:style-name="WW_CharRuby137_1">ㄖˋ</text:ruby-text></text:ruby><text:ruby text:style-name="Ru138"><text:ruby-base><text:span text:style-name="T236">期</text:span></text:ruby-base><text:ruby-text text:style-name="WW_CharRuby138_1">ㄑㄧˊ</text:ruby-text></text:ruby><text:span text:style-name="T237">：</text:span></text:p>
            <text:p text:style-name="P238"><text:ruby text:style-name="Ru139"><text:ruby-base><text:span text:style-name="T239">病</text:span></text:ruby-base><text:ruby-text text:style-name="WW_CharRuby139_1">ㄅㄧㄥˋ</text:ruby-text></text:ruby><text:ruby text:style-name="Ru140"><text:ruby-base><text:span text:style-name="T240">歷</text:span></text:ruby-base><text:ruby-text text:style-name="WW_CharRuby140_1">ㄌㄧˋ</text:ruby-text></text:ruby><text:ruby text:style-name="Ru141"><text:ruby-base><text:span text:style-name="T241">號</text:span></text:ruby-base><text:ruby-text text:style-name="WW_CharRuby141_1">ㄏㄠˋ</text:ruby-text></text:ruby><text:ruby text:style-name="Ru142"><text:ruby-base><text:span text:style-name="T242">碼</text:span></text:ruby-base><text:ruby-text text:style-name="WW_CharRuby142_1">ㄇㄚˇ</text:ruby-text></text:ruby><text:span text:style-name="T243">：</text:span></text:p>
            <text:p text:style-name="P244"><text:ruby text:style-name="Ru143"><text:ruby-base><text:span text:style-name="T245">通</text:span></text:ruby-base><text:ruby-text text:style-name="WW_CharRuby143_1">ㄊㄨㄥ</text:ruby-text></text:ruby><text:ruby text:style-name="Ru144"><text:ruby-base><text:span text:style-name="T246">訊</text:span></text:ruby-base><text:ruby-text text:style-name="WW_CharRuby144_1">ㄒㄩㄣˋ</text:ruby-text></text:ruby><text:ruby text:style-name="Ru145"><text:ruby-base><text:span text:style-name="T247">地</text:span></text:ruby-base><text:ruby-text text:style-name="WW_CharRuby145_1">ㄉㄧˋ</text:ruby-text></text:ruby><text:ruby text:style-name="Ru146"><text:ruby-base><text:span text:style-name="T248">址</text:span></text:ruby-base><text:ruby-text text:style-name="WW_CharRuby146_1">ㄓˇ</text:ruby-text></text:ruby><text:span text:style-name="T249">：</text:span></text:p>
            <text:p text:style-name="P250"><text:ruby text:style-name="Ru147"><text:ruby-base><text:span text:style-name="T251">聯</text:span></text:ruby-base><text:ruby-text text:style-name="WW_CharRuby147_1">ㄌㄧㄢˊ</text:ruby-text></text:ruby><text:ruby text:style-name="Ru148"><text:ruby-base><text:span text:style-name="T252">絡</text:span></text:ruby-base><text:ruby-text text:style-name="WW_CharRuby148_1">ㄌㄨㄛˋ</text:ruby-text></text:ruby><text:ruby text:style-name="Ru149"><text:ruby-base><text:span text:style-name="T253">電</text:span></text:ruby-base><text:ruby-text text:style-name="WW_CharRuby149_1">ㄉㄧㄢˋ</text:ruby-text></text:ruby><text:ruby text:style-name="Ru150"><text:ruby-base><text:span text:style-name="T254">話</text:span></text:ruby-base><text:ruby-text text:style-name="WW_CharRuby150_1">ㄏㄨㄚˋ</text:ruby-text></text:ruby><text:span text:style-name="T255">：</text:span></text:p>
            <text:p text:style-name="P256"/>
            <text:p text:style-name="P257"><text:ruby text:style-name="Ru151"><text:ruby-base><text:span text:style-name="T258">法</text:span></text:ruby-base><text:ruby-text text:style-name="WW_CharRuby151_1">ㄈㄚˇ</text:ruby-text></text:ruby><text:ruby text:style-name="Ru152"><text:ruby-base><text:span text:style-name="T259">定</text:span></text:ruby-base><text:ruby-text text:style-name="WW_CharRuby152_1">ㄉㄧㄥˋ</text:ruby-text></text:ruby><text:ruby text:style-name="Ru153"><text:ruby-base><text:span text:style-name="T260">代</text:span></text:ruby-base><text:ruby-text text:style-name="WW_CharRuby153_1">ㄉㄞˋ</text:ruby-text></text:ruby><text:ruby text:style-name="Ru154"><text:ruby-base><text:span text:style-name="T261">理</text:span></text:ruby-base><text:ruby-text text:style-name="WW_CharRuby154_1">ㄌㄧˇ</text:ruby-text></text:ruby><text:ruby text:style-name="Ru155"><text:ruby-base><text:span text:style-name="T262">人</text:span></text:ruby-base><text:ruby-text text:style-name="WW_CharRuby155_1">ㄖㄣˊ</text:ruby-text></text:ruby><text:ruby text:style-name="Ru156"><text:ruby-base><text:span text:style-name="T263">或</text:span></text:ruby-base><text:ruby-text text:style-name="WW_CharRuby156_1">ㄏㄨㄛˋ</text:ruby-text></text:ruby><text:ruby text:style-name="Ru157"><text:ruby-base><text:span text:style-name="T264">有</text:span></text:ruby-base><text:ruby-text text:style-name="WW_CharRuby157_1">ㄧㄡˇ</text:ruby-text></text:ruby><text:ruby text:style-name="Ru158"><text:ruby-base><text:span text:style-name="T265">同</text:span></text:ruby-base><text:ruby-text text:style-name="WW_CharRuby158_1">ㄊㄨㄥˊ</text:ruby-text></text:ruby><text:ruby text:style-name="Ru159"><text:ruby-base><text:span text:style-name="T266">意</text:span></text:ruby-base><text:ruby-text text:style-name="WW_CharRuby159_1">ㄧˋ</text:ruby-text></text:ruby><text:ruby text:style-name="Ru160"><text:ruby-base><text:span text:style-name="T267">權</text:span></text:ruby-base><text:ruby-text text:style-name="WW_CharRuby160_1">ㄑㄩㄢˊ</text:ruby-text></text:ruby><text:ruby text:style-name="Ru161"><text:ruby-base><text:span text:style-name="T268">人</text:span></text:ruby-base><text:ruby-text text:style-name="WW_CharRuby161_1">ㄖㄣˊ</text:ruby-text></text:ruby><text:ruby text:style-name="Ru162"><text:ruby-base><text:span text:style-name="T269">之</text:span></text:ruby-base><text:ruby-text text:style-name="WW_CharRuby162_1">ㄓ</text:ruby-text></text:ruby><text:ruby text:style-name="Ru163"><text:ruby-base><text:span text:style-name="T270">姓</text:span></text:ruby-base><text:ruby-text text:style-name="WW_CharRuby163_1">ㄒㄧㄥˋ</text:ruby-text></text:ruby><text:ruby text:style-name="Ru164"><text:ruby-base><text:span text:style-name="T271">名</text:span></text:ruby-base><text:ruby-text text:style-name="WW_CharRuby164_1">ㄇㄧㄥˊ</text:ruby-text></text:ruby><text:span text:style-name="T272">：　　　　　</text:span></text:p>
            <text:p text:style-name="P273"><text:ruby text:style-name="Ru165"><text:ruby-base><text:span text:style-name="T274">與</text:span></text:ruby-base><text:ruby-text text:style-name="WW_CharRuby165_1">ㄩˇ</text:ruby-text></text:ruby><text:ruby text:style-name="Ru166"><text:ruby-base><text:span text:style-name="T275">受</text:span></text:ruby-base><text:ruby-text text:style-name="WW_CharRuby166_1">ㄕㄡˋ</text:ruby-text></text:ruby><text:ruby text:style-name="Ru167"><text:ruby-base><text:span text:style-name="T276">試</text:span></text:ruby-base><text:ruby-text text:style-name="WW_CharRuby167_1">ㄕˋ</text:ruby-text></text:ruby><text:ruby text:style-name="Ru168"><text:ruby-base><text:span text:style-name="T277">者</text:span></text:ruby-base><text:ruby-text text:style-name="WW_CharRuby168_1">ㄓㄜˇ</text:ruby-text></text:ruby><text:ruby text:style-name="Ru169"><text:ruby-base><text:span text:style-name="T278">關</text:span></text:ruby-base><text:ruby-text text:style-name="WW_CharRuby169_1">ㄍㄨㄢ</text:ruby-text></text:ruby><text:ruby text:style-name="Ru170"><text:ruby-base><text:span text:style-name="T279">係</text:span></text:ruby-base><text:ruby-text text:style-name="WW_CharRuby170_1">ㄒㄧˋ</text:ruby-text></text:ruby><text:span text:style-name="T280">：</text:span></text:p>
            <text:p text:style-name="P281"><text:ruby text:style-name="Ru171"><text:ruby-base><text:span text:style-name="T282">性</text:span></text:ruby-base><text:ruby-text text:style-name="WW_CharRuby171_1">ㄒㄧㄥˋ</text:ruby-text></text:ruby><text:ruby text:style-name="Ru172"><text:ruby-base><text:span text:style-name="T283">別</text:span></text:ruby-base><text:ruby-text text:style-name="WW_CharRuby172_1">ㄅㄧㄝˊ</text:ruby-text></text:ruby><text:span text:style-name="T284">：　　　　</text:span><text:ruby text:style-name="Ru173"><text:ruby-base><text:span text:style-name="T285">出</text:span></text:ruby-base><text:ruby-text text:style-name="WW_CharRuby173_1">ㄔㄨ</text:ruby-text></text:ruby><text:ruby text:style-name="Ru174"><text:ruby-base><text:span text:style-name="T286">生</text:span></text:ruby-base><text:ruby-text text:style-name="WW_CharRuby174_1">ㄕㄥ</text:ruby-text></text:ruby><text:ruby text:style-name="Ru175"><text:ruby-base><text:span text:style-name="T287">日</text:span></text:ruby-base><text:ruby-text text:style-name="WW_CharRuby175_1">ㄖˋ</text:ruby-text></text:ruby><text:ruby text:style-name="Ru176"><text:ruby-base><text:span text:style-name="T288">期</text:span></text:ruby-base><text:ruby-text text:style-name="WW_CharRuby176_1">ㄑㄧˊ</text:ruby-text></text:ruby><text:span text:style-name="T289">：</text:span></text:p>
            <text:p text:style-name="P290"><text:ruby text:style-name="Ru177"><text:ruby-base><text:span text:style-name="T291">身</text:span></text:ruby-base><text:ruby-text text:style-name="WW_CharRuby177_1">ㄕㄣ</text:ruby-text></text:ruby><text:ruby text:style-name="Ru178"><text:ruby-base><text:span text:style-name="T292">份</text:span></text:ruby-base><text:ruby-text text:style-name="WW_CharRuby178_1">ㄈㄣˋ</text:ruby-text></text:ruby><text:ruby text:style-name="Ru179"><text:ruby-base><text:span text:style-name="T293">證</text:span></text:ruby-base><text:ruby-text text:style-name="WW_CharRuby179_1">ㄓㄥˋ</text:ruby-text></text:ruby><text:ruby text:style-name="Ru180"><text:ruby-base><text:span text:style-name="T294">字</text:span></text:ruby-base><text:ruby-text text:style-name="WW_CharRuby180_1">ㄗˋ</text:ruby-text></text:ruby><text:ruby text:style-name="Ru181"><text:ruby-base><text:span text:style-name="T295">號</text:span></text:ruby-base><text:ruby-text text:style-name="WW_CharRuby181_1">ㄏㄠˋ</text:ruby-text></text:ruby><text:span text:style-name="T296">：</text:span></text:p>
          </table:table-cell>
        </table:table-row>
        <text:soft-page-break/>
        <table:table-row table:style-name="TableRow297">
          <table:table-cell table:style-name="TableCell298">
            <text:p text:style-name="P299"><text:span text:style-name="T300">一</text:span><text:span text:style-name="T301">﹑</text:span><text:ruby text:style-name="Ru182"><text:ruby-base><text:span text:style-name="T302">為</text:span></text:ruby-base><text:ruby-text text:style-name="WW_CharRuby182_1">ㄨㄟˋ</text:ruby-text></text:ruby><text:ruby text:style-name="Ru183"><text:ruby-base><text:span text:style-name="T303">什</text:span></text:ruby-base><text:ruby-text text:style-name="WW_CharRuby183_1">ㄕㄜˊ</text:ruby-text></text:ruby><text:ruby text:style-name="Ru184"><text:ruby-base><text:span text:style-name="T304">麼</text:span></text:ruby-base><text:ruby-text text:style-name="WW_CharRuby184_1">˙ㄇㄜ</text:ruby-text></text:ruby><text:ruby text:style-name="Ru185"><text:ruby-base><text:span text:style-name="T305">要</text:span></text:ruby-base><text:ruby-text text:style-name="WW_CharRuby185_1">ㄧㄠˋ</text:ruby-text></text:ruby><text:ruby text:style-name="Ru186"><text:ruby-base><text:span text:style-name="T306">做</text:span></text:ruby-base><text:ruby-text text:style-name="WW_CharRuby186_1">ㄗㄨㄛˋ</text:ruby-text></text:ruby><text:ruby text:style-name="Ru187"><text:ruby-base><text:span text:style-name="T307">這</text:span></text:ruby-base><text:ruby-text text:style-name="WW_CharRuby187_1">ㄓㄜˋ</text:ruby-text></text:ruby><text:ruby text:style-name="Ru188"><text:ruby-base><text:span text:style-name="T308">個</text:span></text:ruby-base><text:ruby-text text:style-name="WW_CharRuby188_1">˙ㄍㄜ</text:ruby-text></text:ruby><text:ruby text:style-name="Ru189"><text:ruby-base><text:span text:style-name="T309">試</text:span></text:ruby-base><text:ruby-text text:style-name="WW_CharRuby189_1">ㄕˋ</text:ruby-text></text:ruby><text:ruby text:style-name="Ru190"><text:ruby-base><text:span text:style-name="T310">驗</text:span></text:ruby-base><text:ruby-text text:style-name="WW_CharRuby190_1">ㄧㄢˋ</text:ruby-text></text:ruby><text:span text:style-name="T311">/</text:span><text:ruby text:style-name="Ru191"><text:ruby-base><text:span text:style-name="T312">研</text:span></text:ruby-base><text:ruby-text text:style-name="WW_CharRuby191_1">ㄧㄢˊ</text:ruby-text></text:ruby><text:ruby text:style-name="Ru192"><text:ruby-base><text:span text:style-name="T313">究</text:span></text:ruby-base><text:ruby-text text:style-name="WW_CharRuby192_1">ㄐㄧㄡˋ</text:ruby-text></text:ruby><text:span text:style-name="T314">：</text:span></text:p>
            <text:p text:style-name="P315"/>
            <text:p text:style-name="P316"><text:span text:style-name="T317">二</text:span><text:span text:style-name="T318">﹑</text:span><text:ruby text:style-name="Ru193"><text:ruby-base><text:span text:style-name="T319">什</text:span></text:ruby-base><text:ruby-text text:style-name="WW_CharRuby193_1">ㄕㄜˊ</text:ruby-text></text:ruby><text:ruby text:style-name="Ru194"><text:ruby-base><text:span text:style-name="T320">麼</text:span></text:ruby-base><text:ruby-text text:style-name="WW_CharRuby194_1">˙ㄇㄛ</text:ruby-text></text:ruby><text:ruby text:style-name="Ru195"><text:ruby-base><text:span text:style-name="T321">人</text:span></text:ruby-base><text:ruby-text text:style-name="WW_CharRuby195_1">ㄖㄣˊ</text:ruby-text></text:ruby><text:ruby text:style-name="Ru196"><text:ruby-base><text:span text:style-name="T322">適</text:span></text:ruby-base><text:ruby-text text:style-name="WW_CharRuby196_1">ㄕˋ</text:ruby-text></text:ruby><text:ruby text:style-name="Ru197"><text:ruby-base><text:span text:style-name="T323">合</text:span></text:ruby-base><text:ruby-text text:style-name="WW_CharRuby197_1">ㄏㄜˊ</text:ruby-text></text:ruby><text:ruby text:style-name="Ru198"><text:ruby-base><text:span text:style-name="T324">加</text:span></text:ruby-base><text:ruby-text text:style-name="WW_CharRuby198_1">ㄐㄧㄚ</text:ruby-text></text:ruby><text:ruby text:style-name="Ru199"><text:ruby-base><text:span text:style-name="T325">入</text:span></text:ruby-base><text:ruby-text text:style-name="WW_CharRuby199_1">ㄖㄨˋ</text:ruby-text></text:ruby><text:ruby text:style-name="Ru200"><text:ruby-base><text:span text:style-name="T326">試</text:span></text:ruby-base><text:ruby-text text:style-name="WW_CharRuby200_1">ㄕˋ</text:ruby-text></text:ruby><text:ruby text:style-name="Ru201"><text:ruby-base><text:span text:style-name="T327">驗</text:span></text:ruby-base><text:ruby-text text:style-name="WW_CharRuby201_1">ㄧㄢˋ</text:ruby-text></text:ruby><text:span text:style-name="T328">/</text:span><text:ruby text:style-name="Ru202"><text:ruby-base><text:span text:style-name="T329">研</text:span></text:ruby-base><text:ruby-text text:style-name="WW_CharRuby202_1">ㄧㄢˊ</text:ruby-text></text:ruby><text:ruby text:style-name="Ru203"><text:ruby-base><text:span text:style-name="T330">究</text:span></text:ruby-base><text:ruby-text text:style-name="WW_CharRuby203_1">ㄐㄧㄡˋ</text:ruby-text></text:ruby><text:span text:style-name="T331">：</text:span></text:p>
            <text:list text:style-name="LFO5" text:continue-numbering="true">
              <text:list-item>
                <text:p text:style-name="P332"><text:ruby text:style-name="Ru204"><text:ruby-base><text:span text:style-name="T333">您</text:span></text:ruby-base><text:ruby-text text:style-name="WW_CharRuby204_1">ㄋㄧㄣˊ</text:ruby-text></text:ruby><text:ruby text:style-name="Ru205"><text:ruby-base><text:span text:style-name="T334">本</text:span></text:ruby-base><text:ruby-text text:style-name="WW_CharRuby205_1">ㄅㄣˇ</text:ruby-text></text:ruby><text:ruby text:style-name="Ru206"><text:ruby-base><text:span text:style-name="T335">身</text:span></text:ruby-base><text:ruby-text text:style-name="WW_CharRuby206_1">ㄕㄣ</text:ruby-text></text:ruby><text:ruby text:style-name="Ru207"><text:ruby-base><text:span text:style-name="T336">有</text:span></text:ruby-base><text:ruby-text text:style-name="WW_CharRuby207_1">ㄧㄡˇ</text:ruby-text></text:ruby><text:span text:style-name="T337">……</text:span><text:span text:style-name="T338">..</text:span><text:span text:style-name="T339">，</text:span><text:ruby text:style-name="Ru208"><text:ruby-base><text:span text:style-name="T340">就</text:span></text:ruby-base><text:ruby-text text:style-name="WW_CharRuby208_1">ㄐㄧㄡˋ</text:ruby-text></text:ruby><text:ruby text:style-name="Ru209"><text:ruby-base><text:span text:style-name="T341">可</text:span></text:ruby-base><text:ruby-text text:style-name="WW_CharRuby209_1">ㄎㄜˇ</text:ruby-text></text:ruby><text:ruby text:style-name="Ru210"><text:ruby-base><text:span text:style-name="T342">以</text:span></text:ruby-base><text:ruby-text text:style-name="WW_CharRuby210_1">ㄧˇ</text:ruby-text></text:ruby><text:ruby text:style-name="Ru211"><text:ruby-base><text:span text:style-name="T343">加</text:span></text:ruby-base><text:ruby-text text:style-name="WW_CharRuby211_1">ㄐㄧㄚ</text:ruby-text></text:ruby><text:ruby text:style-name="Ru212"><text:ruby-base><text:span text:style-name="T344">入</text:span></text:ruby-base><text:ruby-text text:style-name="WW_CharRuby212_1">ㄖㄨˋ</text:ruby-text></text:ruby><text:span text:style-name="T345">。</text:span></text:p>
              </text:list-item>
              <text:list-item>
                <text:p text:style-name="P346"><text:ruby text:style-name="Ru213"><text:ruby-base><text:span text:style-name="T347">您</text:span></text:ruby-base><text:ruby-text text:style-name="WW_CharRuby213_1">ㄋㄧㄣˊ</text:ruby-text></text:ruby><text:ruby text:style-name="Ru214"><text:ruby-base><text:span text:style-name="T348">願</text:span></text:ruby-base><text:ruby-text text:style-name="WW_CharRuby214_1">ㄩㄢˋ</text:ruby-text></text:ruby><text:ruby text:style-name="Ru215"><text:ruby-base><text:span text:style-name="T349">意</text:span></text:ruby-base><text:ruby-text text:style-name="WW_CharRuby215_1">ㄧˋ</text:ruby-text></text:ruby><text:ruby text:style-name="Ru216"><text:ruby-base><text:span text:style-name="T350">參</text:span></text:ruby-base><text:ruby-text text:style-name="WW_CharRuby216_1">ㄘㄢ</text:ruby-text></text:ruby><text:ruby text:style-name="Ru217"><text:ruby-base><text:span text:style-name="T351">與</text:span></text:ruby-base><text:ruby-text text:style-name="WW_CharRuby217_1">ㄩˋ</text:ruby-text></text:ruby><text:ruby text:style-name="Ru218"><text:ruby-base><text:span text:style-name="T352">及</text:span></text:ruby-base><text:ruby-text text:style-name="WW_CharRuby218_1">ㄐㄧˊ</text:ruby-text></text:ruby><text:ruby text:style-name="Ru219"><text:ruby-base><text:span text:style-name="T353">配</text:span></text:ruby-base><text:ruby-text text:style-name="WW_CharRuby219_1">ㄆㄟˋ</text:ruby-text></text:ruby><text:ruby text:style-name="Ru220"><text:ruby-base><text:span text:style-name="T354">合</text:span></text:ruby-base><text:ruby-text text:style-name="WW_CharRuby220_1">ㄏㄜˊ</text:ruby-text></text:ruby><text:ruby text:style-name="Ru221"><text:ruby-base><text:span text:style-name="T355">此</text:span></text:ruby-base><text:ruby-text text:style-name="WW_CharRuby221_1">ㄘˇ</text:ruby-text></text:ruby><text:ruby text:style-name="Ru222"><text:ruby-base><text:span text:style-name="T356">試</text:span></text:ruby-base><text:ruby-text text:style-name="WW_CharRuby222_1">ㄕˋ</text:ruby-text></text:ruby><text:ruby text:style-name="Ru223"><text:ruby-base><text:span text:style-name="T357">驗</text:span></text:ruby-base><text:ruby-text text:style-name="WW_CharRuby223_1">ㄧㄢˋ</text:ruby-text></text:ruby><text:span text:style-name="T358">/</text:span><text:ruby text:style-name="Ru224"><text:ruby-base><text:span text:style-name="T359">研</text:span></text:ruby-base><text:ruby-text text:style-name="WW_CharRuby224_1">ㄧㄢˊ</text:ruby-text></text:ruby><text:ruby text:style-name="Ru225"><text:ruby-base><text:span text:style-name="T360">究</text:span></text:ruby-base><text:ruby-text text:style-name="WW_CharRuby225_1">ㄐㄧㄡˋ</text:ruby-text></text:ruby><text:span text:style-name="T361">。</text:span></text:p>
              </text:list-item>
            </text:list>
            <text:p text:style-name="P362"/>
            <text:p text:style-name="P363"><text:span text:style-name="T364">三</text:span><text:span text:style-name="T365">﹑</text:span><text:ruby text:style-name="Ru226"><text:ruby-base><text:span text:style-name="T366">我</text:span></text:ruby-base><text:ruby-text text:style-name="WW_CharRuby226_1">ㄨㄛˇ</text:ruby-text></text:ruby><text:ruby text:style-name="Ru227"><text:ruby-base><text:span text:style-name="T367">們</text:span></text:ruby-base><text:ruby-text text:style-name="WW_CharRuby227_1">˙ㄇㄣ</text:ruby-text></text:ruby><text:ruby text:style-name="Ru228"><text:ruby-base><text:span text:style-name="T368">會</text:span></text:ruby-base><text:ruby-text text:style-name="WW_CharRuby228_1">ㄏㄨㄟˋ</text:ruby-text></text:ruby><text:ruby text:style-name="Ru229"><text:ruby-base><text:span text:style-name="T369">對</text:span></text:ruby-base><text:ruby-text text:style-name="WW_CharRuby229_1">ㄉㄨㄟˋ</text:ruby-text></text:ruby><text:ruby text:style-name="Ru230"><text:ruby-base><text:span text:style-name="T370">您</text:span></text:ruby-base><text:ruby-text text:style-name="WW_CharRuby230_1">ㄋㄧㄣˊ</text:ruby-text></text:ruby><text:ruby text:style-name="Ru231"><text:ruby-base><text:span text:style-name="T371">做</text:span></text:ruby-base><text:ruby-text text:style-name="WW_CharRuby231_1">ㄗㄨㄛˋ</text:ruby-text></text:ruby><text:ruby text:style-name="Ru232"><text:ruby-base><text:span text:style-name="T372">的</text:span></text:ruby-base><text:ruby-text text:style-name="WW_CharRuby232_1">˙ㄉㄜ</text:ruby-text></text:ruby><text:ruby text:style-name="Ru233"><text:ruby-base><text:span text:style-name="T373">事</text:span></text:ruby-base><text:ruby-text text:style-name="WW_CharRuby233_1">ㄕˋ</text:ruby-text></text:ruby><text:ruby text:style-name="Ru234"><text:ruby-base><text:span text:style-name="T374">以</text:span></text:ruby-base><text:ruby-text text:style-name="WW_CharRuby234_1">ㄧˇ</text:ruby-text></text:ruby><text:ruby text:style-name="Ru235"><text:ruby-base><text:span text:style-name="T375">及</text:span></text:ruby-base><text:ruby-text text:style-name="WW_CharRuby235_1">ㄐㄧˊ</text:ruby-text></text:ruby><text:ruby text:style-name="Ru236"><text:ruby-base><text:span text:style-name="T376">您</text:span></text:ruby-base><text:ruby-text text:style-name="WW_CharRuby236_1">ㄋㄧㄣˊ</text:ruby-text></text:ruby><text:ruby text:style-name="Ru237"><text:ruby-base><text:span text:style-name="T377">要</text:span></text:ruby-base><text:ruby-text text:style-name="WW_CharRuby237_1">ㄧㄠˋ</text:ruby-text></text:ruby><text:ruby text:style-name="Ru238"><text:ruby-base><text:span text:style-name="T378">做</text:span></text:ruby-base><text:ruby-text text:style-name="WW_CharRuby238_1">ㄗㄨㄛˋ</text:ruby-text></text:ruby><text:ruby text:style-name="Ru239"><text:ruby-base><text:span text:style-name="T379">的</text:span></text:ruby-base><text:ruby-text text:style-name="WW_CharRuby239_1">˙ㄉㄜ</text:ruby-text></text:ruby><text:ruby text:style-name="Ru240"><text:ruby-base><text:span text:style-name="T380">事</text:span></text:ruby-base><text:ruby-text text:style-name="WW_CharRuby240_1">ㄕˋ</text:ruby-text></text:ruby><text:span text:style-name="T381">：</text:span></text:p>
            <text:p text:style-name="P382"/>
            <text:p text:style-name="P383"><text:span text:style-name="T384">四﹑</text:span><text:ruby text:style-name="Ru241"><text:ruby-base><text:span text:style-name="T385">可</text:span></text:ruby-base><text:ruby-text text:style-name="WW_CharRuby241_1">ㄎㄜˇ</text:ruby-text></text:ruby><text:ruby text:style-name="Ru242"><text:ruby-base><text:span text:style-name="T386">能</text:span></text:ruby-base><text:ruby-text text:style-name="WW_CharRuby242_1">ㄋㄥˊ</text:ruby-text></text:ruby><text:ruby text:style-name="Ru243"><text:ruby-base><text:span text:style-name="T387">產</text:span></text:ruby-base><text:ruby-text text:style-name="WW_CharRuby243_1">ㄔㄢˇ</text:ruby-text></text:ruby><text:ruby text:style-name="Ru244"><text:ruby-base><text:span text:style-name="T388">生</text:span></text:ruby-base><text:ruby-text text:style-name="WW_CharRuby244_1">ㄕㄥ</text:ruby-text></text:ruby><text:ruby text:style-name="Ru245"><text:ruby-base><text:span text:style-name="T389">之</text:span></text:ruby-base><text:ruby-text text:style-name="WW_CharRuby245_1">ㄓ</text:ruby-text></text:ruby><text:ruby text:style-name="Ru246"><text:ruby-base><text:span text:style-name="T390">副</text:span></text:ruby-base><text:ruby-text text:style-name="WW_CharRuby246_1">ㄈㄨˋ</text:ruby-text></text:ruby><text:ruby text:style-name="Ru247"><text:ruby-base><text:span text:style-name="T391">作</text:span></text:ruby-base><text:ruby-text text:style-name="WW_CharRuby247_1">ㄗㄨㄛˋ</text:ruby-text></text:ruby><text:ruby text:style-name="Ru248"><text:ruby-base><text:span text:style-name="T392">用</text:span></text:ruby-base><text:ruby-text text:style-name="WW_CharRuby248_1">ㄩㄥˋ</text:ruby-text></text:ruby><text:span text:style-name="T393">、</text:span><text:ruby text:style-name="Ru249"><text:ruby-base><text:span text:style-name="T394">發</text:span></text:ruby-base><text:ruby-text text:style-name="WW_CharRuby249_1">ㄈㄚ</text:ruby-text></text:ruby><text:ruby text:style-name="Ru250"><text:ruby-base><text:span text:style-name="T395">生</text:span></text:ruby-base><text:ruby-text text:style-name="WW_CharRuby250_1">ㄕㄥ</text:ruby-text></text:ruby><text:ruby text:style-name="Ru251"><text:ruby-base><text:span text:style-name="T396">率</text:span></text:ruby-base><text:ruby-text text:style-name="WW_CharRuby251_1">ㄌㄩˋ</text:ruby-text></text:ruby><text:ruby text:style-name="Ru252"><text:ruby-base><text:span text:style-name="T397">及</text:span></text:ruby-base><text:ruby-text text:style-name="WW_CharRuby252_1">ㄐㄧˊ</text:ruby-text></text:ruby><text:ruby text:style-name="Ru253"><text:ruby-base><text:span text:style-name="T398">處</text:span></text:ruby-base><text:ruby-text text:style-name="WW_CharRuby253_1">ㄔㄨˇ</text:ruby-text></text:ruby><text:ruby text:style-name="Ru254"><text:ruby-base><text:span text:style-name="T399">理</text:span></text:ruby-base><text:ruby-text text:style-name="WW_CharRuby254_1">ㄌㄧˇ</text:ruby-text></text:ruby><text:ruby text:style-name="Ru255"><text:ruby-base><text:span text:style-name="T400">方</text:span></text:ruby-base><text:ruby-text text:style-name="WW_CharRuby255_1">ㄈㄤ</text:ruby-text></text:ruby><text:ruby text:style-name="Ru256"><text:ruby-base><text:span text:style-name="T401">法</text:span></text:ruby-base><text:ruby-text text:style-name="WW_CharRuby256_1">ㄈㄚˇ</text:ruby-text></text:ruby><text:span text:style-name="T402">：</text:span></text:p>
            <text:p text:style-name="P403"/>
            <text:p text:style-name="P404"><text:span text:style-name="T405">五﹑</text:span><text:ruby text:style-name="Ru257"><text:ruby-base><text:span text:style-name="T406">一</text:span></text:ruby-base><text:ruby-text text:style-name="WW_CharRuby257_1">ㄧ</text:ruby-text></text:ruby><text:ruby text:style-name="Ru258"><text:ruby-base><text:span text:style-name="T407">定</text:span></text:ruby-base><text:ruby-text text:style-name="WW_CharRuby258_1">ㄉㄧㄥˋ</text:ruby-text></text:ruby><text:ruby text:style-name="Ru259"><text:ruby-base><text:span text:style-name="T408">要</text:span></text:ruby-base><text:ruby-text text:style-name="WW_CharRuby259_1">ㄧㄠˋ</text:ruby-text></text:ruby><text:ruby text:style-name="Ru260"><text:ruby-base><text:span text:style-name="T409">知</text:span></text:ruby-base><text:ruby-text text:style-name="WW_CharRuby260_1">ㄓ</text:ruby-text></text:ruby><text:ruby text:style-name="Ru261"><text:ruby-base><text:span text:style-name="T410">道</text:span></text:ruby-base><text:ruby-text text:style-name="WW_CharRuby261_1">ㄉㄠˋ</text:ruby-text></text:ruby><text:ruby text:style-name="Ru262"><text:ruby-base><text:span text:style-name="T411">的</text:span></text:ruby-base><text:ruby-text text:style-name="WW_CharRuby262_1">˙ㄉㄜ</text:ruby-text></text:ruby><text:ruby text:style-name="Ru263"><text:ruby-base><text:span text:style-name="T412">事</text:span></text:ruby-base><text:ruby-text text:style-name="WW_CharRuby263_1">ㄕˋ</text:ruby-text></text:ruby><text:span text:style-name="T413">：</text:span></text:p>
            <text:list text:style-name="LFO6" text:continue-numbering="true">
              <text:list-item>
                <text:p text:style-name="P414"><text:ruby text:style-name="Ru264"><text:ruby-base><text:span text:style-name="T415">如</text:span></text:ruby-base><text:ruby-text text:style-name="WW_CharRuby264_1">ㄖㄨˊ</text:ruby-text></text:ruby><text:ruby text:style-name="Ru265"><text:ruby-base><text:span text:style-name="T416">果</text:span></text:ruby-base><text:ruby-text text:style-name="WW_CharRuby265_1">ㄍㄨㄛˇ</text:ruby-text></text:ruby><text:ruby text:style-name="Ru266"><text:ruby-base><text:span text:style-name="T417">您</text:span></text:ruby-base><text:ruby-text text:style-name="WW_CharRuby266_1">ㄋㄧㄣˊ</text:ruby-text></text:ruby><text:ruby text:style-name="Ru267"><text:ruby-base><text:span text:style-name="T418">不</text:span></text:ruby-base><text:ruby-text text:style-name="WW_CharRuby267_1">ㄅㄨˋ</text:ruby-text></text:ruby><text:ruby text:style-name="Ru268"><text:ruby-base><text:span text:style-name="T419">想</text:span></text:ruby-base><text:ruby-text text:style-name="WW_CharRuby268_1">ㄒㄧㄤˇ</text:ruby-text></text:ruby><text:ruby text:style-name="Ru269"><text:ruby-base><text:span text:style-name="T420">參</text:span></text:ruby-base><text:ruby-text text:style-name="WW_CharRuby269_1">ㄘㄢ</text:ruby-text></text:ruby><text:ruby text:style-name="Ru270"><text:ruby-base><text:span text:style-name="T421">與</text:span></text:ruby-base><text:ruby-text text:style-name="WW_CharRuby270_1">ㄩˋ</text:ruby-text></text:ruby><text:ruby text:style-name="Ru271"><text:ruby-base><text:span text:style-name="T422">試</text:span></text:ruby-base><text:ruby-text text:style-name="WW_CharRuby271_1">ㄕˋ</text:ruby-text></text:ruby><text:ruby text:style-name="Ru272"><text:ruby-base><text:span text:style-name="T423">驗</text:span></text:ruby-base><text:ruby-text text:style-name="WW_CharRuby272_1">ㄧㄢˋ</text:ruby-text></text:ruby><text:span text:style-name="T424">，</text:span><text:ruby text:style-name="Ru273"><text:ruby-base><text:span text:style-name="T425">隨</text:span></text:ruby-base><text:ruby-text text:style-name="WW_CharRuby273_1">ㄙㄨㄟˊ</text:ruby-text></text:ruby><text:ruby text:style-name="Ru274"><text:ruby-base><text:span text:style-name="T426">時</text:span></text:ruby-base><text:ruby-text text:style-name="WW_CharRuby274_1">ㄕˊ</text:ruby-text></text:ruby><text:ruby text:style-name="Ru275"><text:ruby-base><text:span text:style-name="T427">可</text:span></text:ruby-base><text:ruby-text text:style-name="WW_CharRuby275_1">ㄎㄜˇ</text:ruby-text></text:ruby><text:ruby text:style-name="Ru276"><text:ruby-base><text:span text:style-name="T428">以</text:span></text:ruby-base><text:ruby-text text:style-name="WW_CharRuby276_1">ㄧˇ</text:ruby-text></text:ruby><text:ruby text:style-name="Ru277"><text:ruby-base><text:span text:style-name="T429">退</text:span></text:ruby-base><text:ruby-text text:style-name="WW_CharRuby277_1">ㄊㄨㄟˋ</text:ruby-text></text:ruby><text:ruby text:style-name="Ru278"><text:ruby-base><text:span text:style-name="T430">出</text:span></text:ruby-base><text:ruby-text text:style-name="WW_CharRuby278_1">ㄔㄨ</text:ruby-text></text:ruby><text:span text:style-name="T431">，</text:span><text:ruby text:style-name="Ru279"><text:ruby-base><text:span text:style-name="T432">沒</text:span></text:ruby-base><text:ruby-text text:style-name="WW_CharRuby279_1">ㄇㄟˊ</text:ruby-text></text:ruby><text:ruby text:style-name="Ru280"><text:ruby-base><text:span text:style-name="T433">有</text:span></text:ruby-base><text:ruby-text text:style-name="WW_CharRuby280_1">ㄧㄡˇ</text:ruby-text></text:ruby><text:ruby text:style-name="Ru281"><text:ruby-base><text:span text:style-name="T434">人</text:span></text:ruby-base><text:ruby-text text:style-name="WW_CharRuby281_1">ㄖㄣˊ</text:ruby-text></text:ruby><text:ruby text:style-name="Ru282"><text:ruby-base><text:span text:style-name="T435">可</text:span></text:ruby-base><text:ruby-text text:style-name="WW_CharRuby282_1">ㄎㄜˇ</text:ruby-text></text:ruby><text:ruby text:style-name="Ru283"><text:ruby-base><text:span text:style-name="T436">以</text:span></text:ruby-base><text:ruby-text text:style-name="WW_CharRuby283_1">ㄧˇ</text:ruby-text></text:ruby><text:ruby text:style-name="Ru284"><text:ruby-base><text:span text:style-name="T437">強</text:span></text:ruby-base><text:ruby-text text:style-name="WW_CharRuby284_1">ㄑㄧㄤˊ</text:ruby-text></text:ruby><text:ruby text:style-name="Ru285"><text:ruby-base><text:span text:style-name="T438">迫</text:span></text:ruby-base><text:ruby-text text:style-name="WW_CharRuby285_1">ㄆㄛˋ</text:ruby-text></text:ruby><text:ruby text:style-name="Ru286"><text:ruby-base><text:span text:style-name="T439">您</text:span></text:ruby-base><text:ruby-text text:style-name="WW_CharRuby286_1">ㄋㄧㄣˊ</text:ruby-text></text:ruby><text:span text:style-name="T440">。</text:span></text:p>
              </text:list-item>
              <text:list-item>
                <text:p text:style-name="P441"><text:ruby text:style-name="Ru287"><text:ruby-base><text:span text:style-name="T442">您</text:span></text:ruby-base><text:ruby-text text:style-name="WW_CharRuby287_1">ㄋㄧㄣˊ</text:ruby-text></text:ruby><text:ruby text:style-name="Ru288"><text:ruby-base><text:span text:style-name="T443">的</text:span></text:ruby-base><text:ruby-text text:style-name="WW_CharRuby288_1">˙ㄉㄜ</text:ruby-text></text:ruby><text:ruby text:style-name="Ru289"><text:ruby-base><text:span text:style-name="T444">的</text:span></text:ruby-base><text:ruby-text text:style-name="WW_CharRuby289_1">˙ㄉㄜ</text:ruby-text></text:ruby><text:ruby text:style-name="Ru290"><text:ruby-base><text:span text:style-name="T445">身</text:span></text:ruby-base><text:ruby-text text:style-name="WW_CharRuby290_1">ㄕㄣ</text:ruby-text></text:ruby><text:ruby text:style-name="Ru291"><text:ruby-base><text:span text:style-name="T446">分</text:span></text:ruby-base><text:ruby-text text:style-name="WW_CharRuby291_1">ㄈㄣˋ</text:ruby-text></text:ruby><text:ruby text:style-name="Ru292"><text:ruby-base><text:span text:style-name="T447">之</text:span></text:ruby-base><text:ruby-text text:style-name="WW_CharRuby292_1">ㄓ</text:ruby-text></text:ruby><text:ruby text:style-name="Ru293"><text:ruby-base><text:span text:style-name="T448">記</text:span></text:ruby-base><text:ruby-text text:style-name="WW_CharRuby293_1">ㄐㄧˋ</text:ruby-text></text:ruby><text:ruby text:style-name="Ru294"><text:ruby-base><text:span text:style-name="T449">錄</text:span></text:ruby-base><text:ruby-text text:style-name="WW_CharRuby294_1">ㄌㄨˋ</text:ruby-text></text:ruby><text:ruby text:style-name="Ru295"><text:ruby-base><text:span text:style-name="T450">與</text:span></text:ruby-base><text:ruby-text text:style-name="WW_CharRuby295_1">ㄩˇ</text:ruby-text></text:ruby><text:ruby text:style-name="Ru296"><text:ruby-base><text:span text:style-name="T451">您</text:span></text:ruby-base><text:ruby-text text:style-name="WW_CharRuby296_1">ㄋㄧㄣˊ</text:ruby-text></text:ruby><text:ruby text:style-name="Ru297"><text:ruby-base><text:span text:style-name="T452">的</text:span></text:ruby-base><text:ruby-text text:style-name="WW_CharRuby297_1">˙ㄉㄜ</text:ruby-text></text:ruby><text:ruby text:style-name="Ru298"><text:ruby-base><text:span text:style-name="T453">個</text:span></text:ruby-base><text:ruby-text text:style-name="WW_CharRuby298_1">ㄍㄜˋ</text:ruby-text></text:ruby><text:ruby text:style-name="Ru299"><text:ruby-base><text:span text:style-name="T454">人</text:span></text:ruby-base><text:ruby-text text:style-name="WW_CharRuby299_1">ㄖㄣˊ</text:ruby-text></text:ruby><text:ruby text:style-name="Ru300"><text:ruby-base><text:span text:style-name="T455">隱</text:span></text:ruby-base><text:ruby-text text:style-name="WW_CharRuby300_1">ㄧㄣˇ</text:ruby-text></text:ruby><text:ruby text:style-name="Ru301"><text:ruby-base><text:span text:style-name="T456">私</text:span></text:ruby-base><text:ruby-text text:style-name="WW_CharRuby301_1">ㄙ</text:ruby-text></text:ruby><text:ruby text:style-name="Ru302"><text:ruby-base><text:span text:style-name="T457">資</text:span></text:ruby-base><text:ruby-text text:style-name="WW_CharRuby302_1">ㄗ</text:ruby-text></text:ruby><text:ruby text:style-name="Ru303"><text:ruby-base><text:span text:style-name="T458">料</text:span></text:ruby-base><text:ruby-text text:style-name="WW_CharRuby303_1">ㄌㄧㄠˋ</text:ruby-text></text:ruby><text:ruby text:style-name="Ru304"><text:ruby-base><text:span text:style-name="T459">視</text:span></text:ruby-base><text:ruby-text text:style-name="WW_CharRuby304_1">ㄕˋ</text:ruby-text></text:ruby><text:ruby text:style-name="Ru305"><text:ruby-base><text:span text:style-name="T460">為</text:span></text:ruby-base><text:ruby-text text:style-name="WW_CharRuby305_1">ㄨㄟˊ</text:ruby-text></text:ruby><text:ruby text:style-name="Ru306"><text:ruby-base><text:span text:style-name="T461">機</text:span></text:ruby-base><text:ruby-text text:style-name="WW_CharRuby306_1">ㄐㄧ</text:ruby-text></text:ruby><text:ruby text:style-name="Ru307"><text:ruby-base><text:span text:style-name="T462">密</text:span></text:ruby-base><text:ruby-text text:style-name="WW_CharRuby307_1">ㄇㄧˋ</text:ruby-text></text:ruby><text:ruby text:style-name="Ru308"><text:ruby-base><text:span text:style-name="T463">來</text:span></text:ruby-base><text:ruby-text text:style-name="WW_CharRuby308_1">ㄌㄞˊ</text:ruby-text></text:ruby><text:ruby text:style-name="Ru309"><text:ruby-base><text:span text:style-name="T464">處</text:span></text:ruby-base><text:ruby-text text:style-name="WW_CharRuby309_1">ㄔㄨˇ</text:ruby-text></text:ruby><text:ruby text:style-name="Ru310"><text:ruby-base><text:span text:style-name="T465">理</text:span></text:ruby-base><text:ruby-text text:style-name="WW_CharRuby310_1">ㄌㄧˇ</text:ruby-text></text:ruby><text:span text:style-name="T466">，</text:span><text:ruby text:style-name="Ru311"><text:ruby-base><text:span text:style-name="T467">不</text:span></text:ruby-base><text:ruby-text text:style-name="WW_CharRuby311_1">ㄅㄨˊ</text:ruby-text></text:ruby><text:ruby text:style-name="Ru312"><text:ruby-base><text:span text:style-name="T468">會</text:span></text:ruby-base><text:ruby-text text:style-name="WW_CharRuby312_1">ㄏㄨㄟˋ</text:ruby-text></text:ruby><text:ruby text:style-name="Ru313"><text:ruby-base><text:span text:style-name="T469">公</text:span></text:ruby-base><text:ruby-text text:style-name="WW_CharRuby313_1">ㄍㄨㄥ</text:ruby-text></text:ruby><text:ruby text:style-name="Ru314"><text:ruby-base><text:span text:style-name="T470">開</text:span></text:ruby-base><text:ruby-text text:style-name="WW_CharRuby314_1">ㄎㄞ</text:ruby-text></text:ruby><text:span text:style-name="T471">。</text:span><text:ruby text:style-name="Ru315"><text:ruby-base><text:span text:style-name="T472">如</text:span></text:ruby-base><text:ruby-text text:style-name="WW_CharRuby315_1">ㄖㄨˊ</text:ruby-text></text:ruby><text:ruby text:style-name="Ru316"><text:ruby-base><text:span text:style-name="T473">果</text:span></text:ruby-base><text:ruby-text text:style-name="WW_CharRuby316_1">ㄍㄨㄛˇ</text:ruby-text></text:ruby><text:ruby text:style-name="Ru317"><text:ruby-base><text:span text:style-name="T474">發</text:span></text:ruby-base><text:ruby-text text:style-name="WW_CharRuby317_1">ㄈㄚ</text:ruby-text></text:ruby><text:ruby text:style-name="Ru318"><text:ruby-base><text:span text:style-name="T475">表</text:span></text:ruby-base><text:ruby-text text:style-name="WW_CharRuby318_1">ㄅㄧㄠˇ</text:ruby-text></text:ruby><text:ruby text:style-name="Ru319"><text:ruby-base><text:span text:style-name="T476">試</text:span></text:ruby-base><text:ruby-text text:style-name="WW_CharRuby319_1">ㄕˋ</text:ruby-text></text:ruby><text:ruby text:style-name="Ru320"><text:ruby-base><text:span text:style-name="T477">驗</text:span></text:ruby-base><text:ruby-text text:style-name="WW_CharRuby320_1">ㄧㄢˋ</text:ruby-text></text:ruby><text:ruby text:style-name="Ru321"><text:ruby-base><text:span text:style-name="T478">結</text:span></text:ruby-base><text:ruby-text text:style-name="WW_CharRuby321_1">ㄐㄧㄝˊ</text:ruby-text></text:ruby><text:ruby text:style-name="Ru322"><text:ruby-base><text:span text:style-name="T479">果</text:span></text:ruby-base><text:ruby-text text:style-name="WW_CharRuby322_1">ㄍㄨㄛˇ</text:ruby-text></text:ruby><text:span text:style-name="T480">，</text:span><text:ruby text:style-name="Ru323"><text:ruby-base><text:span text:style-name="T481">您</text:span></text:ruby-base><text:ruby-text text:style-name="WW_CharRuby323_1">ㄋㄧㄣˊ</text:ruby-text></text:ruby><text:ruby text:style-name="Ru324"><text:ruby-base><text:span text:style-name="T482">的</text:span></text:ruby-base><text:ruby-text text:style-name="WW_CharRuby324_1">˙ㄉㄜ</text:ruby-text></text:ruby><text:ruby text:style-name="Ru325"><text:ruby-base><text:span text:style-name="T483">身</text:span></text:ruby-base><text:ruby-text text:style-name="WW_CharRuby325_1">ㄕㄣ</text:ruby-text></text:ruby><text:ruby text:style-name="Ru326"><text:ruby-base><text:span text:style-name="T484">分</text:span></text:ruby-base><text:ruby-text text:style-name="WW_CharRuby326_1">ㄈㄣˋ</text:ruby-text></text:ruby><text:ruby text:style-name="Ru327"><text:ruby-base><text:span text:style-name="T485">仍</text:span></text:ruby-base><text:ruby-text text:style-name="WW_CharRuby327_1">ㄖㄥˊ</text:ruby-text></text:ruby><text:ruby text:style-name="Ru328"><text:ruby-base><text:span text:style-name="T486">將</text:span></text:ruby-base><text:ruby-text text:style-name="WW_CharRuby328_1">ㄐㄧㄤ</text:ruby-text></text:ruby><text:ruby text:style-name="Ru329"><text:ruby-base><text:span text:style-name="T487">保</text:span></text:ruby-base><text:ruby-text text:style-name="WW_CharRuby329_1">ㄅㄠˇ</text:ruby-text></text:ruby><text:ruby text:style-name="Ru330"><text:ruby-base><text:span text:style-name="T488">密</text:span></text:ruby-base><text:ruby-text text:style-name="WW_CharRuby330_1">ㄇㄧˋ</text:ruby-text></text:ruby><text:span text:style-name="T489">。</text:span></text:p>
              </text:list-item>
              <text:list-item>
                <text:p text:style-name="P490"><text:ruby text:style-name="Ru331"><text:ruby-base><text:span text:style-name="T491">試</text:span></text:ruby-base><text:ruby-text text:style-name="WW_CharRuby331_1">ㄕˋ</text:ruby-text></text:ruby><text:ruby text:style-name="Ru332"><text:ruby-base><text:span text:style-name="T492">驗</text:span></text:ruby-base><text:ruby-text text:style-name="WW_CharRuby332_1">ㄧㄢˋ</text:ruby-text></text:ruby><text:ruby text:style-name="Ru333"><text:ruby-base><text:span text:style-name="T493">結</text:span></text:ruby-base><text:ruby-text text:style-name="WW_CharRuby333_1">ㄐㄧㄝˊ</text:ruby-text></text:ruby><text:ruby text:style-name="Ru334"><text:ruby-base><text:span text:style-name="T494">束</text:span></text:ruby-base><text:ruby-text text:style-name="WW_CharRuby334_1">ㄕㄨˋ</text:ruby-text></text:ruby><text:ruby text:style-name="Ru335"><text:ruby-base><text:span text:style-name="T495">後</text:span></text:ruby-base><text:ruby-text text:style-name="WW_CharRuby335_1">ㄏㄡˋ</text:ruby-text></text:ruby><text:span text:style-name="T496">，</text:span><text:ruby text:style-name="Ru336"><text:ruby-base><text:span text:style-name="T497">剩</text:span></text:ruby-base><text:ruby-text text:style-name="WW_CharRuby336_1">ㄕㄥˋ</text:ruby-text></text:ruby><text:ruby text:style-name="Ru337"><text:ruby-base><text:span text:style-name="T498">下</text:span></text:ruby-base><text:ruby-text text:style-name="WW_CharRuby337_1">ㄒㄧㄚˋ</text:ruby-text></text:ruby><text:ruby text:style-name="Ru338"><text:ruby-base><text:span text:style-name="T499">的</text:span></text:ruby-base><text:ruby-text text:style-name="WW_CharRuby338_1">˙ㄉㄜ</text:ruby-text></text:ruby><text:ruby text:style-name="Ru339"><text:ruby-base><text:span text:style-name="T500">檢</text:span></text:ruby-base><text:ruby-text text:style-name="WW_CharRuby339_1">ㄐㄧㄢˇ</text:ruby-text></text:ruby><text:ruby text:style-name="Ru340"><text:ruby-base><text:span text:style-name="T501">體</text:span></text:ruby-base><text:ruby-text text:style-name="WW_CharRuby340_1">ㄊㄧˇ</text:ruby-text></text:ruby><text:ruby text:style-name="Ru341"><text:ruby-base><text:span text:style-name="T502">將</text:span></text:ruby-base><text:ruby-text text:style-name="WW_CharRuby341_1">ㄐㄧㄤ</text:ruby-text></text:ruby><text:ruby text:style-name="Ru342"><text:ruby-base><text:span text:style-name="T503">保</text:span></text:ruby-base><text:ruby-text text:style-name="WW_CharRuby342_1">ㄅㄠˇ</text:ruby-text></text:ruby><text:ruby text:style-name="Ru343"><text:ruby-base><text:span text:style-name="T504">存</text:span></text:ruby-base><text:ruby-text text:style-name="WW_CharRuby343_1">ㄘㄨㄣˊ</text:ruby-text></text:ruby><text:ruby text:style-name="Ru344"><text:ruby-base><text:span text:style-name="T505">於</text:span></text:ruby-base><text:ruby-text text:style-name="WW_CharRuby344_1">ㄩˊ</text:ruby-text></text:ruby><text:ruby text:style-name="Ru345"><text:ruby-base><text:span text:style-name="T506">臺</text:span></text:ruby-base><text:ruby-text text:style-name="WW_CharRuby345_1">ㄊㄞˊ</text:ruby-text></text:ruby><text:ruby text:style-name="Ru346"><text:ruby-base><text:span text:style-name="T507">中</text:span></text:ruby-base><text:ruby-text text:style-name="WW_CharRuby346_1">ㄓㄨㄥ</text:ruby-text></text:ruby><text:ruby text:style-name="Ru347"><text:ruby-base><text:span text:style-name="T508">榮</text:span></text:ruby-base><text:ruby-text text:style-name="WW_CharRuby347_1">ㄖㄨㄥˊ</text:ruby-text></text:ruby><text:ruby text:style-name="Ru348"><text:ruby-base><text:span text:style-name="T509">民</text:span></text:ruby-base><text:ruby-text text:style-name="WW_CharRuby348_1">ㄇㄧㄣˊ</text:ruby-text></text:ruby><text:ruby text:style-name="Ru349"><text:ruby-base><text:span text:style-name="T510">總</text:span></text:ruby-base><text:ruby-text text:style-name="WW_CharRuby349_1">ㄗㄨㄥˇ</text:ruby-text></text:ruby><text:ruby text:style-name="Ru350"><text:ruby-base><text:span text:style-name="T511">醫</text:span></text:ruby-base><text:ruby-text text:style-name="WW_CharRuby350_1">ㄧ</text:ruby-text></text:ruby><text:ruby text:style-name="Ru351"><text:ruby-base><text:span text:style-name="T512">院</text:span></text:ruby-base><text:ruby-text text:style-name="WW_CharRuby351_1">ㄩㄢˋ</text:ruby-text></text:ruby><text:span text:style-name="T513"><text:s text:c="11"/></text:span><text:span text:style-name="T514"><text:s/></text:span><text:ruby text:style-name="Ru352"><text:ruby-base><text:span text:style-name="T515">部</text:span></text:ruby-base><text:ruby-text text:style-name="WW_CharRuby352_1">ㄅㄨˋ</text:ruby-text></text:ruby><text:span text:style-name="T516">(</text:span><text:ruby text:style-name="Ru353"><text:ruby-base><text:span text:style-name="T517">科</text:span></text:ruby-base><text:ruby-text text:style-name="WW_CharRuby353_1">ㄎㄜ</text:ruby-text></text:ruby><text:span text:style-name="T518">)</text:span><text:ruby text:style-name="Ru354"><text:ruby-base><text:span text:style-name="T519">冰</text:span></text:ruby-base><text:ruby-text text:style-name="WW_CharRuby354_1">ㄅㄧㄥ</text:ruby-text></text:ruby><text:ruby text:style-name="Ru355"><text:ruby-base><text:span text:style-name="T520">箱</text:span></text:ruby-base><text:ruby-text text:style-name="WW_CharRuby355_1">ㄒㄧㄤ</text:ruby-text></text:ruby><text:span text:style-name="T521"><text:s text:c="9"/></text:span><text:ruby text:style-name="Ru356"><text:ruby-base><text:span text:style-name="T522">年</text:span></text:ruby-base><text:ruby-text text:style-name="WW_CharRuby356_1">ㄋㄧㄢˊ</text:ruby-text></text:ruby><text:span text:style-name="T523">，</text:span><text:ruby text:style-name="Ru357"><text:ruby-base><text:span text:style-name="T524">您</text:span></text:ruby-base><text:ruby-text text:style-name="WW_CharRuby357_1">ㄋㄧㄣˊ</text:ruby-text></text:ruby><text:ruby text:style-name="Ru358"><text:ruby-base><text:span text:style-name="T525">有</text:span></text:ruby-base><text:ruby-text text:style-name="WW_CharRuby358_1">ㄧㄡˇ</text:ruby-text></text:ruby><text:ruby text:style-name="Ru359"><text:ruby-base><text:span text:style-name="T526">權</text:span></text:ruby-base><text:ruby-text text:style-name="WW_CharRuby359_1">ㄑㄩㄢˊ</text:ruby-text></text:ruby><text:ruby text:style-name="Ru360"><text:ruby-base><text:span text:style-name="T527">可</text:span></text:ruby-base><text:ruby-text text:style-name="WW_CharRuby360_1">ㄎㄜˇ</text:ruby-text></text:ruby><text:ruby text:style-name="Ru361"><text:ruby-base><text:span text:style-name="T528">隨</text:span></text:ruby-base><text:ruby-text text:style-name="WW_CharRuby361_1">ㄙㄨㄟˊ</text:ruby-text></text:ruby><text:ruby text:style-name="Ru362"><text:ruby-base><text:span text:style-name="T529">時</text:span></text:ruby-base><text:ruby-text text:style-name="WW_CharRuby362_1">ㄕˊ</text:ruby-text></text:ruby><text:ruby text:style-name="Ru363"><text:ruby-base><text:span text:style-name="T530">要</text:span></text:ruby-base><text:ruby-text text:style-name="WW_CharRuby363_1">ㄧㄠ</text:ruby-text></text:ruby><text:ruby text:style-name="Ru364"><text:ruby-base><text:span text:style-name="T531">求</text:span></text:ruby-base><text:ruby-text text:style-name="WW_CharRuby364_1">ㄑㄧㄡˊ</text:ruby-text></text:ruby><text:ruby text:style-name="Ru365"><text:ruby-base><text:span text:style-name="T532">銷</text:span></text:ruby-base><text:ruby-text text:style-name="WW_CharRuby365_1">ㄒㄧㄠ</text:ruby-text></text:ruby><text:ruby text:style-name="Ru366"><text:ruby-base><text:span text:style-name="T533">毀</text:span></text:ruby-base><text:ruby-text text:style-name="WW_CharRuby366_1">ㄏㄨㄟˇ</text:ruby-text></text:ruby><text:ruby text:style-name="Ru367"><text:ruby-base><text:span text:style-name="T534">檢</text:span></text:ruby-base><text:ruby-text text:style-name="WW_CharRuby367_1">ㄐㄧㄢˇ</text:ruby-text></text:ruby><text:ruby text:style-name="Ru368"><text:ruby-base><text:span text:style-name="T535">體</text:span></text:ruby-base><text:ruby-text text:style-name="WW_CharRuby368_1">ㄊㄧˇ</text:ruby-text></text:ruby><text:span text:style-name="T536">。</text:span><text:ruby text:style-name="Ru369"><text:ruby-base><text:span text:style-name="T537">將</text:span></text:ruby-base><text:ruby-text text:style-name="WW_CharRuby369_1">ㄐㄧㄤ</text:ruby-text></text:ruby><text:ruby text:style-name="Ru370"><text:ruby-base><text:span text:style-name="T538">來</text:span></text:ruby-base><text:ruby-text text:style-name="WW_CharRuby370_1">ㄌㄞˊ</text:ruby-text></text:ruby><text:ruby text:style-name="Ru371"><text:ruby-base><text:span text:style-name="T539">若</text:span></text:ruby-base><text:ruby-text text:style-name="WW_CharRuby371_1">ㄖㄨㄛˋ</text:ruby-text></text:ruby><text:ruby text:style-name="Ru372"><text:ruby-base><text:span text:style-name="T540">有</text:span></text:ruby-base><text:ruby-text text:style-name="WW_CharRuby372_1">ㄧㄡˇ</text:ruby-text></text:ruby><text:ruby text:style-name="Ru373"><text:ruby-base><text:span text:style-name="T541">其</text:span></text:ruby-base><text:ruby-text text:style-name="WW_CharRuby373_1">ㄑㄧˊ</text:ruby-text></text:ruby><text:ruby text:style-name="Ru374"><text:ruby-base><text:span text:style-name="T542">他</text:span></text:ruby-base><text:ruby-text text:style-name="WW_CharRuby374_1">ㄊㄚ</text:ruby-text></text:ruby><text:ruby text:style-name="Ru375"><text:ruby-base><text:span text:style-name="T543">用</text:span></text:ruby-base><text:ruby-text text:style-name="WW_CharRuby375_1">ㄩㄥˋ</text:ruby-text></text:ruby><text:ruby text:style-name="Ru376"><text:ruby-base><text:span text:style-name="T544">途</text:span></text:ruby-base><text:ruby-text text:style-name="WW_CharRuby376_1">ㄊㄨˊ</text:ruby-text></text:ruby><text:span text:style-name="T545">，</text:span><text:ruby text:style-name="Ru377"><text:ruby-base><text:span text:style-name="T546">需</text:span></text:ruby-base><text:ruby-text text:style-name="WW_CharRuby377_1">ㄒㄩ</text:ruby-text></text:ruby><text:ruby text:style-name="Ru378"><text:ruby-base><text:span text:style-name="T547">再</text:span></text:ruby-base><text:ruby-text text:style-name="WW_CharRuby378_1">ㄗㄞˋ</text:ruby-text></text:ruby><text:ruby text:style-name="Ru379"><text:ruby-base><text:span text:style-name="T548">經</text:span></text:ruby-base><text:ruby-text text:style-name="WW_CharRuby379_1">ㄐㄧㄥ</text:ruby-text></text:ruby><text:ruby text:style-name="Ru380"><text:ruby-base><text:span text:style-name="T549">人</text:span></text:ruby-base><text:ruby-text text:style-name="WW_CharRuby380_1">ㄖㄣˊ</text:ruby-text></text:ruby><text:ruby text:style-name="Ru381"><text:ruby-base><text:span text:style-name="T550">體</text:span></text:ruby-base><text:ruby-text text:style-name="WW_CharRuby381_1">ㄊㄧˇ</text:ruby-text></text:ruby><text:ruby text:style-name="Ru382"><text:ruby-base><text:span text:style-name="T551">研</text:span></text:ruby-base><text:ruby-text text:style-name="WW_CharRuby382_1">ㄧㄢˊ</text:ruby-text></text:ruby><text:ruby text:style-name="Ru383"><text:ruby-base><text:span text:style-name="T552">究</text:span></text:ruby-base><text:ruby-text text:style-name="WW_CharRuby383_1">ㄐㄧㄡˋ</text:ruby-text></text:ruby><text:ruby text:style-name="Ru384"><text:ruby-base><text:span text:style-name="T553">倫</text:span></text:ruby-base><text:ruby-text text:style-name="WW_CharRuby384_1">ㄌㄨㄣˊ</text:ruby-text></text:ruby><text:ruby text:style-name="Ru385"><text:ruby-base><text:span text:style-name="T554">理</text:span></text:ruby-base><text:ruby-text text:style-name="WW_CharRuby385_1">ㄌㄧˇ</text:ruby-text></text:ruby><text:ruby text:style-name="Ru386"><text:ruby-base><text:span text:style-name="T555">審</text:span></text:ruby-base><text:ruby-text text:style-name="WW_CharRuby386_1">ㄕㄣˇ</text:ruby-text></text:ruby><text:ruby text:style-name="Ru387"><text:ruby-base><text:span text:style-name="T556">查</text:span></text:ruby-base><text:ruby-text text:style-name="WW_CharRuby387_1">ㄔㄚˊ</text:ruby-text></text:ruby><text:ruby text:style-name="Ru388"><text:ruby-base><text:span text:style-name="T557">委</text:span></text:ruby-base><text:ruby-text text:style-name="WW_CharRuby388_1">ㄨㄟˇ</text:ruby-text></text:ruby><text:ruby text:style-name="Ru389"><text:ruby-base><text:span text:style-name="T558">員</text:span></text:ruby-base><text:ruby-text text:style-name="WW_CharRuby389_1">ㄩㄢˊ</text:ruby-text></text:ruby><text:ruby text:style-name="Ru390"><text:ruby-base><text:span text:style-name="T559">會</text:span></text:ruby-base><text:ruby-text text:style-name="WW_CharRuby390_1">ㄏㄨㄟˋ</text:ruby-text></text:ruby><text:ruby text:style-name="Ru391"><text:ruby-base><text:span text:style-name="T560">同</text:span></text:ruby-base><text:ruby-text text:style-name="WW_CharRuby391_1">ㄊㄨㄥˊ</text:ruby-text></text:ruby><text:ruby text:style-name="Ru392"><text:ruby-base><text:span text:style-name="T561">意</text:span></text:ruby-base><text:ruby-text text:style-name="WW_CharRuby392_1">ㄧˋ</text:ruby-text></text:ruby><text:ruby text:style-name="Ru393"><text:ruby-base><text:span text:style-name="T562">才</text:span></text:ruby-base><text:ruby-text text:style-name="WW_CharRuby393_1">ㄘㄞˊ</text:ruby-text></text:ruby><text:ruby text:style-name="Ru394"><text:ruby-base><text:span text:style-name="T563">能</text:span></text:ruby-base><text:ruby-text text:style-name="WW_CharRuby394_1">ㄋㄥˊ</text:ruby-text></text:ruby><text:ruby text:style-name="Ru395"><text:ruby-base><text:span text:style-name="T564">使</text:span></text:ruby-base><text:ruby-text text:style-name="WW_CharRuby395_1">ㄕˇ</text:ruby-text></text:ruby><text:ruby text:style-name="Ru396"><text:ruby-base><text:span text:style-name="T565">用</text:span></text:ruby-base><text:ruby-text text:style-name="WW_CharRuby396_1">ㄩㄥˋ</text:ruby-text></text:ruby><text:span text:style-name="T566">。</text:span></text:p>
              </text:list-item>
              <text:list-item>
                <text:p text:style-name="P567"><text:ruby text:style-name="Ru397"><text:ruby-base><text:span text:style-name="T568">為</text:span></text:ruby-base><text:ruby-text text:style-name="WW_CharRuby397_1">ㄨㄟˊ</text:ruby-text></text:ruby><text:ruby text:style-name="Ru398"><text:ruby-base><text:span text:style-name="T569">進</text:span></text:ruby-base><text:ruby-text text:style-name="WW_CharRuby398_1">ㄐㄧㄣˋ</text:ruby-text></text:ruby><text:ruby text:style-name="Ru399"><text:ruby-base><text:span text:style-name="T570">行</text:span></text:ruby-base><text:ruby-text text:style-name="WW_CharRuby399_1">ㄒㄧㄥˊ</text:ruby-text></text:ruby><text:ruby text:style-name="Ru400"><text:ruby-base><text:span text:style-name="T571">試</text:span></text:ruby-base><text:ruby-text text:style-name="WW_CharRuby400_1">ㄕˋ</text:ruby-text></text:ruby><text:ruby text:style-name="Ru401"><text:ruby-base><text:span text:style-name="T572">驗</text:span></text:ruby-base><text:ruby-text text:style-name="WW_CharRuby401_1">ㄧㄢˋ</text:ruby-text></text:ruby><text:span text:style-name="T573">/</text:span><text:ruby text:style-name="Ru402"><text:ruby-base><text:span text:style-name="T574">研</text:span></text:ruby-base><text:ruby-text text:style-name="WW_CharRuby402_1">ㄧㄢˊ</text:ruby-text></text:ruby><text:ruby text:style-name="Ru403"><text:ruby-base><text:span text:style-name="T575">究</text:span></text:ruby-base><text:ruby-text text:style-name="WW_CharRuby403_1">ㄐㄧㄡˋ</text:ruby-text></text:ruby><text:ruby text:style-name="Ru404"><text:ruby-base><text:span text:style-name="T576">工</text:span></text:ruby-base><text:ruby-text text:style-name="WW_CharRuby404_1">ㄍㄨㄥ</text:ruby-text></text:ruby><text:ruby text:style-name="Ru405"><text:ruby-base><text:span text:style-name="T577">作</text:span></text:ruby-base><text:ruby-text text:style-name="WW_CharRuby405_1">ㄗㄨㄛˋ</text:ruby-text></text:ruby><text:span text:style-name="T578">，</text:span><text:ruby text:style-name="Ru406"><text:ruby-base><text:span text:style-name="T579">您</text:span></text:ruby-base><text:ruby-text text:style-name="WW_CharRuby406_1">ㄋㄧㄣˊ</text:ruby-text></text:ruby><text:ruby text:style-name="Ru407"><text:ruby-base><text:span text:style-name="T580">必</text:span></text:ruby-base><text:ruby-text text:style-name="WW_CharRuby407_1">ㄅㄧˋ</text:ruby-text></text:ruby><text:ruby text:style-name="Ru408"><text:ruby-base><text:span text:style-name="T581">須</text:span></text:ruby-base><text:ruby-text text:style-name="WW_CharRuby408_1">ㄒㄩ</text:ruby-text></text:ruby><text:ruby text:style-name="Ru409"><text:ruby-base><text:span text:style-name="T582">接</text:span></text:ruby-base><text:ruby-text text:style-name="WW_CharRuby409_1">ㄐㄧㄝ</text:ruby-text></text:ruby><text:ruby text:style-name="Ru410"><text:ruby-base><text:span text:style-name="T583">受</text:span></text:ruby-base><text:ruby-text text:style-name="WW_CharRuby410_1">ㄕㄡˋ</text:ruby-text></text:ruby><text:span text:style-name="T584"><text:s text:c="16"/></text:span><text:ruby text:style-name="Ru411"><text:ruby-base><text:span text:style-name="T585">醫</text:span></text:ruby-base><text:ruby-text text:style-name="WW_CharRuby411_1">ㄧ</text:ruby-text></text:ruby><text:ruby text:style-name="Ru412"><text:ruby-base><text:span text:style-name="T586">師</text:span></text:ruby-base><text:ruby-text text:style-name="WW_CharRuby412_1">ㄕ</text:ruby-text></text:ruby><text:ruby text:style-name="Ru413"><text:ruby-base><text:span text:style-name="T587">的</text:span></text:ruby-base><text:ruby-text text:style-name="WW_CharRuby413_1">˙ㄉㄜ</text:ruby-text></text:ruby><text:ruby text:style-name="Ru414"><text:ruby-base><text:span text:style-name="T588">照</text:span></text:ruby-base><text:ruby-text text:style-name="WW_CharRuby414_1">ㄓㄠˋ</text:ruby-text></text:ruby><text:ruby text:style-name="Ru415"><text:ruby-base><text:span text:style-name="T589">顧</text:span></text:ruby-base><text:ruby-text text:style-name="WW_CharRuby415_1">ㄍㄨˋ</text:ruby-text></text:ruby><text:span text:style-name="T590">。</text:span><text:ruby text:style-name="Ru416"><text:ruby-base><text:span text:style-name="T591">如</text:span></text:ruby-base><text:ruby-text text:style-name="WW_CharRuby416_1">ㄖㄨˊ</text:ruby-text></text:ruby><text:ruby text:style-name="Ru417"><text:ruby-base><text:span text:style-name="T592">果</text:span></text:ruby-base><text:ruby-text text:style-name="WW_CharRuby417_1">ㄍㄨㄛˇ</text:ruby-text></text:ruby><text:ruby text:style-name="Ru418"><text:ruby-base><text:span text:style-name="T593">您</text:span></text:ruby-base><text:ruby-text text:style-name="WW_CharRuby418_1">ㄋㄧㄣˊ</text:ruby-text></text:ruby><text:ruby text:style-name="Ru419"><text:ruby-base><text:span text:style-name="T594">現</text:span></text:ruby-base><text:ruby-text text:style-name="WW_CharRuby419_1">ㄒㄧㄢˋ</text:ruby-text></text:ruby><text:ruby text:style-name="Ru420"><text:ruby-base><text:span text:style-name="T595">在</text:span></text:ruby-base><text:ruby-text text:style-name="WW_CharRuby420_1">ㄗㄞˋ</text:ruby-text></text:ruby><text:ruby text:style-name="Ru421"><text:ruby-base><text:span text:style-name="T596">或</text:span></text:ruby-base><text:ruby-text text:style-name="WW_CharRuby421_1">ㄏㄨㄛˋ</text:ruby-text></text:ruby><text:ruby text:style-name="Ru422"><text:ruby-base><text:span text:style-name="T597">於</text:span></text:ruby-base><text:ruby-text text:style-name="WW_CharRuby422_1">ㄩˊ</text:ruby-text></text:ruby><text:ruby text:style-name="Ru423"><text:ruby-base><text:span text:style-name="T598">試</text:span></text:ruby-base><text:ruby-text text:style-name="WW_CharRuby423_1">ㄕˋ</text:ruby-text></text:ruby><text:ruby text:style-name="Ru424"><text:ruby-base><text:span text:style-name="T599">驗</text:span></text:ruby-base><text:ruby-text text:style-name="WW_CharRuby424_1">ㄧㄢˋ</text:ruby-text></text:ruby><text:ruby text:style-name="Ru425"><text:ruby-base><text:span text:style-name="T600">期</text:span></text:ruby-base><text:ruby-text text:style-name="WW_CharRuby425_1">ㄑㄧˊ</text:ruby-text></text:ruby><text:ruby text:style-name="Ru426"><text:ruby-base><text:span text:style-name="T601">間</text:span></text:ruby-base><text:ruby-text text:style-name="WW_CharRuby426_1">ㄐㄧㄢ</text:ruby-text></text:ruby><text:ruby text:style-name="Ru427"><text:ruby-base><text:span text:style-name="T602">有</text:span></text:ruby-base><text:ruby-text text:style-name="WW_CharRuby427_1">ㄧㄡˇ</text:ruby-text></text:ruby><text:ruby text:style-name="Ru428"><text:ruby-base><text:span text:style-name="T603">任</text:span></text:ruby-base><text:ruby-text text:style-name="WW_CharRuby428_1">ㄖㄣˋ</text:ruby-text></text:ruby><text:ruby text:style-name="Ru429"><text:ruby-base><text:span text:style-name="T604">何</text:span></text:ruby-base><text:ruby-text text:style-name="WW_CharRuby429_1">ㄏㄜˊ</text:ruby-text></text:ruby><text:ruby text:style-name="Ru430"><text:ruby-base><text:span text:style-name="T605">問</text:span></text:ruby-base><text:ruby-text text:style-name="WW_CharRuby430_1">ㄨㄣˋ</text:ruby-text></text:ruby><text:ruby text:style-name="Ru431"><text:ruby-base><text:span text:style-name="T606">題</text:span></text:ruby-base><text:ruby-text text:style-name="WW_CharRuby431_1">ㄊㄧˊ</text:ruby-text></text:ruby><text:ruby text:style-name="Ru432"><text:ruby-base><text:span text:style-name="T607">或</text:span></text:ruby-base><text:ruby-text text:style-name="WW_CharRuby432_1">ㄏㄨㄛˋ</text:ruby-text></text:ruby><text:ruby text:style-name="Ru433"><text:ruby-base><text:span text:style-name="T608">狀</text:span></text:ruby-base><text:ruby-text text:style-name="WW_CharRuby433_1">ㄓㄨㄤˋ</text:ruby-text></text:ruby><text:ruby text:style-name="Ru434"><text:ruby-base><text:span text:style-name="T609">況</text:span></text:ruby-base><text:ruby-text text:style-name="WW_CharRuby434_1">ㄎㄨㄤˋ</text:ruby-text></text:ruby><text:span text:style-name="T610">，</text:span><text:ruby text:style-name="Ru435"><text:ruby-base><text:span text:style-name="T611">請</text:span></text:ruby-base><text:ruby-text text:style-name="WW_CharRuby435_1">ㄑㄧㄥˇ</text:ruby-text></text:ruby><text:ruby text:style-name="Ru436"><text:ruby-base><text:span text:style-name="T612">不</text:span></text:ruby-base><text:ruby-text text:style-name="WW_CharRuby436_1">ㄅㄨˋ</text:ruby-text></text:ruby><text:ruby text:style-name="Ru437"><text:ruby-base><text:span text:style-name="T613">必</text:span></text:ruby-base><text:ruby-text text:style-name="WW_CharRuby437_1">ㄅㄧˋ</text:ruby-text></text:ruby><text:ruby text:style-name="Ru438"><text:ruby-base><text:span text:style-name="T614">客</text:span></text:ruby-base><text:ruby-text text:style-name="WW_CharRuby438_1">ㄎㄜˋ</text:ruby-text></text:ruby><text:ruby text:style-name="Ru439"><text:ruby-base><text:span text:style-name="T615">氣</text:span></text:ruby-base><text:ruby-text text:style-name="WW_CharRuby439_1">ㄑㄧˋ</text:ruby-text></text:ruby><text:span text:style-name="T616">，</text:span><text:ruby text:style-name="Ru440"><text:ruby-base><text:span text:style-name="T617">可</text:span></text:ruby-base><text:ruby-text text:style-name="WW_CharRuby440_1">ㄎㄜˇ</text:ruby-text></text:ruby><text:ruby text:style-name="Ru441"><text:ruby-base><text:span text:style-name="T618">與</text:span></text:ruby-base><text:ruby-text text:style-name="WW_CharRuby441_1">ㄩˇ</text:ruby-text></text:ruby><text:ruby text:style-name="Ru442"><text:ruby-base><text:span text:style-name="T619">在</text:span></text:ruby-base><text:ruby-text text:style-name="WW_CharRuby442_1">ㄗㄞˋ</text:ruby-text></text:ruby><text:span text:style-name="T620"><text:s text:c="10"/></text:span><text:ruby text:style-name="Ru443"><text:ruby-base><text:span text:style-name="T621">部</text:span></text:ruby-base><text:ruby-text text:style-name="WW_CharRuby443_1">ㄅㄨˋ</text:ruby-text></text:ruby><text:span text:style-name="T622">(</text:span><text:ruby text:style-name="Ru444"><text:ruby-base><text:span text:style-name="T623">科</text:span></text:ruby-base><text:ruby-text text:style-name="WW_CharRuby444_1">ㄎㄜ</text:ruby-text></text:ruby><text:span text:style-name="T624">)</text:span><text:ruby text:style-name="Ru445"><text:ruby-base><text:span text:style-name="T625">的</text:span></text:ruby-base><text:ruby-text text:style-name="WW_CharRuby445_1">˙ㄉㄜ</text:ruby-text></text:ruby><text:span text:style-name="T626"><text:s text:c="9"/></text:span><text:ruby text:style-name="Ru446"><text:ruby-base><text:span text:style-name="T627">醫</text:span></text:ruby-base><text:ruby-text text:style-name="WW_CharRuby446_1">ㄧ</text:ruby-text></text:ruby><text:ruby text:style-name="Ru447"><text:ruby-base><text:span text:style-name="T628">師</text:span></text:ruby-base><text:ruby-text text:style-name="WW_CharRuby447_1">ㄕ</text:ruby-text></text:ruby><text:span text:style-name="T629">(請依實際情況撰寫)</text:span><text:ruby text:style-name="Ru448"><text:ruby-base><text:span text:style-name="T630">聯</text:span></text:ruby-base><text:ruby-text text:style-name="WW_CharRuby448_1">ㄌㄧㄢˊ</text:ruby-text></text:ruby><text:ruby text:style-name="Ru449"><text:ruby-base><text:span text:style-name="T631">絡</text:span></text:ruby-base><text:ruby-text text:style-name="WW_CharRuby449_1">ㄌㄨㄛˋ</text:ruby-text></text:ruby><text:span text:style-name="T632">(24</text:span><text:ruby text:style-name="Ru450"><text:ruby-base><text:span text:style-name="T633">小</text:span></text:ruby-base><text:ruby-text text:style-name="WW_CharRuby450_1">ㄒㄧㄠˇ</text:ruby-text></text:ruby><text:ruby text:style-name="Ru451"><text:ruby-base><text:span text:style-name="T634">時</text:span></text:ruby-base><text:ruby-text text:style-name="WW_CharRuby451_1">ㄕˊ</text:ruby-text></text:ruby><text:ruby text:style-name="Ru452"><text:ruby-base><text:span text:style-name="T635">聯</text:span></text:ruby-base><text:ruby-text text:style-name="WW_CharRuby452_1">ㄌㄧㄢˊ</text:ruby-text></text:ruby><text:ruby text:style-name="Ru453"><text:ruby-base><text:span text:style-name="T636">絡</text:span></text:ruby-base><text:ruby-text text:style-name="WW_CharRuby453_1">ㄌㄨㄛˋ</text:ruby-text></text:ruby><text:ruby text:style-name="Ru454"><text:ruby-base><text:span text:style-name="T637">電</text:span></text:ruby-base><text:ruby-text text:style-name="WW_CharRuby454_1">ㄉㄧㄢˋ</text:ruby-text></text:ruby><text:ruby text:style-name="Ru455"><text:ruby-base><text:span text:style-name="T638">話</text:span></text:ruby-base><text:ruby-text text:style-name="WW_CharRuby455_1">ㄏㄨㄚˋ</text:ruby-text></text:ruby><text:span text:style-name="T639">：</text:span><text:span text:style-name="T640"><text:s text:c="7"/>)</text:span><text:span text:style-name="T641">。</text:span><text:ruby text:style-name="Ru456"><text:ruby-base><text:span text:style-name="T642">如</text:span></text:ruby-base><text:ruby-text text:style-name="WW_CharRuby456_1">ㄖㄨˊ</text:ruby-text></text:ruby><text:ruby text:style-name="Ru457"><text:ruby-base><text:span text:style-name="T643">果</text:span></text:ruby-base><text:ruby-text text:style-name="WW_CharRuby457_1">ㄍㄨㄛˇ</text:ruby-text></text:ruby><text:ruby text:style-name="Ru458"><text:ruby-base><text:span text:style-name="T644">您</text:span></text:ruby-base><text:ruby-text text:style-name="WW_CharRuby458_1">ㄋㄧㄣˊ</text:ruby-text></text:ruby><text:ruby text:style-name="Ru459"><text:ruby-base><text:span text:style-name="T645">在</text:span></text:ruby-base><text:ruby-text text:style-name="WW_CharRuby459_1">ㄗㄞˋ</text:ruby-text></text:ruby><text:ruby text:style-name="Ru460"><text:ruby-base><text:span text:style-name="T646">試</text:span></text:ruby-base><text:ruby-text text:style-name="WW_CharRuby460_1">ㄕˋ</text:ruby-text></text:ruby><text:ruby text:style-name="Ru461"><text:ruby-base><text:span text:style-name="T647">驗</text:span></text:ruby-base><text:ruby-text text:style-name="WW_CharRuby461_1">ㄧㄢˋ</text:ruby-text></text:ruby><text:span text:style-name="T648">/</text:span><text:ruby text:style-name="Ru462"><text:ruby-base><text:span text:style-name="T649">研</text:span></text:ruby-base><text:ruby-text text:style-name="WW_CharRuby462_1">ㄧㄢˊ</text:ruby-text></text:ruby><text:ruby text:style-name="Ru463"><text:ruby-base><text:span text:style-name="T650">究</text:span></text:ruby-base><text:ruby-text text:style-name="WW_CharRuby463_1">ㄐㄧㄡˋ</text:ruby-text></text:ruby><text:ruby text:style-name="Ru464"><text:ruby-base><text:span text:style-name="T651">過</text:span></text:ruby-base><text:ruby-text text:style-name="WW_CharRuby464_1">ㄍㄨㄛˋ</text:ruby-text></text:ruby><text:ruby text:style-name="Ru465"><text:ruby-base><text:span text:style-name="T652">程</text:span></text:ruby-base><text:ruby-text text:style-name="WW_CharRuby465_1">ㄔㄥˊ</text:ruby-text></text:ruby><text:ruby text:style-name="Ru466"><text:ruby-base><text:span text:style-name="T653">中</text:span></text:ruby-base><text:ruby-text text:style-name="WW_CharRuby466_1">ㄓㄨㄥ</text:ruby-text></text:ruby><text:ruby text:style-name="Ru467"><text:ruby-base><text:span text:style-name="T654">對</text:span></text:ruby-base><text:ruby-text text:style-name="WW_CharRuby467_1">ㄉㄨㄟˋ</text:ruby-text></text:ruby><text:ruby text:style-name="Ru468"><text:ruby-base><text:span text:style-name="T655">試</text:span></text:ruby-base><text:ruby-text text:style-name="WW_CharRuby468_1">ㄕˋ</text:ruby-text></text:ruby><text:ruby text:style-name="Ru469"><text:ruby-base><text:span text:style-name="T656">驗</text:span></text:ruby-base><text:ruby-text text:style-name="WW_CharRuby469_1">ㄧㄢˋ</text:ruby-text></text:ruby><text:ruby text:style-name="Ru470"><text:ruby-base><text:span text:style-name="T657">工</text:span></text:ruby-base><text:ruby-text text:style-name="WW_CharRuby470_1">ㄍㄨㄥ</text:ruby-text></text:ruby><text:ruby text:style-name="Ru471"><text:ruby-base><text:span text:style-name="T658">作</text:span></text:ruby-base><text:ruby-text text:style-name="WW_CharRuby471_1">ㄗㄨㄛˋ</text:ruby-text></text:ruby><text:ruby text:style-name="Ru472"><text:ruby-base><text:span text:style-name="T659">性</text:span></text:ruby-base><text:ruby-text text:style-name="WW_CharRuby472_1">ㄒㄧㄥˋ</text:ruby-text></text:ruby><text:ruby text:style-name="Ru473"><text:ruby-base><text:span text:style-name="T660">質</text:span></text:ruby-base><text:ruby-text text:style-name="WW_CharRuby473_1">ㄓˊ</text:ruby-text></text:ruby><text:ruby text:style-name="Ru474"><text:ruby-base><text:span text:style-name="T661">產</text:span></text:ruby-base><text:ruby-text text:style-name="WW_CharRuby474_1">ㄔㄢˇ</text:ruby-text></text:ruby><text:ruby text:style-name="Ru475"><text:ruby-base><text:span text:style-name="T662">生</text:span></text:ruby-base><text:ruby-text text:style-name="WW_CharRuby475_1">ㄕㄥ</text:ruby-text></text:ruby><text:ruby text:style-name="Ru476"><text:ruby-base><text:span text:style-name="T663">疑</text:span></text:ruby-base><text:ruby-text text:style-name="WW_CharRuby476_1">ㄧˊ</text:ruby-text></text:ruby><text:ruby text:style-name="Ru477"><text:ruby-base><text:span text:style-name="T664">問</text:span></text:ruby-base><text:ruby-text text:style-name="WW_CharRuby477_1">ㄨㄣˋ</text:ruby-text></text:ruby><text:span text:style-name="T665">，</text:span><text:ruby text:style-name="Ru478"><text:ruby-base><text:span text:style-name="T666">對</text:span></text:ruby-base><text:ruby-text text:style-name="WW_CharRuby478_1">ㄉㄨㄟˋ</text:ruby-text></text:ruby><text:ruby text:style-name="Ru479"><text:ruby-base><text:span text:style-name="T667">身</text:span></text:ruby-base><text:ruby-text text:style-name="WW_CharRuby479_1">ㄕㄣ</text:ruby-text></text:ruby><text:ruby text:style-name="Ru480"><text:ruby-base><text:span text:style-name="T668">為</text:span></text:ruby-base><text:ruby-text text:style-name="WW_CharRuby480_1">ㄨㄟˊ</text:ruby-text></text:ruby><text:ruby text:style-name="Ru481"><text:ruby-base><text:span text:style-name="T669">患</text:span></text:ruby-base><text:ruby-text text:style-name="WW_CharRuby481_1">ㄏㄨㄢˋ</text:ruby-text></text:ruby><text:ruby text:style-name="Ru482"><text:ruby-base><text:span text:style-name="T670">者</text:span></text:ruby-base><text:ruby-text text:style-name="WW_CharRuby482_1">ㄓㄜˇ</text:ruby-text></text:ruby><text:ruby text:style-name="Ru483"><text:ruby-base><text:span text:style-name="T671">之</text:span></text:ruby-base><text:ruby-text text:style-name="WW_CharRuby483_1">ㄓ</text:ruby-text></text:ruby><text:ruby text:style-name="Ru484"><text:ruby-base><text:span text:style-name="T672">權</text:span></text:ruby-base><text:ruby-text text:style-name="WW_CharRuby484_1">ㄑㄩㄢˊ</text:ruby-text></text:ruby><text:ruby text:style-name="Ru485"><text:ruby-base><text:span text:style-name="T673">利</text:span></text:ruby-base><text:ruby-text text:style-name="WW_CharRuby485_1">ㄌㄧˋ</text:ruby-text></text:ruby><text:ruby text:style-name="Ru486"><text:ruby-base><text:span text:style-name="T674">有</text:span></text:ruby-base><text:ruby-text text:style-name="WW_CharRuby486_1">ㄧㄡˇ</text:ruby-text></text:ruby><text:ruby text:style-name="Ru487"><text:ruby-base><text:span text:style-name="T675">意</text:span></text:ruby-base><text:ruby-text text:style-name="WW_CharRuby487_1">ㄧˋ</text:ruby-text></text:ruby><text:ruby text:style-name="Ru488"><text:ruby-base><text:span text:style-name="T676">見</text:span></text:ruby-base><text:ruby-text text:style-name="WW_CharRuby488_1">ㄐㄧㄢˋ</text:ruby-text></text:ruby><text:ruby text:style-name="Ru489"><text:ruby-base><text:span text:style-name="T677">或</text:span></text:ruby-base><text:ruby-text text:style-name="WW_CharRuby489_1">ㄏㄨㄛˋ</text:ruby-text></text:ruby><text:ruby text:style-name="Ru490"><text:ruby-base><text:span text:style-name="T678">懷</text:span></text:ruby-base><text:ruby-text text:style-name="WW_CharRuby490_1">ㄏㄨㄞˊ</text:ruby-text></text:ruby><text:ruby text:style-name="Ru491"><text:ruby-base><text:span text:style-name="T679">疑</text:span></text:ruby-base><text:ruby-text text:style-name="WW_CharRuby491_1">ㄧˊ</text:ruby-text></text:ruby><text:ruby text:style-name="Ru492"><text:ruby-base><text:span text:style-name="T680">因</text:span></text:ruby-base><text:ruby-text text:style-name="WW_CharRuby492_1">ㄧㄣ</text:ruby-text></text:ruby><text:ruby text:style-name="Ru493"><text:ruby-base><text:span text:style-name="T681">參</text:span></text:ruby-base><text:ruby-text text:style-name="WW_CharRuby493_1">ㄘㄢ</text:ruby-text></text:ruby><text:ruby text:style-name="Ru494"><text:ruby-base><text:span text:style-name="T682">與</text:span></text:ruby-base><text:ruby-text text:style-name="WW_CharRuby494_1">ㄩˋ</text:ruby-text></text:ruby><text:ruby text:style-name="Ru495"><text:ruby-base><text:span text:style-name="T683">研</text:span></text:ruby-base><text:ruby-text text:style-name="WW_CharRuby495_1">ㄧㄢˊ</text:ruby-text></text:ruby><text:ruby text:style-name="Ru496"><text:ruby-base><text:span text:style-name="T684">究</text:span></text:ruby-base><text:ruby-text text:style-name="WW_CharRuby496_1">ㄐㄧㄡˋ</text:ruby-text></text:ruby><text:ruby text:style-name="Ru497"><text:ruby-base><text:span text:style-name="T685">而</text:span></text:ruby-base><text:ruby-text text:style-name="WW_CharRuby497_1">ㄦˊ</text:ruby-text></text:ruby><text:ruby text:style-name="Ru498"><text:ruby-base><text:span text:style-name="T686">受</text:span></text:ruby-base><text:ruby-text text:style-name="WW_CharRuby498_1">ㄕㄡˋ</text:ruby-text></text:ruby><text:ruby text:style-name="Ru499"><text:ruby-base><text:span text:style-name="T687">害</text:span></text:ruby-base><text:ruby-text text:style-name="WW_CharRuby499_1">ㄏㄞˋ</text:ruby-text></text:ruby><text:ruby text:style-name="Ru500"><text:ruby-base><text:span text:style-name="T688">時</text:span></text:ruby-base><text:ruby-text text:style-name="WW_CharRuby500_1">ㄕˊ</text:ruby-text></text:ruby><text:span text:style-name="T689">，</text:span><text:ruby text:style-name="Ru501"><text:ruby-base><text:span text:style-name="T690">可</text:span></text:ruby-base><text:ruby-text text:style-name="WW_CharRuby501_1">ㄎㄜˇ</text:ruby-text></text:ruby><text:ruby text:style-name="Ru502"><text:ruby-base><text:span text:style-name="T691">與</text:span></text:ruby-base><text:ruby-text text:style-name="WW_CharRuby502_1">ㄩˇ</text:ruby-text></text:ruby><text:ruby text:style-name="Ru503"><text:ruby-base><text:span text:style-name="T692">本</text:span></text:ruby-base><text:ruby-text text:style-name="WW_CharRuby503_1">ㄅㄣˇ</text:ruby-text></text:ruby><text:ruby text:style-name="Ru504"><text:ruby-base><text:span text:style-name="T693">院</text:span></text:ruby-base><text:ruby-text text:style-name="WW_CharRuby504_1">ㄩㄢˋ</text:ruby-text></text:ruby><text:ruby text:style-name="Ru505"><text:ruby-base><text:span text:style-name="T694">相</text:span></text:ruby-base><text:ruby-text text:style-name="WW_CharRuby505_1">ㄒㄧㄤ</text:ruby-text></text:ruby><text:ruby text:style-name="Ru506"><text:ruby-base><text:span text:style-name="T695">關</text:span></text:ruby-base><text:ruby-text text:style-name="WW_CharRuby506_1">ㄍㄨㄢ</text:ruby-text></text:ruby><text:ruby text:style-name="Ru507"><text:ruby-base><text:span text:style-name="T696">單</text:span></text:ruby-base><text:ruby-text text:style-name="WW_CharRuby507_1">ㄉㄢ</text:ruby-text></text:ruby><text:ruby text:style-name="Ru508"><text:ruby-base><text:span text:style-name="T697">位</text:span></text:ruby-base><text:ruby-text text:style-name="WW_CharRuby508_1">ㄨㄟˋ</text:ruby-text></text:ruby><text:ruby text:style-name="Ru509"><text:ruby-base><text:span text:style-name="T698">聯</text:span></text:ruby-base><text:ruby-text text:style-name="WW_CharRuby509_1">ㄌㄧㄢˊ</text:ruby-text></text:ruby><text:ruby text:style-name="Ru510"><text:ruby-base><text:span text:style-name="T699">絡</text:span></text:ruby-base><text:ruby-text text:style-name="WW_CharRuby510_1">ㄌㄨㄛˋ</text:ruby-text></text:ruby><text:span text:style-name="T700">（</text:span><text:ruby text:style-name="Ru511"><text:ruby-base><text:span text:style-name="T701">受</text:span></text:ruby-base><text:ruby-text text:style-name="WW_CharRuby511_1">ㄕㄡˋ</text:ruby-text></text:ruby><text:ruby text:style-name="Ru512"><text:ruby-base><text:span text:style-name="T702">試</text:span></text:ruby-base><text:ruby-text text:style-name="WW_CharRuby512_1">ㄕˋ</text:ruby-text></text:ruby><text:ruby text:style-name="Ru513"><text:ruby-base><text:span text:style-name="T703">者</text:span></text:ruby-base><text:ruby-text text:style-name="WW_CharRuby513_1">ㄓㄜˇ</text:ruby-text></text:ruby><text:ruby text:style-name="Ru514"><text:ruby-base><text:span text:style-name="T704">諮</text:span></text:ruby-base><text:ruby-text text:style-name="WW_CharRuby514_1">ㄗ</text:ruby-text></text:ruby><text:ruby text:style-name="Ru515"><text:ruby-base><text:span text:style-name="T705">詢</text:span></text:ruby-base><text:ruby-text text:style-name="WW_CharRuby515_1">ㄒㄩㄣˊ</text:ruby-text></text:ruby><text:ruby text:style-name="Ru516"><text:ruby-base><text:span text:style-name="T706">或</text:span></text:ruby-base><text:ruby-text text:style-name="WW_CharRuby516_1">ㄏㄨㄛˋ</text:ruby-text></text:ruby><text:ruby text:style-name="Ru517"><text:ruby-base><text:span text:style-name="T707">抱</text:span></text:ruby-base><text:ruby-text text:style-name="WW_CharRuby517_1">ㄅㄠˋ</text:ruby-text></text:ruby><text:ruby text:style-name="Ru518"><text:ruby-base><text:span text:style-name="T708">怨</text:span></text:ruby-base><text:ruby-text text:style-name="WW_CharRuby518_1">ㄩㄢˋ</text:ruby-text></text:ruby><text:span text:style-name="T709">24</text:span><text:ruby text:style-name="Ru519"><text:ruby-base><text:span text:style-name="T710">小</text:span></text:ruby-base><text:ruby-text text:style-name="WW_CharRuby519_1">ㄒㄧㄠˇ</text:ruby-text></text:ruby><text:ruby text:style-name="Ru520"><text:ruby-base><text:span text:style-name="T711">時</text:span></text:ruby-base><text:ruby-text text:style-name="WW_CharRuby520_1">ㄕˊ</text:ruby-text></text:ruby><text:ruby text:style-name="Ru521"><text:ruby-base><text:span text:style-name="T712">語</text:span></text:ruby-base><text:ruby-text text:style-name="WW_CharRuby521_1">ㄩˇ</text:ruby-text></text:ruby><text:ruby text:style-name="Ru522"><text:ruby-base><text:span text:style-name="T713">音</text:span></text:ruby-base><text:ruby-text text:style-name="WW_CharRuby522_1">ㄧㄣ</text:ruby-text></text:ruby><text:ruby text:style-name="Ru523"><text:ruby-base><text:span text:style-name="T714">專</text:span></text:ruby-base><text:ruby-text text:style-name="WW_CharRuby523_1">ㄓㄨㄢ</text:ruby-text></text:ruby><text:ruby text:style-name="Ru524"><text:ruby-base><text:span text:style-name="T715">線</text:span></text:ruby-base><text:ruby-text text:style-name="WW_CharRuby524_1">ㄒㄧㄢˋ</text:ruby-text></text:ruby><text:span text:style-name="T716">：</text:span><text:span text:style-name="T717">04-23599649</text:span><text:span text:style-name="T718">；</text:span><text:ruby text:style-name="Ru525"><text:ruby-base><text:span text:style-name="T719">臨</text:span></text:ruby-base><text:ruby-text text:style-name="WW_CharRuby525_1">ㄌㄧㄣˊ</text:ruby-text></text:ruby><text:ruby text:style-name="Ru526"><text:ruby-base><text:span text:style-name="T720">床</text:span></text:ruby-base><text:ruby-text text:style-name="WW_CharRuby526_1">ㄔㄨㄤˊ</text:ruby-text></text:ruby><text:ruby text:style-name="Ru527"><text:ruby-base><text:span text:style-name="T721">試</text:span></text:ruby-base><text:ruby-text text:style-name="WW_CharRuby527_1">ㄕˋ</text:ruby-text></text:ruby><text:ruby text:style-name="Ru528"><text:ruby-base><text:span text:style-name="T722">驗</text:span></text:ruby-base><text:ruby-text text:style-name="WW_CharRuby528_1">ㄧㄢˋ</text:ruby-text></text:ruby><text:ruby text:style-name="Ru529"><text:ruby-base><text:span text:style-name="T723">受</text:span></text:ruby-base><text:ruby-text text:style-name="WW_CharRuby529_1">ㄕㄡˋ</text:ruby-text></text:ruby><text:ruby text:style-name="Ru530"><text:ruby-base><text:span text:style-name="T724">試</text:span></text:ruby-base><text:ruby-text text:style-name="WW_CharRuby530_1">ㄕˋ</text:ruby-text></text:ruby><text:ruby text:style-name="Ru531"><text:ruby-base><text:span text:style-name="T725">者</text:span></text:ruby-base><text:ruby-text text:style-name="WW_CharRuby531_1">ㄓㄜˇ</text:ruby-text></text:ruby><text:ruby text:style-name="Ru532"><text:ruby-base><text:span text:style-name="T726">保</text:span></text:ruby-base><text:ruby-text text:style-name="WW_CharRuby532_1">ㄅㄠˇ</text:ruby-text></text:ruby><text:ruby text:style-name="Ru533"><text:ruby-base><text:span text:style-name="T727">護</text:span></text:ruby-base><text:ruby-text text:style-name="WW_CharRuby533_1">ㄏㄨˋ</text:ruby-text></text:ruby><text:ruby text:style-name="Ru534"><text:ruby-base><text:span text:style-name="T728">中</text:span></text:ruby-base><text:ruby-text text:style-name="WW_CharRuby534_1">ㄓㄨㄥ</text:ruby-text></text:ruby><text:ruby text:style-name="Ru535"><text:ruby-base><text:span text:style-name="T729">心</text:span></text:ruby-base><text:ruby-text text:style-name="WW_CharRuby535_1">ㄒㄧㄣ</text:ruby-text></text:ruby><text:span text:style-name="T730">：</text:span><text:ruby text:style-name="Ru536"><text:ruby-base><text:span text:style-name="T731">聯</text:span></text:ruby-base><text:ruby-text text:style-name="WW_CharRuby536_1">ㄌㄧㄢˊ</text:ruby-text></text:ruby><text:ruby text:style-name="Ru537"><text:ruby-base><text:span text:style-name="T732">絡</text:span></text:ruby-base><text:ruby-text text:style-name="WW_CharRuby537_1">ㄌㄨㄛˋ</text:ruby-text></text:ruby><text:ruby text:style-name="Ru538"><text:ruby-base><text:span text:style-name="T733">電</text:span></text:ruby-base><text:ruby-text text:style-name="WW_CharRuby538_1">ㄉㄧㄢˋ</text:ruby-text></text:ruby><text:ruby text:style-name="Ru539"><text:ruby-base><text:span text:style-name="T734">話</text:span></text:ruby-base><text:ruby-text text:style-name="WW_CharRuby539_1">ㄏㄨㄚˋ</text:ruby-text></text:ruby><text:span text:style-name="T735">：</text:span><text:span text:style-name="T736">04-23592525</text:span><text:ruby text:style-name="Ru540"><text:ruby-base><text:span text:style-name="T737">分</text:span></text:ruby-base><text:ruby-text text:style-name="WW_CharRuby540_1">ㄈㄣ</text:ruby-text></text:ruby><text:ruby text:style-name="Ru541"><text:ruby-base><text:span text:style-name="T738">機</text:span></text:ruby-base><text:ruby-text text:style-name="WW_CharRuby541_1">ㄐㄧ</text:ruby-text></text:ruby><text:span text:style-name="T739">4440</text:span><text:span text:style-name="T740">，</text:span><text:span text:style-name="T741">E-mail:<text:s/></text:span><text:a xlink:href="mailto:irbtc@vghtc.gov.tw" office:target-frame-name="_top" xlink:show="replace"><text:span text:style-name="T742">hrpc</text:span><text:span text:style-name="T743">@vghtc.gov.tw</text:span></text:a><text:span text:style-name="T744">；</text:span><text:ruby text:style-name="Ru542"><text:ruby-base><text:span text:style-name="T745">人</text:span></text:ruby-base><text:ruby-text text:style-name="WW_CharRuby542_1">ㄖㄣˊ</text:ruby-text></text:ruby><text:ruby text:style-name="Ru543"><text:ruby-base><text:span text:style-name="T746">體</text:span></text:ruby-base><text:ruby-text text:style-name="WW_CharRuby543_1">ㄊㄧˇ</text:ruby-text></text:ruby><text:ruby text:style-name="Ru544"><text:ruby-base><text:span text:style-name="T747">研</text:span></text:ruby-base><text:ruby-text text:style-name="WW_CharRuby544_1">ㄧㄢˊ</text:ruby-text></text:ruby><text:ruby text:style-name="Ru545"><text:ruby-base><text:span text:style-name="T748">究</text:span></text:ruby-base><text:ruby-text text:style-name="WW_CharRuby545_1">ㄐㄧㄡˋ</text:ruby-text></text:ruby><text:ruby text:style-name="Ru546"><text:ruby-base><text:span text:style-name="T749">倫</text:span></text:ruby-base><text:ruby-text text:style-name="WW_CharRuby546_1">ㄌㄨㄣˊ</text:ruby-text></text:ruby><text:ruby text:style-name="Ru547"><text:ruby-base><text:span text:style-name="T750">理</text:span></text:ruby-base><text:ruby-text text:style-name="WW_CharRuby547_1">ㄌㄧˇ</text:ruby-text></text:ruby><text:ruby text:style-name="Ru548"><text:ruby-base><text:span text:style-name="T751">審</text:span></text:ruby-base><text:ruby-text text:style-name="WW_CharRuby548_1">ㄕㄣˇ</text:ruby-text></text:ruby><text:ruby text:style-name="Ru549"><text:ruby-base><text:span text:style-name="T752">查</text:span></text:ruby-base><text:ruby-text text:style-name="WW_CharRuby549_1">ㄔㄚˊ</text:ruby-text></text:ruby><text:ruby text:style-name="Ru550"><text:ruby-base><text:span text:style-name="T753">委</text:span></text:ruby-base><text:ruby-text text:style-name="WW_CharRuby550_1">ㄨㄟˇ</text:ruby-text></text:ruby><text:ruby text:style-name="Ru551"><text:ruby-base><text:span text:style-name="T754">員</text:span></text:ruby-base><text:ruby-text text:style-name="WW_CharRuby551_1">ㄩㄢˊ</text:ruby-text></text:ruby><text:ruby text:style-name="Ru552"><text:ruby-base><text:span text:style-name="T755">會</text:span></text:ruby-base><text:ruby-text text:style-name="WW_CharRuby552_1">ㄏㄨㄟˋ</text:ruby-text></text:ruby><text:span text:style-name="T756">：</text:span><text:ruby text:style-name="Ru553"><text:ruby-base><text:span text:style-name="T757">聯</text:span></text:ruby-base><text:ruby-text text:style-name="WW_CharRuby553_1">ㄌㄧㄢˊ</text:ruby-text></text:ruby><text:ruby text:style-name="Ru554"><text:ruby-base><text:span text:style-name="T758">絡</text:span></text:ruby-base><text:ruby-text text:style-name="WW_CharRuby554_1">ㄌㄨㄛˋ</text:ruby-text></text:ruby><text:ruby text:style-name="Ru555"><text:ruby-base><text:span text:style-name="T759">電</text:span></text:ruby-base><text:ruby-text text:style-name="WW_CharRuby555_1">ㄉㄧㄢˋ</text:ruby-text></text:ruby><text:ruby text:style-name="Ru556"><text:ruby-base><text:span text:style-name="T760">話</text:span></text:ruby-base><text:ruby-text text:style-name="WW_CharRuby556_1">ㄏㄨㄚˋ</text:ruby-text></text:ruby><text:span text:style-name="T761">：</text:span><text:span text:style-name="T762">04-2359</text:span><text:span text:style-name="T763">-</text:span><text:span text:style-name="T764">2525</text:span><text:ruby text:style-name="Ru557"><text:ruby-base><text:span text:style-name="T765">分</text:span></text:ruby-base><text:ruby-text text:style-name="WW_CharRuby557_1">ㄈㄣ</text:ruby-text></text:ruby><text:ruby text:style-name="Ru558"><text:ruby-base><text:span text:style-name="T766">機</text:span></text:ruby-base><text:ruby-text text:style-name="WW_CharRuby558_1">ㄐㄧ</text:ruby-text></text:ruby><text:span text:style-name="T767">4</text:span><text:span text:style-name="T768">406</text:span><text:span text:style-name="T769">，</text:span><text:span text:style-name="T770"><text:s/>E-mail:<text:s/></text:span><text:a xlink:href="mailto:irbtc@vghtc.gov.tw" office:target-frame-name="_top" xlink:show="replace"><text:span text:style-name="T771">irbtc</text:span><text:span text:style-name="T772">@vghtc.gov.tw</text:span></text:a><text:span text:style-name="T773">）。</text:span></text:p>
              </text:list-item>
            </text:list>
            <text:p text:style-name="P774"><text:span text:style-name="T775">六</text:span><text:span text:style-name="T776">、</text:span><text:ruby text:style-name="Ru559"><text:ruby-base><text:span text:style-name="T777">簽</text:span></text:ruby-base><text:ruby-text text:style-name="WW_CharRuby559_1">ㄑㄧㄢ</text:ruby-text></text:ruby><text:ruby text:style-name="Ru560"><text:ruby-base><text:span text:style-name="T778">名</text:span></text:ruby-base><text:ruby-text text:style-name="WW_CharRuby560_1">ㄇㄧㄥˊ</text:ruby-text></text:ruby><text:span text:style-name="T779">：</text:span></text:p>
            <text:p text:style-name="P780"><text:span text:style-name="T781">（</text:span><text:span text:style-name="T782">1</text:span><text:span text:style-name="T783">）</text:span><text:ruby text:style-name="Ru561"><text:ruby-base><text:span text:style-name="T784">主</text:span></text:ruby-base><text:ruby-text text:style-name="WW_CharRuby561_1">ㄓㄨˇ</text:ruby-text></text:ruby><text:ruby text:style-name="Ru562"><text:ruby-base><text:span text:style-name="T785">持</text:span></text:ruby-base><text:ruby-text text:style-name="WW_CharRuby562_1">ㄔˊ</text:ruby-text></text:ruby><text:ruby text:style-name="Ru563"><text:ruby-base><text:span text:style-name="T786">人</text:span></text:ruby-base><text:ruby-text text:style-name="WW_CharRuby563_1">ㄖㄣˊ</text:ruby-text></text:ruby><text:ruby text:style-name="Ru564"><text:ruby-base><text:span text:style-name="T787">聲</text:span></text:ruby-base><text:ruby-text text:style-name="WW_CharRuby564_1">ㄕㄥ</text:ruby-text></text:ruby><text:ruby text:style-name="Ru565"><text:ruby-base><text:span text:style-name="T788">明</text:span></text:ruby-base><text:ruby-text text:style-name="WW_CharRuby565_1">ㄇㄧㄥˊ</text:ruby-text></text:ruby><text:span text:style-name="T789">：</text:span></text:p>
            <text:p text:style-name="P790"><text:ruby text:style-name="Ru566"><text:ruby-base><text:span text:style-name="T791">我</text:span></text:ruby-base><text:ruby-text text:style-name="WW_CharRuby566_1">ㄨㄛˇ</text:ruby-text></text:ruby><text:ruby text:style-name="Ru567"><text:ruby-base><text:span text:style-name="T792">保</text:span></text:ruby-base><text:ruby-text text:style-name="WW_CharRuby567_1">ㄅㄠˇ</text:ruby-text></text:ruby><text:ruby text:style-name="Ru568"><text:ruby-base><text:span text:style-name="T793">證</text:span></text:ruby-base><text:ruby-text text:style-name="WW_CharRuby568_1">ㄓㄥˋ</text:ruby-text></text:ruby><text:ruby text:style-name="Ru569"><text:ruby-base><text:span text:style-name="T794">我</text:span></text:ruby-base><text:ruby-text text:style-name="WW_CharRuby569_1">ㄨㄛˇ</text:ruby-text></text:ruby><text:ruby text:style-name="Ru570"><text:ruby-base><text:span text:style-name="T795">本</text:span></text:ruby-base><text:ruby-text text:style-name="WW_CharRuby570_1">ㄅㄣˇ</text:ruby-text></text:ruby><text:ruby text:style-name="Ru571"><text:ruby-base><text:span text:style-name="T796">人</text:span></text:ruby-base><text:ruby-text text:style-name="WW_CharRuby571_1">ㄖㄣˊ</text:ruby-text></text:ruby><text:ruby text:style-name="Ru572"><text:ruby-base><text:span text:style-name="T797">或</text:span></text:ruby-base><text:ruby-text text:style-name="WW_CharRuby572_1">ㄏㄨㄛˋ</text:ruby-text></text:ruby><text:ruby text:style-name="Ru573"><text:ruby-base><text:span text:style-name="T798">研</text:span></text:ruby-base><text:ruby-text text:style-name="WW_CharRuby573_1">ㄧㄢˊ</text:ruby-text></text:ruby><text:ruby text:style-name="Ru574"><text:ruby-base><text:span text:style-name="T799">究</text:span></text:ruby-base><text:ruby-text text:style-name="WW_CharRuby574_1">ㄐㄧㄡˋ</text:ruby-text></text:ruby><text:ruby text:style-name="Ru575"><text:ruby-base><text:span text:style-name="T800">團</text:span></text:ruby-base><text:ruby-text text:style-name="WW_CharRuby575_1">ㄊㄨㄢˊ</text:ruby-text></text:ruby><text:ruby text:style-name="Ru576"><text:ruby-base><text:span text:style-name="T801">隊</text:span></text:ruby-base><text:ruby-text text:style-name="WW_CharRuby576_1">ㄉㄨㄟˋ</text:ruby-text></text:ruby><text:ruby text:style-name="Ru577"><text:ruby-base><text:span text:style-name="T802">中</text:span></text:ruby-base><text:ruby-text text:style-name="WW_CharRuby577_1">ㄓㄨㄥ</text:ruby-text></text:ruby><text:ruby text:style-name="Ru578"><text:ruby-base><text:span text:style-name="T803">的</text:span></text:ruby-base><text:ruby-text text:style-name="WW_CharRuby578_1">˙ㄉㄜ</text:ruby-text></text:ruby><text:ruby text:style-name="Ru579"><text:ruby-base><text:span text:style-name="T804">一</text:span></text:ruby-base><text:ruby-text text:style-name="WW_CharRuby579_1">ㄧ</text:ruby-text></text:ruby><text:ruby text:style-name="Ru580"><text:ruby-base><text:span text:style-name="T805">位</text:span></text:ruby-base><text:ruby-text text:style-name="WW_CharRuby580_1">ㄨㄟˋ</text:ruby-text></text:ruby><text:ruby text:style-name="Ru581"><text:ruby-base><text:span text:style-name="T806">成</text:span></text:ruby-base><text:ruby-text text:style-name="WW_CharRuby581_1">ㄔㄥˊ</text:ruby-text></text:ruby><text:ruby text:style-name="Ru582"><text:ruby-base><text:span text:style-name="T807">員</text:span></text:ruby-base><text:ruby-text text:style-name="WW_CharRuby582_1">ㄩㄢˊ</text:ruby-text></text:ruby><text:span text:style-name="T808">(</text:span><text:ruby text:style-name="Ru583"><text:ruby-base><text:span text:style-name="T809">已</text:span></text:ruby-base><text:ruby-text text:style-name="WW_CharRuby583_1">ㄧˇ</text:ruby-text></text:ruby><text:ruby text:style-name="Ru584"><text:ruby-base><text:span text:style-name="T810">獲</text:span></text:ruby-base><text:ruby-text text:style-name="WW_CharRuby584_1">ㄏㄨㄛˋ</text:ruby-text></text:ruby><text:ruby text:style-name="Ru585"><text:ruby-base><text:span text:style-name="T811">授</text:span></text:ruby-base><text:ruby-text text:style-name="WW_CharRuby585_1">ㄕㄡˋ</text:ruby-text></text:ruby><text:ruby text:style-name="Ru586"><text:ruby-base><text:span text:style-name="T812">權</text:span></text:ruby-base><text:ruby-text text:style-name="WW_CharRuby586_1">ㄑㄩㄢˊ</text:ruby-text></text:ruby><text:ruby text:style-name="Ru587"><text:ruby-base><text:span text:style-name="T813">進</text:span></text:ruby-base><text:ruby-text text:style-name="WW_CharRuby587_1">ㄐㄧㄣˋ</text:ruby-text></text:ruby><text:ruby text:style-name="Ru588"><text:ruby-base><text:span text:style-name="T814">行</text:span></text:ruby-base><text:ruby-text text:style-name="WW_CharRuby588_1">ㄒㄧㄥˊ</text:ruby-text></text:ruby><text:ruby text:style-name="Ru589"><text:ruby-base><text:span text:style-name="T815">本</text:span></text:ruby-base><text:ruby-text text:style-name="WW_CharRuby589_1">ㄅㄣˇ</text:ruby-text></text:ruby><text:ruby text:style-name="Ru590"><text:ruby-base><text:span text:style-name="T816">步</text:span></text:ruby-base><text:ruby-text text:style-name="WW_CharRuby590_1">ㄅㄨˋ</text:ruby-text></text:ruby><text:ruby text:style-name="Ru591"><text:ruby-base><text:span text:style-name="T817">驟</text:span></text:ruby-base><text:ruby-text text:style-name="WW_CharRuby591_1">ㄗㄡˋ</text:ruby-text></text:ruby><text:span text:style-name="T818">)</text:span><text:span text:style-name="T819">，</text:span><text:ruby text:style-name="Ru592"><text:ruby-base><text:span text:style-name="T820">已</text:span></text:ruby-base><text:ruby-text text:style-name="WW_CharRuby592_1">ㄧˇ</text:ruby-text></text:ruby><text:ruby text:style-name="Ru593"><text:ruby-base><text:span text:style-name="T821">經</text:span></text:ruby-base><text:ruby-text text:style-name="WW_CharRuby593_1">ㄐㄧㄥ</text:ruby-text></text:ruby><text:ruby text:style-name="Ru594"><text:ruby-base><text:span text:style-name="T822">對</text:span></text:ruby-base><text:ruby-text text:style-name="WW_CharRuby594_1">ㄉㄨㄟˋ</text:ruby-text></text:ruby><text:ruby text:style-name="Ru595"><text:ruby-base><text:span text:style-name="T823">上</text:span></text:ruby-base><text:ruby-text text:style-name="WW_CharRuby595_1">ㄕㄤˋ</text:ruby-text></text:ruby><text:ruby text:style-name="Ru596"><text:ruby-base><text:span text:style-name="T824">述</text:span></text:ruby-base><text:ruby-text text:style-name="WW_CharRuby596_1">ㄕㄨˋ</text:ruby-text></text:ruby><text:ruby text:style-name="Ru597"><text:ruby-base><text:span text:style-name="T825">人</text:span></text:ruby-base><text:ruby-text text:style-name="WW_CharRuby597_1">ㄖㄣˊ</text:ruby-text></text:ruby><text:ruby text:style-name="Ru598"><text:ruby-base><text:span text:style-name="T826">士</text:span></text:ruby-base><text:ruby-text text:style-name="WW_CharRuby598_1">ㄕˋ</text:ruby-text></text:ruby><text:ruby text:style-name="Ru599"><text:ruby-base><text:span text:style-name="T827">解</text:span></text:ruby-base><text:ruby-text text:style-name="WW_CharRuby599_1">ㄐㄧㄝˇ</text:ruby-text></text:ruby><text:ruby text:style-name="Ru600"><text:ruby-base><text:span text:style-name="T828">釋</text:span></text:ruby-base><text:ruby-text text:style-name="WW_CharRuby600_1">ㄕˋ</text:ruby-text></text:ruby><text:ruby text:style-name="Ru601"><text:ruby-base><text:span text:style-name="T829">過</text:span></text:ruby-base><text:ruby-text text:style-name="WW_CharRuby601_1">ㄍㄨㄛˋ</text:ruby-text></text:ruby><text:ruby text:style-name="Ru602"><text:ruby-base><text:span text:style-name="T830">本</text:span></text:ruby-base><text:ruby-text text:style-name="WW_CharRuby602_1">ㄅㄣˇ</text:ruby-text></text:ruby><text:ruby text:style-name="Ru603"><text:ruby-base><text:span text:style-name="T831">試</text:span></text:ruby-base><text:ruby-text text:style-name="WW_CharRuby603_1">ㄕˋ</text:ruby-text></text:ruby><text:ruby text:style-name="Ru604"><text:ruby-base><text:span text:style-name="T832">驗</text:span></text:ruby-base><text:ruby-text text:style-name="WW_CharRuby604_1">ㄧㄢˋ</text:ruby-text></text:ruby><text:span text:style-name="T833">/</text:span><text:ruby text:style-name="Ru605"><text:ruby-base><text:span text:style-name="T834">研</text:span></text:ruby-base><text:ruby-text text:style-name="WW_CharRuby605_1">ㄧㄢˊ</text:ruby-text></text:ruby><text:ruby text:style-name="Ru606"><text:ruby-base><text:span text:style-name="T835">究</text:span></text:ruby-base><text:ruby-text text:style-name="WW_CharRuby606_1">ㄐㄧㄡˋ</text:ruby-text></text:ruby><text:span text:style-name="T836">，</text:span><text:ruby text:style-name="Ru607"><text:ruby-base><text:span text:style-name="T837">包</text:span></text:ruby-base><text:ruby-text text:style-name="WW_CharRuby607_1">ㄅㄠ</text:ruby-text></text:ruby><text:ruby text:style-name="Ru608"><text:ruby-base><text:span text:style-name="T838">括</text:span></text:ruby-base><text:ruby-text text:style-name="WW_CharRuby608_1">ㄎㄨㄛˋ</text:ruby-text></text:ruby><text:ruby text:style-name="Ru609"><text:ruby-base><text:span text:style-name="T839">試</text:span></text:ruby-base><text:ruby-text text:style-name="WW_CharRuby609_1">ㄕˋ</text:ruby-text></text:ruby><text:ruby text:style-name="Ru610"><text:ruby-base><text:span text:style-name="T840">驗</text:span></text:ruby-base><text:ruby-text text:style-name="WW_CharRuby610_1">ㄧㄢˋ</text:ruby-text></text:ruby><text:ruby text:style-name="Ru611"><text:ruby-base><text:span text:style-name="T841">目</text:span></text:ruby-base><text:ruby-text text:style-name="WW_CharRuby611_1">ㄇㄨˋ</text:ruby-text></text:ruby><text:ruby text:style-name="Ru612"><text:ruby-base><text:span text:style-name="T842">的</text:span></text:ruby-base><text:ruby-text text:style-name="WW_CharRuby612_1">ㄉㄧˋ</text:ruby-text></text:ruby><text:span text:style-name="T843">、</text:span><text:ruby text:style-name="Ru613"><text:ruby-base><text:span text:style-name="T844">程</text:span></text:ruby-base><text:ruby-text text:style-name="WW_CharRuby613_1">ㄔㄥˊ</text:ruby-text></text:ruby><text:ruby text:style-name="Ru614"><text:ruby-base><text:span text:style-name="T845">序</text:span></text:ruby-base><text:ruby-text text:style-name="WW_CharRuby614_1">ㄒㄩˋ</text:ruby-text></text:ruby><text:ruby text:style-name="Ru615"><text:ruby-base><text:span text:style-name="T846">及</text:span></text:ruby-base><text:ruby-text text:style-name="WW_CharRuby615_1">ㄐㄧˊ</text:ruby-text></text:ruby><text:ruby text:style-name="Ru616"><text:ruby-base><text:span text:style-name="T847">參</text:span></text:ruby-base><text:ruby-text text:style-name="WW_CharRuby616_1">ㄘㄢ</text:ruby-text></text:ruby><text:ruby text:style-name="Ru617"><text:ruby-base><text:span text:style-name="T848">加</text:span></text:ruby-base><text:ruby-text text:style-name="WW_CharRuby617_1">ㄐㄧㄚ</text:ruby-text></text:ruby><text:ruby text:style-name="Ru618"><text:ruby-base><text:span text:style-name="T849">本</text:span></text:ruby-base><text:ruby-text text:style-name="WW_CharRuby618_1">ㄅㄣˇ</text:ruby-text></text:ruby><text:ruby text:style-name="Ru619"><text:ruby-base><text:span text:style-name="T850">試</text:span></text:ruby-base><text:ruby-text text:style-name="WW_CharRuby619_1">ㄕˋ</text:ruby-text></text:ruby><text:ruby text:style-name="Ru620"><text:ruby-base><text:span text:style-name="T851">驗</text:span></text:ruby-base><text:ruby-text text:style-name="WW_CharRuby620_1">ㄧㄢˋ</text:ruby-text></text:ruby><text:span text:style-name="T852">/</text:span><text:ruby text:style-name="Ru621"><text:ruby-base><text:span text:style-name="T853">研</text:span></text:ruby-base><text:ruby-text text:style-name="WW_CharRuby621_1">ㄧㄢˊ</text:ruby-text></text:ruby><text:ruby text:style-name="Ru622"><text:ruby-base><text:span text:style-name="T854">究</text:span></text:ruby-base><text:ruby-text text:style-name="WW_CharRuby622_1">ㄐㄧㄡˋ</text:ruby-text></text:ruby><text:ruby text:style-name="Ru623"><text:ruby-base><text:span text:style-name="T855">可</text:span></text:ruby-base><text:ruby-text text:style-name="WW_CharRuby623_1">ㄎㄜˇ</text:ruby-text></text:ruby><text:ruby text:style-name="Ru624"><text:ruby-base><text:span text:style-name="T856">能</text:span></text:ruby-base><text:ruby-text text:style-name="WW_CharRuby624_1">ㄋㄥˊ</text:ruby-text></text:ruby><text:ruby text:style-name="Ru625"><text:ruby-base><text:span text:style-name="T857">的</text:span></text:ruby-base><text:ruby-text text:style-name="WW_CharRuby625_1">˙ㄉㄜ</text:ruby-text></text:ruby><text:ruby text:style-name="Ru626"><text:ruby-base><text:span text:style-name="T858">相</text:span></text:ruby-base><text:ruby-text text:style-name="WW_CharRuby626_1">ㄒㄧㄤ</text:ruby-text></text:ruby><text:ruby text:style-name="Ru627"><text:ruby-base><text:span text:style-name="T859">關</text:span></text:ruby-base><text:ruby-text text:style-name="WW_CharRuby627_1">ㄍㄨㄢ</text:ruby-text></text:ruby><text:ruby text:style-name="Ru628"><text:ruby-base><text:span text:style-name="T860">危</text:span></text:ruby-base><text:ruby-text text:style-name="WW_CharRuby628_1">ㄨㄟˊ</text:ruby-text></text:ruby><text:ruby text:style-name="Ru629"><text:ruby-base><text:span text:style-name="T861">險</text:span></text:ruby-base><text:ruby-text text:style-name="WW_CharRuby629_1">ㄒㄧㄢˇ</text:ruby-text></text:ruby><text:ruby text:style-name="Ru630"><text:ruby-base><text:span text:style-name="T862">性</text:span></text:ruby-base><text:ruby-text text:style-name="WW_CharRuby630_1">ㄒㄧㄥˋ</text:ruby-text></text:ruby><text:ruby text:style-name="Ru631"><text:ruby-base><text:span text:style-name="T863">與</text:span></text:ruby-base><text:ruby-text text:style-name="WW_CharRuby631_1">ㄩˇ</text:ruby-text></text:ruby><text:ruby text:style-name="Ru632"><text:ruby-base><text:span text:style-name="T864">利</text:span></text:ruby-base><text:ruby-text text:style-name="WW_CharRuby632_1">ㄌㄧˋ</text:ruby-text></text:ruby><text:ruby text:style-name="Ru633"><text:ruby-base><text:span text:style-name="T865">益</text:span></text:ruby-base><text:ruby-text text:style-name="WW_CharRuby633_1">ㄧˋ</text:ruby-text></text:ruby><text:span text:style-name="T866">，</text:span><text:ruby text:style-name="Ru634"><text:ruby-base><text:span text:style-name="T867">以</text:span></text:ruby-base><text:ruby-text text:style-name="WW_CharRuby634_1">ㄧˇ</text:ruby-text></text:ruby><text:ruby text:style-name="Ru635"><text:ruby-base><text:span text:style-name="T868">及</text:span></text:ruby-base><text:ruby-text text:style-name="WW_CharRuby635_1">ㄐㄧˊ</text:ruby-text></text:ruby><text:ruby text:style-name="Ru636"><text:ruby-base><text:span text:style-name="T869">目</text:span></text:ruby-base><text:ruby-text text:style-name="WW_CharRuby636_1">ㄇㄨˋ</text:ruby-text></text:ruby><text:ruby text:style-name="Ru637"><text:ruby-base><text:span text:style-name="T870">前</text:span></text:ruby-base><text:ruby-text text:style-name="WW_CharRuby637_1">ㄑㄧㄢˊ</text:ruby-text></text:ruby><text:ruby text:style-name="Ru638"><text:ruby-base><text:span text:style-name="T871">可</text:span></text:ruby-base><text:ruby-text text:style-name="WW_CharRuby638_1">ㄎㄜˇ</text:ruby-text></text:ruby><text:ruby text:style-name="Ru639"><text:ruby-base><text:span text:style-name="T872">行</text:span></text:ruby-base><text:ruby-text text:style-name="WW_CharRuby639_1">ㄒㄧㄥˊ</text:ruby-text></text:ruby><text:ruby text:style-name="Ru640"><text:ruby-base><text:span text:style-name="T873">的</text:span></text:ruby-base><text:ruby-text text:style-name="WW_CharRuby640_1">˙ㄉㄜ</text:ruby-text></text:ruby><text:ruby text:style-name="Ru641"><text:ruby-base><text:span text:style-name="T874">替</text:span></text:ruby-base><text:ruby-text text:style-name="WW_CharRuby641_1">ㄊㄧˋ</text:ruby-text></text:ruby><text:ruby text:style-name="Ru642"><text:ruby-base><text:span text:style-name="T875">代</text:span></text:ruby-base><text:ruby-text text:style-name="WW_CharRuby642_1">ㄉㄞˋ</text:ruby-text></text:ruby><text:ruby text:style-name="Ru643"><text:ruby-base><text:span text:style-name="T876">治</text:span></text:ruby-base><text:ruby-text text:style-name="WW_CharRuby643_1">ㄓˋ</text:ruby-text></text:ruby><text:ruby text:style-name="Ru644"><text:ruby-base><text:span text:style-name="T877">療</text:span></text:ruby-base><text:ruby-text text:style-name="WW_CharRuby644_1">ㄌㄧㄠˊ</text:ruby-text></text:ruby><text:ruby text:style-name="Ru645"><text:ruby-base><text:span text:style-name="T878">方</text:span></text:ruby-base><text:ruby-text text:style-name="WW_CharRuby645_1">ㄈㄤ</text:ruby-text></text:ruby><text:ruby text:style-name="Ru646"><text:ruby-base><text:span text:style-name="T879">式</text:span></text:ruby-base><text:ruby-text text:style-name="WW_CharRuby646_1">ㄕˋ</text:ruby-text></text:ruby><text:span text:style-name="T880">，</text:span><text:ruby text:style-name="Ru647"><text:ruby-base><text:span text:style-name="T881">所</text:span></text:ruby-base><text:ruby-text text:style-name="WW_CharRuby647_1">ㄙㄨㄛˇ</text:ruby-text></text:ruby><text:ruby text:style-name="Ru648"><text:ruby-base><text:span text:style-name="T882">有</text:span></text:ruby-base><text:ruby-text text:style-name="WW_CharRuby648_1">ㄧㄡˇ</text:ruby-text></text:ruby><text:ruby text:style-name="Ru649"><text:ruby-base><text:span text:style-name="T883">被</text:span></text:ruby-base><text:ruby-text text:style-name="WW_CharRuby649_1">ㄅㄟˋ</text:ruby-text></text:ruby><text:ruby text:style-name="Ru650"><text:ruby-base><text:span text:style-name="T884">提</text:span></text:ruby-base><text:ruby-text text:style-name="WW_CharRuby650_1">ㄊㄧˊ</text:ruby-text></text:ruby><text:ruby text:style-name="Ru651"><text:ruby-base><text:span text:style-name="T885">出</text:span></text:ruby-base><text:ruby-text text:style-name="WW_CharRuby651_1">ㄔㄨ</text:ruby-text></text:ruby><text:ruby text:style-name="Ru652"><text:ruby-base><text:span text:style-name="T886">的</text:span></text:ruby-base><text:ruby-text text:style-name="WW_CharRuby652_1">˙ㄉㄜ</text:ruby-text></text:ruby><text:ruby text:style-name="Ru653"><text:ruby-base><text:span text:style-name="T887">疑</text:span></text:ruby-base><text:ruby-text text:style-name="WW_CharRuby653_1">ㄧˊ</text:ruby-text></text:ruby><text:ruby text:style-name="Ru654"><text:ruby-base><text:span text:style-name="T888">問</text:span></text:ruby-base><text:ruby-text text:style-name="WW_CharRuby654_1">ㄨㄣˋ</text:ruby-text></text:ruby><text:span text:style-name="T889">，</text:span><text:ruby text:style-name="Ru655"><text:ruby-base><text:span text:style-name="T890">均</text:span></text:ruby-base><text:ruby-text text:style-name="WW_CharRuby655_1">ㄐㄩㄣ</text:ruby-text></text:ruby><text:ruby text:style-name="Ru656"><text:ruby-base><text:span text:style-name="T891">已</text:span></text:ruby-base><text:ruby-text text:style-name="WW_CharRuby656_1">ㄧˇ</text:ruby-text></text:ruby><text:ruby text:style-name="Ru657"><text:ruby-base><text:span text:style-name="T892">獲</text:span></text:ruby-base><text:ruby-text text:style-name="WW_CharRuby657_1">ㄏㄨㄛˋ</text:ruby-text></text:ruby><text:ruby text:style-name="Ru658"><text:ruby-base><text:span text:style-name="T893">得</text:span></text:ruby-base><text:ruby-text text:style-name="WW_CharRuby658_1">ㄉㄜˊ</text:ruby-text></text:ruby><text:ruby text:style-name="Ru659"><text:ruby-base><text:span text:style-name="T894">滿</text:span></text:ruby-base><text:ruby-text text:style-name="WW_CharRuby659_1">ㄇㄢˇ</text:ruby-text></text:ruby><text:ruby text:style-name="Ru660"><text:ruby-base><text:span text:style-name="T895">意</text:span></text:ruby-base><text:ruby-text text:style-name="WW_CharRuby660_1">ㄧˋ</text:ruby-text></text:ruby><text:ruby text:style-name="Ru661"><text:ruby-base><text:span text:style-name="T896">的</text:span></text:ruby-base><text:ruby-text text:style-name="WW_CharRuby661_1">˙ㄉㄜ</text:ruby-text></text:ruby><text:ruby text:style-name="Ru662"><text:ruby-base><text:span text:style-name="T897">答</text:span></text:ruby-base><text:ruby-text text:style-name="WW_CharRuby662_1">ㄉㄚˊ</text:ruby-text></text:ruby><text:ruby text:style-name="Ru663"><text:ruby-base><text:span text:style-name="T898">覆</text:span></text:ruby-base><text:ruby-text text:style-name="WW_CharRuby663_1">ㄈㄨˋ</text:ruby-text></text:ruby><text:span text:style-name="T899">。</text:span></text:p>
            <text:p text:style-name="P900"><text:span text:style-name="T901"><text:s text:c="5"/></text:span><text:ruby text:style-name="Ru664"><text:ruby-base><text:span text:style-name="T902">計</text:span></text:ruby-base><text:ruby-text text:style-name="WW_CharRuby664_1">ㄐㄧˋ</text:ruby-text></text:ruby><text:ruby text:style-name="Ru665"><text:ruby-base><text:span text:style-name="T903">畫</text:span></text:ruby-base><text:ruby-text text:style-name="WW_CharRuby665_1">ㄏㄨㄚˋ</text:ruby-text></text:ruby><text:ruby text:style-name="Ru666"><text:ruby-base><text:span text:style-name="T904">主</text:span></text:ruby-base><text:ruby-text text:style-name="WW_CharRuby666_1">ㄓㄨˇ</text:ruby-text></text:ruby><text:ruby text:style-name="Ru667"><text:ruby-base><text:span text:style-name="T905">持</text:span></text:ruby-base><text:ruby-text text:style-name="WW_CharRuby667_1">ㄔˊ</text:ruby-text></text:ruby><text:ruby text:style-name="Ru668"><text:ruby-base><text:span text:style-name="T906">人</text:span></text:ruby-base><text:ruby-text text:style-name="WW_CharRuby668_1">ㄖㄣˊ</text:ruby-text></text:ruby><text:ruby text:style-name="Ru669"><text:ruby-base><text:span text:style-name="T907">簽</text:span></text:ruby-base><text:ruby-text text:style-name="WW_CharRuby669_1">ㄑㄧㄢ</text:ruby-text></text:ruby><text:ruby text:style-name="Ru670"><text:ruby-base><text:span text:style-name="T908">名</text:span></text:ruby-base><text:ruby-text text:style-name="WW_CharRuby670_1">ㄇㄧㄥˊ</text:ruby-text></text:ruby><text:span text:style-name="T909">：</text:span><text:span text:style-name="T910"><text:s text:c="3"/></text:span><text:span text:style-name="T911"><text:s text:c="3"/></text:span><text:span text:style-name="T912"><text:s text:c="8"/></text:span><text:ruby text:style-name="Ru671"><text:ruby-base><text:span text:style-name="T913">日</text:span></text:ruby-base><text:ruby-text text:style-name="WW_CharRuby671_1">ㄖˋ</text:ruby-text></text:ruby><text:ruby text:style-name="Ru672"><text:ruby-base><text:span text:style-name="T914">期</text:span></text:ruby-base><text:ruby-text text:style-name="WW_CharRuby672_1">ㄑㄧˊ</text:ruby-text></text:ruby><text:span text:style-name="T915">：</text:span><text:span text:style-name="T916"><text:s text:c="5"/></text:span><text:ruby text:style-name="Ru673"><text:ruby-base><text:span text:style-name="T917">年</text:span></text:ruby-base><text:ruby-text text:style-name="WW_CharRuby673_1">ㄋㄧㄢˊ</text:ruby-text></text:ruby><text:span text:style-name="T918"><text:s text:c="5"/></text:span><text:ruby text:style-name="Ru674"><text:ruby-base><text:span text:style-name="T919">月</text:span></text:ruby-base><text:ruby-text text:style-name="WW_CharRuby674_1">ㄩㄝˋ</text:ruby-text></text:ruby><text:span text:style-name="T920"><text:s text:c="5"/></text:span><text:ruby text:style-name="Ru675"><text:ruby-base><text:span text:style-name="T921">日</text:span></text:ruby-base><text:ruby-text text:style-name="WW_CharRuby675_1">ㄖˋ</text:ruby-text></text:ruby><text:span text:style-name="T922"><text:s text:c="9"/></text:span></text:p>
            <text:p text:style-name="P923"><text:span text:style-name="T924"><text:s text:c="5"/></text:span><text:span text:style-name="T925">（含共同</text:span><text:span text:style-name="T926">/</text:span><text:span text:style-name="T927">協同主持人，但限本院同仁）</text:span></text:p>
            <text:p text:style-name="P928"><text:span text:style-name="T929"><text:s text:c="5"/></text:span><text:ruby text:style-name="Ru676"><text:ruby-base><text:span text:style-name="T930">說</text:span></text:ruby-base><text:ruby-text text:style-name="WW_CharRuby676_1">ㄕㄨㄛ</text:ruby-text></text:ruby><text:ruby text:style-name="Ru677"><text:ruby-base><text:span text:style-name="T931">明</text:span></text:ruby-base><text:ruby-text text:style-name="WW_CharRuby677_1">ㄇㄧㄥˊ</text:ruby-text></text:ruby><text:ruby text:style-name="Ru678"><text:ruby-base><text:span text:style-name="T932">人</text:span></text:ruby-base><text:ruby-text text:style-name="WW_CharRuby678_1">ㄖㄣˊ</text:ruby-text></text:ruby><text:ruby text:style-name="Ru679"><text:ruby-base><text:span text:style-name="T933">簽</text:span></text:ruby-base><text:ruby-text text:style-name="WW_CharRuby679_1">ㄑㄧㄢ</text:ruby-text></text:ruby><text:ruby text:style-name="Ru680"><text:ruby-base><text:span text:style-name="T934">名</text:span></text:ruby-base><text:ruby-text text:style-name="WW_CharRuby680_1">ㄇㄧㄥˊ</text:ruby-text></text:ruby><text:span text:style-name="T935">：</text:span><text:span text:style-name="T936"><text:s text:c="9"/></text:span><text:span text:style-name="T937"><text:s text:c="3"/></text:span><text:span text:style-name="T938"><text:s text:c="8"/></text:span><text:ruby text:style-name="Ru681"><text:ruby-base><text:span text:style-name="T939">日</text:span></text:ruby-base><text:ruby-text text:style-name="WW_CharRuby681_1">ㄖˋ</text:ruby-text></text:ruby><text:ruby text:style-name="Ru682"><text:ruby-base><text:span text:style-name="T940">期</text:span></text:ruby-base><text:ruby-text text:style-name="WW_CharRuby682_1">ㄑㄧˊ</text:ruby-text></text:ruby><text:span text:style-name="T941">：</text:span><text:span text:style-name="T942"><text:s text:c="5"/></text:span><text:ruby text:style-name="Ru683"><text:ruby-base><text:span text:style-name="T943">年</text:span></text:ruby-base><text:ruby-text text:style-name="WW_CharRuby683_1">ㄋㄧㄢˊ</text:ruby-text></text:ruby><text:span text:style-name="T944"><text:s text:c="5"/></text:span><text:ruby text:style-name="Ru684"><text:ruby-base><text:span text:style-name="T945">月</text:span></text:ruby-base><text:ruby-text text:style-name="WW_CharRuby684_1">ㄩㄝˋ</text:ruby-text></text:ruby><text:span text:style-name="T946"><text:s text:c="5"/></text:span><text:ruby text:style-name="Ru685"><text:ruby-base><text:span text:style-name="T947">日</text:span></text:ruby-base><text:ruby-text text:style-name="WW_CharRuby685_1">ㄖˋ</text:ruby-text></text:ruby></text:p>
            <text:p text:style-name="P948"><text:span text:style-name="T949"><text:s text:c="2"/></text:span><text:span text:style-name="T950"><text:s text:c="2"/></text:span><text:span text:style-name="T951"><text:s text:c="2"/></text:span><text:span text:style-name="T952">（註：說明人若為計畫主持人或</text:span><text:span text:style-name="T953">共/</text:span><text:span text:style-name="T954">協</text:span><text:span text:style-name="T955">同主持人，僅簽署計畫主持人欄位即可）</text:span></text:p>
            <text:p text:style-name="P956"/>
            <text:p text:style-name="P957"><text:span text:style-name="T958">（</text:span><text:span text:style-name="T959">2</text:span><text:span text:style-name="T960">）</text:span><text:ruby text:style-name="Ru686"><text:ruby-base><text:span text:style-name="T961">受</text:span></text:ruby-base><text:ruby-text text:style-name="WW_CharRuby686_1">ㄕㄡˋ</text:ruby-text></text:ruby><text:ruby text:style-name="Ru687"><text:ruby-base><text:span text:style-name="T962">試</text:span></text:ruby-base><text:ruby-text text:style-name="WW_CharRuby687_1">ㄕˋ</text:ruby-text></text:ruby><text:ruby text:style-name="Ru688"><text:ruby-base><text:span text:style-name="T963">者</text:span></text:ruby-base><text:ruby-text text:style-name="WW_CharRuby688_1">ㄓㄜˇ</text:ruby-text></text:ruby><text:span text:style-name="T964">：</text:span></text:p>
            <text:p text:style-name="P965"><text:ruby text:style-name="Ru689"><text:ruby-base><text:span text:style-name="T966">經</text:span></text:ruby-base><text:ruby-text text:style-name="WW_CharRuby689_1">ㄐㄧㄥ</text:ruby-text></text:ruby><text:ruby text:style-name="Ru690"><text:ruby-base><text:span text:style-name="T967">由</text:span></text:ruby-base><text:ruby-text text:style-name="WW_CharRuby690_1">ㄧㄡˊ</text:ruby-text></text:ruby><text:ruby text:style-name="Ru691"><text:ruby-base><text:span text:style-name="T968">計</text:span></text:ruby-base><text:ruby-text text:style-name="WW_CharRuby691_1">ㄐㄧˋ</text:ruby-text></text:ruby><text:ruby text:style-name="Ru692"><text:ruby-base><text:span text:style-name="T969">畫</text:span></text:ruby-base><text:ruby-text text:style-name="WW_CharRuby692_1">ㄏㄨㄚˋ</text:ruby-text></text:ruby><text:ruby text:style-name="Ru693"><text:ruby-base><text:span text:style-name="T970">主</text:span></text:ruby-base><text:ruby-text text:style-name="WW_CharRuby693_1">ㄓㄨˇ</text:ruby-text></text:ruby><text:ruby text:style-name="Ru694"><text:ruby-base><text:span text:style-name="T971">持</text:span></text:ruby-base><text:ruby-text text:style-name="WW_CharRuby694_1">ㄔˊ</text:ruby-text></text:ruby><text:ruby text:style-name="Ru695"><text:ruby-base><text:span text:style-name="T972">人</text:span></text:ruby-base><text:ruby-text text:style-name="WW_CharRuby695_1">ㄖㄣˊ</text:ruby-text></text:ruby><text:ruby text:style-name="Ru696"><text:ruby-base><text:span text:style-name="T973">說</text:span></text:ruby-base><text:ruby-text text:style-name="WW_CharRuby696_1">ㄕㄨㄛ</text:ruby-text></text:ruby><text:ruby text:style-name="Ru697"><text:ruby-base><text:span text:style-name="T974">明</text:span></text:ruby-base><text:ruby-text text:style-name="WW_CharRuby697_1">ㄇㄧㄥˊ</text:ruby-text></text:ruby><text:span text:style-name="T975">，</text:span><text:ruby text:style-name="Ru698"><text:ruby-base><text:span text:style-name="T976">您</text:span></text:ruby-base><text:ruby-text text:style-name="WW_CharRuby698_1">ㄋㄧㄣˊ</text:ruby-text></text:ruby><text:ruby text:style-name="Ru699"><text:ruby-base><text:span text:style-name="T977">已</text:span></text:ruby-base><text:ruby-text text:style-name="WW_CharRuby699_1">ㄧˇ</text:ruby-text></text:ruby><text:ruby text:style-name="Ru700"><text:ruby-base><text:span text:style-name="T978">完</text:span></text:ruby-base><text:ruby-text text:style-name="WW_CharRuby700_1">ㄨㄢˊ</text:ruby-text></text:ruby><text:ruby text:style-name="Ru701"><text:ruby-base><text:span text:style-name="T979">全</text:span></text:ruby-base><text:ruby-text text:style-name="WW_CharRuby701_1">ㄑㄩㄢˊ</text:ruby-text></text:ruby><text:ruby text:style-name="Ru702"><text:ruby-base><text:span text:style-name="T980">瞭</text:span></text:ruby-base><text:ruby-text text:style-name="WW_CharRuby702_1">ㄌㄧㄠˇ</text:ruby-text></text:ruby><text:ruby text:style-name="Ru703"><text:ruby-base><text:span text:style-name="T981">解</text:span></text:ruby-base><text:ruby-text text:style-name="WW_CharRuby703_1">ㄐㄧㄝˇ</text:ruby-text></text:ruby><text:ruby text:style-name="Ru704"><text:ruby-base><text:span text:style-name="T982">以</text:span></text:ruby-base><text:ruby-text text:style-name="WW_CharRuby704_1">ㄧˇ</text:ruby-text></text:ruby><text:ruby text:style-name="Ru705"><text:ruby-base><text:span text:style-name="T983">上</text:span></text:ruby-base><text:ruby-text text:style-name="WW_CharRuby705_1">ㄕㄤˋ</text:ruby-text></text:ruby><text:ruby text:style-name="Ru706"><text:ruby-base><text:span text:style-name="T984">所</text:span></text:ruby-base><text:ruby-text text:style-name="WW_CharRuby706_1">ㄙㄨㄛ</text:ruby-text></text:ruby><text:ruby text:style-name="Ru707"><text:ruby-base><text:span text:style-name="T985">有</text:span></text:ruby-base><text:ruby-text text:style-name="WW_CharRuby707_1">ㄧㄡˇ</text:ruby-text></text:ruby><text:ruby text:style-name="Ru708"><text:ruby-base><text:span text:style-name="T986">內</text:span></text:ruby-base><text:ruby-text text:style-name="WW_CharRuby708_1">ㄋㄟˋ</text:ruby-text></text:ruby><text:ruby text:style-name="Ru709"><text:ruby-base><text:span text:style-name="T987">容</text:span></text:ruby-base><text:ruby-text text:style-name="WW_CharRuby709_1">ㄖㄨㄥˊ</text:ruby-text></text:ruby><text:span text:style-name="T988">，</text:span><text:span text:style-name="T989"><text:s/></text:span><text:ruby text:style-name="Ru710"><text:ruby-base><text:span text:style-name="T990">您</text:span></text:ruby-base><text:ruby-text text:style-name="WW_CharRuby710_1">ㄋㄧㄣˊ</text:ruby-text></text:ruby><text:ruby text:style-name="Ru711"><text:ruby-base><text:span text:style-name="T991">將</text:span></text:ruby-base><text:ruby-text text:style-name="WW_CharRuby711_1">ㄐㄧㄤ</text:ruby-text></text:ruby><text:ruby text:style-name="Ru712"><text:ruby-base><text:span text:style-name="T992">持</text:span></text:ruby-base><text:ruby-text text:style-name="WW_CharRuby712_1">ㄔˊ</text:ruby-text></text:ruby><text:ruby text:style-name="Ru713"><text:ruby-base><text:span text:style-name="T993">有</text:span></text:ruby-base><text:ruby-text text:style-name="WW_CharRuby713_1">ㄧㄡˇ</text:ruby-text></text:ruby><text:ruby text:style-name="Ru714"><text:ruby-base><text:span text:style-name="T994">同</text:span></text:ruby-base><text:ruby-text text:style-name="WW_CharRuby714_1">ㄊㄨㄥˊ</text:ruby-text></text:ruby><text:ruby text:style-name="Ru715"><text:ruby-base><text:span text:style-name="T995">意</text:span></text:ruby-base><text:ruby-text text:style-name="WW_CharRuby715_1">ㄧˋ</text:ruby-text></text:ruby><text:ruby text:style-name="Ru716"><text:ruby-base><text:span text:style-name="T996">書</text:span></text:ruby-base><text:ruby-text text:style-name="WW_CharRuby716_1">ㄕㄨ</text:ruby-text></text:ruby><text:ruby text:style-name="Ru717"><text:ruby-base><text:span text:style-name="T997">副</text:span></text:ruby-base><text:ruby-text text:style-name="WW_CharRuby717_1">ㄈㄨˋ</text:ruby-text></text:ruby><text:ruby text:style-name="Ru718"><text:ruby-base><text:span text:style-name="T998">本</text:span></text:ruby-base><text:ruby-text text:style-name="WW_CharRuby718_1">ㄅㄣˇ</text:ruby-text></text:ruby><text:span text:style-name="T999">，</text:span><text:ruby text:style-name="Ru719"><text:ruby-base><text:span text:style-name="T1000">您</text:span></text:ruby-base><text:ruby-text text:style-name="WW_CharRuby719_1">ㄋㄧㄣˊ</text:ruby-text></text:ruby><text:ruby text:style-name="Ru720"><text:ruby-base><text:span text:style-name="T1001">也</text:span></text:ruby-base><text:ruby-text text:style-name="WW_CharRuby720_1">ㄧㄝˇ</text:ruby-text></text:ruby><text:ruby text:style-name="Ru721"><text:ruby-base><text:span text:style-name="T1002">完</text:span></text:ruby-base><text:ruby-text text:style-name="WW_CharRuby721_1">ㄨㄢˊ</text:ruby-text></text:ruby><text:ruby text:style-name="Ru722"><text:ruby-base><text:span text:style-name="T1003">全</text:span></text:ruby-base><text:ruby-text text:style-name="WW_CharRuby722_1">ㄑㄩㄢˊ</text:ruby-text></text:ruby><text:ruby text:style-name="Ru723"><text:ruby-base><text:span text:style-name="T1004">瞭</text:span></text:ruby-base><text:ruby-text text:style-name="WW_CharRuby723_1">ㄌㄧㄠˇ</text:ruby-text></text:ruby><text:ruby text:style-name="Ru724"><text:ruby-base><text:span text:style-name="T1005">解</text:span></text:ruby-base><text:ruby-text text:style-name="WW_CharRuby724_1">ㄐㄧㄝˇ</text:ruby-text></text:ruby><text:span text:style-name="T1006">：</text:span></text:p>
            <text:list text:style-name="LFO7" text:continue-numbering="true">
              <text:list-item>
                <text:p text:style-name="P1007"><text:ruby text:style-name="Ru725"><text:ruby-base><text:span text:style-name="T1008">研</text:span></text:ruby-base><text:ruby-text text:style-name="WW_CharRuby725_1">ㄧㄢˊ</text:ruby-text></text:ruby><text:ruby text:style-name="Ru726"><text:ruby-base><text:span text:style-name="T1009">究</text:span></text:ruby-base><text:ruby-text text:style-name="WW_CharRuby726_1">ㄐㄧㄡˋ</text:ruby-text></text:ruby><text:ruby text:style-name="Ru727"><text:ruby-base><text:span text:style-name="T1010">過</text:span></text:ruby-base><text:ruby-text text:style-name="WW_CharRuby727_1">ㄍㄨㄛˋ</text:ruby-text></text:ruby><text:ruby text:style-name="Ru728"><text:ruby-base><text:span text:style-name="T1011">程</text:span></text:ruby-base><text:ruby-text text:style-name="WW_CharRuby728_1">ㄔㄥˊ</text:ruby-text></text:ruby><text:ruby text:style-name="Ru729"><text:ruby-base><text:span text:style-name="T1012">中</text:span></text:ruby-base><text:ruby-text text:style-name="WW_CharRuby729_1">ㄓㄨㄥ</text:ruby-text></text:ruby><text:span text:style-name="T1013">，</text:span><text:ruby text:style-name="Ru730"><text:ruby-base><text:span text:style-name="T1014">相</text:span></text:ruby-base><text:ruby-text text:style-name="WW_CharRuby730_1">ㄒㄧㄤ</text:ruby-text></text:ruby><text:ruby text:style-name="Ru731"><text:ruby-base><text:span text:style-name="T1015">關</text:span></text:ruby-base><text:ruby-text text:style-name="WW_CharRuby731_1">ㄍㄨㄢ</text:ruby-text></text:ruby><text:ruby text:style-name="Ru732"><text:ruby-base><text:span text:style-name="T1016">的</text:span></text:ruby-base><text:ruby-text text:style-name="WW_CharRuby732_1">˙ㄉㄜ</text:ruby-text></text:ruby><text:ruby text:style-name="Ru733"><text:ruby-base><text:span text:style-name="T1017">重</text:span></text:ruby-base><text:ruby-text text:style-name="WW_CharRuby733_1">ㄓㄨㄥˋ</text:ruby-text></text:ruby><text:ruby text:style-name="Ru734"><text:ruby-base><text:span text:style-name="T1018">大</text:span></text:ruby-base><text:ruby-text text:style-name="WW_CharRuby734_1">ㄉㄚˋ</text:ruby-text></text:ruby><text:ruby text:style-name="Ru735"><text:ruby-base><text:span text:style-name="T1019">發</text:span></text:ruby-base><text:ruby-text text:style-name="WW_CharRuby735_1">ㄈㄚ</text:ruby-text></text:ruby><text:ruby text:style-name="Ru736"><text:ruby-base><text:span text:style-name="T1020">現</text:span></text:ruby-base><text:ruby-text text:style-name="WW_CharRuby736_1">ㄒㄧㄢˋ</text:ruby-text></text:ruby><text:ruby text:style-name="Ru737"><text:ruby-base><text:span text:style-name="T1021">都</text:span></text:ruby-base><text:ruby-text text:style-name="WW_CharRuby737_1">ㄉㄡ</text:ruby-text></text:ruby><text:ruby text:style-name="Ru738"><text:ruby-base><text:span text:style-name="T1022">將</text:span></text:ruby-base><text:ruby-text text:style-name="WW_CharRuby738_1">ㄐㄧㄤ</text:ruby-text></text:ruby><text:ruby text:style-name="Ru739"><text:ruby-base><text:span text:style-name="T1023">依</text:span></text:ruby-base><text:ruby-text text:style-name="WW_CharRuby739_1">ㄧ</text:ruby-text></text:ruby><text:ruby text:style-name="Ru740"><text:ruby-base><text:span text:style-name="T1024">您</text:span></text:ruby-base><text:ruby-text text:style-name="WW_CharRuby740_1">ㄋ</text:ruby-text></text:ruby><text:ruby text:style-name="Ru741"><text:ruby-base><text:span text:style-name="T1025">的</text:span></text:ruby-base><text:ruby-text text:style-name="WW_CharRuby741_1">˙ㄉㄜ</text:ruby-text></text:ruby><text:ruby text:style-name="Ru742"><text:ruby-base><text:span text:style-name="T1026">決</text:span></text:ruby-base><text:ruby-text text:style-name="WW_CharRuby742_1">ㄐㄩㄝˊ</text:ruby-text></text:ruby><text:ruby text:style-name="Ru743"><text:ruby-base><text:span text:style-name="T1027">定</text:span></text:ruby-base><text:ruby-text text:style-name="WW_CharRuby743_1">ㄉㄧㄥˋ</text:ruby-text></text:ruby><text:ruby text:style-name="Ru744"><text:ruby-base><text:span text:style-name="T1028">提</text:span></text:ruby-base><text:ruby-text text:style-name="WW_CharRuby744_1">ㄊㄧˊ</text:ruby-text></text:ruby><text:ruby text:style-name="Ru745"><text:ruby-base><text:span text:style-name="T1029">供</text:span></text:ruby-base><text:ruby-text text:style-name="WW_CharRuby745_1">ㄍㄨㄥ</text:ruby-text></text:ruby><text:ruby text:style-name="Ru746"><text:ruby-base><text:span text:style-name="T1030">給</text:span></text:ruby-base><text:ruby-text text:style-name="WW_CharRuby746_1">ㄍㄟˇ</text:ruby-text></text:ruby><text:ruby text:style-name="Ru747"><text:ruby-base><text:span text:style-name="T1031">您</text:span></text:ruby-base><text:ruby-text text:style-name="WW_CharRuby747_1">ㄋㄧㄣˊ</text:ruby-text></text:ruby><text:span text:style-name="T1032">。</text:span></text:p>
              </text:list-item>
              <text:list-item>
                <text:p text:style-name="P1033"><text:ruby text:style-name="Ru748"><text:ruby-base><text:span text:style-name="T1034">您</text:span></text:ruby-base><text:ruby-text text:style-name="WW_CharRuby748_1">ㄋㄧㄣˊ</text:ruby-text></text:ruby><text:ruby text:style-name="Ru749"><text:ruby-base><text:span text:style-name="T1035">有</text:span></text:ruby-base><text:ruby-text text:style-name="WW_CharRuby749_1">ㄧㄡˇ</text:ruby-text></text:ruby><text:ruby text:style-name="Ru750"><text:ruby-base><text:span text:style-name="T1036">權</text:span></text:ruby-base><text:ruby-text text:style-name="WW_CharRuby750_1">ㄑㄩㄢˊ</text:ruby-text></text:ruby><text:ruby text:style-name="Ru751"><text:ruby-base><text:span text:style-name="T1037">利</text:span></text:ruby-base><text:ruby-text text:style-name="WW_CharRuby751_1">ㄌㄧˋ</text:ruby-text></text:ruby><text:ruby text:style-name="Ru752"><text:ruby-base><text:span text:style-name="T1038">拒</text:span></text:ruby-base><text:ruby-text text:style-name="WW_CharRuby752_1">ㄐㄩˋ</text:ruby-text></text:ruby><text:ruby text:style-name="Ru753"><text:ruby-base><text:span text:style-name="T1039">絕</text:span></text:ruby-base><text:ruby-text text:style-name="WW_CharRuby753_1">ㄐㄩㄝˊ</text:ruby-text></text:ruby><text:ruby text:style-name="Ru754"><text:ruby-base><text:span text:style-name="T1040">或</text:span></text:ruby-base><text:ruby-text text:style-name="WW_CharRuby754_1">ㄏㄨㄛˋ</text:ruby-text></text:ruby><text:ruby text:style-name="Ru755"><text:ruby-base><text:span text:style-name="T1041">退</text:span></text:ruby-base><text:ruby-text text:style-name="WW_CharRuby755_1">ㄊㄨㄟˋ</text:ruby-text></text:ruby><text:ruby text:style-name="Ru756"><text:ruby-base><text:span text:style-name="T1042">出</text:span></text:ruby-base><text:ruby-text text:style-name="WW_CharRuby756_1">ㄔㄨ</text:ruby-text></text:ruby><text:ruby text:style-name="Ru757"><text:ruby-base><text:span text:style-name="T1043">本</text:span></text:ruby-base><text:ruby-text text:style-name="WW_CharRuby757_1">ㄅㄣˇ</text:ruby-text></text:ruby><text:ruby text:style-name="Ru758"><text:ruby-base><text:span text:style-name="T1044">研</text:span></text:ruby-base><text:ruby-text text:style-name="WW_CharRuby758_1">ㄧㄢˊ</text:ruby-text></text:ruby><text:ruby text:style-name="Ru759"><text:ruby-base><text:span text:style-name="T1045">究</text:span></text:ruby-base><text:ruby-text text:style-name="WW_CharRuby759_1">ㄐㄧㄡˋ</text:ruby-text></text:ruby><text:span text:style-name="T1046">，</text:span><text:ruby text:style-name="Ru760"><text:ruby-base><text:span text:style-name="T1047">並</text:span></text:ruby-base><text:ruby-text text:style-name="WW_CharRuby760_1">ㄅㄧㄥˋ</text:ruby-text></text:ruby><text:ruby text:style-name="Ru761"><text:ruby-base><text:span text:style-name="T1048">不</text:span></text:ruby-base><text:ruby-text text:style-name="WW_CharRuby761_1">ㄅㄨˋ</text:ruby-text></text:ruby><text:ruby text:style-name="Ru762"><text:ruby-base><text:span text:style-name="T1049">會</text:span></text:ruby-base><text:ruby-text text:style-name="WW_CharRuby762_1">ㄏㄨㄟˋ</text:ruby-text></text:ruby><text:ruby text:style-name="Ru763"><text:ruby-base><text:span text:style-name="T1050">因</text:span></text:ruby-base><text:ruby-text text:style-name="WW_CharRuby763_1">ㄧㄣ</text:ruby-text></text:ruby><text:ruby text:style-name="Ru764"><text:ruby-base><text:span text:style-name="T1051">此</text:span></text:ruby-base><text:ruby-text text:style-name="WW_CharRuby764_1">ㄘˇ</text:ruby-text></text:ruby><text:ruby text:style-name="Ru765"><text:ruby-base><text:span text:style-name="T1052">影</text:span></text:ruby-base><text:ruby-text text:style-name="WW_CharRuby765_1">ㄧㄥˇ</text:ruby-text></text:ruby><text:ruby text:style-name="Ru766"><text:ruby-base><text:span text:style-name="T1053">響</text:span></text:ruby-base><text:ruby-text text:style-name="WW_CharRuby766_1">ㄒㄧㄤˇ</text:ruby-text></text:ruby><text:ruby text:style-name="Ru767"><text:ruby-base><text:span text:style-name="T1054">您</text:span></text:ruby-base><text:ruby-text text:style-name="WW_CharRuby767_1">ㄋㄧㄣˊ</text:ruby-text></text:ruby><text:ruby text:style-name="Ru768"><text:ruby-base><text:span text:style-name="T1055">應</text:span></text:ruby-base><text:ruby-text text:style-name="WW_CharRuby768_1">ㄧㄥ</text:ruby-text></text:ruby><text:ruby text:style-name="Ru769"><text:ruby-base><text:span text:style-name="T1056">有</text:span></text:ruby-base><text:ruby-text text:style-name="WW_CharRuby769_1">ㄧㄡˇ</text:ruby-text></text:ruby><text:ruby text:style-name="Ru770"><text:ruby-base><text:span text:style-name="T1057">的</text:span></text:ruby-base><text:ruby-text text:style-name="WW_CharRuby770_1">˙ㄉㄜ</text:ruby-text></text:ruby><text:ruby text:style-name="Ru771"><text:ruby-base><text:span text:style-name="T1058">醫</text:span></text:ruby-base><text:ruby-text text:style-name="WW_CharRuby771_1">ㄧ</text:ruby-text></text:ruby><text:ruby text:style-name="Ru772"><text:ruby-base><text:span text:style-name="T1059">療</text:span></text:ruby-base><text:ruby-text text:style-name="WW_CharRuby772_1">ㄌㄧㄠˊ</text:ruby-text></text:ruby><text:ruby text:style-name="Ru773"><text:ruby-base><text:span text:style-name="T1060">照</text:span></text:ruby-base><text:ruby-text text:style-name="WW_CharRuby773_1">ㄓㄠˋ</text:ruby-text></text:ruby><text:ruby text:style-name="Ru774"><text:ruby-base><text:span text:style-name="T1061">顧</text:span></text:ruby-base><text:ruby-text text:style-name="WW_CharRuby774_1">ㄍㄨˋ</text:ruby-text></text:ruby><text:span text:style-name="T1062">。</text:span></text:p>
              </text:list-item>
            </text:list>
            <text:list text:style-name="LFO3" text:continue-numbering="true">
              <text:list-item>
                <text:p text:style-name="P1063"><text:ruby text:style-name="Ru775"><text:ruby-base><text:span text:style-name="T1064">受</text:span></text:ruby-base><text:ruby-text text:style-name="WW_CharRuby775_1">ㄕㄡˋ</text:ruby-text></text:ruby><text:ruby text:style-name="Ru776"><text:ruby-base><text:span text:style-name="T1065">試</text:span></text:ruby-base><text:ruby-text text:style-name="WW_CharRuby776_1">ㄕˋ</text:ruby-text></text:ruby><text:ruby text:style-name="Ru777"><text:ruby-base><text:span text:style-name="T1066">者</text:span></text:ruby-base><text:ruby-text text:style-name="WW_CharRuby777_1">ㄓㄜˇ</text:ruby-text></text:ruby><text:ruby text:style-name="Ru778"><text:ruby-base><text:span text:style-name="T1067">簽</text:span></text:ruby-base><text:ruby-text text:style-name="WW_CharRuby778_1">ㄑㄧㄢ</text:ruby-text></text:ruby><text:ruby text:style-name="Ru779"><text:ruby-base><text:span text:style-name="T1068">名</text:span></text:ruby-base><text:ruby-text text:style-name="WW_CharRuby779_1">ㄇㄧㄥˊ</text:ruby-text></text:ruby><text:span text:style-name="T1069">：</text:span><text:span text:style-name="T1070"><text:s text:c="11"/></text:span><text:span text:style-name="T1071"><text:s text:c="7"/></text:span><text:ruby text:style-name="Ru780"><text:ruby-base><text:span text:style-name="T1072">日</text:span></text:ruby-base><text:ruby-text text:style-name="WW_CharRuby780_1">ㄖˋ</text:ruby-text></text:ruby><text:ruby text:style-name="Ru781"><text:ruby-base><text:span text:style-name="T1073">期</text:span></text:ruby-base><text:ruby-text text:style-name="WW_CharRuby781_1">ㄑㄧˊ</text:ruby-text></text:ruby><text:span text:style-name="T1074">：</text:span><text:span text:style-name="T1075"><text:s text:c="5"/></text:span><text:ruby text:style-name="Ru782"><text:ruby-base><text:span text:style-name="T1076">年</text:span></text:ruby-base><text:ruby-text text:style-name="WW_CharRuby782_1">ㄋㄧㄢˊ</text:ruby-text></text:ruby><text:span text:style-name="T1077"><text:s text:c="5"/></text:span><text:ruby text:style-name="Ru783"><text:ruby-base><text:span text:style-name="T1078">月</text:span></text:ruby-base><text:ruby-text text:style-name="WW_CharRuby783_1">ㄩㄝˋ</text:ruby-text></text:ruby><text:span text:style-name="T1079"><text:s text:c="5"/></text:span><text:ruby text:style-name="Ru784"><text:ruby-base><text:span text:style-name="T1080">日</text:span></text:ruby-base><text:ruby-text text:style-name="WW_CharRuby784_1">ㄖˋ</text:ruby-text></text:ruby><text:span text:style-name="T1081"><text:s text:c="2"/></text:span></text:p>
              </text:list-item>
              <text:list-item>
                <text:p text:style-name="P1082"><text:ruby text:style-name="Ru785"><text:ruby-base><text:span text:style-name="T1083">法</text:span></text:ruby-base><text:ruby-text text:style-name="WW_CharRuby785_1">ㄈㄚˇ</text:ruby-text></text:ruby><text:ruby text:style-name="Ru786"><text:ruby-base><text:span text:style-name="T1084">定</text:span></text:ruby-base><text:ruby-text text:style-name="WW_CharRuby786_1">ㄉㄧㄥˋ</text:ruby-text></text:ruby><text:ruby text:style-name="Ru787"><text:ruby-base><text:span text:style-name="T1085">代</text:span></text:ruby-base><text:ruby-text text:style-name="WW_CharRuby787_1">ㄉㄞˋ</text:ruby-text></text:ruby><text:ruby text:style-name="Ru788"><text:ruby-base><text:span text:style-name="T1086">理</text:span></text:ruby-base><text:ruby-text text:style-name="WW_CharRuby788_1">ㄌㄧˇ</text:ruby-text></text:ruby><text:ruby text:style-name="Ru789"><text:ruby-base><text:span text:style-name="T1087">人</text:span></text:ruby-base><text:ruby-text text:style-name="WW_CharRuby789_1">ㄖㄣˊ</text:ruby-text></text:ruby><text:span text:style-name="T1088">/</text:span><text:ruby text:style-name="Ru790"><text:ruby-base><text:span text:style-name="T1089">有</text:span></text:ruby-base><text:ruby-text text:style-name="WW_CharRuby790_1">ㄧㄡˇ</text:ruby-text></text:ruby><text:ruby text:style-name="Ru791"><text:ruby-base><text:span text:style-name="T1090">同</text:span></text:ruby-base><text:ruby-text text:style-name="WW_CharRuby791_1">ㄊㄨㄥˊ</text:ruby-text></text:ruby><text:ruby text:style-name="Ru792"><text:ruby-base><text:span text:style-name="T1091">意</text:span></text:ruby-base><text:ruby-text text:style-name="WW_CharRuby792_1">ㄧˋ</text:ruby-text></text:ruby><text:ruby text:style-name="Ru793"><text:ruby-base><text:span text:style-name="T1092">權</text:span></text:ruby-base><text:ruby-text text:style-name="WW_CharRuby793_1">ㄑㄩㄢˊ</text:ruby-text></text:ruby><text:ruby text:style-name="Ru794"><text:ruby-base><text:span text:style-name="T1093">人</text:span></text:ruby-base><text:ruby-text text:style-name="WW_CharRuby794_1">ㄖㄣˊ</text:ruby-text></text:ruby><text:span text:style-name="T1094">(</text:span><text:span text:style-name="T1095">如適用</text:span><text:span text:style-name="T1096">)</text:span><text:span text:style-name="T1097">：</text:span></text:p>
              </text:list-item>
            </text:list>
            <text:p text:style-name="P1098"><text:span text:style-name="T1099"><text:s text:c="7"/></text:span><text:ruby text:style-name="Ru795"><text:ruby-base><text:span text:style-name="T1100">簽</text:span></text:ruby-base><text:ruby-text text:style-name="WW_CharRuby795_1">ㄑㄧㄢ</text:ruby-text></text:ruby><text:ruby text:style-name="Ru796"><text:ruby-base><text:span text:style-name="T1101">名</text:span></text:ruby-base><text:ruby-text text:style-name="WW_CharRuby796_1">ㄇㄧㄥˊ</text:ruby-text></text:ruby><text:span text:style-name="T1102">：</text:span><text:span text:style-name="T1103"><text:s text:c="19"/></text:span><text:span text:style-name="T1104"><text:s text:c="8"/></text:span><text:ruby text:style-name="Ru797"><text:ruby-base><text:span text:style-name="T1105">日</text:span></text:ruby-base><text:ruby-text text:style-name="WW_CharRuby797_1">ㄖˋ</text:ruby-text></text:ruby><text:ruby text:style-name="Ru798"><text:ruby-base><text:span text:style-name="T1106">期</text:span></text:ruby-base><text:ruby-text text:style-name="WW_CharRuby798_1">ㄑㄧˊ</text:ruby-text></text:ruby><text:span text:style-name="T1107">：</text:span><text:span text:style-name="T1108"><text:s text:c="5"/></text:span><text:ruby text:style-name="Ru799"><text:ruby-base><text:span text:style-name="T1109">年</text:span></text:ruby-base><text:ruby-text text:style-name="WW_CharRuby799_1">ㄋㄧㄢˊ</text:ruby-text></text:ruby><text:span text:style-name="T1110"><text:s text:c="5"/></text:span><text:ruby text:style-name="Ru800"><text:ruby-base><text:span text:style-name="T1111">月</text:span></text:ruby-base><text:ruby-text text:style-name="WW_CharRuby800_1">ㄩㄝˋ</text:ruby-text></text:ruby><text:span text:style-name="T1112"><text:s text:c="5"/></text:span><text:ruby text:style-name="Ru801"><text:ruby-base><text:span text:style-name="T1113">日</text:span></text:ruby-base><text:ruby-text text:style-name="WW_CharRuby801_1">ㄖˋ</text:ruby-text></text:ruby><text:span text:style-name="T1114"><text:s text:c="2"/></text:span></text:p>
            <text:p text:style-name="P1115"><text:s text:c="8"/><text:span text:style-name="T1116"><text:s/></text:span><text:ruby text:style-name="Ru802"><text:ruby-base><text:span text:style-name="T1117">與</text:span></text:ruby-base><text:ruby-text text:style-name="WW_CharRuby802_1">ㄩˇ</text:ruby-text></text:ruby><text:ruby text:style-name="Ru803"><text:ruby-base><text:span text:style-name="T1118">受</text:span></text:ruby-base><text:ruby-text text:style-name="WW_CharRuby803_1">ㄕㄡˋ</text:ruby-text></text:ruby><text:ruby text:style-name="Ru804"><text:ruby-base><text:span text:style-name="T1119">試</text:span></text:ruby-base><text:ruby-text text:style-name="WW_CharRuby804_1">ㄕˋ</text:ruby-text></text:ruby><text:ruby text:style-name="Ru805"><text:ruby-base><text:span text:style-name="T1120">者</text:span></text:ruby-base><text:ruby-text text:style-name="WW_CharRuby805_1">ㄓㄜˇ</text:ruby-text></text:ruby><text:ruby text:style-name="Ru806"><text:ruby-base><text:span text:style-name="T1121">關</text:span></text:ruby-base><text:ruby-text text:style-name="WW_CharRuby806_1">ㄍㄨㄢ</text:ruby-text></text:ruby><text:ruby text:style-name="Ru807"><text:ruby-base><text:span text:style-name="T1122">係</text:span></text:ruby-base><text:ruby-text text:style-name="WW_CharRuby807_1">ㄒㄧˋ</text:ruby-text></text:ruby><text:span text:style-name="T1123">：_________________________</text:span></text:p>
            <text:p text:style-name="P1124"/>
            <text:p text:style-name="P1125"><text:span text:style-name="T1126">（</text:span><text:span text:style-name="T1127">3</text:span><text:span text:style-name="T1128">）</text:span><text:ruby text:style-name="Ru808"><text:ruby-base><text:span text:style-name="T1129">見</text:span></text:ruby-base><text:ruby-text text:style-name="WW_CharRuby808_1">ㄐㄧㄢˋ</text:ruby-text></text:ruby><text:ruby text:style-name="Ru809"><text:ruby-base><text:span text:style-name="T1130">證</text:span></text:ruby-base><text:ruby-text text:style-name="WW_CharRuby809_1">ㄓㄥˋ</text:ruby-text></text:ruby><text:ruby text:style-name="Ru810"><text:ruby-base><text:span text:style-name="T1131">人</text:span></text:ruby-base><text:ruby-text text:style-name="WW_CharRuby810_1">ㄖㄣˊ</text:ruby-text></text:ruby><text:span text:style-name="T1132">：</text:span></text:p>
            <text:list text:style-name="LFO3" text:continue-numbering="true">
              <text:list-item>
                <text:p text:style-name="P1133"><text:ruby text:style-name="Ru811"><text:ruby-base><text:span text:style-name="T1134">見</text:span></text:ruby-base><text:ruby-text text:style-name="WW_CharRuby811_1">ㄐㄧㄢˋ</text:ruby-text></text:ruby><text:ruby text:style-name="Ru812"><text:ruby-base><text:span text:style-name="T1135">證</text:span></text:ruby-base><text:ruby-text text:style-name="WW_CharRuby812_1">ㄓㄥˋ</text:ruby-text></text:ruby><text:ruby text:style-name="Ru813"><text:ruby-base><text:span text:style-name="T1136">人</text:span></text:ruby-base><text:ruby-text text:style-name="WW_CharRuby813_1">ㄖㄣˊ</text:ruby-text></text:ruby><text:span text:style-name="T1137">(1)</text:span><text:ruby text:style-name="Ru814"><text:ruby-base><text:span text:style-name="T1138">簽</text:span></text:ruby-base><text:ruby-text text:style-name="WW_CharRuby814_1">ㄑㄧㄢ</text:ruby-text></text:ruby><text:ruby text:style-name="Ru815"><text:ruby-base><text:span text:style-name="T1139">名</text:span></text:ruby-base><text:ruby-text text:style-name="WW_CharRuby815_1">ㄇㄧㄥˊ</text:ruby-text></text:ruby><text:span text:style-name="T1140">：</text:span><text:span text:style-name="T1141"><text:s text:c="8"/></text:span><text:span text:style-name="T1142"><text:s text:c="8"/></text:span><text:ruby text:style-name="Ru816"><text:ruby-base><text:span text:style-name="T1143">日</text:span></text:ruby-base><text:ruby-text text:style-name="WW_CharRuby816_1">ㄖˋ</text:ruby-text></text:ruby><text:ruby text:style-name="Ru817"><text:ruby-base><text:span text:style-name="T1144">期</text:span></text:ruby-base><text:ruby-text text:style-name="WW_CharRuby817_1">ㄑㄧˊ</text:ruby-text></text:ruby><text:span text:style-name="T1145">：</text:span><text:span text:style-name="T1146"><text:s text:c="5"/></text:span><text:ruby text:style-name="Ru818"><text:ruby-base><text:span text:style-name="T1147">年</text:span></text:ruby-base><text:ruby-text text:style-name="WW_CharRuby818_1">ㄋㄧㄢˊ</text:ruby-text></text:ruby><text:span text:style-name="T1148"><text:s text:c="5"/></text:span><text:ruby text:style-name="Ru819"><text:ruby-base><text:span text:style-name="T1149">月</text:span></text:ruby-base><text:ruby-text text:style-name="WW_CharRuby819_1">ㄩㄝˋ</text:ruby-text></text:ruby><text:span text:style-name="T1150"><text:s text:c="5"/></text:span><text:ruby text:style-name="Ru820"><text:ruby-base><text:span text:style-name="T1151">日</text:span></text:ruby-base><text:ruby-text text:style-name="WW_CharRuby820_1">ㄖˋ</text:ruby-text></text:ruby><text:span text:style-name="T1152"><text:s text:c="2"/></text:span></text:p>
              </text:list-item>
            </text:list>
            <text:p text:style-name="P1153"><text:ruby text:style-name="Ru821"><text:ruby-base><text:span text:style-name="T1154">身</text:span></text:ruby-base><text:ruby-text text:style-name="WW_CharRuby821_1">ㄕㄣ</text:ruby-text></text:ruby><text:ruby text:style-name="Ru822"><text:ruby-base><text:span text:style-name="T1155">分</text:span></text:ruby-base><text:ruby-text text:style-name="WW_CharRuby822_1">ㄈㄣˋ</text:ruby-text></text:ruby><text:ruby text:style-name="Ru823"><text:ruby-base><text:span text:style-name="T1156">證</text:span></text:ruby-base><text:ruby-text text:style-name="WW_CharRuby823_1">ㄓㄥˋ</text:ruby-text></text:ruby><text:ruby text:style-name="Ru824"><text:ruby-base><text:span text:style-name="T1157">字</text:span></text:ruby-base><text:ruby-text text:style-name="WW_CharRuby824_1">ㄗˋ</text:ruby-text></text:ruby><text:ruby text:style-name="Ru825"><text:ruby-base><text:span text:style-name="T1158">號</text:span></text:ruby-base><text:ruby-text text:style-name="WW_CharRuby825_1">ㄏㄠˋ</text:ruby-text></text:ruby><text:span text:style-name="T1159">：</text:span></text:p>
            <text:p text:style-name="P1160"><text:ruby text:style-name="Ru826"><text:ruby-base><text:span text:style-name="T1161">聯</text:span></text:ruby-base><text:ruby-text text:style-name="WW_CharRuby826_1">ㄌㄧㄢˊ</text:ruby-text></text:ruby><text:ruby text:style-name="Ru827"><text:ruby-base><text:span text:style-name="T1162">絡</text:span></text:ruby-base><text:ruby-text text:style-name="WW_CharRuby827_1">ㄌㄨㄛˋ</text:ruby-text></text:ruby><text:ruby text:style-name="Ru828"><text:ruby-base><text:span text:style-name="T1163">電</text:span></text:ruby-base><text:ruby-text text:style-name="WW_CharRuby828_1">ㄉㄧㄢˋ</text:ruby-text></text:ruby><text:ruby text:style-name="Ru829"><text:ruby-base><text:span text:style-name="T1164">話</text:span></text:ruby-base><text:ruby-text text:style-name="WW_CharRuby829_1">ㄏㄨㄚˋ</text:ruby-text></text:ruby><text:span text:style-name="T1165">：</text:span></text:p>
            <text:p text:style-name="P1166"><text:ruby text:style-name="Ru830"><text:ruby-base><text:span text:style-name="T1167">通</text:span></text:ruby-base><text:ruby-text text:style-name="WW_CharRuby830_1">ㄊㄨㄥ</text:ruby-text></text:ruby><text:ruby text:style-name="Ru831"><text:ruby-base><text:span text:style-name="T1168">訊</text:span></text:ruby-base><text:ruby-text text:style-name="WW_CharRuby831_1">ㄒㄩㄣˋ</text:ruby-text></text:ruby><text:ruby text:style-name="Ru832"><text:ruby-base><text:span text:style-name="T1169">地</text:span></text:ruby-base><text:ruby-text text:style-name="WW_CharRuby832_1">ㄉㄧˋ</text:ruby-text></text:ruby><text:ruby text:style-name="Ru833"><text:ruby-base><text:span text:style-name="T1170">址</text:span></text:ruby-base><text:ruby-text text:style-name="WW_CharRuby833_1">ㄓˇ</text:ruby-text></text:ruby><text:span text:style-name="T1171">：</text:span></text:p>
            <text:list text:style-name="LFO3" text:continue-numbering="true">
              <text:list-item>
                <text:p text:style-name="P1172"><text:ruby text:style-name="Ru834"><text:ruby-base><text:span text:style-name="T1173">見</text:span></text:ruby-base><text:ruby-text text:style-name="WW_CharRuby834_1">ㄐㄧㄢˋ</text:ruby-text></text:ruby><text:ruby text:style-name="Ru835"><text:ruby-base><text:span text:style-name="T1174">證</text:span></text:ruby-base><text:ruby-text text:style-name="WW_CharRuby835_1">ㄓㄥˋ</text:ruby-text></text:ruby><text:ruby text:style-name="Ru836"><text:ruby-base><text:span text:style-name="T1175">人</text:span></text:ruby-base><text:ruby-text text:style-name="WW_CharRuby836_1">ㄖㄣˊ</text:ruby-text></text:ruby><text:span text:style-name="T1176">(</text:span><text:span text:style-name="T1177">2</text:span><text:span text:style-name="T1178">)</text:span><text:ruby text:style-name="Ru837"><text:ruby-base><text:span text:style-name="T1179">簽</text:span></text:ruby-base><text:ruby-text text:style-name="WW_CharRuby837_1">ㄑㄧㄢ</text:ruby-text></text:ruby><text:ruby text:style-name="Ru838"><text:ruby-base><text:span text:style-name="T1180">名</text:span></text:ruby-base><text:ruby-text text:style-name="WW_CharRuby838_1">ㄇㄧㄥˊ</text:ruby-text></text:ruby><text:span text:style-name="T1181">：</text:span><text:span text:style-name="T1182"><text:s text:c="8"/></text:span><text:span text:style-name="T1183"><text:s text:c="8"/></text:span><text:ruby text:style-name="Ru839"><text:ruby-base><text:span text:style-name="T1184">日</text:span></text:ruby-base><text:ruby-text text:style-name="WW_CharRuby839_1">ㄖˋ</text:ruby-text></text:ruby><text:ruby text:style-name="Ru840"><text:ruby-base><text:span text:style-name="T1185">期</text:span></text:ruby-base><text:ruby-text text:style-name="WW_CharRuby840_1">ㄑㄧˊ</text:ruby-text></text:ruby><text:span text:style-name="T1186">：</text:span><text:span text:style-name="T1187"><text:s text:c="5"/></text:span><text:ruby text:style-name="Ru841"><text:ruby-base><text:span text:style-name="T1188">年</text:span></text:ruby-base><text:ruby-text text:style-name="WW_CharRuby841_1">ㄋㄧㄢˊ</text:ruby-text></text:ruby><text:span text:style-name="T1189"><text:s text:c="5"/></text:span><text:ruby text:style-name="Ru842"><text:ruby-base><text:span text:style-name="T1190">月</text:span></text:ruby-base><text:ruby-text text:style-name="WW_CharRuby842_1">ㄩㄝˋ</text:ruby-text></text:ruby><text:span text:style-name="T1191"><text:s text:c="5"/></text:span><text:ruby text:style-name="Ru843"><text:ruby-base><text:span text:style-name="T1192">日</text:span></text:ruby-base><text:ruby-text text:style-name="WW_CharRuby843_1">ㄖˋ</text:ruby-text></text:ruby><text:span text:style-name="T1193"><text:s text:c="2"/></text:span></text:p>
              </text:list-item>
            </text:list>
            <text:p text:style-name="P1194"><text:ruby text:style-name="Ru844"><text:ruby-base><text:span text:style-name="T1195">身</text:span></text:ruby-base><text:ruby-text text:style-name="WW_CharRuby844_1">ㄕㄣ</text:ruby-text></text:ruby><text:ruby text:style-name="Ru845"><text:ruby-base><text:span text:style-name="T1196">分</text:span></text:ruby-base><text:ruby-text text:style-name="WW_CharRuby845_1">ㄈㄣˋ</text:ruby-text></text:ruby><text:ruby text:style-name="Ru846"><text:ruby-base><text:span text:style-name="T1197">證</text:span></text:ruby-base><text:ruby-text text:style-name="WW_CharRuby846_1">ㄓㄥˋ</text:ruby-text></text:ruby><text:ruby text:style-name="Ru847"><text:ruby-base><text:span text:style-name="T1198">字</text:span></text:ruby-base><text:ruby-text text:style-name="WW_CharRuby847_1">ㄗˋ</text:ruby-text></text:ruby><text:ruby text:style-name="Ru848"><text:ruby-base><text:span text:style-name="T1199">號</text:span></text:ruby-base><text:ruby-text text:style-name="WW_CharRuby848_1">ㄏㄠˋ</text:ruby-text></text:ruby><text:span text:style-name="T1200">：</text:span></text:p>
            <text:p text:style-name="P1201"><text:ruby text:style-name="Ru849"><text:ruby-base><text:span text:style-name="T1202">聯</text:span></text:ruby-base><text:ruby-text text:style-name="WW_CharRuby849_1">ㄌㄧㄢˊ</text:ruby-text></text:ruby><text:ruby text:style-name="Ru850"><text:ruby-base><text:span text:style-name="T1203">絡</text:span></text:ruby-base><text:ruby-text text:style-name="WW_CharRuby850_1">ㄌㄨㄛˋ</text:ruby-text></text:ruby><text:ruby text:style-name="Ru851"><text:ruby-base><text:span text:style-name="T1204">電</text:span></text:ruby-base><text:ruby-text text:style-name="WW_CharRuby851_1">ㄉㄧㄢˋ</text:ruby-text></text:ruby><text:ruby text:style-name="Ru852"><text:ruby-base><text:span text:style-name="T1205">話</text:span></text:ruby-base><text:ruby-text text:style-name="WW_CharRuby852_1">ㄏㄨㄚˋ</text:ruby-text></text:ruby><text:span text:style-name="T1206">：</text:span></text:p>
            <text:p text:style-name="P1207"><text:ruby text:style-name="Ru853"><text:ruby-base><text:span text:style-name="T1208">通</text:span></text:ruby-base><text:ruby-text text:style-name="WW_CharRuby853_1">ㄊㄨㄥ</text:ruby-text></text:ruby><text:ruby text:style-name="Ru854"><text:ruby-base><text:span text:style-name="T1209">訊</text:span></text:ruby-base><text:ruby-text text:style-name="WW_CharRuby854_1">ㄒㄩㄣˋ</text:ruby-text></text:ruby><text:ruby text:style-name="Ru855"><text:ruby-base><text:span text:style-name="T1210">地</text:span></text:ruby-base><text:ruby-text text:style-name="WW_CharRuby855_1">ㄉㄧˋ</text:ruby-text></text:ruby><text:ruby text:style-name="Ru856"><text:ruby-base><text:span text:style-name="T1211">址</text:span></text:ruby-base><text:ruby-text text:style-name="WW_CharRuby856_1">ㄓˇ</text:ruby-text></text:ruby><text:span text:style-name="T1212">：</text:span></text:p>
            <text:p text:style-name="P1213"/>
            <text:p text:style-name="P1214"/>
            <text:p text:style-name="P1215"><text:span text:style-name="T1216">說明：依「民法」第3 條第三項：「如以指印、十字或其他符號代簽名者，在文件上，經二人簽名證明，亦與簽名生同等之效力」。另依「藥品優良臨床試驗作業準則」第21條規定：試驗相關人員不得</text:span><text:span text:style-name="T1217">為見證人</text:span><text:span text:style-name="T1218">。</text:span></text:p>
          </table:table-cell>
        </table:table-row>
      </table:table>
      <text:p text:style-name="P1219"/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本文">
      <style:paragraph-properties fo:margin-bottom="0in"/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2pt" fo:background-color="#FFFFFF" style:language-asian="en" style:country-asian="US" style:language-complex="th" style:country-complex="TH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background-color="#FFFFFF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" style:display-name="本文縮排" style:family="paragraph" style:parent-style-name="本文">
      <style:paragraph-properties fo:widows="0" fo:orphans="0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本文" style:next-style-name="本文">
      <style:paragraph-properties fo:widows="0" fo:orphans="0" fo:margin-bottom="0in"/>
      <style:text-properties style:font-name="Times New Roman" style:font-name-asian="標楷體" fo:color="#000000" fo:font-size="12pt" style:font-size-asian="12pt" style:font-size-complex="12pt" fo:hyphenate="false"/>
    </style:style>
    <style:style style:name="問候字元" style:display-name="問候 字元" style:family="text">
      <style:text-properties style:font-name="Times New Roman" style:font-name-asian="標楷體" fo:color="#000000" fo:font-size="12pt" style:font-size-asian="12pt" style:font-size-complex="12pt" fo:background-color="#FFFFFF"/>
    </style:style>
    <style:style style:name="本文縮排2" style:display-name="本文縮排 2" style:family="paragraph" style:parent-style-name="本文">
      <style:paragraph-properties fo:line-height="200%" fo:margin-left="0.3333in">
        <style:tab-stops/>
      </style:paragraph-properties>
      <style:text-properties style:font-name="Times New Roman" style:font-name-complex="Angsana New" style:font-size-complex="12pt" style:language-asian="en" style:country-asian="US" style:language-complex="th" style:country-complex="TH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Angsana New" style:font-size-complex="12pt" style:language-asian="en" style:country-asian="US" style:language-complex="th" style:country-complex="TH"/>
    </style:style>
    <style:style style:name="區塊文字" style:display-name="區塊文字" style:family="paragraph" style:parent-style-name="本文">
      <style:paragraph-properties fo:widows="0" fo:orphans="0" fo:text-align="justify" fo:margin-top="0.125in" fo:margin-bottom="0in" fo:line-height="0.2777in" fo:margin-left="0.25in" fo:margin-right="0.3229in">
        <style:tab-stops>
          <style:tab-stop style:type="left" style:position="-0.375in"/>
          <style:tab-stop style:type="left" style:position="-0.25in"/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2pt" fo:background-color="#FFFFFF" style:language-asian="en" style:country-asian="US" style:language-complex="th" style:country-complex="TH"/>
    </style:style>
    <style:style style:name="註解方塊文字" style:display-name="註解方塊文字" style:family="paragraph" style:parent-style-name="本文">
      <style:paragraph-properties fo:margin-bottom="0in"/>
      <style:text-properties style:font-name="Cambria" style:font-name-complex="Angsana New" fo:font-size="9pt" style:font-size-asian="9pt" style:font-size-complex="11pt" style:language-asian="en" style:country-asian="US" style:language-complex="th" style:country-complex="TH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頁尾字元" style:display-name="頁尾 字元" style:family="text">
      <style:text-properties style:font-name="Times New Roman" style:font-name-asian="新細明體" style:font-name-complex="Angsana New" fo:font-size="10pt" style:font-size-asian="10pt" style:font-size-complex="12.5pt" style:language-asian="en" style:country-asian="US" style:language-complex="th" style:country-complex="TH"/>
    </style:style>
    <style:style style:name="title-16-bold-blue" style:display-name="title-16-bold-blue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Angsana New" fo:font-size="10pt" style:font-size-asian="10pt" style:font-size-complex="12.5pt" style:language-asian="en" style:country-asian="US" style:language-complex="th" style:country-complex="TH"/>
    </style:style>
    <style:style style:name="WW_CharLFO8LVL1" style:display-name="WW_CharLFO8LVL1" style:family="text">
      <style:text-properties fo:font-weight="bold" style:font-weight-asian="bold" style:use-window-font-color="true" fo:font-size="9pt" style:font-size-asian="9pt" style:font-size-complex="9pt"/>
    </style:style>
    <style:style style:name="WW_CharLFO9LVL4" style:display-name="WW_CharLFO9LVL4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1LVL4" style:display-name="WW_CharLFO11LVL4" style:family="text">
      <style:text-properties style:font-name="Wingdings"/>
    </style:style>
    <style:style style:name="WW_CharLFO21LVL1" style:display-name="WW_CharLFO21LVL1" style:family="text">
      <style:text-properties style:font-name="Wingdings"/>
    </style:style>
    <style:style style:name="WW_CharLFO22LVL1" style:display-name="WW_CharLFO22LVL1" style:family="text">
      <style:text-properties style:font-name="Wingdings"/>
    </style:style>
    <style:style style:name="WW_CharLFO23LVL1" style:display-name="WW_CharLFO23LVL1" style:family="text">
      <style:text-properties style:font-name="Wingdings"/>
    </style:style>
    <style:style style:name="WW_CharLFO24LVL1" style:display-name="WW_CharLFO24LVL1" style:family="text">
      <style:text-properties style:font-name="Wingdings"/>
    </style:style>
    <style:style style:name="WW_CharLFO25LVL1" style:display-name="WW_CharLFO25LVL1" style:family="text">
      <style:text-properties style:font-name="Wingdings"/>
    </style:style>
    <style:style style:name="WW_CharLFO29LVL1" style:display-name="WW_CharLFO29LVL1" style:family="text">
      <style:text-properties style:font-name="Wingdings"/>
    </style:style>
    <style:style style:name="WW_CharLFO29LVL2" style:display-name="WW_CharLFO29LVL2" style:family="text">
      <style:text-properties style:font-name="Wingdings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Wingdings"/>
    </style:style>
    <style:style style:name="WW_CharLFO29LVL5" style:display-name="WW_CharLFO29LVL5" style:family="text">
      <style:text-properties style:font-name="Wingdings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Wingdings"/>
    </style:style>
    <style:style style:name="WW_CharLFO29LVL8" style:display-name="WW_CharLFO29LVL8" style:family="text">
      <style:text-properties style:font-name="Wingdings"/>
    </style:style>
    <style:style style:name="WW_CharLFO29LVL9" style:display-name="WW_CharLFO29LVL9" style:family="text">
      <style:text-properties style:font-name="Wingdings"/>
    </style:style>
    <style:style style:name="WW_CharLFO30LVL1" style:display-name="WW_CharLFO30LVL1" style:family="text">
      <style:text-properties style:font-name="標楷體" style:font-name-asian="標楷體" style:font-name-complex="Times New Roman"/>
    </style:style>
    <style:style style:name="WW_CharLFO30LVL2" style:display-name="WW_CharLFO30LVL2" style:family="text">
      <style:text-properties style:font-name="Wingdings"/>
    </style:style>
    <style:style style:name="WW_CharLFO30LVL3" style:display-name="WW_CharLFO30LVL3" style:family="text">
      <style:text-properties style:font-name="Wingdings"/>
    </style:style>
    <style:style style:name="WW_CharLFO30LVL4" style:display-name="WW_CharLFO30LVL4" style:family="text">
      <style:text-properties style:font-name="Wingdings"/>
    </style:style>
    <style:style style:name="WW_CharLFO30LVL5" style:display-name="WW_CharLFO30LVL5" style:family="text">
      <style:text-properties style:font-name="Wingdings"/>
    </style:style>
    <style:style style:name="WW_CharLFO30LVL6" style:display-name="WW_CharLFO30LVL6" style:family="text">
      <style:text-properties style:font-name="Wingdings"/>
    </style:style>
    <style:style style:name="WW_CharLFO30LVL7" style:display-name="WW_CharLFO30LVL7" style:family="text">
      <style:text-properties style:font-name="Wingdings"/>
    </style:style>
    <style:style style:name="WW_CharLFO30LVL8" style:display-name="WW_CharLFO30LVL8" style:family="text">
      <style:text-properties style:font-name="Wingdings"/>
    </style:style>
    <style:style style:name="WW_CharLFO30LVL9" style:display-name="WW_CharLFO30LVL9" style:family="text">
      <style:text-properties style:font-name="Wingdings"/>
    </style:style>
    <style:style style:name="WW_CharRuby1" style:display-name="WW_CharRuby1" style:family="text">
      <style:text-properties style:font-name="標楷體" style:font-name-asian="標楷體" fo:font-weight="bold" style:font-weight-asian="bold" style:text-scale="75%" fo:font-size="6.5pt" style:font-size-asian="6.5pt" style:font-size-complex="6.5pt" style:language-asian="zh" style:country-asian="TW"/>
    </style:style>
    <style:style style:name="WW_CharRuby2" style:display-name="WW_CharRuby2" style:family="text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3" style:display-name="WW_CharRuby3" style:family="text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4" style:display-name="WW_CharRuby4" style:family="text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5" style:display-name="WW_CharRuby5" style:family="text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6" style:display-name="WW_CharRuby6" style:family="text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7" style:display-name="WW_CharRuby7" style:family="text">
      <style:text-properties style:font-name="標楷體" style:font-name-asian="標楷體" fo:font-weight="bold" style:font-weight-asian="bold" style:text-scale="75%" fo:font-size="8pt" style:font-size-asian="8pt" style:font-size-complex="8pt" style:language-asian="zh" style:country-asian="TW"/>
    </style:style>
    <style:style style:name="WW_CharRuby8" style:display-name="WW_CharRuby8" style:family="text">
      <style:text-properties style:font-name="標楷體" style:font-name-asian="標楷體" fo:font-weight="bold" style:font-weight-asian="bold" style:text-scale="75%" fo:font-size="6.5pt" style:font-size-asian="6.5pt" style:font-size-complex="6.5pt" style:language-asian="zh" style:country-asian="TW"/>
    </style:style>
    <style:style style:name="WW_CharRuby9" style:display-name="WW_CharRuby9" style:family="text">
      <style:text-properties style:font-name="標楷體" style:font-name-asian="標楷體" fo:font-weight="bold" style:font-weight-asian="bold" style:text-scale="75%" fo:font-size="6.5pt" style:font-size-asian="6.5pt" style:font-size-complex="6.5pt" style:language-asian="zh" style:country-asian="TW"/>
    </style:style>
    <style:style style:name="WW_CharRuby10" style:display-name="WW_CharRuby10" style:family="text">
      <style:text-properties style:font-name="標楷體" style:font-name-asian="標楷體" fo:font-weight="bold" style:font-weight-asian="bold" style:text-scale="75%" fo:font-size="6.5pt" style:font-size-asian="6.5pt" style:font-size-complex="6.5pt" style:language-asian="zh" style:country-asian="TW"/>
    </style:style>
    <style:style style:name="WW_CharRuby11" style:display-name="WW_CharRuby11" style:family="text">
      <style:text-properties style:font-name="標楷體" style:font-name-asian="標楷體" fo:font-weight="bold" style:font-weight-asian="bold" style:text-scale="75%" fo:font-size="6.5pt" style:font-size-asian="6.5pt" style:font-size-complex="6.5pt" style:language-asian="zh" style:country-asian="TW"/>
    </style:style>
    <style:style style:name="WW_CharRuby12" style:display-name="WW_CharRuby12" style:family="text">
      <style:text-properties style:font-name="標楷體" style:font-name-asian="標楷體" fo:font-weight="bold" style:font-weight-asian="bold" style:text-scale="75%" fo:font-size="6.5pt" style:font-size-asian="6.5pt" style:font-size-complex="6.5pt" style:language-asian="zh" style:country-asian="TW"/>
    </style:style>
    <style:style style:name="WW_CharRuby13" style:display-name="WW_CharRuby13" style:family="text">
      <style:text-properties style:font-name="標楷體" style:font-name-asian="標楷體" fo:font-weight="bold" style:font-weight-asian="bold" style:text-scale="75%" fo:font-size="6.5pt" style:font-size-asian="6.5pt" style:font-size-complex="6.5pt" style:language-asian="zh" style:country-asian="TW"/>
    </style:style>
    <style:style style:name="WW_CharRuby14" style:display-name="WW_CharRuby14" style:family="text">
      <style:text-properties style:font-name="標楷體" style:font-name-asian="標楷體" fo:font-weight="bold" style:font-weight-asian="bold" style:text-scale="75%" fo:font-size="6.5pt" style:font-size-asian="6.5pt" style:font-size-complex="6.5pt" style:language-asian="zh" style:country-asian="TW"/>
    </style:style>
    <style:style style:name="WW_CharRuby15" style:display-name="WW_CharRuby15" style:family="text">
      <style:text-properties style:font-name="標楷體" style:font-name-asian="標楷體" fo:font-weight="bold" style:font-weight-asian="bold" style:text-scale="75%" fo:font-size="6.5pt" style:font-size-asian="6.5pt" style:font-size-complex="6.5pt" style:language-asian="zh" style:country-asian="TW"/>
    </style:style>
    <style:style style:name="WW_CharRuby16" style:display-name="WW_CharRuby16" style:family="text">
      <style:text-properties style:font-name="標楷體" style:font-name-asian="標楷體" fo:font-weight="bold" style:font-weight-asian="bold" style:text-scale="75%" fo:font-size="6.5pt" style:font-size-asian="6.5pt" style:font-size-complex="6.5pt" style:language-asian="zh" style:country-asian="TW"/>
    </style:style>
    <style:style style:name="WW_CharRuby17" style:display-name="WW_CharRuby17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18" style:display-name="WW_CharRuby18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19" style:display-name="WW_CharRuby19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20" style:display-name="WW_CharRuby20" style:family="text">
      <style:text-properties style:font-name-asian="標楷體" fo:font-size="4.5pt" style:font-size-asian="4.5pt" style:font-size-complex="4.5pt"/>
    </style:style>
    <style:style style:name="WW_CharRuby21" style:display-name="WW_CharRuby21" style:family="text">
      <style:text-properties style:font-name-asian="標楷體" fo:font-size="4.5pt" style:font-size-asian="4.5pt" style:font-size-complex="4.5pt"/>
    </style:style>
    <style:style style:name="WW_CharRuby22" style:display-name="WW_CharRuby22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23" style:display-name="WW_CharRuby23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24" style:display-name="WW_CharRuby24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25" style:display-name="WW_CharRuby25" style:family="text">
      <style:text-properties style:font-name-asian="標楷體" fo:font-size="4.5pt" style:font-size-asian="4.5pt" style:font-size-complex="4.5pt"/>
    </style:style>
    <style:style style:name="WW_CharRuby26" style:display-name="WW_CharRuby26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27" style:display-name="WW_CharRuby27" style:family="text">
      <style:text-properties style:font-name-asian="標楷體" fo:font-size="4.5pt" style:font-size-asian="4.5pt" style:font-size-complex="4.5pt"/>
    </style:style>
    <style:style style:name="WW_CharRuby28" style:display-name="WW_CharRuby28" style:family="text">
      <style:text-properties style:font-name-asian="標楷體" fo:font-size="4.5pt" style:font-size-asian="4.5pt" style:font-size-complex="4.5pt"/>
    </style:style>
    <style:style style:name="WW_CharRuby29" style:display-name="WW_CharRuby29" style:family="text">
      <style:text-properties style:font-name-asian="標楷體" fo:font-size="4.5pt" style:font-size-asian="4.5pt" style:font-size-complex="4.5pt"/>
    </style:style>
    <style:style style:name="WW_CharRuby30" style:display-name="WW_CharRuby30" style:family="text">
      <style:text-properties style:font-name-asian="標楷體" fo:font-size="4.5pt" style:font-size-asian="4.5pt" style:font-size-complex="4.5pt"/>
    </style:style>
    <style:style style:name="WW_CharRuby31" style:display-name="WW_CharRuby31" style:family="text">
      <style:text-properties style:font-name-asian="標楷體" fo:font-size="4.5pt" style:font-size-asian="4.5pt" style:font-size-complex="4.5pt"/>
    </style:style>
    <style:style style:name="WW_CharRuby32" style:display-name="WW_CharRuby32" style:family="text">
      <style:text-properties style:font-name-asian="標楷體" fo:font-size="4.5pt" style:font-size-asian="4.5pt" style:font-size-complex="4.5pt"/>
    </style:style>
    <style:style style:name="WW_CharRuby33" style:display-name="WW_CharRuby33" style:family="text">
      <style:text-properties style:font-name-asian="標楷體" fo:font-size="4.5pt" style:font-size-asian="4.5pt" style:font-size-complex="4.5pt"/>
    </style:style>
    <style:style style:name="WW_CharRuby34" style:display-name="WW_CharRuby34" style:family="text">
      <style:text-properties style:font-name-asian="標楷體" fo:font-size="4.5pt" style:font-size-asian="4.5pt" style:font-size-complex="4.5pt"/>
    </style:style>
    <style:style style:name="WW_CharRuby35" style:display-name="WW_CharRuby35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36" style:display-name="WW_CharRuby36" style:family="text">
      <style:text-properties style:font-name-asian="標楷體" fo:font-size="4.5pt" style:font-size-asian="4.5pt" style:font-size-complex="4.5pt"/>
    </style:style>
    <style:style style:name="WW_CharRuby37" style:display-name="WW_CharRuby37" style:family="text">
      <style:text-properties style:font-name-asian="標楷體" fo:font-size="4.5pt" style:font-size-asian="4.5pt" style:font-size-complex="4.5pt"/>
    </style:style>
    <style:style style:name="WW_CharRuby38" style:display-name="WW_CharRuby38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39" style:display-name="WW_CharRuby39" style:family="text">
      <style:text-properties style:font-name-asian="標楷體" fo:font-size="4.5pt" style:font-size-asian="4.5pt" style:font-size-complex="4.5pt"/>
    </style:style>
    <style:style style:name="WW_CharRuby40" style:display-name="WW_CharRuby40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41" style:display-name="WW_CharRuby41" style:family="text">
      <style:text-properties style:font-name-asian="標楷體" fo:font-size="4.5pt" style:font-size-asian="4.5pt" style:font-size-complex="4.5pt"/>
    </style:style>
    <style:style style:name="WW_CharRuby42" style:display-name="WW_CharRuby42" style:family="text">
      <style:text-properties style:font-name-asian="標楷體" fo:font-size="4.5pt" style:font-size-asian="4.5pt" style:font-size-complex="4.5pt"/>
    </style:style>
    <style:style style:name="WW_CharRuby43" style:display-name="WW_CharRuby43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44" style:display-name="WW_CharRuby44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45" style:display-name="WW_CharRuby45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46" style:display-name="WW_CharRuby46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47" style:display-name="WW_CharRuby47" style:family="text">
      <style:text-properties style:font-name-asian="標楷體" fo:font-size="4.5pt" style:font-size-asian="4.5pt" style:font-size-complex="4.5pt"/>
    </style:style>
    <style:style style:name="WW_CharRuby48" style:display-name="WW_CharRuby48" style:family="text">
      <style:text-properties style:font-name-asian="標楷體" fo:font-size="4.5pt" style:font-size-asian="4.5pt" style:font-size-complex="4.5pt"/>
    </style:style>
    <style:style style:name="WW_CharRuby49" style:display-name="WW_CharRuby49" style:family="text">
      <style:text-properties style:font-name-asian="標楷體" fo:font-size="4.5pt" style:font-size-asian="4.5pt" style:font-size-complex="4.5pt"/>
    </style:style>
    <style:style style:name="WW_CharRuby50" style:display-name="WW_CharRuby50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51" style:display-name="WW_CharRuby51" style:family="text">
      <style:text-properties style:font-name-asian="標楷體" fo:font-size="4.5pt" style:font-size-asian="4.5pt" style:font-size-complex="4.5pt"/>
    </style:style>
    <style:style style:name="WW_CharRuby52" style:display-name="WW_CharRuby52" style:family="text">
      <style:text-properties style:font-name-asian="標楷體" fo:font-size="4.5pt" style:font-size-asian="4.5pt" style:font-size-complex="4.5pt"/>
    </style:style>
    <style:style style:name="WW_CharRuby53" style:display-name="WW_CharRuby53" style:family="text">
      <style:text-properties style:font-name-asian="標楷體" fo:font-size="4.5pt" style:font-size-asian="4.5pt" style:font-size-complex="4.5pt"/>
    </style:style>
    <style:style style:name="WW_CharRuby54" style:display-name="WW_CharRuby54" style:family="text">
      <style:text-properties style:font-name-asian="標楷體" fo:font-size="4.5pt" style:font-size-asian="4.5pt" style:font-size-complex="4.5pt"/>
    </style:style>
    <style:style style:name="WW_CharRuby55" style:display-name="WW_CharRuby55" style:family="text">
      <style:text-properties style:font-name-asian="標楷體" fo:font-size="4.5pt" style:font-size-asian="4.5pt" style:font-size-complex="4.5pt"/>
    </style:style>
    <style:style style:name="WW_CharRuby56" style:display-name="WW_CharRuby56" style:family="text">
      <style:text-properties style:font-name-asian="標楷體" fo:font-size="4.5pt" style:font-size-asian="4.5pt" style:font-size-complex="4.5pt"/>
    </style:style>
    <style:style style:name="WW_CharRuby57" style:display-name="WW_CharRuby57" style:family="text">
      <style:text-properties style:font-name-asian="標楷體" fo:font-size="4.5pt" style:font-size-asian="4.5pt" style:font-size-complex="4.5pt"/>
    </style:style>
    <style:style style:name="WW_CharRuby58" style:display-name="WW_CharRuby58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59" style:display-name="WW_CharRuby59" style:family="text">
      <style:text-properties style:font-name-asian="標楷體" fo:font-size="4.5pt" style:font-size-asian="4.5pt" style:font-size-complex="4.5pt"/>
    </style:style>
    <style:style style:name="WW_CharRuby60" style:display-name="WW_CharRuby60" style:family="text">
      <style:text-properties style:font-name-asian="標楷體" fo:font-size="4.5pt" style:font-size-asian="4.5pt" style:font-size-complex="4.5pt"/>
    </style:style>
    <style:style style:name="WW_CharRuby61" style:display-name="WW_CharRuby61" style:family="text">
      <style:text-properties style:font-name-asian="標楷體" fo:font-size="4.5pt" style:font-size-asian="4.5pt" style:font-size-complex="4.5pt"/>
    </style:style>
    <style:style style:name="WW_CharRuby62" style:display-name="WW_CharRuby62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63" style:display-name="WW_CharRuby63" style:family="text">
      <style:text-properties style:font-name-asian="標楷體" fo:font-size="4.5pt" style:font-size-asian="4.5pt" style:font-size-complex="4.5pt"/>
    </style:style>
    <style:style style:name="WW_CharRuby64" style:display-name="WW_CharRuby64" style:family="text">
      <style:text-properties style:font-name-asian="標楷體" fo:font-size="4.5pt" style:font-size-asian="4.5pt" style:font-size-complex="4.5pt"/>
    </style:style>
    <style:style style:name="WW_CharRuby65" style:display-name="WW_CharRuby65" style:family="text">
      <style:text-properties style:font-name-asian="標楷體" fo:font-size="4.5pt" style:font-size-asian="4.5pt" style:font-size-complex="4.5pt"/>
    </style:style>
    <style:style style:name="WW_CharRuby66" style:display-name="WW_CharRuby66" style:family="text">
      <style:text-properties style:font-name-asian="標楷體" fo:font-size="4.5pt" style:font-size-asian="4.5pt" style:font-size-complex="4.5pt"/>
    </style:style>
    <style:style style:name="WW_CharRuby67" style:display-name="WW_CharRuby67" style:family="text">
      <style:text-properties style:font-name-asian="標楷體" fo:font-size="4.5pt" style:font-size-asian="4.5pt" style:font-size-complex="4.5pt"/>
    </style:style>
    <style:style style:name="WW_CharRuby68" style:display-name="WW_CharRuby68" style:family="text">
      <style:text-properties style:font-name-asian="標楷體" fo:font-size="4.5pt" style:font-size-asian="4.5pt" style:font-size-complex="4.5pt"/>
    </style:style>
    <style:style style:name="WW_CharRuby69" style:display-name="WW_CharRuby69" style:family="text">
      <style:text-properties style:font-name-asian="標楷體" fo:font-size="4.5pt" style:font-size-asian="4.5pt" style:font-size-complex="4.5pt"/>
    </style:style>
    <style:style style:name="WW_CharRuby70" style:display-name="WW_CharRuby70" style:family="text">
      <style:text-properties style:font-name-asian="標楷體" fo:font-size="4.5pt" style:font-size-asian="4.5pt" style:font-size-complex="4.5pt"/>
    </style:style>
    <style:style style:name="WW_CharRuby71" style:display-name="WW_CharRuby71" style:family="text">
      <style:text-properties style:font-name-asian="標楷體" fo:font-size="4.5pt" style:font-size-asian="4.5pt" style:font-size-complex="4.5pt"/>
    </style:style>
    <style:style style:name="WW_CharRuby72" style:display-name="WW_CharRuby72" style:family="text">
      <style:text-properties style:font-name-asian="標楷體" style:font-weight-complex="bold" fo:font-size="4.5pt" style:font-size-asian="4.5pt" style:font-size-complex="4.5pt" style:language-asian="zh" style:country-asian="TW"/>
    </style:style>
    <style:style style:name="WW_CharRuby73" style:display-name="WW_CharRuby73" style:family="text">
      <style:text-properties style:font-name-asian="標楷體" fo:font-size="4.5pt" style:font-size-asian="4.5pt" style:font-size-complex="4.5pt"/>
    </style:style>
    <style:style style:name="WW_CharRuby74" style:display-name="WW_CharRuby74" style:family="text">
      <style:text-properties style:font-name-asian="標楷體" fo:font-size="4.5pt" style:font-size-asian="4.5pt" style:font-size-complex="4.5pt"/>
    </style:style>
    <style:style style:name="WW_CharRuby75" style:display-name="WW_CharRuby75" style:family="text">
      <style:text-properties style:font-name-asian="標楷體" fo:font-size="4.5pt" style:font-size-asian="4.5pt" style:font-size-complex="4.5pt"/>
    </style:style>
    <style:style style:name="WW_CharRuby76" style:display-name="WW_CharRuby76" style:family="text">
      <style:text-properties style:font-name-asian="標楷體" fo:font-size="4.5pt" style:font-size-asian="4.5pt" style:font-size-complex="4.5pt"/>
    </style:style>
    <style:style style:name="WW_CharRuby77" style:display-name="WW_CharRuby7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78" style:display-name="WW_CharRuby7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79" style:display-name="WW_CharRuby7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80" style:display-name="WW_CharRuby8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81" style:display-name="WW_CharRuby8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82" style:display-name="WW_CharRuby8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83" style:display-name="WW_CharRuby8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84" style:display-name="WW_CharRuby84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85" style:display-name="WW_CharRuby85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86" style:display-name="WW_CharRuby86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87" style:display-name="WW_CharRuby8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88" style:display-name="WW_CharRuby8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89" style:display-name="WW_CharRuby8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90" style:display-name="WW_CharRuby9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91" style:display-name="WW_CharRuby9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92" style:display-name="WW_CharRuby9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93" style:display-name="WW_CharRuby9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94" style:display-name="WW_CharRuby94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95" style:display-name="WW_CharRuby95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96" style:display-name="WW_CharRuby96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97" style:display-name="WW_CharRuby9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98" style:display-name="WW_CharRuby9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99" style:display-name="WW_CharRuby9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00" style:display-name="WW_CharRuby10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01" style:display-name="WW_CharRuby10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02" style:display-name="WW_CharRuby10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03" style:display-name="WW_CharRuby10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04" style:display-name="WW_CharRuby104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05" style:display-name="WW_CharRuby105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06" style:display-name="WW_CharRuby106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07" style:display-name="WW_CharRuby10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08" style:display-name="WW_CharRuby10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09" style:display-name="WW_CharRuby10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10" style:display-name="WW_CharRuby11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11" style:display-name="WW_CharRuby11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12" style:display-name="WW_CharRuby11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13" style:display-name="WW_CharRuby11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14" style:display-name="WW_CharRuby114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15" style:display-name="WW_CharRuby115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16" style:display-name="WW_CharRuby116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17" style:display-name="WW_CharRuby11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18" style:display-name="WW_CharRuby11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19" style:display-name="WW_CharRuby11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20" style:display-name="WW_CharRuby12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21" style:display-name="WW_CharRuby12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22" style:display-name="WW_CharRuby12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23" style:display-name="WW_CharRuby12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24" style:display-name="WW_CharRuby124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25" style:display-name="WW_CharRuby125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26" style:display-name="WW_CharRuby126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27" style:display-name="WW_CharRuby12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28" style:display-name="WW_CharRuby12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29" style:display-name="WW_CharRuby12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30" style:display-name="WW_CharRuby13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31" style:display-name="WW_CharRuby13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32" style:display-name="WW_CharRuby13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33" style:display-name="WW_CharRuby13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34" style:display-name="WW_CharRuby134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35" style:display-name="WW_CharRuby135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36" style:display-name="WW_CharRuby136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37" style:display-name="WW_CharRuby13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38" style:display-name="WW_CharRuby13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39" style:display-name="WW_CharRuby13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40" style:display-name="WW_CharRuby14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41" style:display-name="WW_CharRuby14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42" style:display-name="WW_CharRuby14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43" style:display-name="WW_CharRuby14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44" style:display-name="WW_CharRuby144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45" style:display-name="WW_CharRuby145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46" style:display-name="WW_CharRuby146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47" style:display-name="WW_CharRuby14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48" style:display-name="WW_CharRuby14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49" style:display-name="WW_CharRuby14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50" style:display-name="WW_CharRuby15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51" style:display-name="WW_CharRuby15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52" style:display-name="WW_CharRuby15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53" style:display-name="WW_CharRuby15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54" style:display-name="WW_CharRuby154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55" style:display-name="WW_CharRuby155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56" style:display-name="WW_CharRuby156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57" style:display-name="WW_CharRuby15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58" style:display-name="WW_CharRuby15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59" style:display-name="WW_CharRuby15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60" style:display-name="WW_CharRuby16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61" style:display-name="WW_CharRuby16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62" style:display-name="WW_CharRuby16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63" style:display-name="WW_CharRuby16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64" style:display-name="WW_CharRuby164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65" style:display-name="WW_CharRuby165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66" style:display-name="WW_CharRuby166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67" style:display-name="WW_CharRuby16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68" style:display-name="WW_CharRuby16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69" style:display-name="WW_CharRuby16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70" style:display-name="WW_CharRuby17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71" style:display-name="WW_CharRuby17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72" style:display-name="WW_CharRuby17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73" style:display-name="WW_CharRuby17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74" style:display-name="WW_CharRuby174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75" style:display-name="WW_CharRuby175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76" style:display-name="WW_CharRuby176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77" style:display-name="WW_CharRuby17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78" style:display-name="WW_CharRuby17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79" style:display-name="WW_CharRuby17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80" style:display-name="WW_CharRuby18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81" style:display-name="WW_CharRuby18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82" style:display-name="WW_CharRuby18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83" style:display-name="WW_CharRuby18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184" style:display-name="WW_CharRuby184" style:family="text">
      <style:text-properties style:font-name-asian="標楷體" fo:font-size="4.5pt" style:font-size-asian="4.5pt" style:font-size-complex="4.5pt"/>
    </style:style>
    <style:style style:name="WW_CharRuby185" style:display-name="WW_CharRuby185" style:family="text">
      <style:text-properties style:font-name-asian="標楷體" fo:font-size="4.5pt" style:font-size-asian="4.5pt" style:font-size-complex="4.5pt"/>
    </style:style>
    <style:style style:name="WW_CharRuby186" style:display-name="WW_CharRuby186" style:family="text">
      <style:text-properties style:font-name-asian="標楷體" fo:font-size="4.5pt" style:font-size-asian="4.5pt" style:font-size-complex="4.5pt"/>
    </style:style>
    <style:style style:name="WW_CharRuby187" style:display-name="WW_CharRuby187" style:family="text">
      <style:text-properties style:font-name-asian="標楷體" fo:font-size="4.5pt" style:font-size-asian="4.5pt" style:font-size-complex="4.5pt"/>
    </style:style>
    <style:style style:name="WW_CharRuby188" style:display-name="WW_CharRuby188" style:family="text">
      <style:text-properties style:font-name-asian="標楷體" fo:font-size="4.5pt" style:font-size-asian="4.5pt" style:font-size-complex="4.5pt"/>
    </style:style>
    <style:style style:name="WW_CharRuby189" style:display-name="WW_CharRuby189" style:family="text">
      <style:text-properties style:font-name-asian="標楷體" fo:font-size="4.5pt" style:font-size-asian="4.5pt" style:font-size-complex="4.5pt"/>
    </style:style>
    <style:style style:name="WW_CharRuby190" style:display-name="WW_CharRuby190" style:family="text">
      <style:text-properties style:font-name-asian="標楷體" fo:font-size="4.5pt" style:font-size-asian="4.5pt" style:font-size-complex="4.5pt"/>
    </style:style>
    <style:style style:name="WW_CharRuby191" style:display-name="WW_CharRuby191" style:family="text">
      <style:text-properties style:font-name-asian="標楷體" fo:font-size="4.5pt" style:font-size-asian="4.5pt" style:font-size-complex="4.5pt"/>
    </style:style>
    <style:style style:name="WW_CharRuby192" style:display-name="WW_CharRuby192" style:family="text">
      <style:text-properties style:font-name-asian="標楷體" fo:font-size="4.5pt" style:font-size-asian="4.5pt" style:font-size-complex="4.5pt"/>
    </style:style>
    <style:style style:name="WW_CharRuby193" style:display-name="WW_CharRuby193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194" style:display-name="WW_CharRuby194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195" style:display-name="WW_CharRuby195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196" style:display-name="WW_CharRuby196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197" style:display-name="WW_CharRuby197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198" style:display-name="WW_CharRuby198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199" style:display-name="WW_CharRuby199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200" style:display-name="WW_CharRuby200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201" style:display-name="WW_CharRuby201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202" style:display-name="WW_CharRuby202" style:family="text">
      <style:text-properties style:font-name="標楷體" style:font-name-asian="標楷體" style:text-scale="75%" fo:font-size="4pt" style:font-size-asian="4pt" style:font-size-complex="4pt" style:text-underline-type="single" style:text-underline-style="solid" style:text-underline-width="auto" style:text-underline-mode="continuous" style:language-asian="zh" style:country-asian="TW"/>
    </style:style>
    <style:style style:name="WW_CharRuby203" style:display-name="WW_CharRuby20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04" style:display-name="WW_CharRuby20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05" style:display-name="WW_CharRuby20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06" style:display-name="WW_CharRuby20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07" style:display-name="WW_CharRuby20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08" style:display-name="WW_CharRuby20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09" style:display-name="WW_CharRuby20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10" style:display-name="WW_CharRuby21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11" style:display-name="WW_CharRuby211" style:family="text">
      <style:text-properties style:font-name="標楷體" style:font-name-asian="標楷體" style:text-scale="75%" fo:font-size="4pt" style:font-size-asian="4pt" style:font-size-complex="4pt" style:text-underline-type="single" style:text-underline-style="solid" style:text-underline-width="auto" style:text-underline-mode="continuous" style:language-asian="zh" style:country-asian="TW"/>
    </style:style>
    <style:style style:name="WW_CharRuby212" style:display-name="WW_CharRuby21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13" style:display-name="WW_CharRuby21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14" style:display-name="WW_CharRuby21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15" style:display-name="WW_CharRuby21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16" style:display-name="WW_CharRuby21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17" style:display-name="WW_CharRuby21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18" style:display-name="WW_CharRuby21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19" style:display-name="WW_CharRuby21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20" style:display-name="WW_CharRuby22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21" style:display-name="WW_CharRuby22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22" style:display-name="WW_CharRuby222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23" style:display-name="WW_CharRuby223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24" style:display-name="WW_CharRuby224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25" style:display-name="WW_CharRuby225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26" style:display-name="WW_CharRuby226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27" style:display-name="WW_CharRuby227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28" style:display-name="WW_CharRuby228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29" style:display-name="WW_CharRuby229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30" style:display-name="WW_CharRuby230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31" style:display-name="WW_CharRuby231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32" style:display-name="WW_CharRuby232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33" style:display-name="WW_CharRuby233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34" style:display-name="WW_CharRuby234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35" style:display-name="WW_CharRuby235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36" style:display-name="WW_CharRuby236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37" style:display-name="WW_CharRuby23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38" style:display-name="WW_CharRuby23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39" style:display-name="WW_CharRuby23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40" style:display-name="WW_CharRuby24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41" style:display-name="WW_CharRuby24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42" style:display-name="WW_CharRuby24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43" style:display-name="WW_CharRuby24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44" style:display-name="WW_CharRuby244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45" style:display-name="WW_CharRuby245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46" style:display-name="WW_CharRuby246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47" style:display-name="WW_CharRuby247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48" style:display-name="WW_CharRuby248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49" style:display-name="WW_CharRuby249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50" style:display-name="WW_CharRuby250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51" style:display-name="WW_CharRuby251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52" style:display-name="WW_CharRuby25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253" style:display-name="WW_CharRuby253" style:family="text">
      <style:text-properties style:font-name="標楷體" style:font-name-asian="標楷體" style:font-name-complex="新細明體" style:font-weight-complex="bold" style:text-scale="75%" fo:font-size="4.5pt" style:font-size-asian="4.5pt" style:font-size-complex="4.5pt" style:language-asian="zh" style:country-asian="TW" style:language-complex="ar" style:country-complex="SA"/>
    </style:style>
    <style:style style:name="WW_CharRuby254" style:display-name="WW_CharRuby254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55" style:display-name="WW_CharRuby255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56" style:display-name="WW_CharRuby256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57" style:display-name="WW_CharRuby257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58" style:display-name="WW_CharRuby258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59" style:display-name="WW_CharRuby259" style:family="text">
      <style:text-properties style:font-name="標楷體" style:font-name-asian="標楷體" style:font-name-complex="新細明體" style:text-scale="75%" fo:font-size="4.5pt" style:font-size-asian="4.5pt" style:font-size-complex="4.5pt" style:language-asian="zh" style:country-asian="TW" style:language-complex="ar" style:country-complex="SA"/>
    </style:style>
    <style:style style:name="WW_CharRuby260" style:display-name="WW_CharRuby26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61" style:display-name="WW_CharRuby26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62" style:display-name="WW_CharRuby26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63" style:display-name="WW_CharRuby26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64" style:display-name="WW_CharRuby26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65" style:display-name="WW_CharRuby26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66" style:display-name="WW_CharRuby26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67" style:display-name="WW_CharRuby26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68" style:display-name="WW_CharRuby26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69" style:display-name="WW_CharRuby26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70" style:display-name="WW_CharRuby27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71" style:display-name="WW_CharRuby27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72" style:display-name="WW_CharRuby27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73" style:display-name="WW_CharRuby27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74" style:display-name="WW_CharRuby27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75" style:display-name="WW_CharRuby27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76" style:display-name="WW_CharRuby27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77" style:display-name="WW_CharRuby27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78" style:display-name="WW_CharRuby27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79" style:display-name="WW_CharRuby27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0" style:display-name="WW_CharRuby28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1" style:display-name="WW_CharRuby28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2" style:display-name="WW_CharRuby28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3" style:display-name="WW_CharRuby28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4" style:display-name="WW_CharRuby28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85" style:display-name="WW_CharRuby285" style:family="text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286" style:display-name="WW_CharRuby286" style:family="text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287" style:display-name="WW_CharRuby287" style:family="text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288" style:display-name="WW_CharRuby288" style:family="text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289" style:display-name="WW_CharRuby289" style:family="text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290" style:display-name="WW_CharRuby290" style:family="text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291" style:display-name="WW_CharRuby291" style:family="text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292" style:display-name="WW_CharRuby292" style:family="text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293" style:display-name="WW_CharRuby293" style:family="text">
      <style:text-properties style:font-name="標楷體" style:font-name-asian="標楷體" fo:color="#000000" style:text-scale="75%" fo:font-size="4pt" style:font-size-asian="4pt" style:font-size-complex="4pt" style:language-asian="zh" style:country-asian="TW"/>
    </style:style>
    <style:style style:name="WW_CharRuby294" style:display-name="WW_CharRuby29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5" style:display-name="WW_CharRuby29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6" style:display-name="WW_CharRuby29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7" style:display-name="WW_CharRuby29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8" style:display-name="WW_CharRuby29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299" style:display-name="WW_CharRuby29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0" style:display-name="WW_CharRuby30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1" style:display-name="WW_CharRuby30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2" style:display-name="WW_CharRuby30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3" style:display-name="WW_CharRuby30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4" style:display-name="WW_CharRuby30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5" style:display-name="WW_CharRuby30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6" style:display-name="WW_CharRuby30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7" style:display-name="WW_CharRuby30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8" style:display-name="WW_CharRuby30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09" style:display-name="WW_CharRuby30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0" style:display-name="WW_CharRuby31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1" style:display-name="WW_CharRuby31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2" style:display-name="WW_CharRuby31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3" style:display-name="WW_CharRuby31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4" style:display-name="WW_CharRuby31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5" style:display-name="WW_CharRuby31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6" style:display-name="WW_CharRuby31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7" style:display-name="WW_CharRuby31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8" style:display-name="WW_CharRuby31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19" style:display-name="WW_CharRuby31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0" style:display-name="WW_CharRuby32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1" style:display-name="WW_CharRuby32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2" style:display-name="WW_CharRuby32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3" style:display-name="WW_CharRuby32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4" style:display-name="WW_CharRuby32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5" style:display-name="WW_CharRuby32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6" style:display-name="WW_CharRuby32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7" style:display-name="WW_CharRuby32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8" style:display-name="WW_CharRuby32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29" style:display-name="WW_CharRuby32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0" style:display-name="WW_CharRuby33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1" style:display-name="WW_CharRuby33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2" style:display-name="WW_CharRuby33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3" style:display-name="WW_CharRuby33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4" style:display-name="WW_CharRuby33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5" style:display-name="WW_CharRuby33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6" style:display-name="WW_CharRuby33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7" style:display-name="WW_CharRuby33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8" style:display-name="WW_CharRuby33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39" style:display-name="WW_CharRuby33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0" style:display-name="WW_CharRuby34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1" style:display-name="WW_CharRuby34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2" style:display-name="WW_CharRuby34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3" style:display-name="WW_CharRuby34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4" style:display-name="WW_CharRuby34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5" style:display-name="WW_CharRuby34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6" style:display-name="WW_CharRuby34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7" style:display-name="WW_CharRuby34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8" style:display-name="WW_CharRuby34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49" style:display-name="WW_CharRuby34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0" style:display-name="WW_CharRuby35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1" style:display-name="WW_CharRuby35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2" style:display-name="WW_CharRuby35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3" style:display-name="WW_CharRuby35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4" style:display-name="WW_CharRuby35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5" style:display-name="WW_CharRuby35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6" style:display-name="WW_CharRuby35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7" style:display-name="WW_CharRuby35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8" style:display-name="WW_CharRuby35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59" style:display-name="WW_CharRuby35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0" style:display-name="WW_CharRuby36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1" style:display-name="WW_CharRuby36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2" style:display-name="WW_CharRuby36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3" style:display-name="WW_CharRuby36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4" style:display-name="WW_CharRuby36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5" style:display-name="WW_CharRuby36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6" style:display-name="WW_CharRuby36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7" style:display-name="WW_CharRuby36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8" style:display-name="WW_CharRuby36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69" style:display-name="WW_CharRuby36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0" style:display-name="WW_CharRuby37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1" style:display-name="WW_CharRuby37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2" style:display-name="WW_CharRuby37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3" style:display-name="WW_CharRuby37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4" style:display-name="WW_CharRuby37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5" style:display-name="WW_CharRuby37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6" style:display-name="WW_CharRuby37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7" style:display-name="WW_CharRuby37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8" style:display-name="WW_CharRuby37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79" style:display-name="WW_CharRuby37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0" style:display-name="WW_CharRuby38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1" style:display-name="WW_CharRuby38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2" style:display-name="WW_CharRuby38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3" style:display-name="WW_CharRuby38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4" style:display-name="WW_CharRuby38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5" style:display-name="WW_CharRuby38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6" style:display-name="WW_CharRuby38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7" style:display-name="WW_CharRuby38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8" style:display-name="WW_CharRuby38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89" style:display-name="WW_CharRuby38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0" style:display-name="WW_CharRuby39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1" style:display-name="WW_CharRuby39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2" style:display-name="WW_CharRuby39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3" style:display-name="WW_CharRuby39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4" style:display-name="WW_CharRuby39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5" style:display-name="WW_CharRuby39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6" style:display-name="WW_CharRuby39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7" style:display-name="WW_CharRuby39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8" style:display-name="WW_CharRuby39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399" style:display-name="WW_CharRuby39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0" style:display-name="WW_CharRuby40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1" style:display-name="WW_CharRuby40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2" style:display-name="WW_CharRuby40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3" style:display-name="WW_CharRuby40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4" style:display-name="WW_CharRuby40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5" style:display-name="WW_CharRuby40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6" style:display-name="WW_CharRuby40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7" style:display-name="WW_CharRuby40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8" style:display-name="WW_CharRuby40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09" style:display-name="WW_CharRuby40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0" style:display-name="WW_CharRuby41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1" style:display-name="WW_CharRuby41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2" style:display-name="WW_CharRuby41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3" style:display-name="WW_CharRuby41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4" style:display-name="WW_CharRuby41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5" style:display-name="WW_CharRuby41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6" style:display-name="WW_CharRuby41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7" style:display-name="WW_CharRuby41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8" style:display-name="WW_CharRuby41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19" style:display-name="WW_CharRuby41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0" style:display-name="WW_CharRuby42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1" style:display-name="WW_CharRuby42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2" style:display-name="WW_CharRuby42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3" style:display-name="WW_CharRuby42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4" style:display-name="WW_CharRuby42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5" style:display-name="WW_CharRuby42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6" style:display-name="WW_CharRuby42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7" style:display-name="WW_CharRuby42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8" style:display-name="WW_CharRuby42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29" style:display-name="WW_CharRuby42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0" style:display-name="WW_CharRuby43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1" style:display-name="WW_CharRuby43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2" style:display-name="WW_CharRuby43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3" style:display-name="WW_CharRuby43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4" style:display-name="WW_CharRuby43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5" style:display-name="WW_CharRuby43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6" style:display-name="WW_CharRuby43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7" style:display-name="WW_CharRuby43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8" style:display-name="WW_CharRuby43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39" style:display-name="WW_CharRuby43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0" style:display-name="WW_CharRuby44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1" style:display-name="WW_CharRuby44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2" style:display-name="WW_CharRuby44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3" style:display-name="WW_CharRuby44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4" style:display-name="WW_CharRuby44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5" style:display-name="WW_CharRuby44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6" style:display-name="WW_CharRuby44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7" style:display-name="WW_CharRuby44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8" style:display-name="WW_CharRuby44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49" style:display-name="WW_CharRuby44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0" style:display-name="WW_CharRuby45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1" style:display-name="WW_CharRuby45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2" style:display-name="WW_CharRuby45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3" style:display-name="WW_CharRuby45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4" style:display-name="WW_CharRuby45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5" style:display-name="WW_CharRuby45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6" style:display-name="WW_CharRuby45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7" style:display-name="WW_CharRuby45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8" style:display-name="WW_CharRuby45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59" style:display-name="WW_CharRuby45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0" style:display-name="WW_CharRuby46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1" style:display-name="WW_CharRuby46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2" style:display-name="WW_CharRuby46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3" style:display-name="WW_CharRuby46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4" style:display-name="WW_CharRuby46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5" style:display-name="WW_CharRuby46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6" style:display-name="WW_CharRuby46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7" style:display-name="WW_CharRuby46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8" style:display-name="WW_CharRuby46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69" style:display-name="WW_CharRuby46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0" style:display-name="WW_CharRuby47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1" style:display-name="WW_CharRuby47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2" style:display-name="WW_CharRuby47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3" style:display-name="WW_CharRuby47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4" style:display-name="WW_CharRuby47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5" style:display-name="WW_CharRuby47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6" style:display-name="WW_CharRuby47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7" style:display-name="WW_CharRuby47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8" style:display-name="WW_CharRuby47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79" style:display-name="WW_CharRuby47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0" style:display-name="WW_CharRuby48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1" style:display-name="WW_CharRuby48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2" style:display-name="WW_CharRuby48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3" style:display-name="WW_CharRuby48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4" style:display-name="WW_CharRuby48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5" style:display-name="WW_CharRuby48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6" style:display-name="WW_CharRuby48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7" style:display-name="WW_CharRuby48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8" style:display-name="WW_CharRuby48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89" style:display-name="WW_CharRuby48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0" style:display-name="WW_CharRuby49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1" style:display-name="WW_CharRuby49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2" style:display-name="WW_CharRuby49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3" style:display-name="WW_CharRuby49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4" style:display-name="WW_CharRuby49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5" style:display-name="WW_CharRuby49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6" style:display-name="WW_CharRuby49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7" style:display-name="WW_CharRuby49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8" style:display-name="WW_CharRuby49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499" style:display-name="WW_CharRuby49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0" style:display-name="WW_CharRuby50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1" style:display-name="WW_CharRuby501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2" style:display-name="WW_CharRuby502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3" style:display-name="WW_CharRuby503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4" style:display-name="WW_CharRuby504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5" style:display-name="WW_CharRuby505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6" style:display-name="WW_CharRuby506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7" style:display-name="WW_CharRuby507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8" style:display-name="WW_CharRuby508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09" style:display-name="WW_CharRuby509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0" style:display-name="WW_CharRuby510" style:family="text">
      <style:text-properties style:font-name="標楷體" style:font-name-asian="標楷體" style:text-scale="75%" fo:font-size="4pt" style:font-size-asian="4pt" style:font-size-complex="4pt" style:language-asian="zh" style:country-asian="TW"/>
    </style:style>
    <style:style style:name="WW_CharRuby511" style:display-name="WW_CharRuby511" style:family="text">
      <style:text-properties style:font-name="標楷體" style:font-name-asian="標楷體" style:font-name-complex="Times New Roman" style:text-scale="75%" fo:font-size="4pt" style:font-size-asian="4pt" style:font-size-complex="4pt" style:language-asian="zh" style:country-asian="TW"/>
    </style:style>
    <style:style style:name="WW_CharRuby512" style:display-name="WW_CharRuby512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513" style:display-name="WW_CharRuby513" style:family="text">
      <style:text-properties style:font-name="標楷體" style:font-name-asian="標楷體" style:font-weight-complex="bold" style:text-scale="75%" fo:font-size="4.5pt" style:font-size-asian="4.5pt" style:font-size-complex="4.5pt" style:language-asian="zh" style:country-asian="TW"/>
    </style:style>
    <style:style style:name="WW_CharRuby514" style:display-name="WW_CharRuby51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15" style:display-name="WW_CharRuby51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16" style:display-name="WW_CharRuby51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17" style:display-name="WW_CharRuby51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18" style:display-name="WW_CharRuby51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19" style:display-name="WW_CharRuby51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20" style:display-name="WW_CharRuby52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21" style:display-name="WW_CharRuby52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22" style:display-name="WW_CharRuby52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23" style:display-name="WW_CharRuby52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24" style:display-name="WW_CharRuby52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25" style:display-name="WW_CharRuby52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26" style:display-name="WW_CharRuby52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27" style:display-name="WW_CharRuby52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28" style:display-name="WW_CharRuby52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29" style:display-name="WW_CharRuby52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30" style:display-name="WW_CharRuby53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31" style:display-name="WW_CharRuby53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32" style:display-name="WW_CharRuby53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33" style:display-name="WW_CharRuby53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34" style:display-name="WW_CharRuby53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35" style:display-name="WW_CharRuby53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36" style:display-name="WW_CharRuby53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37" style:display-name="WW_CharRuby53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38" style:display-name="WW_CharRuby53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39" style:display-name="WW_CharRuby53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40" style:display-name="WW_CharRuby54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41" style:display-name="WW_CharRuby54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42" style:display-name="WW_CharRuby54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43" style:display-name="WW_CharRuby54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44" style:display-name="WW_CharRuby54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45" style:display-name="WW_CharRuby54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46" style:display-name="WW_CharRuby54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47" style:display-name="WW_CharRuby54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48" style:display-name="WW_CharRuby54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49" style:display-name="WW_CharRuby54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50" style:display-name="WW_CharRuby55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51" style:display-name="WW_CharRuby55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52" style:display-name="WW_CharRuby55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53" style:display-name="WW_CharRuby55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54" style:display-name="WW_CharRuby55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55" style:display-name="WW_CharRuby55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56" style:display-name="WW_CharRuby55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57" style:display-name="WW_CharRuby55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58" style:display-name="WW_CharRuby55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59" style:display-name="WW_CharRuby55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60" style:display-name="WW_CharRuby56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61" style:display-name="WW_CharRuby56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62" style:display-name="WW_CharRuby56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63" style:display-name="WW_CharRuby56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64" style:display-name="WW_CharRuby56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65" style:display-name="WW_CharRuby56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66" style:display-name="WW_CharRuby56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67" style:display-name="WW_CharRuby56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68" style:display-name="WW_CharRuby56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69" style:display-name="WW_CharRuby56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70" style:display-name="WW_CharRuby57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71" style:display-name="WW_CharRuby57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72" style:display-name="WW_CharRuby57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73" style:display-name="WW_CharRuby57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74" style:display-name="WW_CharRuby57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75" style:display-name="WW_CharRuby57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76" style:display-name="WW_CharRuby57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77" style:display-name="WW_CharRuby57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78" style:display-name="WW_CharRuby57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79" style:display-name="WW_CharRuby57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80" style:display-name="WW_CharRuby58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81" style:display-name="WW_CharRuby58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82" style:display-name="WW_CharRuby58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83" style:display-name="WW_CharRuby58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84" style:display-name="WW_CharRuby58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85" style:display-name="WW_CharRuby58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86" style:display-name="WW_CharRuby58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87" style:display-name="WW_CharRuby58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88" style:display-name="WW_CharRuby58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89" style:display-name="WW_CharRuby58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90" style:display-name="WW_CharRuby59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91" style:display-name="WW_CharRuby59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92" style:display-name="WW_CharRuby59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93" style:display-name="WW_CharRuby59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94" style:display-name="WW_CharRuby59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95" style:display-name="WW_CharRuby59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96" style:display-name="WW_CharRuby59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97" style:display-name="WW_CharRuby59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98" style:display-name="WW_CharRuby59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599" style:display-name="WW_CharRuby59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00" style:display-name="WW_CharRuby60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01" style:display-name="WW_CharRuby60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02" style:display-name="WW_CharRuby60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03" style:display-name="WW_CharRuby60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04" style:display-name="WW_CharRuby60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05" style:display-name="WW_CharRuby60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06" style:display-name="WW_CharRuby60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07" style:display-name="WW_CharRuby60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08" style:display-name="WW_CharRuby60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09" style:display-name="WW_CharRuby60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10" style:display-name="WW_CharRuby61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11" style:display-name="WW_CharRuby61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12" style:display-name="WW_CharRuby61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13" style:display-name="WW_CharRuby61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14" style:display-name="WW_CharRuby61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15" style:display-name="WW_CharRuby61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16" style:display-name="WW_CharRuby61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17" style:display-name="WW_CharRuby61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18" style:display-name="WW_CharRuby61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19" style:display-name="WW_CharRuby61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20" style:display-name="WW_CharRuby62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21" style:display-name="WW_CharRuby62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22" style:display-name="WW_CharRuby62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23" style:display-name="WW_CharRuby62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24" style:display-name="WW_CharRuby62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25" style:display-name="WW_CharRuby62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26" style:display-name="WW_CharRuby62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27" style:display-name="WW_CharRuby62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28" style:display-name="WW_CharRuby62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29" style:display-name="WW_CharRuby62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30" style:display-name="WW_CharRuby63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31" style:display-name="WW_CharRuby63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32" style:display-name="WW_CharRuby63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33" style:display-name="WW_CharRuby63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34" style:display-name="WW_CharRuby63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35" style:display-name="WW_CharRuby63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36" style:display-name="WW_CharRuby63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37" style:display-name="WW_CharRuby63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38" style:display-name="WW_CharRuby63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39" style:display-name="WW_CharRuby63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40" style:display-name="WW_CharRuby64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41" style:display-name="WW_CharRuby64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42" style:display-name="WW_CharRuby64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43" style:display-name="WW_CharRuby64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44" style:display-name="WW_CharRuby64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45" style:display-name="WW_CharRuby64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46" style:display-name="WW_CharRuby64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47" style:display-name="WW_CharRuby64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48" style:display-name="WW_CharRuby64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49" style:display-name="WW_CharRuby64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50" style:display-name="WW_CharRuby65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51" style:display-name="WW_CharRuby65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52" style:display-name="WW_CharRuby65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53" style:display-name="WW_CharRuby65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54" style:display-name="WW_CharRuby65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55" style:display-name="WW_CharRuby65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56" style:display-name="WW_CharRuby65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57" style:display-name="WW_CharRuby65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58" style:display-name="WW_CharRuby65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59" style:display-name="WW_CharRuby65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60" style:display-name="WW_CharRuby66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61" style:display-name="WW_CharRuby66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62" style:display-name="WW_CharRuby66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63" style:display-name="WW_CharRuby66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64" style:display-name="WW_CharRuby66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65" style:display-name="WW_CharRuby66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66" style:display-name="WW_CharRuby66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67" style:display-name="WW_CharRuby66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68" style:display-name="WW_CharRuby66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69" style:display-name="WW_CharRuby66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70" style:display-name="WW_CharRuby67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71" style:display-name="WW_CharRuby67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72" style:display-name="WW_CharRuby67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73" style:display-name="WW_CharRuby67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74" style:display-name="WW_CharRuby67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75" style:display-name="WW_CharRuby67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76" style:display-name="WW_CharRuby67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77" style:display-name="WW_CharRuby67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78" style:display-name="WW_CharRuby67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79" style:display-name="WW_CharRuby67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80" style:display-name="WW_CharRuby68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81" style:display-name="WW_CharRuby68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82" style:display-name="WW_CharRuby68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83" style:display-name="WW_CharRuby68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84" style:display-name="WW_CharRuby68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85" style:display-name="WW_CharRuby68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86" style:display-name="WW_CharRuby68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87" style:display-name="WW_CharRuby68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88" style:display-name="WW_CharRuby68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89" style:display-name="WW_CharRuby68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90" style:display-name="WW_CharRuby69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91" style:display-name="WW_CharRuby69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92" style:display-name="WW_CharRuby69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93" style:display-name="WW_CharRuby69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94" style:display-name="WW_CharRuby69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95" style:display-name="WW_CharRuby69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96" style:display-name="WW_CharRuby69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97" style:display-name="WW_CharRuby69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98" style:display-name="WW_CharRuby69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699" style:display-name="WW_CharRuby69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00" style:display-name="WW_CharRuby70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01" style:display-name="WW_CharRuby70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02" style:display-name="WW_CharRuby70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03" style:display-name="WW_CharRuby70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04" style:display-name="WW_CharRuby70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05" style:display-name="WW_CharRuby70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06" style:display-name="WW_CharRuby70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07" style:display-name="WW_CharRuby70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08" style:display-name="WW_CharRuby70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09" style:display-name="WW_CharRuby70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10" style:display-name="WW_CharRuby71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11" style:display-name="WW_CharRuby71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12" style:display-name="WW_CharRuby71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13" style:display-name="WW_CharRuby71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14" style:display-name="WW_CharRuby71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15" style:display-name="WW_CharRuby71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16" style:display-name="WW_CharRuby71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17" style:display-name="WW_CharRuby71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18" style:display-name="WW_CharRuby71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19" style:display-name="WW_CharRuby71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20" style:display-name="WW_CharRuby72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21" style:display-name="WW_CharRuby72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22" style:display-name="WW_CharRuby72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23" style:display-name="WW_CharRuby72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24" style:display-name="WW_CharRuby72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25" style:display-name="WW_CharRuby72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26" style:display-name="WW_CharRuby72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27" style:display-name="WW_CharRuby72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28" style:display-name="WW_CharRuby72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29" style:display-name="WW_CharRuby72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30" style:display-name="WW_CharRuby73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31" style:display-name="WW_CharRuby73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32" style:display-name="WW_CharRuby73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33" style:display-name="WW_CharRuby73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34" style:display-name="WW_CharRuby73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35" style:display-name="WW_CharRuby73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36" style:display-name="WW_CharRuby73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37" style:display-name="WW_CharRuby73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38" style:display-name="WW_CharRuby73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39" style:display-name="WW_CharRuby73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40" style:display-name="WW_CharRuby74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41" style:display-name="WW_CharRuby74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42" style:display-name="WW_CharRuby74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43" style:display-name="WW_CharRuby74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44" style:display-name="WW_CharRuby74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45" style:display-name="WW_CharRuby74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46" style:display-name="WW_CharRuby74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47" style:display-name="WW_CharRuby74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48" style:display-name="WW_CharRuby74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49" style:display-name="WW_CharRuby74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50" style:display-name="WW_CharRuby75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51" style:display-name="WW_CharRuby75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52" style:display-name="WW_CharRuby75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53" style:display-name="WW_CharRuby75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54" style:display-name="WW_CharRuby75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55" style:display-name="WW_CharRuby75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56" style:display-name="WW_CharRuby75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57" style:display-name="WW_CharRuby75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58" style:display-name="WW_CharRuby75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59" style:display-name="WW_CharRuby75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60" style:display-name="WW_CharRuby76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61" style:display-name="WW_CharRuby76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62" style:display-name="WW_CharRuby76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63" style:display-name="WW_CharRuby76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64" style:display-name="WW_CharRuby76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65" style:display-name="WW_CharRuby76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66" style:display-name="WW_CharRuby76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67" style:display-name="WW_CharRuby76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68" style:display-name="WW_CharRuby76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69" style:display-name="WW_CharRuby76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70" style:display-name="WW_CharRuby77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71" style:display-name="WW_CharRuby77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72" style:display-name="WW_CharRuby77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73" style:display-name="WW_CharRuby77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74" style:display-name="WW_CharRuby77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75" style:display-name="WW_CharRuby77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76" style:display-name="WW_CharRuby77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77" style:display-name="WW_CharRuby77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78" style:display-name="WW_CharRuby77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79" style:display-name="WW_CharRuby77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80" style:display-name="WW_CharRuby78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81" style:display-name="WW_CharRuby78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82" style:display-name="WW_CharRuby78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83" style:display-name="WW_CharRuby78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84" style:display-name="WW_CharRuby78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85" style:display-name="WW_CharRuby78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86" style:display-name="WW_CharRuby78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87" style:display-name="WW_CharRuby78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88" style:display-name="WW_CharRuby78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89" style:display-name="WW_CharRuby78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90" style:display-name="WW_CharRuby79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91" style:display-name="WW_CharRuby79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92" style:display-name="WW_CharRuby79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93" style:display-name="WW_CharRuby79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94" style:display-name="WW_CharRuby79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95" style:display-name="WW_CharRuby79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96" style:display-name="WW_CharRuby79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97" style:display-name="WW_CharRuby79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98" style:display-name="WW_CharRuby79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799" style:display-name="WW_CharRuby79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00" style:display-name="WW_CharRuby80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01" style:display-name="WW_CharRuby80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02" style:display-name="WW_CharRuby80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03" style:display-name="WW_CharRuby80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04" style:display-name="WW_CharRuby80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05" style:display-name="WW_CharRuby80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06" style:display-name="WW_CharRuby80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07" style:display-name="WW_CharRuby80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08" style:display-name="WW_CharRuby80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09" style:display-name="WW_CharRuby80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10" style:display-name="WW_CharRuby81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11" style:display-name="WW_CharRuby81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12" style:display-name="WW_CharRuby81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13" style:display-name="WW_CharRuby81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14" style:display-name="WW_CharRuby81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15" style:display-name="WW_CharRuby81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16" style:display-name="WW_CharRuby81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17" style:display-name="WW_CharRuby81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18" style:display-name="WW_CharRuby81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19" style:display-name="WW_CharRuby81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20" style:display-name="WW_CharRuby82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21" style:display-name="WW_CharRuby82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22" style:display-name="WW_CharRuby82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23" style:display-name="WW_CharRuby823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24" style:display-name="WW_CharRuby824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25" style:display-name="WW_CharRuby825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26" style:display-name="WW_CharRuby826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27" style:display-name="WW_CharRuby827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28" style:display-name="WW_CharRuby828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29" style:display-name="WW_CharRuby829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30" style:display-name="WW_CharRuby830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31" style:display-name="WW_CharRuby831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32" style:display-name="WW_CharRuby832" style:family="text">
      <style:text-properties style:font-name="標楷體" style:font-name-asian="標楷體" fo:color="#000000" style:text-scale="75%" fo:font-size="4.5pt" style:font-size-asian="4.5pt" style:font-size-complex="4.5pt" style:language-asian="zh" style:country-asian="TW"/>
    </style:style>
    <style:style style:name="WW_CharRuby833" style:display-name="WW_CharRuby833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834" style:display-name="WW_CharRuby834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835" style:display-name="WW_CharRuby835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836" style:display-name="WW_CharRuby836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837" style:display-name="WW_CharRuby837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838" style:display-name="WW_CharRuby838" style:family="text">
      <style:text-properties style:font-name="標楷體" style:font-name-asian="標楷體" style:text-scale="75%" fo:font-size="4.5pt" style:font-size-asian="4.5pt" style:font-size-complex="4.5pt" style:language-asian="zh" style:country-asian="TW"/>
    </style:style>
    <style:style style:name="WW_CharRuby839" style:display-name="WW_CharRuby839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40" style:display-name="WW_CharRuby840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41" style:display-name="WW_CharRuby841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42" style:display-name="WW_CharRuby842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43" style:display-name="WW_CharRuby843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44" style:display-name="WW_CharRuby844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45" style:display-name="WW_CharRuby845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46" style:display-name="WW_CharRuby846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47" style:display-name="WW_CharRuby847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48" style:display-name="WW_CharRuby848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49" style:display-name="WW_CharRuby849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50" style:display-name="WW_CharRuby850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51" style:display-name="WW_CharRuby851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52" style:display-name="WW_CharRuby852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53" style:display-name="WW_CharRuby853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54" style:display-name="WW_CharRuby854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55" style:display-name="WW_CharRuby855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56" style:display-name="WW_CharRuby856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57" style:display-name="WW_CharRuby857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58" style:display-name="WW_CharRuby858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59" style:display-name="WW_CharRuby859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60" style:display-name="WW_CharRuby860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61" style:display-name="WW_CharRuby861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62" style:display-name="WW_CharRuby862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63" style:display-name="WW_CharRuby863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64" style:display-name="WW_CharRuby864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65" style:display-name="WW_CharRuby865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66" style:display-name="WW_CharRuby866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67" style:display-name="WW_CharRuby867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68" style:display-name="WW_CharRuby868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69" style:display-name="WW_CharRuby869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70" style:display-name="WW_CharRuby870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71" style:display-name="WW_CharRuby871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72" style:display-name="WW_CharRuby872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73" style:display-name="WW_CharRuby873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74" style:display-name="WW_CharRuby874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75" style:display-name="WW_CharRuby875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76" style:display-name="WW_CharRuby876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77" style:display-name="WW_CharRuby877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78" style:display-name="WW_CharRuby878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79" style:display-name="WW_CharRuby879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80" style:display-name="WW_CharRuby880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81" style:display-name="WW_CharRuby881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82" style:display-name="WW_CharRuby882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83" style:display-name="WW_CharRuby883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84" style:display-name="WW_CharRuby884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85" style:display-name="WW_CharRuby885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86" style:display-name="WW_CharRuby886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87" style:display-name="WW_CharRuby887" style:family="text">
      <style:text-properties style:font-name="標楷體" style:font-name-asian="標楷體" style:font-name-complex="Times New Roman" style:text-scale="75%" fo:font-size="4.5pt" style:font-size-asian="4.5pt" style:font-size-complex="4.5pt" style:language-asian="zh" style:country-asian="TW"/>
    </style:style>
    <style:style style:name="WW_CharRuby888" style:display-name="WW_CharRuby888" style:family="text">
      <style:text-properties style:font-name="標楷體" style:font-name-asian="標楷體" style:text-scale="75%" fo:font-size="4pt" style:font-size-asian="4pt" style:font-size-complex="4pt" fo:background-color="#FFFF00" style:language-asian="zh" style:country-asian="TW"/>
    </style:style>
    <style:style style:name="WW_CharRuby889" style:display-name="WW_CharRuby889" style:family="text">
      <style:text-properties style:font-name="標楷體" style:font-name-asian="標楷體" style:text-scale="75%" fo:font-size="4pt" style:font-size-asian="4pt" style:font-size-complex="4pt" fo:background-color="#FFFF00" style:language-asian="zh" style:country-asian="TW"/>
    </style:style>
    <style:style style:name="WW_CharRuby890" style:display-name="WW_CharRuby890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891" style:display-name="WW_CharRuby891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892" style:display-name="WW_CharRuby892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893" style:display-name="WW_CharRuby893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894" style:display-name="WW_CharRuby894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895" style:display-name="WW_CharRuby895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896" style:display-name="WW_CharRuby896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897" style:display-name="WW_CharRuby897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898" style:display-name="WW_CharRuby898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899" style:display-name="WW_CharRuby899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00" style:display-name="WW_CharRuby900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01" style:display-name="WW_CharRuby901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02" style:display-name="WW_CharRuby902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03" style:display-name="WW_CharRuby903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04" style:display-name="WW_CharRuby904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05" style:display-name="WW_CharRuby905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06" style:display-name="WW_CharRuby906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07" style:display-name="WW_CharRuby907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08" style:display-name="WW_CharRuby908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09" style:display-name="WW_CharRuby909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10" style:display-name="WW_CharRuby910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11" style:display-name="WW_CharRuby911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12" style:display-name="WW_CharRuby912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13" style:display-name="WW_CharRuby913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14" style:display-name="WW_CharRuby914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15" style:display-name="WW_CharRuby915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16" style:display-name="WW_CharRuby916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17" style:display-name="WW_CharRuby917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18" style:display-name="WW_CharRuby918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19" style:display-name="WW_CharRuby919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20" style:display-name="WW_CharRuby920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21" style:display-name="WW_CharRuby921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22" style:display-name="WW_CharRuby922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23" style:display-name="WW_CharRuby923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24" style:display-name="WW_CharRuby924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25" style:display-name="WW_CharRuby925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26" style:display-name="WW_CharRuby926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27" style:display-name="WW_CharRuby927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28" style:display-name="WW_CharRuby928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29" style:display-name="WW_CharRuby929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30" style:display-name="WW_CharRuby930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31" style:display-name="WW_CharRuby931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32" style:display-name="WW_CharRuby932" style:family="text">
      <style:text-properties style:font-name="標楷體" style:font-name-asian="標楷體" style:font-name-complex="Times New Roman" style:text-scale="75%" fo:font-size="4pt" style:font-size-asian="4pt" style:font-size-complex="4pt" fo:background-color="#FFFF00" style:language-asian="zh" style:country-asian="TW"/>
    </style:style>
    <style:style style:name="WW_CharRuby933" style:display-name="WW_CharRuby933" style:family="text">
      <style:text-properties style:font-name-asian="標楷體" fo:font-size="4.5pt" style:font-size-asian="4.5pt" style:font-size-complex="4.5pt"/>
    </style:style>
    <style:style style:name="WW_CharRuby934" style:display-name="WW_CharRuby934" style:family="text">
      <style:text-properties style:font-name-asian="標楷體" style:font-name-complex="Times New Roman" style:font-weight-complex="bold" style:text-scale="75%" fo:font-size="4.5pt" style:font-size-asian="4.5pt" style:font-size-complex="4.5pt" fo:background-color="#FFFF00" style:language-asian="zh" style:country-asian="TW"/>
    </style:style>
    <style:style style:name="WW_CharRuby935" style:display-name="WW_CharRuby935" style:family="text">
      <style:text-properties style:font-name-asian="標楷體" fo:font-size="4.5pt" style:font-size-asian="4.5pt" style:font-size-complex="4.5pt"/>
    </style:style>
    <style:style style:name="WW_CharRuby936" style:display-name="WW_CharRuby936" style:family="text">
      <style:text-properties style:font-name-asian="標楷體" fo:font-size="4.5pt" style:font-size-asian="4.5pt" style:font-size-complex="4.5pt"/>
    </style:style>
    <style:style style:name="WW_CharRuby937" style:display-name="WW_CharRuby937" style:family="text">
      <style:text-properties style:font-name-asian="標楷體" style:font-name-complex="Times New Roman" style:font-weight-complex="bold" style:text-scale="75%" fo:font-size="4.5pt" style:font-size-asian="4.5pt" style:font-size-complex="4.5pt" fo:background-color="#FFFF00" style:language-asian="zh" style:country-asian="TW"/>
    </style:style>
    <style:style style:name="WW_CharRuby938" style:display-name="WW_CharRuby938" style:family="text">
      <style:text-properties style:font-name-asian="標楷體" fo:font-size="4.5pt" style:font-size-asian="4.5pt" style:font-size-complex="4.5pt"/>
    </style:style>
    <style:style style:name="WW_CharRuby939" style:display-name="WW_CharRuby939" style:family="text">
      <style:text-properties style:font-name-asian="標楷體" fo:font-size="4.5pt" style:font-size-asian="4.5pt" style:font-size-complex="4.5pt"/>
    </style:style>
    <style:style style:name="WW_CharRuby940" style:display-name="WW_CharRuby940" style:family="text">
      <style:text-properties style:font-name-asian="標楷體" fo:font-size="4.5pt" style:font-size-asian="4.5pt" style:font-size-complex="4.5pt"/>
    </style:style>
    <style:style style:name="WW_CharRuby941" style:display-name="WW_CharRuby941" style:family="text">
      <style:text-properties style:font-name-asian="標楷體" fo:font-size="4.5pt" style:font-size-asian="4.5pt" style:font-size-complex="4.5pt"/>
    </style:style>
    <style:style style:name="WW_CharRuby942" style:display-name="WW_CharRuby942" style:family="text">
      <style:text-properties style:font-name-asian="標楷體" fo:font-size="4.5pt" style:font-size-asian="4.5pt" style:font-size-complex="4.5pt"/>
    </style:style>
    <style:style style:name="WW_CharRuby943" style:display-name="WW_CharRuby943" style:family="text">
      <style:text-properties style:font-name-asian="標楷體" style:font-name-complex="Times New Roman" style:font-weight-complex="bold" style:text-scale="75%" fo:font-size="4.5pt" style:font-size-asian="4.5pt" style:font-size-complex="4.5pt" fo:background-color="#FFFF00" style:language-asian="zh" style:country-asian="TW"/>
    </style:style>
    <style:style style:name="WW_CharRuby944" style:display-name="WW_CharRuby944" style:family="text">
      <style:text-properties style:font-name-asian="標楷體" fo:font-size="4.5pt" style:font-size-asian="4.5pt" style:font-size-complex="4.5pt"/>
    </style:style>
    <style:style style:name="WW_CharRuby945" style:display-name="WW_CharRuby945" style:family="text">
      <style:text-properties style:font-name-asian="標楷體" fo:font-size="4.5pt" style:font-size-asian="4.5pt" style:font-size-complex="4.5pt"/>
    </style:style>
    <style:style style:name="WW_CharRuby946" style:display-name="WW_CharRuby946" style:family="text">
      <style:text-properties style:font-name-asian="標楷體" fo:font-size="4.5pt" style:font-size-asian="4.5pt" style:font-size-complex="4.5pt"/>
    </style:style>
    <style:style style:name="WW_CharRuby947" style:display-name="WW_CharRuby947" style:family="text">
      <style:text-properties style:font-name-asian="標楷體" style:font-name-complex="Times New Roman" style:font-weight-complex="bold" style:text-scale="75%" fo:font-size="4.5pt" style:font-size-asian="4.5pt" style:font-size-complex="4.5pt" fo:background-color="#FFFF00" style:language-asian="zh" style:country-asian="TW"/>
    </style:style>
    <style:style style:name="WW_CharRuby948" style:display-name="WW_CharRuby948" style:family="text">
      <style:text-properties style:font-name-asian="標楷體" fo:font-size="4.5pt" style:font-size-asian="4.5pt" style:font-size-complex="4.5pt"/>
    </style:style>
    <style:style style:name="WW_CharRuby949" style:display-name="WW_CharRuby949" style:family="text">
      <style:text-properties style:font-name-asian="標楷體" fo:font-size="4.5pt" style:font-size-asian="4.5pt" style:font-size-complex="4.5pt"/>
    </style:style>
    <style:style style:name="WW_CharRuby950" style:display-name="WW_CharRuby950" style:family="text">
      <style:text-properties style:font-name-asian="標楷體" fo:font-size="4.5pt" style:font-size-asian="4.5pt" style:font-size-complex="4.5pt"/>
    </style:style>
    <style:style style:name="WW_CharRuby951" style:display-name="WW_CharRuby951" style:family="text">
      <style:text-properties style:font-name-asian="標楷體" style:font-name-complex="Times New Roman" style:font-weight-complex="bold" style:text-scale="75%" fo:font-size="4.5pt" style:font-size-asian="4.5pt" style:font-size-complex="4.5pt" fo:background-color="#FFFF00" style:language-asian="zh" style:country-asian="TW"/>
    </style:style>
    <style:style style:name="WW_CharRuby952" style:display-name="WW_CharRuby952" style:family="text">
      <style:text-properties style:font-name-asian="標楷體" style:font-name-complex="Times New Roman" style:font-weight-complex="bold" style:text-scale="75%" fo:font-size="4.5pt" style:font-size-asian="4.5pt" style:font-size-complex="4.5pt" fo:background-color="#FFFF00" style:language-asian="zh" style:country-asian="TW"/>
    </style:style>
    <style:style style:name="WW_CharRuby953" style:display-name="WW_CharRuby953" style:family="text">
      <style:text-properties style:font-name-asian="標楷體" fo:font-size="4.5pt" style:font-size-asian="4.5pt" style:font-size-complex="4.5pt"/>
    </style:style>
    <style:style style:name="WW_CharRuby954" style:display-name="WW_CharRuby954" style:family="text">
      <style:text-properties style:font-name-asian="標楷體" fo:font-size="4.5pt" style:font-size-asian="4.5pt" style:font-size-complex="4.5pt"/>
    </style:style>
    <style:style style:name="WW_CharRuby955" style:display-name="WW_CharRuby955" style:family="text">
      <style:text-properties style:font-name-asian="標楷體" fo:font-size="4.5pt" style:font-size-asian="4.5pt" style:font-size-complex="4.5pt"/>
    </style:style>
    <style:style style:name="WW_CharRuby956" style:display-name="WW_CharRuby956" style:family="text">
      <style:text-properties style:font-name-asian="標楷體" fo:font-size="4.5pt" style:font-size-asian="4.5pt" style:font-size-complex="4.5pt"/>
    </style:style>
    <style:style style:name="WW_CharRuby957" style:display-name="WW_CharRuby957" style:family="text">
      <style:text-properties style:font-name-asian="標楷體" fo:font-size="4.5pt" style:font-size-asian="4.5pt" style:font-size-complex="4.5pt"/>
    </style:style>
    <style:style style:name="WW_CharRuby958" style:display-name="WW_CharRuby958" style:family="text">
      <style:text-properties style:font-name-asian="標楷體" style:font-name-complex="Times New Roman" style:font-weight-complex="bold" style:text-scale="75%" fo:font-size="4.5pt" style:font-size-asian="4.5pt" style:font-size-complex="4.5pt" fo:background-color="#FFFF00" style:language-asian="zh" style:country-asian="TW"/>
    </style:style>
    <style:style style:name="WW_CharRuby959" style:display-name="WW_CharRuby959" style:family="text">
      <style:text-properties style:font-name-asian="標楷體" fo:font-size="4.5pt" style:font-size-asian="4.5pt" style:font-size-complex="4.5pt"/>
    </style:style>
    <style:style style:name="WW_CharRuby960" style:display-name="WW_CharRuby960" style:family="text">
      <style:text-properties style:font-name-asian="標楷體" fo:font-size="4.5pt" style:font-size-asian="4.5pt" style:font-size-complex="4.5pt"/>
    </style:style>
    <style:style style:name="注音表示" style:display-name="注音表示" style:family="text">
      <style:text-properties fo:font-size="6pt" style:font-size-asian="6pt" style:font-size-complex="6pt" style:text-underline-type="none" style:text-emphasize="none"/>
    </style:style>
    <style:style style:name="DocTitle" style:display-name="Doc Title" style:family="paragraph" style:parent-style-name="本文" style:next-style-name="本文">
      <style:paragraph-properties fo:keep-together="always" fo:text-align="center" fo:margin-bottom="0.4597in" fo:line-height="0.2625in"/>
      <style:text-properties style:font-name="Arial" style:font-name-asian="MS Mincho" style:font-name-complex="Arial" fo:font-weight="bold" style:font-weight-asian="bold" style:font-weight-complex="bold" fo:font-size="16pt" style:font-size-asian="16pt" style:font-size-complex="16pt" style:language-asian="ja" style:country-asian="JP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>
      <style:text-properties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>
      <style:text-properties fo:background-color="#FFFFFF"/>
    </style:style>
    <style:style style:name="頁碼" style:display-name="頁碼" style:family="text" style:parent-style-name="預設段落字型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本文">
      <style:paragraph-properties style:snap-to-layout-grid="false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Angsana New" style:font-size-complex="12.5pt" style:language-asian="en" style:country-asian="US" style:language-complex="th" style:country-complex="TH" fo:hyphenate="false"/>
    </style:style>
    <style:style style:name="Header" style:display-name="Header" style:family="paragraph" style:parent-style-name="本文">
      <style:paragraph-properties style:snap-to-layout-grid="false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Angsana New" style:font-size-complex="12.5pt" style:language-asian="en" style:country-asian="US" style:language-complex="th" style:country-complex="TH" fo:hyphenate="false"/>
    </style:style>
    <style:style style:name="內文Web" style:display-name="內文 (Web)" style:family="paragraph" style:parent-style-name="內文">
      <style:paragraph-properties fo:keep-with-next="auto" fo:margin-top="0.0694in" fo:margin-bottom="0.0826in" fo:background-color="transparent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14pt" style:font-size-asian="14pt" style:font-size-complex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complex="Times New Roman"/>
    </style:style>
    <style:style style:name="WW_CharRuby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7_1" style:family="text">
      <style:text-properties style:font-name-asian="標楷體" fo:font-size="6.5pt" style:font-size-asian="6.5pt" style:font-size-complex="6.5pt"/>
    </style:style>
    <style:style style:name="WW_CharRuby18_1" style:family="text">
      <style:text-properties style:font-name-asian="標楷體" fo:font-size="6.5pt" style:font-size-asian="6.5pt" style:font-size-complex="6.5pt"/>
    </style:style>
    <style:style style:name="WW_CharRuby19_1" style:family="text">
      <style:text-properties style:font-name-asian="標楷體" fo:font-size="6.5pt" style:font-size-asian="6.5pt" style:font-size-complex="6.5pt"/>
    </style:style>
    <style:style style:name="WW_CharRuby20_1" style:family="text">
      <style:text-properties style:font-name-asian="標楷體" fo:font-size="6.5pt" style:font-size-asian="6.5pt" style:font-size-complex="6.5pt"/>
    </style:style>
    <style:style style:name="WW_CharRuby21_1" style:family="text">
      <style:text-properties style:font-name-asian="標楷體" fo:font-size="6.5pt" style:font-size-asian="6.5pt" style:font-size-complex="6.5pt"/>
    </style:style>
    <style:style style:name="WW_CharRuby22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23_1" style:family="text">
      <style:text-properties style:font-name-asian="標楷體" fo:font-size="6.5pt" style:font-size-asian="6.5pt" style:font-size-complex="6.5pt"/>
    </style:style>
    <style:style style:name="WW_CharRuby24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25_1" style:family="text">
      <style:text-properties style:font-name-asian="標楷體" fo:font-size="6.5pt" style:font-size-asian="6.5pt" style:font-size-complex="6.5pt"/>
    </style:style>
    <style:style style:name="WW_CharRuby26_1" style:family="text">
      <style:text-properties style:font-name-asian="標楷體" fo:font-size="6.5pt" style:font-size-asian="6.5pt" style:font-size-complex="6.5pt"/>
    </style:style>
    <style:style style:name="WW_CharRuby27_1" style:family="text">
      <style:text-properties style:font-name-asian="標楷體" fo:font-size="6.5pt" style:font-size-asian="6.5pt" style:font-size-complex="6.5pt"/>
    </style:style>
    <style:style style:name="WW_CharRuby28_1" style:family="text">
      <style:text-properties style:font-name-asian="標楷體" fo:font-size="6.5pt" style:font-size-asian="6.5pt" style:font-size-complex="6.5pt"/>
    </style:style>
    <style:style style:name="WW_CharRuby29_1" style:family="text">
      <style:text-properties style:font-name-asian="標楷體" fo:font-size="6.5pt" style:font-size-asian="6.5pt" style:font-size-complex="6.5pt"/>
    </style:style>
    <style:style style:name="WW_CharRuby30_1" style:family="text">
      <style:text-properties style:font-name-asian="標楷體" fo:font-size="6.5pt" style:font-size-asian="6.5pt" style:font-size-complex="6.5pt"/>
    </style:style>
    <style:style style:name="WW_CharRuby31_1" style:family="text">
      <style:text-properties style:font-name-asian="標楷體" fo:font-size="6.5pt" style:font-size-asian="6.5pt" style:font-size-complex="6.5pt"/>
    </style:style>
    <style:style style:name="WW_CharRuby32_1" style:family="text">
      <style:text-properties style:font-name-asian="標楷體" fo:font-size="6.5pt" style:font-size-asian="6.5pt" style:font-size-complex="6.5pt"/>
    </style:style>
    <style:style style:name="WW_CharRuby33_1" style:family="text">
      <style:text-properties style:font-name-asian="標楷體" fo:font-size="6.5pt" style:font-size-asian="6.5pt" style:font-size-complex="6.5pt"/>
    </style:style>
    <style:style style:name="WW_CharRuby34_1" style:family="text">
      <style:text-properties style:font-name-asian="標楷體" fo:font-size="6.5pt" style:font-size-asian="6.5pt" style:font-size-complex="6.5pt"/>
    </style:style>
    <style:style style:name="WW_CharRuby35_1" style:family="text">
      <style:text-properties style:font-name-asian="標楷體" fo:font-size="6.5pt" style:font-size-asian="6.5pt" style:font-size-complex="6.5pt"/>
    </style:style>
    <style:style style:name="WW_CharRuby36_1" style:family="text">
      <style:text-properties style:font-name-asian="標楷體" fo:font-size="6.5pt" style:font-size-asian="6.5pt" style:font-size-complex="6.5pt"/>
    </style:style>
    <style:style style:name="WW_CharRuby37_1" style:family="text">
      <style:text-properties style:font-name-asian="標楷體" fo:font-size="6.5pt" style:font-size-asian="6.5pt" style:font-size-complex="6.5pt"/>
    </style:style>
    <style:style style:name="WW_CharRuby38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39_1" style:family="text">
      <style:text-properties style:font-name-asian="標楷體" fo:font-size="6.5pt" style:font-size-asian="6.5pt" style:font-size-complex="6.5pt"/>
    </style:style>
    <style:style style:name="WW_CharRuby40_1" style:family="text">
      <style:text-properties style:font-name-asian="標楷體" fo:font-size="6.5pt" style:font-size-asian="6.5pt" style:font-size-complex="6.5pt"/>
    </style:style>
    <style:style style:name="WW_CharRuby41_1" style:family="text">
      <style:text-properties style:font-name-asian="標楷體" fo:font-size="6.5pt" style:font-size-asian="6.5pt" style:font-size-complex="6.5pt"/>
    </style:style>
    <style:style style:name="WW_CharRuby42_1" style:family="text">
      <style:text-properties style:font-name-asian="標楷體" fo:font-size="6.5pt" style:font-size-asian="6.5pt" style:font-size-complex="6.5pt"/>
    </style:style>
    <style:style style:name="WW_CharRuby43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44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45_1" style:family="text" style:parent-style-name="預設段落字型">
      <style:text-properties style:font-name="Times New Roman" style:font-name-asian="標楷體" style:text-scale="75%" fo:font-size="4.5pt" style:font-size-asian="4.5pt" style:font-size-complex="4.5pt"/>
    </style:style>
    <style:style style:name="WW_CharRuby46_1" style:family="text" style:parent-style-name="預設段落字型">
      <style:text-properties style:font-name="Times New Roman" style:font-name-asian="標楷體" style:text-scale="75%" fo:font-size="4.5pt" style:font-size-asian="4.5pt" style:font-size-complex="4.5pt"/>
    </style:style>
    <style:style style:name="WW_CharRuby47_1" style:family="text">
      <style:text-properties style:font-name-asian="標楷體" fo:font-size="4.5pt" style:font-size-asian="4.5pt" style:font-size-complex="4.5pt"/>
    </style:style>
    <style:style style:name="WW_CharRuby48_1" style:family="text">
      <style:text-properties style:font-name-asian="標楷體" fo:font-size="4.5pt" style:font-size-asian="4.5pt" style:font-size-complex="4.5pt"/>
    </style:style>
    <style:style style:name="WW_CharRuby49_1" style:family="text">
      <style:text-properties style:font-name-asian="標楷體" fo:font-size="4.5pt" style:font-size-asian="4.5pt" style:font-size-complex="4.5pt"/>
    </style:style>
    <style:style style:name="WW_CharRuby50_1" style:family="text">
      <style:text-properties style:font-name-asian="標楷體" fo:font-size="4.5pt" style:font-size-asian="4.5pt" style:font-size-complex="4.5pt"/>
    </style:style>
    <style:style style:name="WW_CharRuby51_1" style:family="text">
      <style:text-properties style:font-name-asian="標楷體" fo:font-size="4.5pt" style:font-size-asian="4.5pt" style:font-size-complex="4.5pt"/>
    </style:style>
    <style:style style:name="WW_CharRuby52_1" style:family="text">
      <style:text-properties style:font-name-asian="標楷體" fo:font-size="4.5pt" style:font-size-asian="4.5pt" style:font-size-complex="4.5pt"/>
    </style:style>
    <style:style style:name="WW_CharRuby53_1" style:family="text">
      <style:text-properties style:font-name-asian="標楷體" fo:font-size="4.5pt" style:font-size-asian="4.5pt" style:font-size-complex="4.5pt"/>
    </style:style>
    <style:style style:name="WW_CharRuby54_1" style:family="text">
      <style:text-properties style:font-name-asian="標楷體" fo:font-size="4.5pt" style:font-size-asian="4.5pt" style:font-size-complex="4.5pt"/>
    </style:style>
    <style:style style:name="WW_CharRuby55_1" style:family="text">
      <style:text-properties style:font-name-asian="標楷體" fo:font-size="4.5pt" style:font-size-asian="4.5pt" style:font-size-complex="4.5pt"/>
    </style:style>
    <style:style style:name="WW_CharRuby56_1" style:family="text">
      <style:text-properties style:font-name-asian="標楷體" fo:font-size="4.5pt" style:font-size-asian="4.5pt" style:font-size-complex="4.5pt"/>
    </style:style>
    <style:style style:name="WW_CharRuby57_1" style:family="text">
      <style:text-properties style:font-name-asian="標楷體" fo:font-size="4.5pt" style:font-size-asian="4.5pt" style:font-size-complex="4.5pt"/>
    </style:style>
    <style:style style:name="WW_CharRuby58_1" style:family="text">
      <style:text-properties style:font-name-asian="標楷體" fo:font-size="4.5pt" style:font-size-asian="4.5pt" style:font-size-complex="4.5pt"/>
    </style:style>
    <style:style style:name="WW_CharRuby59_1" style:family="text" style:parent-style-name="預設段落字型">
      <style:text-properties style:font-name="Times New Roman" style:font-name-asian="標楷體" style:text-scale="75%" fo:font-size="4.5pt" style:font-size-asian="4.5pt" style:font-size-complex="4.5pt"/>
    </style:style>
    <style:style style:name="WW_CharRuby60_1" style:family="text">
      <style:text-properties style:font-name-asian="標楷體" fo:font-size="4.5pt" style:font-size-asian="4.5pt" style:font-size-complex="4.5pt"/>
    </style:style>
    <style:style style:name="WW_CharRuby61_1" style:family="text">
      <style:text-properties style:font-name-asian="標楷體" fo:font-size="4.5pt" style:font-size-asian="4.5pt" style:font-size-complex="4.5pt"/>
    </style:style>
    <style:style style:name="WW_CharRuby62_1" style:family="text">
      <style:text-properties style:font-name-asian="標楷體" fo:font-size="4.5pt" style:font-size-asian="4.5pt" style:font-size-complex="4.5pt"/>
    </style:style>
    <style:style style:name="WW_CharRuby63_1" style:family="text" style:parent-style-name="預設段落字型">
      <style:text-properties style:font-name="Times New Roman" style:font-name-asian="標楷體" style:text-scale="75%" fo:font-size="4.5pt" style:font-size-asian="4.5pt" style:font-size-complex="4.5pt"/>
    </style:style>
    <style:style style:name="WW_CharRuby64_1" style:family="text">
      <style:text-properties style:font-name-asian="標楷體" fo:font-size="4.5pt" style:font-size-asian="4.5pt" style:font-size-complex="4.5pt"/>
    </style:style>
    <style:style style:name="WW_CharRuby65_1" style:family="text">
      <style:text-properties style:font-name-asian="標楷體" fo:font-size="4.5pt" style:font-size-asian="4.5pt" style:font-size-complex="4.5pt"/>
    </style:style>
    <style:style style:name="WW_CharRuby66_1" style:family="text">
      <style:text-properties style:font-name-asian="標楷體" fo:font-size="4.5pt" style:font-size-asian="4.5pt" style:font-size-complex="4.5pt"/>
    </style:style>
    <style:style style:name="WW_CharRuby67_1" style:family="text">
      <style:text-properties style:font-name-asian="標楷體" fo:font-size="4.5pt" style:font-size-asian="4.5pt" style:font-size-complex="4.5pt"/>
    </style:style>
    <style:style style:name="WW_CharRuby68_1" style:family="text">
      <style:text-properties style:font-name-asian="標楷體" fo:font-size="4.5pt" style:font-size-asian="4.5pt" style:font-size-complex="4.5pt"/>
    </style:style>
    <style:style style:name="WW_CharRuby69_1" style:family="text">
      <style:text-properties style:font-name-asian="標楷體" fo:font-size="4.5pt" style:font-size-asian="4.5pt" style:font-size-complex="4.5pt"/>
    </style:style>
    <style:style style:name="WW_CharRuby70_1" style:family="text">
      <style:text-properties style:font-name-asian="標楷體" fo:font-size="4.5pt" style:font-size-asian="4.5pt" style:font-size-complex="4.5pt"/>
    </style:style>
    <style:style style:name="WW_CharRuby71_1" style:family="text">
      <style:text-properties style:font-name-asian="標楷體" fo:font-size="4.5pt" style:font-size-asian="4.5pt" style:font-size-complex="4.5pt"/>
    </style:style>
    <style:style style:name="WW_CharRuby72_1" style:family="text">
      <style:text-properties style:font-name-asian="標楷體" fo:font-size="4.5pt" style:font-size-asian="4.5pt" style:font-size-complex="4.5pt"/>
    </style:style>
    <style:style style:name="WW_CharRuby73_1" style:family="text">
      <style:text-properties style:font-name-asian="標楷體" fo:font-size="4.5pt" style:font-size-asian="4.5pt" style:font-size-complex="4.5pt"/>
    </style:style>
    <style:style style:name="WW_CharRuby74_1" style:family="text">
      <style:text-properties style:font-name-asian="標楷體" fo:font-size="4.5pt" style:font-size-asian="4.5pt" style:font-size-complex="4.5pt"/>
    </style:style>
    <style:style style:name="WW_CharRuby75_1" style:family="text">
      <style:text-properties style:font-name-asian="標楷體" fo:font-size="4.5pt" style:font-size-asian="4.5pt" style:font-size-complex="4.5pt"/>
    </style:style>
    <style:style style:name="WW_CharRuby76_1" style:family="text">
      <style:text-properties style:font-name-asian="標楷體" fo:font-size="4.5pt" style:font-size-asian="4.5pt" style:font-size-complex="4.5pt"/>
    </style:style>
    <style:style style:name="WW_CharRuby77_1" style:family="text">
      <style:text-properties style:font-name-asian="標楷體" fo:font-size="4.5pt" style:font-size-asian="4.5pt" style:font-size-complex="4.5pt"/>
    </style:style>
    <style:style style:name="WW_CharRuby7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7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8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8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8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8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8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8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8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87_1" style:family="text">
      <style:text-properties style:font-name-asian="標楷體" fo:font-size="4.5pt" style:font-size-asian="4.5pt" style:font-size-complex="4.5pt"/>
    </style:style>
    <style:style style:name="WW_CharRuby8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8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9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9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9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9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9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9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9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9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9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9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0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01_1" style:family="text" style:parent-style-name="預設段落字型">
      <style:text-properties style:font-name="標楷體" style:font-name-asian="標楷體" style:font-weight-complex="bold" style:text-scale="75%" fo:font-size="6.5pt" style:font-size-asian="6.5pt" style:font-size-complex="6.5pt"/>
    </style:style>
    <style:style style:name="WW_CharRuby102_1" style:family="text" style:parent-style-name="預設段落字型">
      <style:text-properties style:font-name="標楷體" style:font-name-asian="標楷體" style:font-weight-complex="bold" style:text-scale="75%" fo:font-size="6.5pt" style:font-size-asian="6.5pt" style:font-size-complex="6.5pt"/>
    </style:style>
    <style:style style:name="WW_CharRuby10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0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0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0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0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0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0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1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1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1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1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1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1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1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1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1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19_1" style:family="text" style:parent-style-name="預設段落字型">
      <style:text-properties style:font-name="Times New Roman" style:font-name-asian="Times New Roman" style:text-scale="75%" fo:font-size="6.5pt" style:font-size-asian="6.5pt" style:font-size-complex="6.5pt"/>
    </style:style>
    <style:style style:name="WW_CharRuby120_1" style:family="text" style:parent-style-name="預設段落字型">
      <style:text-properties style:font-name="Times New Roman" style:font-name-asian="Times New Roman" style:text-scale="75%" fo:font-size="6.5pt" style:font-size-asian="6.5pt" style:font-size-complex="6.5pt"/>
    </style:style>
    <style:style style:name="WW_CharRuby121_1" style:family="text" style:parent-style-name="預設段落字型">
      <style:text-properties style:font-name="Times New Roman" style:font-name-asian="Times New Roman" style:text-scale="75%" fo:font-size="6.5pt" style:font-size-asian="6.5pt" style:font-size-complex="6.5pt"/>
    </style:style>
    <style:style style:name="WW_CharRuby122_1" style:family="text" style:parent-style-name="預設段落字型">
      <style:text-properties style:font-name="Times New Roman" style:font-name-asian="Times New Roman" style:text-scale="75%" fo:font-size="6.5pt" style:font-size-asian="6.5pt" style:font-size-complex="6.5pt"/>
    </style:style>
    <style:style style:name="WW_CharRuby123_1" style:family="text" style:parent-style-name="預設段落字型">
      <style:text-properties style:font-name="Times New Roman" style:font-name-asian="Times New Roman" style:text-scale="75%" fo:font-size="6.5pt" style:font-size-asian="6.5pt" style:font-size-complex="6.5pt"/>
    </style:style>
    <style:style style:name="WW_CharRuby124_1" style:family="text" style:parent-style-name="預設段落字型">
      <style:text-properties style:font-name="Times New Roman" style:font-name-asian="Times New Roman" style:text-scale="75%" fo:font-size="6.5pt" style:font-size-asian="6.5pt" style:font-size-complex="6.5pt"/>
    </style:style>
    <style:style style:name="WW_CharRuby125_1" style:family="text" style:parent-style-name="預設段落字型">
      <style:text-properties style:font-name="Times New Roman" style:font-name-asian="Times New Roman" style:text-scale="75%" fo:font-size="6.5pt" style:font-size-asian="6.5pt" style:font-size-complex="6.5pt"/>
    </style:style>
    <style:style style:name="WW_CharRuby12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2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2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2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3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3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3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3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3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3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3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3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3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3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4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4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4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4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4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4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4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4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4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4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5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5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5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5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5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5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5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5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5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5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6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6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6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6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6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6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6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6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6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6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7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171_1" style:family="text">
      <style:text-properties style:font-name-asian="標楷體" fo:font-size="4.5pt" style:font-size-asian="4.5pt" style:font-size-complex="4.5pt"/>
    </style:style>
    <style:style style:name="WW_CharRuby172_1" style:family="text">
      <style:text-properties style:font-name-asian="標楷體" fo:font-size="4.5pt" style:font-size-asian="4.5pt" style:font-size-complex="4.5pt"/>
    </style:style>
    <style:style style:name="WW_CharRuby173_1" style:family="text" style:parent-style-name="預設段落字型">
      <style:text-properties style:font-name="Times New Roman" style:font-name-asian="標楷體" style:text-scale="75%" fo:font-size="4.5pt" style:font-size-asian="4.5pt" style:font-size-complex="4.5pt"/>
    </style:style>
    <style:style style:name="WW_CharRuby174_1" style:family="text" style:parent-style-name="預設段落字型">
      <style:text-properties style:font-name="Times New Roman" style:font-name-asian="標楷體" style:text-scale="75%" fo:font-size="4.5pt" style:font-size-asian="4.5pt" style:font-size-complex="4.5pt"/>
    </style:style>
    <style:style style:name="WW_CharRuby175_1" style:family="text">
      <style:text-properties style:font-name-asian="標楷體" fo:font-size="4.5pt" style:font-size-asian="4.5pt" style:font-size-complex="4.5pt"/>
    </style:style>
    <style:style style:name="WW_CharRuby176_1" style:family="text">
      <style:text-properties style:font-name-asian="標楷體" fo:font-size="4.5pt" style:font-size-asian="4.5pt" style:font-size-complex="4.5pt"/>
    </style:style>
    <style:style style:name="WW_CharRuby177_1" style:family="text" style:parent-style-name="預設段落字型">
      <style:text-properties style:font-name="Times New Roman" style:font-name-asian="標楷體" style:text-scale="75%" fo:font-size="4.5pt" style:font-size-asian="4.5pt" style:font-size-complex="4.5pt"/>
    </style:style>
    <style:style style:name="WW_CharRuby178_1" style:family="text">
      <style:text-properties style:font-name-asian="標楷體" fo:font-size="4.5pt" style:font-size-asian="4.5pt" style:font-size-complex="4.5pt"/>
    </style:style>
    <style:style style:name="WW_CharRuby179_1" style:family="text">
      <style:text-properties style:font-name-asian="標楷體" fo:font-size="4.5pt" style:font-size-asian="4.5pt" style:font-size-complex="4.5pt"/>
    </style:style>
    <style:style style:name="WW_CharRuby180_1" style:family="text">
      <style:text-properties style:font-name-asian="標楷體" fo:font-size="4.5pt" style:font-size-asian="4.5pt" style:font-size-complex="4.5pt"/>
    </style:style>
    <style:style style:name="WW_CharRuby181_1" style:family="text">
      <style:text-properties style:font-name-asian="標楷體" fo:font-size="4.5pt" style:font-size-asian="4.5pt" style:font-size-complex="4.5pt"/>
    </style:style>
    <style:style style:name="WW_CharRuby182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83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84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85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86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87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88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89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90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91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92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93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94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95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96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97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98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199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00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01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02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03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0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0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0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0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0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0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1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1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1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1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1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1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1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1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1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1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2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2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2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2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2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2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26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27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28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29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30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31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32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33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34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35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36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37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38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39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40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41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42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43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44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45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46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47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48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49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50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51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52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53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54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55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56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57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58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59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60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61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62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63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26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6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6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6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6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6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7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7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7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7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7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7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7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7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7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7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8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8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8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8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8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8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8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8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8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8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9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9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9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9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9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9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9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9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9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29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0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0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0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0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0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0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0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0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0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0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1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1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1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1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1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315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16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17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18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19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20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21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22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23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24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25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26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27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28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29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30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31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32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33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34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35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36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37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38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39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40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41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42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43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44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45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46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47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48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49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50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51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52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53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54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55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56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57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58_1" style:family="text" style:parent-style-name="預設段落字型">
      <style:text-properties style:font-name="標楷體" style:font-name-asian="標楷體" fo:color="#000000" style:text-scale="75%" fo:font-size="6.5pt" style:font-size-asian="6.5pt" style:font-size-complex="6.5pt"/>
    </style:style>
    <style:style style:name="WW_CharRuby359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60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61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62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63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64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65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66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67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68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69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70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71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72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73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74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75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76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77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78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79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80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81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82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83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84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85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86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87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88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89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90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91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92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93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94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95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96_1" style:family="text" style:parent-style-name="預設段落字型">
      <style:text-properties style:font-name="標楷體" style:font-name-asian="標楷體" fo:color="#000000" style:text-scale="75%" fo:font-size="4.5pt" style:font-size-asian="4.5pt" style:font-size-complex="4.5pt"/>
    </style:style>
    <style:style style:name="WW_CharRuby397_1" style:family="text">
      <style:text-properties style:font-name-asian="標楷體" fo:font-size="6.5pt" style:font-size-asian="6.5pt" style:font-size-complex="6.5pt"/>
    </style:style>
    <style:style style:name="WW_CharRuby398_1" style:family="text">
      <style:text-properties style:font-name-asian="標楷體" fo:font-size="6.5pt" style:font-size-asian="6.5pt" style:font-size-complex="6.5pt"/>
    </style:style>
    <style:style style:name="WW_CharRuby399_1" style:family="text">
      <style:text-properties style:font-name-asian="標楷體" fo:font-size="6.5pt" style:font-size-asian="6.5pt" style:font-size-complex="6.5pt"/>
    </style:style>
    <style:style style:name="WW_CharRuby400_1" style:family="text">
      <style:text-properties style:font-name-asian="標楷體" fo:font-size="6.5pt" style:font-size-asian="6.5pt" style:font-size-complex="6.5pt"/>
    </style:style>
    <style:style style:name="WW_CharRuby401_1" style:family="text">
      <style:text-properties style:font-name-asian="標楷體" fo:font-size="6.5pt" style:font-size-asian="6.5pt" style:font-size-complex="6.5pt"/>
    </style:style>
    <style:style style:name="WW_CharRuby402_1" style:family="text">
      <style:text-properties style:font-name-asian="標楷體" fo:font-size="6.5pt" style:font-size-asian="6.5pt" style:font-size-complex="6.5pt"/>
    </style:style>
    <style:style style:name="WW_CharRuby403_1" style:family="text">
      <style:text-properties style:font-name-asian="標楷體" fo:font-size="6.5pt" style:font-size-asian="6.5pt" style:font-size-complex="6.5pt"/>
    </style:style>
    <style:style style:name="WW_CharRuby404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405_1" style:family="text">
      <style:text-properties style:font-name-asian="標楷體" fo:font-size="6.5pt" style:font-size-asian="6.5pt" style:font-size-complex="6.5pt"/>
    </style:style>
    <style:style style:name="WW_CharRuby406_1" style:family="text">
      <style:text-properties style:font-name-asian="標楷體" fo:font-size="6.5pt" style:font-size-asian="6.5pt" style:font-size-complex="6.5pt"/>
    </style:style>
    <style:style style:name="WW_CharRuby407_1" style:family="text">
      <style:text-properties style:font-name-asian="標楷體" fo:font-size="6.5pt" style:font-size-asian="6.5pt" style:font-size-complex="6.5pt"/>
    </style:style>
    <style:style style:name="WW_CharRuby408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409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410_1" style:family="text">
      <style:text-properties style:font-name-asian="標楷體" fo:font-size="6.5pt" style:font-size-asian="6.5pt" style:font-size-complex="6.5pt"/>
    </style:style>
    <style:style style:name="WW_CharRuby411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412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413_1" style:family="text">
      <style:text-properties style:font-name-asian="標楷體" fo:font-size="6.5pt" style:font-size-asian="6.5pt" style:font-size-complex="6.5pt"/>
    </style:style>
    <style:style style:name="WW_CharRuby414_1" style:family="text">
      <style:text-properties style:font-name-asian="標楷體" fo:font-size="6.5pt" style:font-size-asian="6.5pt" style:font-size-complex="6.5pt"/>
    </style:style>
    <style:style style:name="WW_CharRuby415_1" style:family="text">
      <style:text-properties style:font-name-asian="標楷體" fo:font-size="6.5pt" style:font-size-asian="6.5pt" style:font-size-complex="6.5pt"/>
    </style:style>
    <style:style style:name="WW_CharRuby416_1" style:family="text">
      <style:text-properties style:font-name-asian="標楷體" fo:font-size="6.5pt" style:font-size-asian="6.5pt" style:font-size-complex="6.5pt"/>
    </style:style>
    <style:style style:name="WW_CharRuby417_1" style:family="text">
      <style:text-properties style:font-name-asian="標楷體" fo:font-size="6.5pt" style:font-size-asian="6.5pt" style:font-size-complex="6.5pt"/>
    </style:style>
    <style:style style:name="WW_CharRuby418_1" style:family="text">
      <style:text-properties style:font-name-asian="標楷體" fo:font-size="6.5pt" style:font-size-asian="6.5pt" style:font-size-complex="6.5pt"/>
    </style:style>
    <style:style style:name="WW_CharRuby419_1" style:family="text">
      <style:text-properties style:font-name-asian="標楷體" fo:font-size="6.5pt" style:font-size-asian="6.5pt" style:font-size-complex="6.5pt"/>
    </style:style>
    <style:style style:name="WW_CharRuby420_1" style:family="text">
      <style:text-properties style:font-name-asian="標楷體" fo:font-size="6.5pt" style:font-size-asian="6.5pt" style:font-size-complex="6.5pt"/>
    </style:style>
    <style:style style:name="WW_CharRuby421_1" style:family="text">
      <style:text-properties style:font-name-asian="標楷體" fo:font-size="6.5pt" style:font-size-asian="6.5pt" style:font-size-complex="6.5pt"/>
    </style:style>
    <style:style style:name="WW_CharRuby422_1" style:family="text">
      <style:text-properties style:font-name-asian="標楷體" fo:font-size="6.5pt" style:font-size-asian="6.5pt" style:font-size-complex="6.5pt"/>
    </style:style>
    <style:style style:name="WW_CharRuby423_1" style:family="text">
      <style:text-properties style:font-name-asian="標楷體" fo:font-size="6.5pt" style:font-size-asian="6.5pt" style:font-size-complex="6.5pt"/>
    </style:style>
    <style:style style:name="WW_CharRuby424_1" style:family="text">
      <style:text-properties style:font-name-asian="標楷體" fo:font-size="6.5pt" style:font-size-asian="6.5pt" style:font-size-complex="6.5pt"/>
    </style:style>
    <style:style style:name="WW_CharRuby425_1" style:family="text">
      <style:text-properties style:font-name-asian="標楷體" fo:font-size="6.5pt" style:font-size-asian="6.5pt" style:font-size-complex="6.5pt"/>
    </style:style>
    <style:style style:name="WW_CharRuby426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427_1" style:family="text">
      <style:text-properties style:font-name-asian="標楷體" fo:font-size="6.5pt" style:font-size-asian="6.5pt" style:font-size-complex="6.5pt"/>
    </style:style>
    <style:style style:name="WW_CharRuby428_1" style:family="text">
      <style:text-properties style:font-name-asian="標楷體" fo:font-size="6.5pt" style:font-size-asian="6.5pt" style:font-size-complex="6.5pt"/>
    </style:style>
    <style:style style:name="WW_CharRuby429_1" style:family="text">
      <style:text-properties style:font-name-asian="標楷體" fo:font-size="6.5pt" style:font-size-asian="6.5pt" style:font-size-complex="6.5pt"/>
    </style:style>
    <style:style style:name="WW_CharRuby430_1" style:family="text">
      <style:text-properties style:font-name-asian="標楷體" fo:font-size="6.5pt" style:font-size-asian="6.5pt" style:font-size-complex="6.5pt"/>
    </style:style>
    <style:style style:name="WW_CharRuby431_1" style:family="text">
      <style:text-properties style:font-name-asian="標楷體" fo:font-size="6.5pt" style:font-size-asian="6.5pt" style:font-size-complex="6.5pt"/>
    </style:style>
    <style:style style:name="WW_CharRuby432_1" style:family="text">
      <style:text-properties style:font-name-asian="標楷體" fo:font-size="6.5pt" style:font-size-asian="6.5pt" style:font-size-complex="6.5pt"/>
    </style:style>
    <style:style style:name="WW_CharRuby433_1" style:family="text">
      <style:text-properties style:font-name-asian="標楷體" fo:font-size="6.5pt" style:font-size-asian="6.5pt" style:font-size-complex="6.5pt"/>
    </style:style>
    <style:style style:name="WW_CharRuby434_1" style:family="text">
      <style:text-properties style:font-name-asian="標楷體" fo:font-size="6.5pt" style:font-size-asian="6.5pt" style:font-size-complex="6.5pt"/>
    </style:style>
    <style:style style:name="WW_CharRuby435_1" style:family="text">
      <style:text-properties style:font-name-asian="標楷體" fo:font-size="6.5pt" style:font-size-asian="6.5pt" style:font-size-complex="6.5pt"/>
    </style:style>
    <style:style style:name="WW_CharRuby436_1" style:family="text">
      <style:text-properties style:font-name-asian="標楷體" fo:font-size="6.5pt" style:font-size-asian="6.5pt" style:font-size-complex="6.5pt"/>
    </style:style>
    <style:style style:name="WW_CharRuby437_1" style:family="text">
      <style:text-properties style:font-name-asian="標楷體" fo:font-size="6.5pt" style:font-size-asian="6.5pt" style:font-size-complex="6.5pt"/>
    </style:style>
    <style:style style:name="WW_CharRuby438_1" style:family="text">
      <style:text-properties style:font-name-asian="標楷體" fo:font-size="6.5pt" style:font-size-asian="6.5pt" style:font-size-complex="6.5pt"/>
    </style:style>
    <style:style style:name="WW_CharRuby439_1" style:family="text">
      <style:text-properties style:font-name-asian="標楷體" fo:font-size="6.5pt" style:font-size-asian="6.5pt" style:font-size-complex="6.5pt"/>
    </style:style>
    <style:style style:name="WW_CharRuby440_1" style:family="text">
      <style:text-properties style:font-name-asian="新細明體" fo:font-size="6.5pt" style:font-size-asian="6.5pt" style:font-size-complex="6.5pt"/>
    </style:style>
    <style:style style:name="WW_CharRuby441_1" style:family="text">
      <style:text-properties style:font-name-asian="新細明體" fo:font-size="6.5pt" style:font-size-asian="6.5pt" style:font-size-complex="6.5pt"/>
    </style:style>
    <style:style style:name="WW_CharRuby442_1" style:family="text">
      <style:text-properties style:font-name-asian="新細明體" fo:font-size="6.5pt" style:font-size-asian="6.5pt" style:font-size-complex="6.5pt"/>
    </style:style>
    <style:style style:name="WW_CharRuby443_1" style:family="text">
      <style:text-properties style:font-name-asian="新細明體" fo:font-size="6.5pt" style:font-size-asian="6.5pt" style:font-size-complex="6.5pt"/>
    </style:style>
    <style:style style:name="WW_CharRuby444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45_1" style:family="text">
      <style:text-properties style:font-name-asian="新細明體" fo:font-size="6.5pt" style:font-size-asian="6.5pt" style:font-size-complex="6.5pt"/>
    </style:style>
    <style:style style:name="WW_CharRuby446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47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48_1" style:family="text">
      <style:text-properties style:font-name-asian="新細明體" fo:font-size="6.5pt" style:font-size-asian="6.5pt" style:font-size-complex="6.5pt"/>
    </style:style>
    <style:style style:name="WW_CharRuby449_1" style:family="text">
      <style:text-properties style:font-name-asian="新細明體" fo:font-size="6.5pt" style:font-size-asian="6.5pt" style:font-size-complex="6.5pt"/>
    </style:style>
    <style:style style:name="WW_CharRuby450_1" style:family="text">
      <style:text-properties style:font-name-asian="新細明體" fo:font-size="6.5pt" style:font-size-asian="6.5pt" style:font-size-complex="6.5pt"/>
    </style:style>
    <style:style style:name="WW_CharRuby451_1" style:family="text">
      <style:text-properties style:font-name-asian="新細明體" fo:font-size="6.5pt" style:font-size-asian="6.5pt" style:font-size-complex="6.5pt"/>
    </style:style>
    <style:style style:name="WW_CharRuby452_1" style:family="text">
      <style:text-properties style:font-name-asian="新細明體" fo:font-size="6.5pt" style:font-size-asian="6.5pt" style:font-size-complex="6.5pt"/>
    </style:style>
    <style:style style:name="WW_CharRuby453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54_1" style:family="text">
      <style:text-properties style:font-name-asian="新細明體" fo:font-size="6.5pt" style:font-size-asian="6.5pt" style:font-size-complex="6.5pt"/>
    </style:style>
    <style:style style:name="WW_CharRuby455_1" style:family="text">
      <style:text-properties style:font-name-asian="新細明體" fo:font-size="6.5pt" style:font-size-asian="6.5pt" style:font-size-complex="6.5pt"/>
    </style:style>
    <style:style style:name="WW_CharRuby456_1" style:family="text">
      <style:text-properties style:font-name-asian="新細明體" fo:font-size="6.5pt" style:font-size-asian="6.5pt" style:font-size-complex="6.5pt"/>
    </style:style>
    <style:style style:name="WW_CharRuby457_1" style:family="text">
      <style:text-properties style:font-name-asian="新細明體" fo:font-size="6.5pt" style:font-size-asian="6.5pt" style:font-size-complex="6.5pt"/>
    </style:style>
    <style:style style:name="WW_CharRuby458_1" style:family="text">
      <style:text-properties style:font-name-asian="新細明體" fo:font-size="6.5pt" style:font-size-asian="6.5pt" style:font-size-complex="6.5pt"/>
    </style:style>
    <style:style style:name="WW_CharRuby459_1" style:family="text">
      <style:text-properties style:font-name-asian="新細明體" fo:font-size="6.5pt" style:font-size-asian="6.5pt" style:font-size-complex="6.5pt"/>
    </style:style>
    <style:style style:name="WW_CharRuby460_1" style:family="text">
      <style:text-properties style:font-name-asian="新細明體" fo:font-size="6.5pt" style:font-size-asian="6.5pt" style:font-size-complex="6.5pt"/>
    </style:style>
    <style:style style:name="WW_CharRuby461_1" style:family="text">
      <style:text-properties style:font-name-asian="新細明體" fo:font-size="6.5pt" style:font-size-asian="6.5pt" style:font-size-complex="6.5pt"/>
    </style:style>
    <style:style style:name="WW_CharRuby462_1" style:family="text">
      <style:text-properties style:font-name-asian="新細明體" fo:font-size="6.5pt" style:font-size-asian="6.5pt" style:font-size-complex="6.5pt"/>
    </style:style>
    <style:style style:name="WW_CharRuby463_1" style:family="text">
      <style:text-properties style:font-name-asian="新細明體" fo:font-size="6.5pt" style:font-size-asian="6.5pt" style:font-size-complex="6.5pt"/>
    </style:style>
    <style:style style:name="WW_CharRuby464_1" style:family="text">
      <style:text-properties style:font-name-asian="新細明體" fo:font-size="6.5pt" style:font-size-asian="6.5pt" style:font-size-complex="6.5pt"/>
    </style:style>
    <style:style style:name="WW_CharRuby465_1" style:family="text">
      <style:text-properties style:font-name-asian="新細明體" fo:font-size="6.5pt" style:font-size-asian="6.5pt" style:font-size-complex="6.5pt"/>
    </style:style>
    <style:style style:name="WW_CharRuby466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67_1" style:family="text">
      <style:text-properties style:font-name-asian="新細明體" fo:font-size="6.5pt" style:font-size-asian="6.5pt" style:font-size-complex="6.5pt"/>
    </style:style>
    <style:style style:name="WW_CharRuby468_1" style:family="text">
      <style:text-properties style:font-name-asian="新細明體" fo:font-size="6.5pt" style:font-size-asian="6.5pt" style:font-size-complex="6.5pt"/>
    </style:style>
    <style:style style:name="WW_CharRuby469_1" style:family="text">
      <style:text-properties style:font-name-asian="新細明體" fo:font-size="6.5pt" style:font-size-asian="6.5pt" style:font-size-complex="6.5pt"/>
    </style:style>
    <style:style style:name="WW_CharRuby470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71_1" style:family="text">
      <style:text-properties style:font-name-asian="新細明體" fo:font-size="6.5pt" style:font-size-asian="6.5pt" style:font-size-complex="6.5pt"/>
    </style:style>
    <style:style style:name="WW_CharRuby472_1" style:family="text">
      <style:text-properties style:font-name-asian="新細明體" fo:font-size="6.5pt" style:font-size-asian="6.5pt" style:font-size-complex="6.5pt"/>
    </style:style>
    <style:style style:name="WW_CharRuby473_1" style:family="text">
      <style:text-properties style:font-name-asian="新細明體" fo:font-size="6.5pt" style:font-size-asian="6.5pt" style:font-size-complex="6.5pt"/>
    </style:style>
    <style:style style:name="WW_CharRuby474_1" style:family="text">
      <style:text-properties style:font-name-asian="新細明體" fo:font-size="6.5pt" style:font-size-asian="6.5pt" style:font-size-complex="6.5pt"/>
    </style:style>
    <style:style style:name="WW_CharRuby475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76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77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78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79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80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81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82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83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84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85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86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87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88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89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90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91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92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93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94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95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96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97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98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499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500_1" style:family="text" style:parent-style-name="預設段落字型">
      <style:text-properties style:font-name="Times New Roman" style:font-name-asian="新細明體" style:text-scale="75%" fo:font-size="6.5pt" style:font-size-asian="6.5pt" style:font-size-complex="6.5pt"/>
    </style:style>
    <style:style style:name="WW_CharRuby501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02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03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04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05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06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07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08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09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10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11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12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13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14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15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16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17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18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19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20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21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22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23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24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25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26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27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28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29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30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31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32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33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34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35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36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37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38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39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40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41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42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43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44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45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46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47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48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49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50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51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52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53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54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55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56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57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58_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59_1" style:family="text" style:parent-style-name="預設段落字型">
      <style:text-properties style:font-name="標楷體" style:font-name-asian="標楷體" fo:font-weight="bold" style:font-weight-asian="bold" style:font-weight-complex="bold" style:text-scale="75%" fo:font-size="6.5pt" style:font-size-asian="6.5pt" style:font-size-complex="6.5pt"/>
    </style:style>
    <style:style style:name="WW_CharRuby560_1" style:family="text" style:parent-style-name="預設段落字型">
      <style:text-properties style:font-name="標楷體" style:font-name-asian="標楷體" fo:font-weight="bold" style:font-weight-asian="bold" style:text-scale="75%" fo:font-size="6.5pt" style:font-size-asian="6.5pt" style:font-size-complex="6.5pt"/>
    </style:style>
    <style:style style:name="WW_CharRuby56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6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6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6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6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566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67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68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69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70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71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72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73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74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75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76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77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78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79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80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81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82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83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84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85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86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87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88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89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90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91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92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93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94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95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96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97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98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599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00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01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02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03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04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05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06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0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0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0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1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1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1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1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1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1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1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1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1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1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2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2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2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2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24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25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26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27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28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29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30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31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32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33_1" style:family="text" style:parent-style-name="預設段落字型">
      <style:text-properties style:font-name="標楷體" style:font-name-asian="標楷體" style:text-scale="75%" fo:font-size="6.5pt" style:font-size-asian="6.5pt" style:font-size-complex="6.5pt"/>
    </style:style>
    <style:style style:name="WW_CharRuby634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35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36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37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38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39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40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41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42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43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44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45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46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47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48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49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50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51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52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53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54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55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56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57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58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59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60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61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62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63_1" style:family="text" style:parent-style-name="預設段落字型">
      <style:text-properties style:font-name="新細明體" style:font-name-asian="新細明體" style:text-scale="75%" fo:font-size="6.5pt" style:font-size-asian="6.5pt" style:font-size-complex="6.5pt"/>
    </style:style>
    <style:style style:name="WW_CharRuby664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65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66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67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68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69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70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71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72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73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74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75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76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77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78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79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80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81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82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83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84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85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686_1" style:family="text">
      <style:text-properties style:font-name-asian="標楷體" fo:font-size="6.5pt" style:font-size-asian="6.5pt" style:font-size-complex="6.5pt"/>
    </style:style>
    <style:style style:name="WW_CharRuby687_1" style:family="text">
      <style:text-properties style:font-name-asian="標楷體" fo:font-size="6.5pt" style:font-size-asian="6.5pt" style:font-size-complex="6.5pt"/>
    </style:style>
    <style:style style:name="WW_CharRuby688_1" style:family="text">
      <style:text-properties style:font-name-asian="標楷體" fo:font-size="6.5pt" style:font-size-asian="6.5pt" style:font-size-complex="6.5pt"/>
    </style:style>
    <style:style style:name="WW_CharRuby689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690_1" style:family="text">
      <style:text-properties style:font-name-asian="標楷體" fo:font-size="6.5pt" style:font-size-asian="6.5pt" style:font-size-complex="6.5pt"/>
    </style:style>
    <style:style style:name="WW_CharRuby691_1" style:family="text">
      <style:text-properties style:font-name-asian="標楷體" fo:font-size="6.5pt" style:font-size-asian="6.5pt" style:font-size-complex="6.5pt"/>
    </style:style>
    <style:style style:name="WW_CharRuby692_1" style:family="text">
      <style:text-properties style:font-name-asian="標楷體" fo:font-size="6.5pt" style:font-size-asian="6.5pt" style:font-size-complex="6.5pt"/>
    </style:style>
    <style:style style:name="WW_CharRuby693_1" style:family="text">
      <style:text-properties style:font-name-asian="標楷體" fo:font-size="6.5pt" style:font-size-asian="6.5pt" style:font-size-complex="6.5pt"/>
    </style:style>
    <style:style style:name="WW_CharRuby694_1" style:family="text">
      <style:text-properties style:font-name-asian="標楷體" fo:font-size="6.5pt" style:font-size-asian="6.5pt" style:font-size-complex="6.5pt"/>
    </style:style>
    <style:style style:name="WW_CharRuby695_1" style:family="text">
      <style:text-properties style:font-name-asian="標楷體" fo:font-size="6.5pt" style:font-size-asian="6.5pt" style:font-size-complex="6.5pt"/>
    </style:style>
    <style:style style:name="WW_CharRuby696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697_1" style:family="text">
      <style:text-properties style:font-name-asian="標楷體" fo:font-size="6.5pt" style:font-size-asian="6.5pt" style:font-size-complex="6.5pt"/>
    </style:style>
    <style:style style:name="WW_CharRuby698_1" style:family="text">
      <style:text-properties style:font-name-asian="標楷體" fo:font-size="6.5pt" style:font-size-asian="6.5pt" style:font-size-complex="6.5pt"/>
    </style:style>
    <style:style style:name="WW_CharRuby699_1" style:family="text">
      <style:text-properties style:font-name-asian="標楷體" fo:font-size="6.5pt" style:font-size-asian="6.5pt" style:font-size-complex="6.5pt"/>
    </style:style>
    <style:style style:name="WW_CharRuby700_1" style:family="text">
      <style:text-properties style:font-name-asian="標楷體" fo:font-size="6.5pt" style:font-size-asian="6.5pt" style:font-size-complex="6.5pt"/>
    </style:style>
    <style:style style:name="WW_CharRuby701_1" style:family="text">
      <style:text-properties style:font-name-asian="標楷體" fo:font-size="6.5pt" style:font-size-asian="6.5pt" style:font-size-complex="6.5pt"/>
    </style:style>
    <style:style style:name="WW_CharRuby702_1" style:family="text">
      <style:text-properties style:font-name-asian="標楷體" fo:font-size="6.5pt" style:font-size-asian="6.5pt" style:font-size-complex="6.5pt"/>
    </style:style>
    <style:style style:name="WW_CharRuby703_1" style:family="text">
      <style:text-properties style:font-name-asian="標楷體" fo:font-size="6.5pt" style:font-size-asian="6.5pt" style:font-size-complex="6.5pt"/>
    </style:style>
    <style:style style:name="WW_CharRuby704_1" style:family="text">
      <style:text-properties style:font-name-asian="標楷體" fo:font-size="6.5pt" style:font-size-asian="6.5pt" style:font-size-complex="6.5pt"/>
    </style:style>
    <style:style style:name="WW_CharRuby705_1" style:family="text">
      <style:text-properties style:font-name-asian="標楷體" fo:font-size="6.5pt" style:font-size-asian="6.5pt" style:font-size-complex="6.5pt"/>
    </style:style>
    <style:style style:name="WW_CharRuby706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07_1" style:family="text">
      <style:text-properties style:font-name-asian="標楷體" fo:font-size="6.5pt" style:font-size-asian="6.5pt" style:font-size-complex="6.5pt"/>
    </style:style>
    <style:style style:name="WW_CharRuby708_1" style:family="text">
      <style:text-properties style:font-name-asian="標楷體" fo:font-size="6.5pt" style:font-size-asian="6.5pt" style:font-size-complex="6.5pt"/>
    </style:style>
    <style:style style:name="WW_CharRuby709_1" style:family="text">
      <style:text-properties style:font-name-asian="標楷體" fo:font-size="6.5pt" style:font-size-asian="6.5pt" style:font-size-complex="6.5pt"/>
    </style:style>
    <style:style style:name="WW_CharRuby710_1" style:family="text">
      <style:text-properties style:font-name-asian="標楷體" fo:font-size="6.5pt" style:font-size-asian="6.5pt" style:font-size-complex="6.5pt"/>
    </style:style>
    <style:style style:name="WW_CharRuby711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12_1" style:family="text">
      <style:text-properties style:font-name-asian="標楷體" fo:font-size="6.5pt" style:font-size-asian="6.5pt" style:font-size-complex="6.5pt"/>
    </style:style>
    <style:style style:name="WW_CharRuby713_1" style:family="text">
      <style:text-properties style:font-name-asian="標楷體" fo:font-size="6.5pt" style:font-size-asian="6.5pt" style:font-size-complex="6.5pt"/>
    </style:style>
    <style:style style:name="WW_CharRuby714_1" style:family="text">
      <style:text-properties style:font-name-asian="標楷體" fo:font-size="6.5pt" style:font-size-asian="6.5pt" style:font-size-complex="6.5pt"/>
    </style:style>
    <style:style style:name="WW_CharRuby715_1" style:family="text">
      <style:text-properties style:font-name-asian="標楷體" fo:font-size="6.5pt" style:font-size-asian="6.5pt" style:font-size-complex="6.5pt"/>
    </style:style>
    <style:style style:name="WW_CharRuby716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17_1" style:family="text">
      <style:text-properties style:font-name-asian="標楷體" fo:font-size="6.5pt" style:font-size-asian="6.5pt" style:font-size-complex="6.5pt"/>
    </style:style>
    <style:style style:name="WW_CharRuby718_1" style:family="text">
      <style:text-properties style:font-name-asian="標楷體" fo:font-size="6.5pt" style:font-size-asian="6.5pt" style:font-size-complex="6.5pt"/>
    </style:style>
    <style:style style:name="WW_CharRuby719_1" style:family="text">
      <style:text-properties style:font-name-asian="標楷體" fo:font-size="6.5pt" style:font-size-asian="6.5pt" style:font-size-complex="6.5pt"/>
    </style:style>
    <style:style style:name="WW_CharRuby720_1" style:family="text">
      <style:text-properties style:font-name-asian="標楷體" fo:font-size="6.5pt" style:font-size-asian="6.5pt" style:font-size-complex="6.5pt"/>
    </style:style>
    <style:style style:name="WW_CharRuby721_1" style:family="text">
      <style:text-properties style:font-name-asian="標楷體" fo:font-size="6.5pt" style:font-size-asian="6.5pt" style:font-size-complex="6.5pt"/>
    </style:style>
    <style:style style:name="WW_CharRuby722_1" style:family="text">
      <style:text-properties style:font-name-asian="標楷體" fo:font-size="6.5pt" style:font-size-asian="6.5pt" style:font-size-complex="6.5pt"/>
    </style:style>
    <style:style style:name="WW_CharRuby723_1" style:family="text">
      <style:text-properties style:font-name-asian="標楷體" fo:font-size="6.5pt" style:font-size-asian="6.5pt" style:font-size-complex="6.5pt"/>
    </style:style>
    <style:style style:name="WW_CharRuby724_1" style:family="text">
      <style:text-properties style:font-name-asian="標楷體" fo:font-size="6.5pt" style:font-size-asian="6.5pt" style:font-size-complex="6.5pt"/>
    </style:style>
    <style:style style:name="WW_CharRuby725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26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27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28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29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30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31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32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33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34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35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36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37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38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39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40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41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42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43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44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45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46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47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48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49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50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51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52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53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54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55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56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57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58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59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60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61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62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63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64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65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66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67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68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69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70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71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72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73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74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75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76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77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78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79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80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81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82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83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84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85_1" style:family="text">
      <style:text-properties style:font-name-asian="標楷體" fo:font-size="6.5pt" style:font-size-asian="6.5pt" style:font-size-complex="6.5pt"/>
    </style:style>
    <style:style style:name="WW_CharRuby786_1" style:family="text">
      <style:text-properties style:font-name-asian="標楷體" fo:font-size="6.5pt" style:font-size-asian="6.5pt" style:font-size-complex="6.5pt"/>
    </style:style>
    <style:style style:name="WW_CharRuby787_1" style:family="text">
      <style:text-properties style:font-name-asian="標楷體" fo:font-size="6.5pt" style:font-size-asian="6.5pt" style:font-size-complex="6.5pt"/>
    </style:style>
    <style:style style:name="WW_CharRuby788_1" style:family="text">
      <style:text-properties style:font-name-asian="標楷體" fo:font-size="6.5pt" style:font-size-asian="6.5pt" style:font-size-complex="6.5pt"/>
    </style:style>
    <style:style style:name="WW_CharRuby789_1" style:family="text">
      <style:text-properties style:font-name-asian="標楷體" fo:font-size="6.5pt" style:font-size-asian="6.5pt" style:font-size-complex="6.5pt"/>
    </style:style>
    <style:style style:name="WW_CharRuby790_1" style:family="text">
      <style:text-properties style:font-name-asian="標楷體" fo:font-size="6.5pt" style:font-size-asian="6.5pt" style:font-size-complex="6.5pt"/>
    </style:style>
    <style:style style:name="WW_CharRuby791_1" style:family="text">
      <style:text-properties style:font-name-asian="標楷體" fo:font-size="6.5pt" style:font-size-asian="6.5pt" style:font-size-complex="6.5pt"/>
    </style:style>
    <style:style style:name="WW_CharRuby792_1" style:family="text">
      <style:text-properties style:font-name-asian="標楷體" fo:font-size="6.5pt" style:font-size-asian="6.5pt" style:font-size-complex="6.5pt"/>
    </style:style>
    <style:style style:name="WW_CharRuby793_1" style:family="text">
      <style:text-properties style:font-name-asian="標楷體" fo:font-size="6.5pt" style:font-size-asian="6.5pt" style:font-size-complex="6.5pt"/>
    </style:style>
    <style:style style:name="WW_CharRuby794_1" style:family="text">
      <style:text-properties style:font-name-asian="標楷體" fo:font-size="6.5pt" style:font-size-asian="6.5pt" style:font-size-complex="6.5pt"/>
    </style:style>
    <style:style style:name="WW_CharRuby795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796_1" style:family="text">
      <style:text-properties style:font-name-asian="標楷體" fo:font-size="6.5pt" style:font-size-asian="6.5pt" style:font-size-complex="6.5pt"/>
    </style:style>
    <style:style style:name="WW_CharRuby797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98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799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00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01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02_1" style:family="text">
      <style:text-properties style:font-name-asian="標楷體" fo:font-size="6.5pt" style:font-size-asian="6.5pt" style:font-size-complex="6.5pt"/>
    </style:style>
    <style:style style:name="WW_CharRuby803_1" style:family="text">
      <style:text-properties style:font-name-asian="標楷體" fo:font-size="6.5pt" style:font-size-asian="6.5pt" style:font-size-complex="6.5pt"/>
    </style:style>
    <style:style style:name="WW_CharRuby804_1" style:family="text">
      <style:text-properties style:font-name-asian="標楷體" fo:font-size="6.5pt" style:font-size-asian="6.5pt" style:font-size-complex="6.5pt"/>
    </style:style>
    <style:style style:name="WW_CharRuby805_1" style:family="text">
      <style:text-properties style:font-name-asian="標楷體" fo:font-size="6.5pt" style:font-size-asian="6.5pt" style:font-size-complex="6.5pt"/>
    </style:style>
    <style:style style:name="WW_CharRuby806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807_1" style:family="text">
      <style:text-properties style:font-name-asian="標楷體" fo:font-size="6.5pt" style:font-size-asian="6.5pt" style:font-size-complex="6.5pt"/>
    </style:style>
    <style:style style:name="WW_CharRuby808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809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810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811_1" style:family="text">
      <style:text-properties style:font-name-asian="標楷體" fo:font-size="6.5pt" style:font-size-asian="6.5pt" style:font-size-complex="6.5pt"/>
    </style:style>
    <style:style style:name="WW_CharRuby812_1" style:family="text">
      <style:text-properties style:font-name-asian="標楷體" fo:font-size="6.5pt" style:font-size-asian="6.5pt" style:font-size-complex="6.5pt"/>
    </style:style>
    <style:style style:name="WW_CharRuby813_1" style:family="text">
      <style:text-properties style:font-name-asian="標楷體" fo:font-size="6.5pt" style:font-size-asian="6.5pt" style:font-size-complex="6.5pt"/>
    </style:style>
    <style:style style:name="WW_CharRuby814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815_1" style:family="text">
      <style:text-properties style:font-name-asian="標楷體" fo:font-size="6.5pt" style:font-size-asian="6.5pt" style:font-size-complex="6.5pt"/>
    </style:style>
    <style:style style:name="WW_CharRuby816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17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18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19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20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21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822_1" style:family="text">
      <style:text-properties style:font-name-asian="標楷體" fo:font-size="6.5pt" style:font-size-asian="6.5pt" style:font-size-complex="6.5pt"/>
    </style:style>
    <style:style style:name="WW_CharRuby823_1" style:family="text">
      <style:text-properties style:font-name-asian="標楷體" fo:font-size="6.5pt" style:font-size-asian="6.5pt" style:font-size-complex="6.5pt"/>
    </style:style>
    <style:style style:name="WW_CharRuby824_1" style:family="text">
      <style:text-properties style:font-name-asian="標楷體" fo:font-size="6.5pt" style:font-size-asian="6.5pt" style:font-size-complex="6.5pt"/>
    </style:style>
    <style:style style:name="WW_CharRuby825_1" style:family="text">
      <style:text-properties style:font-name-asian="標楷體" fo:font-size="6.5pt" style:font-size-asian="6.5pt" style:font-size-complex="6.5pt"/>
    </style:style>
    <style:style style:name="WW_CharRuby826_1" style:family="text">
      <style:text-properties style:font-name-asian="標楷體" fo:font-size="6.5pt" style:font-size-asian="6.5pt" style:font-size-complex="6.5pt"/>
    </style:style>
    <style:style style:name="WW_CharRuby827_1" style:family="text">
      <style:text-properties style:font-name-asian="標楷體" fo:font-size="6.5pt" style:font-size-asian="6.5pt" style:font-size-complex="6.5pt"/>
    </style:style>
    <style:style style:name="WW_CharRuby828_1" style:family="text">
      <style:text-properties style:font-name-asian="標楷體" fo:font-size="6.5pt" style:font-size-asian="6.5pt" style:font-size-complex="6.5pt"/>
    </style:style>
    <style:style style:name="WW_CharRuby829_1" style:family="text">
      <style:text-properties style:font-name-asian="標楷體" fo:font-size="6.5pt" style:font-size-asian="6.5pt" style:font-size-complex="6.5pt"/>
    </style:style>
    <style:style style:name="WW_CharRuby830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831_1" style:family="text">
      <style:text-properties style:font-name-asian="標楷體" fo:font-size="6.5pt" style:font-size-asian="6.5pt" style:font-size-complex="6.5pt"/>
    </style:style>
    <style:style style:name="WW_CharRuby832_1" style:family="text">
      <style:text-properties style:font-name-asian="標楷體" fo:font-size="6.5pt" style:font-size-asian="6.5pt" style:font-size-complex="6.5pt"/>
    </style:style>
    <style:style style:name="WW_CharRuby833_1" style:family="text">
      <style:text-properties style:font-name-asian="標楷體" fo:font-size="6.5pt" style:font-size-asian="6.5pt" style:font-size-complex="6.5pt"/>
    </style:style>
    <style:style style:name="WW_CharRuby834_1" style:family="text">
      <style:text-properties style:font-name-asian="標楷體" fo:font-size="6.5pt" style:font-size-asian="6.5pt" style:font-size-complex="6.5pt"/>
    </style:style>
    <style:style style:name="WW_CharRuby835_1" style:family="text">
      <style:text-properties style:font-name-asian="標楷體" fo:font-size="6.5pt" style:font-size-asian="6.5pt" style:font-size-complex="6.5pt"/>
    </style:style>
    <style:style style:name="WW_CharRuby836_1" style:family="text">
      <style:text-properties style:font-name-asian="標楷體" fo:font-size="6.5pt" style:font-size-asian="6.5pt" style:font-size-complex="6.5pt"/>
    </style:style>
    <style:style style:name="WW_CharRuby837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838_1" style:family="text">
      <style:text-properties style:font-name-asian="標楷體" fo:font-size="6.5pt" style:font-size-asian="6.5pt" style:font-size-complex="6.5pt"/>
    </style:style>
    <style:style style:name="WW_CharRuby839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40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41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42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43_1" style:family="text" style:parent-style-name="預設段落字型">
      <style:text-properties style:font-name="標楷體" style:font-name-asian="標楷體" style:font-name-complex="Arial Unicode MS" style:text-scale="75%" fo:font-size="6.5pt" style:font-size-asian="6.5pt" style:font-size-complex="6.5pt"/>
    </style:style>
    <style:style style:name="WW_CharRuby844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845_1" style:family="text">
      <style:text-properties style:font-name-asian="標楷體" fo:font-size="6.5pt" style:font-size-asian="6.5pt" style:font-size-complex="6.5pt"/>
    </style:style>
    <style:style style:name="WW_CharRuby846_1" style:family="text">
      <style:text-properties style:font-name-asian="標楷體" fo:font-size="6.5pt" style:font-size-asian="6.5pt" style:font-size-complex="6.5pt"/>
    </style:style>
    <style:style style:name="WW_CharRuby847_1" style:family="text">
      <style:text-properties style:font-name-asian="標楷體" fo:font-size="6.5pt" style:font-size-asian="6.5pt" style:font-size-complex="6.5pt"/>
    </style:style>
    <style:style style:name="WW_CharRuby848_1" style:family="text">
      <style:text-properties style:font-name-asian="標楷體" fo:font-size="6.5pt" style:font-size-asian="6.5pt" style:font-size-complex="6.5pt"/>
    </style:style>
    <style:style style:name="WW_CharRuby849_1" style:family="text">
      <style:text-properties style:font-name-asian="標楷體" fo:font-size="6.5pt" style:font-size-asian="6.5pt" style:font-size-complex="6.5pt"/>
    </style:style>
    <style:style style:name="WW_CharRuby850_1" style:family="text">
      <style:text-properties style:font-name-asian="標楷體" fo:font-size="6.5pt" style:font-size-asian="6.5pt" style:font-size-complex="6.5pt"/>
    </style:style>
    <style:style style:name="WW_CharRuby851_1" style:family="text">
      <style:text-properties style:font-name-asian="標楷體" fo:font-size="6.5pt" style:font-size-asian="6.5pt" style:font-size-complex="6.5pt"/>
    </style:style>
    <style:style style:name="WW_CharRuby852_1" style:family="text">
      <style:text-properties style:font-name-asian="標楷體" fo:font-size="6.5pt" style:font-size-asian="6.5pt" style:font-size-complex="6.5pt"/>
    </style:style>
    <style:style style:name="WW_CharRuby853_1" style:family="text" style:parent-style-name="預設段落字型">
      <style:text-properties style:font-name="Times New Roman" style:font-name-asian="標楷體" style:text-scale="75%" fo:font-size="6.5pt" style:font-size-asian="6.5pt" style:font-size-complex="6.5pt"/>
    </style:style>
    <style:style style:name="WW_CharRuby854_1" style:family="text">
      <style:text-properties style:font-name-asian="標楷體" fo:font-size="6.5pt" style:font-size-asian="6.5pt" style:font-size-complex="6.5pt"/>
    </style:style>
    <style:style style:name="WW_CharRuby855_1" style:family="text">
      <style:text-properties style:font-name-asian="標楷體" fo:font-size="6.5pt" style:font-size-asian="6.5pt" style:font-size-complex="6.5pt"/>
    </style:style>
    <style:style style:name="WW_CharRuby856_1" style:family="text">
      <style:text-properties style:font-name-asian="標楷體" fo:font-size="6.5pt" style:font-size-asian="6.5pt" style:font-size-complex="6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520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853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86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20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53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86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20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53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868in" text:min-label-width="0.3333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611in" text:min-label-width="0.3333in"/>
      </text:list-level-style-number>
      <text:list-level-style-number text:level="2" style:num-suffix="、" style:num-format="甲, 乙, 丙, ...">
        <style:list-level-properties text:space-before="0.7944in" text:min-label-width="0.3333in"/>
      </text:list-level-style-number>
      <text:list-level-style-number text:level="3" style:num-suffix="." style:num-format="i">
        <style:list-level-properties fo:text-align="end" text:space-before="1.1277in" text:min-label-width="0.3333in"/>
      </text:list-level-style-number>
      <text:list-level-style-number text:level="4" style:num-suffix="." style:num-format="1">
        <style:list-level-properties text:space-before="1.4611in" text:min-label-width="0.3333in"/>
      </text:list-level-style-number>
      <text:list-level-style-number text:level="5" style:num-suffix="、" style:num-format="甲, 乙, 丙, ...">
        <style:list-level-properties text:space-before="1.7944in" text:min-label-width="0.3333in"/>
      </text:list-level-style-number>
      <text:list-level-style-number text:level="6" style:num-suffix="." style:num-format="i">
        <style:list-level-properties fo:text-align="end" text:space-before="2.1277in" text:min-label-width="0.3333in"/>
      </text:list-level-style-number>
      <text:list-level-style-number text:level="7" style:num-suffix="." style:num-format="1">
        <style:list-level-properties text:space-before="2.4611in" text:min-label-width="0.3333in"/>
      </text:list-level-style-number>
      <text:list-level-style-number text:level="8" style:num-suffix="、" style:num-format="甲, 乙, 丙, ...">
        <style:list-level-properties text:space-before="2.7944in" text:min-label-width="0.3333in"/>
      </text:list-level-style-number>
      <text:list-level-style-number text:level="9" style:num-suffix="." style:num-format="i">
        <style:list-level-properties fo:text-align="end" text:space-before="3.12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keep-with-next="auto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fo:keep-with-next="auto" fo:widows="0" fo:orphans="0" style:snap-to-layout-grid="false" fo:background-color="transparen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 fo:background-color="#FFFF00"/>
    </style:style>
    <style:style style:name="T9" style:parent-style-name="預設段落字型" style:family="text">
      <style:text-properties style:font-name="Times New Roman" style:font-name-asian="標楷體" fo:color="#0000FF" fo:font-size="12pt" style:font-size-asian="12pt" style:font-size-complex="12pt" fo:background-color="#FFFF00"/>
    </style:style>
    <style:style style:name="T10" style:parent-style-name="預設段落字型" style:family="text">
      <style:text-properties style:font-name="Times New Roman" style:font-name-asian="標楷體" style:font-name-complex="標楷體" fo:color="#0000FF" fo:font-size="12pt" style:font-size-asian="12pt" style:font-size-complex="12pt" fo:background-color="#FFFF00"/>
    </style:style>
    <style:style style:name="P11" style:parent-style-name="Footer" style:family="paragraph">
      <style:paragraph-properties fo:keep-with-next="auto"/>
    </style:style>
    <style:style style:name="T12" style:parent-style-name="預設段落字型" style:family="text">
      <style:text-properties style:font-name-asian="標楷體" style:font-name-complex="標楷體" fo:color="#0000FF" fo:font-size="12pt" style:font-size-asian="12pt" style:font-size-complex="12pt" fo:background-color="#FFFF00" style:language-asian="zh" style:country-asian="TW"/>
    </style:style>
    <style:style style:name="T13" style:parent-style-name="預設段落字型" style:family="text">
      <style:text-properties style:font-name-asian="標楷體" fo:color="#0000FF" fo:font-size="12pt" style:font-size-asian="12pt" style:language-asian="zh" style:country-asian="TW"/>
    </style:style>
    <style:style style:name="T14" style:parent-style-name="預設段落字型" style:family="text">
      <style:text-properties style:font-name-asian="標楷體" style:font-name-complex="標楷體" fo:font-size="12pt" style:font-size-asian="12pt" style:language-asian="zh" style:country-asian="TW"/>
    </style:style>
    <style:style style:name="T1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-asian="標楷體" style:font-name-complex="標楷體" fo:font-size="12pt" style:font-size-asian="12pt" style:language-asian="zh" style:country-asian="TW"/>
    </style:style>
    <style:style style:name="T17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18" style:parent-style-name="預設段落字型" style:family="text">
      <style:text-properties style:font-name-asian="標楷體" style:font-name-complex="標楷體" fo:font-size="12pt" style:font-size-asian="12pt" style:language-asian="zh" style:country-asian="TW"/>
    </style:style>
    <style:style style:name="T1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-asian="標楷體" style:font-name-complex="標楷體" fo:font-size="12pt" style:font-size-asian="12pt" style:language-asian="zh" style:country-asian="TW"/>
    </style:style>
    <style:style style:name="P21" style:parent-style-name="內文" style:family="paragraph">
      <style:paragraph-properties fo:keep-with-next="auto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文件編號：兒童版受試者說明書範本（</text:span><text:span text:style-name="T4">202</text:span><text:span text:style-name="T5">4</text:span><text:span text:style-name="T6">版）</text:span></text:p>
      </style:header>
      <style:footer>
        <text:p text:style-name="P7"><text:span text:style-name="T8">受試者同意書版本：（必填：請自行編版本填寫，如</text:span><text:span text:style-name="T9">Version <text:s/>X.x</text:span><text:span text:style-name="T10">）</text:span></text:p>
        <text:p text:style-name="P11"><text:span text:style-name="T12">日期：（必填：請自行填寫西元日期）</text:span><text:span text:style-name="T13"><text:tab/></text:span><text:span text:style-name="T14">第</text:span><text:span text:style-name="T15"><text:page-number text:fixed="false">1</text:page-number></text:span><text:span text:style-name="T16">頁</text:span><text:span text:style-name="T17">/</text:span><text:span text:style-name="T18">共</text:span><text:span text:style-name="T19"><text:page-count style:num-format="1">3</text:page-count></text:span><text:span text:style-name="T20">頁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ghtc</meta:initial-creator>
    <dc:creator>VGH00</dc:creator>
    <meta:creation-date>2024-01-09T01:35:00Z</meta:creation-date>
    <dc:date>2024-01-09T01:35:00Z</dc:date>
    <meta:template xlink:href="Normal" xlink:type="simple"/>
    <meta:editing-cycles>2</meta:editing-cycles>
    <meta:editing-duration>PT0S</meta:editing-duration>
    <meta:document-statistic meta:page-count="3" meta:paragraph-count="94" meta:word-count="7062" meta:character-count="47227" meta:row-count="335" meta:non-whitespace-character-count="40259"/>
  </office:meta>
</office:document-meta>
</file>