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本文縮排2" style:family="paragraph">
      <style:paragraph-properties style:snap-to-layout-grid="false" fo:margin-top="0.125in" fo:margin-left="0in" fo:text-indent="0in">
        <style:tab-stops/>
      </style:paragraph-properties>
    </style:style>
    <style:style style:name="T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0" style:parent-style-name="預設段落字型" style:family="text">
      <style:text-properties fo:font-size="13pt" style:font-size-asian="13pt" style:font-size-complex="13pt" fo:background-color="#FFFF00" style:language-asian="zh" style:country-asian="TW"/>
    </style:style>
    <style:style style:name="T11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2" style:parent-style-name="本文縮排2" style:family="paragraph">
      <style:paragraph-properties style:snap-to-layout-grid="false" fo:margin-top="0.125in" fo:margin-left="0in" fo:text-indent="0in">
        <style:tab-stops/>
      </style:paragraph-properties>
      <style:text-properties fo:font-size="13pt" style:font-size-asian="13pt" style:font-size-complex="13pt" style:language-asian="zh" style:country-asian="TW"/>
    </style:style>
    <style:style style:name="P13" style:parent-style-name="Standard" style:list-style-name="LFO2" style:family="paragraph"/>
    <style:style style:name="T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16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fo:font-size="12pt" style:font-size-asian="12pt" style:font-size-complex="12pt" fo:background-color="#FFFF00"/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6" style:parent-style-name="Standard" style:list-style-name="LFO2" style:family="paragraph"/>
    <style:style style:name="T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39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fo:font-size="12pt" style:font-size-asian="12pt" style:font-size-complex="12pt"/>
    </style:style>
    <style:style style:name="T53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67" style:family="table-column">
      <style:table-column-properties style:column-width="0.7041in" style:use-optimal-column-width="false"/>
    </style:style>
    <style:style style:name="TableColumn68" style:family="table-column">
      <style:table-column-properties style:column-width="0.3958in" style:use-optimal-column-width="false"/>
    </style:style>
    <style:style style:name="TableColumn69" style:family="table-column">
      <style:table-column-properties style:column-width="4.8923in" style:use-optimal-column-width="false"/>
    </style:style>
    <style:style style:name="TableColumn70" style:family="table-column">
      <style:table-column-properties style:column-width="1.2527in" style:use-optimal-column-width="false"/>
    </style:style>
    <style:style style:name="Table66" style:family="table">
      <style:table-properties style:width="7.2451in" fo:margin-left="0.009in" table:align="left"/>
    </style:style>
    <style:style style:name="TableRow71" style:family="table-row">
      <style:table-row-properties style:min-row-height="0.263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-asian="標楷體" fo:color="#000000" fo:font-size="12pt" style:font-size-asian="12pt" style:font-size-complex="14pt"/>
    </style:style>
    <style:style style:name="T79" style:parent-style-name="預設段落字型" style:family="text">
      <style:text-properties fo:color="#000000" fo:font-size="12pt" style:font-size-asian="12pt" style:font-size-complex="14pt"/>
    </style:style>
    <style:style style:name="TableRow80" style:family="table-row">
      <style:table-row-properties style:min-row-height="0.2638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86" style:family="table-row">
      <style:table-row-properties style:min-row-height="0.2638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94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標楷體" fo:color="#FF0000" fo:font-size="11pt" style:font-size-asian="11pt" style:font-size-complex="11pt" fo:background-color="#FFFF00"/>
    </style:style>
    <style:style style:name="T98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00" style:family="table-row">
      <style:table-row-properties style:min-row-height="0.2638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11" style:family="table-row">
      <style:table-row-properties style:min-row-height="0.2638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標楷體" fo:color="#FF0000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28" style:family="table-row">
      <style:table-row-properties style:min-row-height="0.2638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34" style:family="table-row">
      <style:table-row-properties style:min-row-height="0.2638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41" style:family="table-row">
      <style:table-row-properties style:min-row-height="0.2583in" style:use-optimal-row-height="false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145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P146" style:parent-style-name="Standard" style:family="paragraph"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TableRow155" style:family="table-row">
      <style:table-row-properties style:min-row-height="0.2583in" style:use-optimal-row-height="false"/>
    </style:style>
    <style:style style:name="TableCell15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Times New Roman"/>
    </style:style>
    <style:style style:name="TableCell158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66" style:family="table-row">
      <style:table-row-properties style:min-row-height="0.4277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74" style:family="table-row">
      <style:table-row-properties style:min-row-height="0.2638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83" style:family="table-row">
      <style:table-row-properties style:min-row-height="0.2583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94" style:family="table-row">
      <style:table-row-properties style:min-row-height="0.2583in" style:use-optimal-row-height="false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color="#A6A6A6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Row202" style:family="table-row">
      <style:table-row-properties style:min-row-height="0.263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1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220" style:family="table-row">
      <style:table-row-properties style:min-row-height="0.263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230" style:family="table-row">
      <style:table-row-properties style:min-row-height="0.5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2">國內醫學中心進用之新藥</text:span><text:span text:style-name="T3">(</text:span><text:span text:style-name="T4">辦法三</text:span><text:span text:style-name="T5">)</text:span><text:span text:style-name="T6">進用申請審查送審資料</text:span></text:p>
      <text:p text:style-name="P7"><text:span text:style-name="T8">資料填妥備齊，</text:span><text:span text:style-name="T9">請</text:span><text:span text:style-name="T10">先送議價小組</text:span><text:span text:style-name="T11">後送藥事管理會秘書處審查。</text:span></text:p>
      <text:p text:style-name="P12">請備妥下列資料以利新藥進用審議作業之進行，未於資料準備或填寫不齊全者，恕本會秘書處以退件處理。</text:p>
      <text:list text:style-name="LFO2" text:continue-numbering="true">
        <text:list-item>
          <text:p text:style-name="P13"><text:span text:style-name="T14">下列第</text:span><text:span text:style-name="T15">1</text:span><text:span text:style-name="T16">～</text:span><text:span text:style-name="T17">15</text:span><text:span text:style-name="T18">項紙本資料</text:span><text:span text:style-name="T19">(</text:span><text:span text:style-name="T20">正本</text:span><text:span text:style-name="T21">)</text:span><text:span text:style-name="T22">備齊裝訂，共壹份</text:span><text:span text:style-name="T23">(</text:span><text:span text:style-name="T24">陳總院藥事管理會召集人批示並存查</text:span><text:span text:style-name="T25">)</text:span><text:span text:style-name="T26"><text:s/></text:span><text:span text:style-name="T27">★</text:span><text:span text:style-name="T28"><text:s/></text:span><text:span text:style-name="T29">請以</text:span><text:span text:style-name="T30">長尾夾裝訂</text:span><text:span text:style-name="T31">，以分頁紙分隔</text:span><text:span text:style-name="T32">(</text:span><text:span text:style-name="T33">或側標</text:span><text:span text:style-name="T34">)</text:span><text:span text:style-name="T35">並標示文件編號</text:span></text:p>
        </text:list-item>
        <text:list-item>
          <text:p text:style-name="P36"><text:span text:style-name="T37">下列第</text:span><text:span text:style-name="T38">2</text:span><text:span text:style-name="T39">～</text:span><text:span text:style-name="T40">15</text:span><text:span text:style-name="T41">項資料</text:span><text:span text:style-name="T42">(</text:span><text:span text:style-name="T43">副本</text:span><text:span text:style-name="T44">)</text:span><text:span text:style-name="T45">之電子檔以</text:span><text:span text:style-name="T46">USB</text:span><text:span text:style-name="T47">隨身碟</text:span><text:span text:style-name="T48">方式提供(會前</text:span><text:span text:style-name="T49">審查作業</text:span><text:span text:style-name="T50">)</text:span><text:span text:style-name="T51"><text:s/></text:span><text:span text:style-name="T52"><text:s text:c="23"/></text:span><text:span text:style-name="T53">★</text:span><text:span text:style-name="T54">請</text:span><text:span text:style-name="T55">使用全新未</text:span><text:span text:style-name="T56">開封使用之</text:span><text:span text:style-name="T57">USB</text:span><text:span text:style-name="T58">隨身碟</text:span><text:span text:style-name="T59">，並於</text:span><text:span text:style-name="T60">USB</text:span><text:span text:style-name="T61">上</text:span><text:span text:style-name="T62">備註</text:span><text:span text:style-name="T63">藥品名稱</text:span></text:p>
        </text:list-item>
      </text:list>
      <text:p text:style-name="Standard"><text:span text:style-name="T64">送審文件清單如下，如已備妥請於左側備齊欄位內打勾</text:span><text:span text:style-name="T65">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Standard"><text:span text:style-name="T73">備齊</text:span><text:span text:style-name="T74">(V)</text:span></text:p>
          </table:table-cell>
          <table:table-cell table:style-name="TableCell75" table:number-columns-spanned="2">
            <text:p text:style-name="Standard"><text:span text:style-name="T76">審查送審清單</text:span></text:p>
          </table:table-cell>
          <table:covered-table-cell/>
          <table:table-cell table:style-name="TableCell77">
            <text:p text:style-name="Standard"><text:span text:style-name="T78">秘書處確認欄</text:span><text:span text:style-name="T79">(V)</text:span></text:p>
          </table:table-cell>
        </table:table-row>
        <table:table-row table:style-name="TableRow80">
          <table:table-cell table:style-name="TableCell81">
            <text:p text:style-name="Standard"/>
          </table:table-cell>
          <table:table-cell table:style-name="TableCell82" table:number-columns-spanned="2">
            <text:p text:style-name="Standard"><text:span text:style-name="T83">1.</text:span><text:span text:style-name="T84">新藥申請書及合約書</text:span></text:p>
          </table:table-cell>
          <table:covered-table-cell/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Standard"/>
          </table:table-cell>
          <table:table-cell table:style-name="TableCell88" table:number-columns-spanned="2">
            <text:p text:style-name="Standard"><text:span text:style-name="T89">2.</text:span><text:span text:style-name="T90">使用單位</text:span><text:span text:style-name="T91">EBM</text:span><text:span text:style-name="T92">檢討評估會議紀錄</text:span><text:span text:style-name="T93">(</text:span><text:span text:style-name="T94">副本電子檔請附</text:span><text:span text:style-name="T95">word</text:span><text:span text:style-name="T96">檔，</text:span><text:span text:style-name="T97">並協助繕打出席人員名單及紀錄內容，非掃描檔</text:span><text:span text:style-name="T98">)</text:span></text:p>
          </table:table-cell>
          <table:covered-table-cell/>
          <table:table-cell table:style-name="TableCell99">
            <text:p text:style-name="Standard"/>
          </table:table-cell>
        </table:table-row>
        <table:table-row table:style-name="TableRow100">
          <table:table-cell table:style-name="TableCell101">
            <text:p text:style-name="Standard"/>
          </table:table-cell>
          <table:table-cell table:style-name="TableCell102" table:number-columns-spanned="2">
            <text:p text:style-name="Standard"><text:span text:style-name="T103">3.</text:span><text:span text:style-name="T104">新藥申請進用理由綜合意見表</text:span><text:span text:style-name="T105">(</text:span><text:span text:style-name="T106">副本電子檔請附</text:span><text:span text:style-name="T107">word</text:span><text:span text:style-name="T108">檔，非掃描檔</text:span><text:span text:style-name="T109">)</text:span></text:p>
          </table:table-cell>
          <table:covered-table-cell/>
          <table:table-cell table:style-name="TableCell110">
            <text:p text:style-name="Standard"/>
          </table:table-cell>
        </table:table-row>
        <table:table-row table:style-name="TableRow111">
          <table:table-cell table:style-name="TableCell112">
            <text:p text:style-name="Standard"/>
          </table:table-cell>
          <table:table-cell table:style-name="TableCell113" table:number-columns-spanned="2">
            <text:p text:style-name="Standard"><text:span text:style-name="T114">4.</text:span><text:span text:style-name="T115">新藥進用評估總表</text:span><text:span text:style-name="T116">(</text:span><text:span text:style-name="T117">副本電子檔請附</text:span><text:span text:style-name="T118">word</text:span><text:span text:style-name="T119">檔，非掃描檔</text:span><text:span text:style-name="T120">)</text:span></text:p>
          </table:table-cell>
          <table:covered-table-cell/>
          <table:table-cell table:style-name="TableCell121">
            <text:p text:style-name="Standard"/>
          </table:table-cell>
        </table:table-row>
        <table:table-row table:style-name="TableRow122">
          <table:table-cell table:style-name="TableCell123">
            <text:p text:style-name="Standard"/>
          </table:table-cell>
          <table:table-cell table:style-name="TableCell124" table:number-columns-spanned="2">
            <text:p text:style-name="Standard"><text:span text:style-name="T125">5.</text:span><text:span text:style-name="T126">藥品許可證</text:span></text:p>
          </table:table-cell>
          <table:covered-table-cell/>
          <table:table-cell table:style-name="TableCell127">
            <text:p text:style-name="Standard"/>
          </table:table-cell>
        </table:table-row>
        <table:table-row table:style-name="TableRow128">
          <table:table-cell table:style-name="TableCell129">
            <text:p text:style-name="Standard"/>
          </table:table-cell>
          <table:table-cell table:style-name="TableCell130" table:number-columns-spanned="2">
            <text:p text:style-name="Standard"><text:span text:style-name="T131">6.</text:span><text:span text:style-name="T132">藥品中（英）文仿單</text:span></text:p>
          </table:table-cell>
          <table:covered-table-cell/>
          <table:table-cell table:style-name="TableCell133">
            <text:p text:style-name="Standard"/>
          </table:table-cell>
        </table:table-row>
        <table:table-row table:style-name="TableRow134">
          <table:table-cell table:style-name="TableCell135">
            <text:p text:style-name="Standard"/>
          </table:table-cell>
          <table:table-cell table:style-name="TableCell136" table:number-columns-spanned="2">
            <text:p text:style-name="Standard"><text:span text:style-name="T137">7.</text:span><text:span text:style-name="T138">PIC/S GMP</text:span><text:span text:style-name="T139">廠證明</text:span></text:p>
          </table:table-cell>
          <table:covered-table-cell/>
          <table:table-cell table:style-name="TableCell140">
            <text:p text:style-name="Standard"/>
          </table:table-cell>
        </table:table-row>
        <table:table-row table:style-name="TableRow141">
          <table:table-cell table:style-name="TableCell142">
            <text:p text:style-name="Standard"/>
          </table:table-cell>
          <table:table-cell table:style-name="TableCell143" table:number-rows-spanned="2">
            <text:p text:style-name="P144">8.</text:p>
            <text:p text:style-name="P145">擇</text:p>
            <text:p text:style-name="P146">一</text:p>
          </table:table-cell>
          <table:table-cell table:style-name="TableCell147">
            <text:p text:style-name="Standard"><text:span text:style-name="T148">一家公立醫學中心購藥證明</text:span><text:span text:style-name="T149">(</text:span><text:span text:style-name="T150">足以證明使用一年以上之發票</text:span><text:span text:style-name="T151">)(</text:span><text:span text:style-name="T152">需蓋負責人及公司章，與正本相符</text:span><text:span text:style-name="T153">)</text:span></text:p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p text:style-name="Standard"/>
          </table:table-cell>
          <table:covered-table-cell>
            <text:p text:style-name="P157"/>
          </table:covered-table-cell>
          <table:table-cell table:style-name="TableCell158">
            <text:p text:style-name="Standard"><text:span text:style-name="T159">二家私立醫學中心購藥證明</text:span><text:span text:style-name="T160">(</text:span><text:span text:style-name="T161">足以證明使用一年以上之發票</text:span><text:span text:style-name="T162">)(</text:span><text:span text:style-name="T163">需蓋負責人及公司章，與正本相符</text:span><text:span text:style-name="T164">)</text:span></text:p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p text:style-name="Standard"/>
          </table:table-cell>
          <table:table-cell table:style-name="TableCell168" table:number-columns-spanned="2">
            <text:p text:style-name="Standard"><text:span text:style-name="T169">9.</text:span><text:span text:style-name="T170">MICROMEDEX</text:span><text:span text:style-name="T171"><text:s/>CCIS System-DRUGDEX (R) System:<text:s/></text:span><text:span text:style-name="T172">該新藥資料</text:span></text:p>
          </table:table-cell>
          <table:covered-table-cell/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p text:style-name="Standard"/>
          </table:table-cell>
          <table:table-cell table:style-name="TableCell176" table:number-columns-spanned="2">
            <text:p text:style-name="Standard"><text:span text:style-name="T177">10.</text:span><text:span text:style-name="T178">新藥健保資料</text:span><text:span text:style-name="T179">(</text:span><text:span text:style-name="T180">藥品健保價及健保碼</text:span><text:span text:style-name="T181">)</text:span></text:p>
          </table:table-cell>
          <table:covered-table-cell/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p text:style-name="Standard"/>
          </table:table-cell>
          <table:table-cell table:style-name="TableCell185" table:number-columns-spanned="2">
            <text:p text:style-name="Standard"><text:span text:style-name="T186">11.</text:span><text:span text:style-name="T187">廠商價格資料表</text:span><text:span text:style-name="T188">(</text:span><text:span text:style-name="T189">自費藥品須另請檢附「</text:span><text:a xlink:href="http://www3.vghtc.gov.tw/pharmacy/files/p2/藥事管理會/20140421/進用自費藥品病人售價調查表.doc" office:target-frame-name="_top" xlink:show="replace"><text:span text:style-name="T190">進用自費藥品病人售價調查表</text:span></text:a><text:span text:style-name="T191">」</text:span><text:span text:style-name="T192">)</text:span></text:p>
          </table:table-cell>
          <table:covered-table-cell/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Standard"/>
          </table:table-cell>
          <table:table-cell table:style-name="TableCell196" table:number-columns-spanned="2">
            <text:p text:style-name="Standard"><text:span text:style-name="T197">12.</text:span><text:span text:style-name="T198">檢附主成分原料及成品之</text:span><text:span text:style-name="T199">檢驗規格及</text:span><text:span text:style-name="T200">化驗報告</text:span></text:p>
          </table:table-cell>
          <table:covered-table-cell/>
          <table:table-cell table:style-name="TableCell201">
            <text:p text:style-name="Standard"/>
          </table:table-cell>
        </table:table-row>
        <table:table-row table:style-name="TableRow202">
          <table:table-cell table:style-name="TableCell203">
            <text:p text:style-name="Standard"/>
          </table:table-cell>
          <table:table-cell table:style-name="TableCell204" table:number-columns-spanned="2">
            <text:p text:style-name="Standard"><text:span text:style-name="T205">13.</text:span><text:span text:style-name="T206">主成分原料之許可證明</text:span><text:span text:style-name="T207">(</text:span><text:span text:style-name="T208">依衛福部公告</text:span><text:span text:style-name="T209">DMF<text:s/></text:span><text:span text:style-name="T210">實施品項須檢附</text:span><text:span text:style-name="T211">DMF<text:s/></text:span><text:span text:style-name="T212">證明，其餘則檢附</text:span><text:span text:style-name="T213">GMP<text:s/></text:span><text:span text:style-name="T214">或</text:span><text:span text:style-name="T215">PIC/S GMP</text:span><text:span text:style-name="T216"><text:s/></text:span><text:span text:style-name="T217">證明</text:span><text:span text:style-name="T218">)</text:span></text:p>
          </table:table-cell>
          <table:covered-table-cell/>
          <table:table-cell table:style-name="TableCell219">
            <text:p text:style-name="Standard"/>
          </table:table-cell>
        </table:table-row>
        <table:table-row table:style-name="TableRow220">
          <table:table-cell table:style-name="TableCell221">
            <text:p text:style-name="Standard"/>
          </table:table-cell>
          <table:table-cell table:style-name="TableCell222" table:number-columns-spanned="2">
            <text:p text:style-name="Standard"><text:span text:style-name="T223">14.</text:span><text:span text:style-name="T224">藥品及外包裝</text:span><text:span text:style-name="T225">(</text:span><text:span text:style-name="T226">含條碼</text:span><text:span text:style-name="T227">)</text:span><text:span text:style-name="T228">彩色圖檔</text:span></text:p>
          </table:table-cell>
          <table:covered-table-cell/>
          <table:table-cell table:style-name="TableCell229">
            <text:p text:style-name="Standard"/>
          </table:table-cell>
        </table:table-row>
        <table:table-row table:style-name="TableRow230">
          <table:table-cell table:style-name="TableCell231">
            <text:p text:style-name="Standard"/>
          </table:table-cell>
          <table:table-cell table:style-name="TableCell232" table:number-columns-spanned="2">
            <text:p text:style-name="Standard"><text:span text:style-name="T233">15.</text:span><text:span text:style-name="T234">藥品建檔資料、新藥上線相關資料規格</text:span><text:span text:style-name="T235">、</text:span><text:a xlink:href="https://www.vghtc.gov.tw/UploadFiles/WebFiles/WebPagesFiles/Files/93cfd3a1-418a-41ef-9dc4-ae0710f525a7/10-藥袋資訊及交互作用範例_202407.ods" office:target-frame-name="_top" xlink:show="replace"><text:span text:style-name="T236">藥袋資訊及交互作用</text:span></text:a><text:span text:style-name="T237">(</text:span><text:span text:style-name="T238">若為特殊劑型請檢附衛教資料</text:span><text:span text:style-name="T239">)</text:span><text:span text:style-name="T240"><text:s/></text:span></text:p>
          </table:table-cell>
          <table:covered-table-cell/>
          <table:table-cell table:style-name="TableCell241">
            <text:p text:style-name="Standard"/>
          </table:table-cell>
        </table:table-row>
      </table:table>
      <text:p text:style-name="Standard"><text:span text:style-name="T242">公司名稱：</text:span><text:span text:style-name="T243"><text:s text:c="51"/></text:span><text:span text:style-name="T244">開立發票抬頭：</text:span></text:p>
      <text:p text:style-name="Standard"><text:span text:style-name="T245">公司本申請案連絡人：</text:span><text:span text:style-name="T246"><text:s text:c="29"/></text:span><text:span text:style-name="T247">統一編號：</text:span></text:p>
      <text:p text:style-name="Standard"><text:span text:style-name="T248">電話：</text:span></text:p>
      <text:p text:style-name="Standard"><text:span text:style-name="T249">□</text:span><text:span text:style-name="T250">送審清單核對無誤，藥事管理會收件西元日期：</text:span></text:p>
      <text:p text:style-name="Standard"><text:span text:style-name="T251">□</text:span><text:span text:style-name="T252">送審清單核對尚需補件，請補送以下文件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imes New Roman" style:font-name-asian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本文縮排2" style:display-name="本文縮排 2" style:family="paragraph" style:parent-style-name="Textbody">
      <style:paragraph-properties fo:widows="0" fo:orphans="0" fo:text-align="justify" fo:margin-left="0.3736in" fo:text-indent="-0.3736in">
        <style:tab-stops/>
      </style:paragraph-properties>
      <style:text-properties style:font-name-asian="標楷體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.5pt" style:font-size-asian="12.5pt" style:font-size-complex="12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2.5pt" style:font-size-asian="12.5pt" style:font-size-complex="12.5pt" style:language-asian="en" style:country-asian="US" style:language-complex="th" style:country-complex="TH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2.5pt" style:font-size-asian="12.5pt" style:font-size-complex="12.5pt" style:language-asian="en" style:country-asian="US" style:language-complex="th" style:country-complex="TH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2pt" style:font-size-asian="12pt"/>
    </style:style>
    <style:style style:name="WW_CharLFO2LVL1" style:family="text">
      <style:text-properties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醫學中心進用之新藥(辦法三)進用申請審查送審資料</dc:title>
    <dc:subject/>
    <meta:initial-creator>VGHTC</meta:initial-creator>
    <dc:creator>VGH00</dc:creator>
    <meta:creation-date>2021-11-09T07:53:00Z</meta:creation-date>
    <dc:date>2025-07-14T09:03:00Z</dc:date>
    <meta:template xlink:href="Normal.dotm" xlink:type="simple"/>
    <meta:editing-cycles>10</meta:editing-cycles>
    <meta:editing-duration>PT180S</meta:editing-duration>
    <meta:document-statistic meta:page-count="1" meta:paragraph-count="2" meta:word-count="192" meta:character-count="1285" meta:row-count="9" meta:non-whitespace-character-count="1095"/>
  </office:meta>
</office:document-meta>
</file>