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53cm" fo:margin-left="-1.296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0.818cm"/>
    </style:style>
    <style:style style:name="表格1.G" style:family="table-column">
      <style:table-column-properties style:column-width="5.08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0.586cm"/>
    </style:style>
    <style:style style:name="表格1.K" style:family="table-column">
      <style:table-column-properties style:column-width="2.088cm"/>
    </style:style>
    <style:style style:name="表格1.L" style:family="table-column">
      <style:table-column-properties style:column-width="2.861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57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011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928cm" fo:keep-together="always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1.12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75pt solid #000000" style:writing-mode="lr-tb"/>
    </style:style>
    <style:style style:name="表格1.7" style:family="table-row">
      <style:table-row-properties style:min-row-height="2.40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1.8" style:family="table-row">
      <style:table-row-properties style:min-row-height="1.8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9" style:family="table-row">
      <style:table-row-properties style:min-row-height="0.43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10" style:family="table-row">
      <style:table-row-properties style:min-row-height="1.046cm" fo:keep-together="auto"/>
    </style:style>
    <style:style style:name="表格1.11" style:family="table-row">
      <style:table-row-properties style:min-row-height="1.018cm" fo:keep-together="always"/>
    </style:style>
    <style:style style:name="表格1.12" style:family="table-row">
      <style:table-row-properties style:min-row-height="1.367cm" fo:keep-together="always"/>
    </style:style>
    <style:style style:name="表格1.13" style:family="table-row">
      <style:table-row-properties style:min-row-height="2.5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14" style:family="table-row">
      <style:table-row-properties style:min-row-height="0.49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5" style:family="table-row">
      <style:table-row-properties style:min-row-height="0.524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min-row-height="1.289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7" style:family="table-row">
      <style:table-row-properties style:min-row-height="0.494cm" fo:keep-together="always"/>
    </style:style>
    <style:style style:name="表格1.18" style:family="table-row">
      <style:table-row-properties style:min-row-height="1.293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" style:family="table">
      <style:table-properties style:width="18.521cm" fo:margin-left="-1.259cm" table:align="left" style:writing-mode="lr-tb"/>
    </style:style>
    <style:style style:name="表格2.A" style:family="table-column">
      <style:table-column-properties style:column-width="9.188cm"/>
    </style:style>
    <style:style style:name="表格2.B" style:family="table-column">
      <style:table-column-properties style:column-width="9.333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12cm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2.85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2.858cm"/>
        </style:tab-stops>
      </style:paragraph-properties>
    </style:style>
    <style:style style:name="P16" style:family="paragraph" style:parent-style-name="Standard">
      <style:paragraph-properties fo:margin-left="0cm" fo:margin-right="0cm" fo:text-indent="0.212cm" style:auto-text-indent="false"/>
    </style:style>
    <style:style style:name="P17" style:family="paragraph" style:parent-style-name="Standard" style:master-page-name="Standard">
      <style:paragraph-properties fo:margin-left="0cm" fo:margin-right="-1.143cm" fo:text-align="start" style:justify-single-word="false" fo:text-indent="-0.953cm" style:auto-text-indent="false" style:page-number="auto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 style:list-style-name="WW8Num4">
      <style:paragraph-properties fo:margin-left="0cm" fo:margin-right="0cm" fo:margin-top="0cm" fo:margin-bottom="0cm" loext:contextual-spacing="false" fo:orphans="2" fo:widows="2" fo:text-indent="-2.903cm" style:auto-text-indent="false" style:snap-to-layout-grid="false">
        <style:tab-stops>
          <style:tab-stop style:position="-0.049cm"/>
          <style:tab-stop style:position="0.268cm"/>
        </style:tab-stops>
      </style:paragraph-properties>
      <style:text-properties style:font-name="標楷體" style:letter-kerning="true" style:font-name-asian="標楷體" style:font-name-complex="新細明體1" style:font-size-complex="12pt"/>
    </style:style>
    <style:style style:name="P23" style:family="paragraph" style:parent-style-name="Standard" style:list-style-name="WW8Num4">
      <style:paragraph-properties fo:margin-left="0.266cm" fo:margin-right="0cm" fo:orphans="2" fo:widows="2" fo:text-indent="-2.743cm" style:auto-text-indent="false" style:snap-to-layout-gri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-1.249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T11" style:family="text">
      <style:text-properties style:font-name="標楷體" style:letter-kerning="true" style:font-name-asian="標楷體" style:font-name-complex="新細明體1" style:font-size-complex="12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font-size="20pt" style:font-name-asian="標楷體" style:font-size-asian="20pt" style:font-size-complex="20pt"/>
    </style:style>
    <style:style style:name="T14" style:family="text">
      <style:text-properties fo:font-size="20pt" style:font-name-asian="Times New Roman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附表一</text:span><text:span text:style-name="T5"> <text:s text:c="121"/></text:span><text:span text:style-name="T6">105年5月25日修訂</text:span></text:p>
      <text:p text:style-name="P2"><text:span text:style-name="T13">臺中榮民總醫院</text:span><text:span text:style-name="T14"> </text:span><text:span text:style-name="T13">醫療器材進用申請表</text:span></text:p>
      <text:p text:style-name="P2"><text:span text:style-name="T3"><text:s text:c="58"/></text:span>收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1"><text:span text:style-name="T1">申</text:span><text:span text:style-name="T4"> </text:span><text:span text:style-name="T1">請</text:span><text:span text:style-name="T4"> </text:span><text:span text:style-name="T1">日</text:span><text:span text:style-name="T4"> </text:span><text:span text:style-name="T1">期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3"><text:s text:c="5"/>年 <text:s text:c="6"/>月 <text:s text:c="6"/>日</text:p>
          </table:table-cell>
          <table:covered-table-cell/>
          <table:covered-table-cell/>
          <table:table-cell table:style-name="表格1.E1" table:number-columns-spanned="3" office:value-type="string">
            <text:p text:style-name="P3">申請單位</text:p>
          </table:table-cell>
          <table:covered-table-cell/>
          <table:covered-table-cell/>
          <table:table-cell table:style-name="表格1.K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rows-spanned="6" office:value-type="string">
            <text:p text:style-name="P11"/>
            <text:p text:style-name="P6"/>
            <text:p text:style-name="P6"/>
            <text:p text:style-name="P6"/>
            <text:p text:style-name="P7">申請進用品項</text:p>
          </table:table-cell>
          <table:table-cell table:style-name="表格1.B2" table:number-rows-spanned="3" office:value-type="string">
            <text:p text:style-name="P7">申請品項</text:p>
          </table:table-cell>
          <table:table-cell table:style-name="表格1.C2" table:number-columns-spanned="5" office:value-type="string">
            <text:p text:style-name="P7">品 <text:s text:c="3"/>名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1">規 <text:s text:c="2"/>格</text:p>
          </table:table-cell>
          <table:covered-table-cell/>
          <table:covered-table-cell/>
          <table:covered-table-cell/>
          <table:table-cell table:style-name="表格1.L2" office:value-type="string">
            <text:p text:style-name="P3">製造廠/國別</text:p>
          </table:table-cell>
        </table:table-row>
        <table:table-row table:style-name="表格1.3">
          <table:covered-table-cell/>
          <table:covered-table-cell/>
          <table:table-cell table:style-name="表格1.C2" table:number-columns-spanned="5" office:value-type="string">
            <text:p text:style-name="P5">英文：</text:p>
          </table:table-cell>
          <table:covered-table-cell/>
          <table:covered-table-cell/>
          <table:covered-table-cell/>
          <table:covered-table-cell/>
          <table:table-cell table:style-name="表格1.H3" table:number-rows-spanned="2" table:number-columns-spanned="4" office:value-type="string">
            <text:p text:style-name="P8"/>
            <text:p text:style-name="P5"/>
            <text:p text:style-name="P12"/>
          </table:table-cell>
          <table:covered-table-cell/>
          <table:covered-table-cell/>
          <table:covered-table-cell/>
          <table:table-cell table:style-name="表格1.L3" table:number-rows-spanned="2" office:value-type="string">
            <text:p text:style-name="P13"/>
          </table:table-cell>
        </table:table-row>
        <table:table-row table:style-name="表格1.4">
          <table:covered-table-cell/>
          <table:covered-table-cell/>
          <table:table-cell table:style-name="表格1.C2" table:number-columns-spanned="5" office:value-type="string">
            <text:p text:style-name="P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office:value-type="string">
            <text:p text:style-name="P5">進用方式</text:p>
          </table:table-cell>
          <table:table-cell table:style-name="表格1.L2" table:number-columns-spanned="10" office:value-type="string">
            <text:p text:style-name="P16"><text:span text:style-name="T7">□新增品項 <text:s text:c="5"/>□</text:span><text:span text:style-name="T8">取代</text:span><text:span text:style-name="T7">本院現用品項 <text:s text:c="5"/>□與本院現有同類品項</text:span><text:span text:style-name="T8">並列競標</text:span></text:p>
            <text:p text:style-name="P16"><text:span text:style-name="T7">□與本院現有同類品項</text:span><text:span text:style-name="T8">並存</text:span><text:span text:style-name="T7">，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5">替代現有健保特材</text:p>
          </table:table-cell>
          <table:table-cell table:style-name="表格1.C6" table:number-columns-spanned="10" office:value-type="string">
            <text:p text:style-name="P16"><text:span text:style-name="T7">□可替代現有健保特材，健保碼： <text:s text:c="15"/>，健保價：</text:span></text:p>
            <text:p text:style-name="P16"><text:span text:style-name="T7">□無替代現有健保特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7">申請之用途及理由</text:p>
          </table:table-cell>
          <table:table-cell table:style-name="表格1.L3" table:number-columns-spanned="10" office:value-type="string">
            <text:list xml:id="list8832427447021697173" text:style-name="WW8Num4">
              <text:list-item>
                <text:p text:style-name="P2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7">試</text:p>
            <text:p text:style-name="P7">用規定</text:p>
          </table:table-cell>
          <table:table-cell table:style-name="表格1.C2" table:number-columns-spanned="2" office:value-type="string">
            <text:p text:style-name="Standard"><text:span text:style-name="T7">□符合右列免試用規定之ㄧ</text:span></text:p>
          </table:table-cell>
          <table:covered-table-cell/>
          <table:table-cell table:style-name="表格1.L3" table:number-columns-spanned="9" office:value-type="string">
            <text:p text:style-name="Standard"><text:span text:style-name="T7">□於最近一年內，經國內二家以上醫學中心使用且目前仍在使用(</text:span><text:span text:style-name="T9">應檢附發票</text:span><text:span text:style-name="T7">)。</text:span></text:p>
            <text:p text:style-name="Standard"><text:span text:style-name="T7">□配合本院儀器設備特定廠牌之衛材、試劑者(</text:span><text:span text:style-name="T9">應提列財產資料</text:span><text:span text:style-name="T7">)。</text:span></text:p>
            <text:list xml:id="list153334350884378" text:continue-numbering="true" text:style-name="WW8Num4">
              <text:list-item>
                <text:p text:style-name="P23"><text:span text:style-name="T7">□屬高價位</text:span><text:span text:style-name="T11">或使用量極少之材料，並在國內外醫院普遍使用(</text:span><text:span text:style-name="T10">由審議小組認定</text:span><text:span text:style-name="T11"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Standard"><text:span text:style-name="T7">□須經試用</text:span></text:p>
          </table:table-cell>
          <table:covered-table-cell/>
          <table:table-cell table:style-name="表格1.D9" table:number-columns-spanned="9" office:value-type="string">
            <text:p text:style-name="P5">應檢附「醫療器材進用前或設備驗收前試用申請表」並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醫療器材許可證</text:p>
          </table:table-cell>
          <table:covered-table-cell/>
          <table:covered-table-cell/>
          <table:table-cell table:style-name="表格1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7">分級/分類</text:p>
          </table:table-cell>
          <table:covered-table-cell/>
          <table:table-cell table:style-name="表格1.K1" table:number-columns-spanned="3" office:value-type="string">
            <text:p text:style-name="P5">第 <text:s text:c="2"/>等級/分類：</text:p>
          </table:table-cell>
          <table:covered-table-cell/>
          <table:covered-table-cell/>
        </table:table-row>
        <table:table-row table:style-name="表格1.11">
          <table:table-cell table:style-name="表格1.A8" table:number-rows-spanned="2" office:value-type="string">
            <text:p text:style-name="P7">收</text:p>
            <text:p text:style-name="P7">費情形</text:p>
          </table:table-cell>
          <table:table-cell table:style-name="表格1.C2" table:number-columns-spanned="2" office:value-type="string">
            <text:p text:style-name="Standard"><text:span text:style-name="T7">□健保給付</text:span></text:p>
          </table:table-cell>
          <table:covered-table-cell/>
          <table:table-cell table:style-name="表格1.C2" table:number-columns-spanned="3" office:value-type="string">
            <text:p text:style-name="P7">健保碼</text:p>
          </table:table-cell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7">健保價</text:p>
          </table:table-cell>
          <table:covered-table-cell/>
          <table:table-cell table:style-name="表格1.L2" table:number-columns-spanned="3" office:value-type="string">
            <text:p text:style-name="Standard"><text:span text:style-name="T7">$ <text:s text:c="13"/>□部份給付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2" table:number-columns-spanned="2" office:value-type="string">
            <text:p text:style-name="Standard"><text:span text:style-name="T7">□健保不給付</text:span></text:p>
          </table:table-cell>
          <table:covered-table-cell/>
          <table:table-cell table:style-name="表格1.L3" table:number-columns-spanned="9" office:value-type="string">
            <text:p text:style-name="Standard"><text:span text:style-name="T7">□自費價(預估)$ <text:s text:c="9"/>□健保署申請文號或品項代碼：</text:span></text:p>
            <text:p text:style-name="P5">□醫院使用耗材(成本由醫院吸收)</text:p>
            <text:p text:style-name="P5">□內含於 <text:s text:c="19"/>費用中，該項費用計$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7">廠商基本資料</text:p>
          </table:table-cell>
          <table:covered-table-cell/>
          <table:covered-table-cell/>
          <table:table-cell table:style-name="表格1.D13" table:number-columns-spanned="4" office:value-type="string">
            <text:p text:style-name="P5">公司名稱：</text:p>
            <text:p text:style-name="P5">統一編號：</text:p>
            <text:p text:style-name="Standard"><text:span text:style-name="T7">地址：□□□</text:span></text:p>
          </table:table-cell>
          <table:covered-table-cell/>
          <table:covered-table-cell/>
          <table:covered-table-cell/>
          <table:table-cell table:style-name="表格1.B9" office:value-type="string">
            <text:p text:style-name="P7">聯絡方式</text:p>
          </table:table-cell>
          <table:table-cell table:style-name="表格1.D9" table:number-columns-spanned="4" office:value-type="string">
            <text:p text:style-name="P5">聯絡人：</text:p>
            <text:p text:style-name="P5">電話：</text:p>
            <text:p text:style-name="P5">傳真：</text:p>
            <text:p text:style-name="P5">email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7">申 請 單 位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2" office:value-type="string">
            <text:p text:style-name="P7">承 辦 單 位 (補 給 室)</text:p>
          </table:table-cell>
          <table:covered-table-cell/>
          <table:table-cell table:style-name="表格1.H14" table:number-columns-spanned="5" office:value-type="string">
            <text:p text:style-name="P7">批 <text:s text:c="14"/>示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9">申請人</text:p>
          </table:table-cell>
          <table:covered-table-cell/>
          <table:covered-table-cell/>
          <table:covered-table-cell/>
          <table:covered-table-cell/>
          <table:table-cell table:style-name="表格1.F15" table:number-rows-spanned="4" table:number-columns-spanned="2" office:value-type="string">
            <text:p text:style-name="P8"/>
          </table:table-cell>
          <table:covered-table-cell/>
          <table:table-cell table:style-name="表格1.H15" table:number-rows-spanned="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5" office:value-type="string">
            <text:p text:style-name="P9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應檢附資料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12">□1.醫療器材輸入(製造)許可證</text:span></text:p>
          </table:table-cell>
          <table:table-cell table:style-name="表格2.B1" office:value-type="string">
            <text:p text:style-name="P15"><text:span text:style-name="T12">□5.產品報價單及近一年內其他醫院銷貨發票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12">□2.自費、健保特殊材料給付規定</text:span></text:p>
          </table:table-cell>
          <table:table-cell table:style-name="表格2.B1" office:value-type="string">
            <text:p text:style-name="P15"><text:span text:style-name="T12">□6.佐證文件(國內外期刊論文…)、認證資料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12">□3.公司登記資料</text:span></text:p>
          </table:table-cell>
          <table:table-cell table:style-name="表格2.B1" office:value-type="string">
            <text:p text:style-name="P15"><text:span text:style-name="T12">□7.申請單位之EBM評估檢討會議記錄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12">□4.醫療器材規格表、仿單或產品說明書</text:span></text:p>
            <text:p text:style-name="P14"/>
          </table:table-cell>
          <table:table-cell table:style-name="表格2.B1" office:value-type="string">
            <text:p text:style-name="P15"><text:span text:style-name="T12">(試用：□醫療器材進用前或設備驗收前試用申請表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榮民總醫院進用消耗醫療器材申請試用審議資格表</dc:title>
    <meta:initial-creator>vghtpe</meta:initial-creator>
    <meta:creation-date>2016-03-02T20:07:00</meta:creation-date>
    <dc:date>2016-09-19T15:33:32.871000000</dc:date>
    <meta:print-date>2016-05-23T10:00:00</meta:print-date>
    <meta:editing-cycles>14</meta:editing-cycles>
    <meta:editing-duration>PT5H15M59S</meta:editing-duration>
    <meta:generator>LibreOffice/5.1.0.3$Windows_x86 LibreOffice_project/5e3e00a007d9b3b6efb6797a8b8e57b51ab1f737</meta:generator>
    <meta:document-statistic meta:table-count="2" meta:image-count="0" meta:object-count="0" meta:page-count="1" meta:paragraph-count="65" meta:word-count="604" meta:character-count="959" meta:non-whitespace-character-count="633"/>
  </office:meta>
</office:document-meta>
</file>