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本文縮排2" style:family="paragraph">
      <style:paragraph-properties style:snap-to-layout-grid="false" fo:margin-top="0.125in" fo:margin-left="0in" fo:text-indent="0in">
        <style:tab-stops/>
      </style:paragraph-properties>
    </style:style>
    <style:style style:name="T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fo:font-size="13pt" style:font-size-asian="13pt" style:font-size-complex="13pt" fo:background-color="#FFFF00" style:language-asian="zh" style:country-asian="TW"/>
    </style:style>
    <style:style style:name="T10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1" style:parent-style-name="本文縮排2" style:family="paragraph">
      <style:paragraph-properties style:snap-to-layout-grid="false" fo:margin-top="0.125in" fo:margin-left="0in" fo:text-inden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12" style:parent-style-name="Standard" style:list-style-name="LFO1" style:family="paragraph"/>
    <style:style style:name="T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 fo:background-color="#FFFF00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3" style:parent-style-name="Standard" style:list-style-name="LFO1" style:family="paragraph"/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53" style:family="table-column">
      <style:table-column-properties style:column-width="0.7041in" style:use-optimal-column-width="false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4.8923in" style:use-optimal-column-width="false"/>
    </style:style>
    <style:style style:name="TableColumn56" style:family="table-column">
      <style:table-column-properties style:column-width="1.2527in" style:use-optimal-column-width="false"/>
    </style:style>
    <style:style style:name="Table52" style:family="table">
      <style:table-properties style:width="7.2451in" fo:margin-left="0.009in" table:align="left"/>
    </style:style>
    <style:style style:name="TableRow57" style:family="table-row">
      <style:table-row-properties style:min-row-height="0.263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65" style:parent-style-name="預設段落字型" style:family="text">
      <style:text-properties fo:color="#000000" fo:font-size="12pt" style:font-size-asian="12pt" style:font-size-complex="14pt"/>
    </style:style>
    <style:style style:name="TableRow66" style:family="table-row">
      <style:table-row-properties style:min-row-height="0.2638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72" style:family="table-row">
      <style:table-row-properties style:min-row-height="0.2638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fo:color="#FF0000" fo:font-size="11pt" style:font-size-asian="11pt" style:font-size-complex="11pt" fo:background-color="#FFFF00"/>
    </style:style>
    <style:style style:name="T8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86" style:family="table-row">
      <style:table-row-properties style:min-row-height="0.263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97" style:family="table-row">
      <style:table-row-properties style:min-row-height="0.26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08" style:family="table-row">
      <style:table-row-properties style:min-row-height="0.26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14" style:family="table-row">
      <style:table-row-properties style:min-row-height="0.2638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263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27" style:family="table-row">
      <style:table-row-properties style:min-row-height="0.2583in" style:use-optimal-row-height="false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131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132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min-row-height="0.2583in" style:use-optimal-row-height="false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Times New Roman"/>
    </style:style>
    <style:style style:name="TableCell146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56" style:family="table-row">
      <style:table-row-properties style:min-row-height="0.4277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64" style:family="table-row">
      <style:table-row-properties style:min-row-height="0.263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73" style:family="table-row">
      <style:table-row-properties style:min-row-height="0.2583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85" style:family="table-row">
      <style:table-row-properties style:min-row-height="0.2583in" style:use-optimal-row-height="false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193" style:family="table-row">
      <style:table-row-properties style:min-row-height="0.263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211" style:family="table-row">
      <style:table-row-properties style:min-row-height="0.263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221" style:family="table-row">
      <style:table-row-properties style:min-row-height="0.5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國內醫學中心進用之新藥</text:span><text:span text:style-name="T3">(</text:span><text:span text:style-name="T4">辦法三</text:span><text:span text:style-name="T5">)</text:span><text:span text:style-name="T6">進用申請審查送審資料</text:span></text:p>
      <text:p text:style-name="P7"><text:span text:style-name="T8">資料填妥備齊，請</text:span><text:span text:style-name="T9">先送議價小組</text:span><text:span text:style-name="T10">後送藥事管理會秘書處審查。</text:span></text:p>
      <text:p text:style-name="P11">請備妥下列資料以利新藥進用審議作業之進行，未於資料準備或填寫不齊全者，恕本會秘書處以退件處理。</text:p>
      <text:list text:style-name="LFO1" text:continue-numbering="true">
        <text:list-item>
          <text:p text:style-name="P12"><text:span text:style-name="T13">下列第</text:span><text:span text:style-name="T14">1</text:span><text:span text:style-name="T15">～</text:span><text:span text:style-name="T16">15</text:span><text:span text:style-name="T17">項</text:span><text:span text:style-name="T18">紙本</text:span><text:span text:style-name="T19">資料</text:span><text:span text:style-name="T20">(</text:span><text:span text:style-name="T21">正本</text:span><text:span text:style-name="T22">)</text:span><text:span text:style-name="T23">備齊裝訂，共壹份（陳總院藥事管理會召集人批示並存查）</text:span><text:span text:style-name="T24">★</text:span><text:span text:style-name="T25"><text:s/></text:span><text:span text:style-name="T26">請以</text:span><text:span text:style-name="T27">長尾夾裝訂</text:span><text:span text:style-name="T28">，以分頁紙分隔</text:span><text:span text:style-name="T29">(</text:span><text:span text:style-name="T30">或側標</text:span><text:span text:style-name="T31">)</text:span><text:span text:style-name="T32">並標示文件編號。</text:span></text:p>
        </text:list-item>
        <text:list-item>
          <text:p text:style-name="P33"><text:span text:style-name="T34">下列第</text:span><text:span text:style-name="T35">2</text:span><text:span text:style-name="T36">～</text:span><text:span text:style-name="T37">15</text:span><text:span text:style-name="T38">項資料</text:span><text:span text:style-name="T39">(</text:span><text:span text:style-name="T40">副本</text:span><text:span text:style-name="T41">)</text:span><text:span text:style-name="T42">之電子檔以</text:span><text:span text:style-name="T43">USB</text:span><text:span text:style-name="T44">方式提供</text:span><text:span text:style-name="T45"><text:s/></text:span><text:span text:style-name="T46">(</text:span><text:span text:style-name="T47">會前審查作業</text:span><text:span text:style-name="T48">)</text:span><text:span text:style-name="T49"><text:s/></text:span></text:p>
        </text:list-item>
      </text:list>
      <text:p text:style-name="Standard"><text:span text:style-name="T50">送審文件清單如下，如已備妥請於左側備齊欄位內打勾</text:span><text:span text:style-name="T51">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Standard"><text:span text:style-name="T59">備齊</text:span><text:span text:style-name="T60">(V)</text:span></text:p>
          </table:table-cell>
          <table:table-cell table:style-name="TableCell61" table:number-columns-spanned="2">
            <text:p text:style-name="Standard"><text:span text:style-name="T62">審查送審清單</text:span></text:p>
          </table:table-cell>
          <table:covered-table-cell/>
          <table:table-cell table:style-name="TableCell63">
            <text:p text:style-name="Standard"><text:span text:style-name="T64">秘書處確認欄</text:span><text:span text:style-name="T65">(V)</text:span></text:p>
          </table:table-cell>
        </table:table-row>
        <table:table-row table:style-name="TableRow66">
          <table:table-cell table:style-name="TableCell67">
            <text:p text:style-name="Standard"/>
          </table:table-cell>
          <table:table-cell table:style-name="TableCell68" table:number-columns-spanned="2">
            <text:p text:style-name="Standard"><text:span text:style-name="T69">1.</text:span><text:span text:style-name="T70">新藥申請書及合約書</text:span></text:p>
          </table:table-cell>
          <table:covered-table-cell/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/>
          </table:table-cell>
          <table:table-cell table:style-name="TableCell74" table:number-columns-spanned="2">
            <text:p text:style-name="Standard"><text:span text:style-name="T75">2.</text:span><text:span text:style-name="T76">使用單位</text:span><text:span text:style-name="T77">EBM</text:span><text:span text:style-name="T78">檢討評估會議紀錄</text:span><text:span text:style-name="T79">(</text:span><text:span text:style-name="T80">副本電子檔請附</text:span><text:span text:style-name="T81">word</text:span><text:span text:style-name="T82">檔，</text:span><text:span text:style-name="T83">並協助繕打出席人員名單及紀錄內容，非掃描檔</text:span><text:span text:style-name="T84">)</text:span></text:p>
          </table:table-cell>
          <table:covered-table-cell/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/>
          </table:table-cell>
          <table:table-cell table:style-name="TableCell88" table:number-columns-spanned="2">
            <text:p text:style-name="Standard"><text:span text:style-name="T89">3.</text:span><text:span text:style-name="T90">新藥申請進用理由綜合意見表</text:span><text:span text:style-name="T91">(</text:span><text:span text:style-name="T92">副本電子檔請附</text:span><text:span text:style-name="T93">word</text:span><text:span text:style-name="T94">檔，非掃描檔</text:span><text:span text:style-name="T95">)</text:span></text:p>
          </table:table-cell>
          <table:covered-table-cell/>
          <table:table-cell table:style-name="TableCell96">
            <text:p text:style-name="Standard"/>
          </table:table-cell>
        </table:table-row>
        <table:table-row table:style-name="TableRow97">
          <table:table-cell table:style-name="TableCell98">
            <text:p text:style-name="Standard"/>
          </table:table-cell>
          <table:table-cell table:style-name="TableCell99" table:number-columns-spanned="2">
            <text:p text:style-name="Standard"><text:span text:style-name="T100">4.</text:span><text:span text:style-name="T101">新藥進用評估總表</text:span><text:span text:style-name="T102">(</text:span><text:span text:style-name="T103">副本電子檔請附</text:span><text:span text:style-name="T104">word</text:span><text:span text:style-name="T105">檔，非掃描檔</text:span><text:span text:style-name="T106">)</text:span></text:p>
          </table:table-cell>
          <table:covered-table-cell/>
          <table:table-cell table:style-name="TableCell107">
            <text:p text:style-name="Standard"/>
          </table:table-cell>
        </table:table-row>
        <table:table-row table:style-name="TableRow108">
          <table:table-cell table:style-name="TableCell109">
            <text:p text:style-name="Standard"/>
          </table:table-cell>
          <table:table-cell table:style-name="TableCell110" table:number-columns-spanned="2">
            <text:p text:style-name="Standard"><text:span text:style-name="T111">5.</text:span><text:span text:style-name="T112">藥品許可證</text:span></text:p>
          </table:table-cell>
          <table:covered-table-cell/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Standard"/>
          </table:table-cell>
          <table:table-cell table:style-name="TableCell116" table:number-columns-spanned="2">
            <text:p text:style-name="Standard"><text:span text:style-name="T117">6.</text:span><text:span text:style-name="T118">藥品中（英）文仿單</text:span></text:p>
          </table:table-cell>
          <table:covered-table-cell/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p text:style-name="Standard"/>
          </table:table-cell>
          <table:table-cell table:style-name="TableCell122" table:number-columns-spanned="2">
            <text:p text:style-name="Standard"><text:span text:style-name="T123">7.</text:span><text:span text:style-name="T124">PIC/S GMP</text:span><text:span text:style-name="T125">廠證明</text:span></text:p>
          </table:table-cell>
          <table:covered-table-cell/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p text:style-name="Standard"/>
          </table:table-cell>
          <table:table-cell table:style-name="TableCell129" table:number-rows-spanned="2">
            <text:p text:style-name="P130">8.</text:p>
            <text:p text:style-name="P131">擇</text:p>
            <text:p text:style-name="P132">一</text:p>
          </table:table-cell>
          <table:table-cell table:style-name="TableCell133">
            <text:p text:style-name="Standard"><text:span text:style-name="T134">一家公立</text:span><text:span text:style-name="T135">醫學中心</text:span><text:span text:style-name="T136">購藥證明</text:span><text:span text:style-name="T137">(</text:span><text:span text:style-name="T138">足以證明使用一年以上之發票</text:span><text:span text:style-name="T139">)(</text:span><text:span text:style-name="T140">需蓋負責人及公司章，與正本相符</text:span><text:span text:style-name="T141">)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Standard"/>
          </table:table-cell>
          <table:covered-table-cell>
            <text:p text:style-name="P145"/>
          </table:covered-table-cell>
          <table:table-cell table:style-name="TableCell146">
            <text:p text:style-name="Standard"><text:span text:style-name="T147">二家私立</text:span><text:span text:style-name="T148">醫學中心</text:span><text:span text:style-name="T149">購藥證明</text:span><text:span text:style-name="T150">(</text:span><text:span text:style-name="T151">足以證明使用一年以上之發票</text:span><text:span text:style-name="T152">)(</text:span><text:span text:style-name="T153">需蓋負責人及公司章，與正本相符</text:span><text:span text:style-name="T154">)</text:span></text:p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p text:style-name="Standard"/>
          </table:table-cell>
          <table:table-cell table:style-name="TableCell158" table:number-columns-spanned="2">
            <text:p text:style-name="Standard"><text:span text:style-name="T159">9.</text:span><text:span text:style-name="T160">MICROMEDEX</text:span><text:span text:style-name="T161"><text:s/>CCIS System-DRUGDEX (R) System:<text:s/></text:span><text:span text:style-name="T162">該新藥資料</text:span></text:p>
          </table:table-cell>
          <table:covered-table-cell/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Standard"/>
          </table:table-cell>
          <table:table-cell table:style-name="TableCell166" table:number-columns-spanned="2">
            <text:p text:style-name="Standard"><text:span text:style-name="T167">10.</text:span><text:span text:style-name="T168">新藥健保資料</text:span><text:span text:style-name="T169">(</text:span><text:span text:style-name="T170">藥品健保價及健保碼</text:span><text:span text:style-name="T171">)</text:span></text:p>
          </table:table-cell>
          <table:covered-table-cell/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p text:style-name="Standard"/>
          </table:table-cell>
          <table:table-cell table:style-name="TableCell175" table:number-columns-spanned="2">
            <text:p text:style-name="Standard"><text:span text:style-name="T176">11.</text:span><text:span text:style-name="T177">廠商價格資料表</text:span><text:span text:style-name="T178">(</text:span><text:span text:style-name="T179">自費藥品須另請檢附</text:span><text:span text:style-name="T180">「</text:span><text:a xlink:href="http://www3.vghtc.gov.tw/pharmacy/files/p2/藥事管理會/20140421/進用自費藥品病人售價調查表.doc" office:target-frame-name="_top" xlink:show="replace"><text:span text:style-name="T181">進用自費藥品病人售價調查表</text:span></text:a><text:span text:style-name="T182">」</text:span><text:span text:style-name="T183">)</text:span></text:p>
          </table:table-cell>
          <table:covered-table-cell/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Standard"/>
          </table:table-cell>
          <table:table-cell table:style-name="TableCell187" table:number-columns-spanned="2">
            <text:p text:style-name="Standard"><text:span text:style-name="T188">12.</text:span><text:span text:style-name="T189">檢附主成分原料及成品之</text:span><text:span text:style-name="T190">檢驗規格及</text:span><text:span text:style-name="T191">化驗報告</text:span></text:p>
          </table:table-cell>
          <table:covered-table-cell/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Standard"/>
          </table:table-cell>
          <table:table-cell table:style-name="TableCell195" table:number-columns-spanned="2">
            <text:p text:style-name="Standard"><text:span text:style-name="T196">13.</text:span><text:span text:style-name="T197">主成分原料之許可證明</text:span><text:span text:style-name="T198">(</text:span><text:span text:style-name="T199">依衛福部公告</text:span><text:span text:style-name="T200">DMF<text:s/></text:span><text:span text:style-name="T201">實施品項須檢附</text:span><text:span text:style-name="T202">DMF<text:s/></text:span><text:span text:style-name="T203">證明，其餘則檢附</text:span><text:span text:style-name="T204">GMP<text:s/></text:span><text:span text:style-name="T205">或</text:span><text:span text:style-name="T206">PIC/S GMP</text:span><text:span text:style-name="T207"><text:s/></text:span><text:span text:style-name="T208">證明</text:span><text:span text:style-name="T209">)</text:span></text:p>
          </table:table-cell>
          <table:covered-table-cell/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>
            <text:p text:style-name="Standard"/>
          </table:table-cell>
          <table:table-cell table:style-name="TableCell213" table:number-columns-spanned="2">
            <text:p text:style-name="Standard"><text:span text:style-name="T214">14.</text:span><text:span text:style-name="T215">藥品及外包裝</text:span><text:span text:style-name="T216">(</text:span><text:span text:style-name="T217">含條碼</text:span><text:span text:style-name="T218">)</text:span><text:span text:style-name="T219">彩色圖檔</text:span></text:p>
          </table:table-cell>
          <table:covered-table-cell/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Standard"/>
          </table:table-cell>
          <table:table-cell table:style-name="TableCell223" table:number-columns-spanned="2">
            <text:p text:style-name="Standard"><text:span text:style-name="T224">15.</text:span><text:span text:style-name="T225">藥品建檔資料、新藥上線相關資料規格</text:span><text:span text:style-name="T226">、</text:span><text:a xlink:href="https://www.vghtc.gov.tw/UploadFiles/WebFiles/WebPagesFiles/Files/93cfd3a1-418a-41ef-9dc4-ae0710f525a7/10-藥袋資訊及交互作用範例_202407.ods" office:target-frame-name="_top" xlink:show="replace"><text:span text:style-name="T227">藥袋資訊及交互作用</text:span></text:a><text:span text:style-name="T228">(</text:span><text:span text:style-name="T229">若為特殊劑型請檢附衛教資料</text:span><text:span text:style-name="T230">)</text:span><text:span text:style-name="T231"><text:s/></text:span></text:p>
          </table:table-cell>
          <table:covered-table-cell/>
          <table:table-cell table:style-name="TableCell232">
            <text:p text:style-name="Standard"/>
          </table:table-cell>
        </table:table-row>
      </table:table>
      <text:p text:style-name="Standard"><text:span text:style-name="T233">公司名稱：</text:span><text:span text:style-name="T234"><text:s text:c="25"/></text:span><text:span text:style-name="T235"><text:s text:c="26"/></text:span><text:span text:style-name="T236">開立發票抬頭：</text:span></text:p>
      <text:p text:style-name="Standard"><text:span text:style-name="T237">公司本申請案連絡人：</text:span><text:span text:style-name="T238"><text:s text:c="15"/></text:span><text:span text:style-name="T239"><text:s text:c="14"/></text:span><text:span text:style-name="T240">統一編號：</text:span></text:p>
      <text:p text:style-name="Standard"><text:span text:style-name="T241">電話：</text:span></text:p>
      <text:p text:style-name="Standard"><text:span text:style-name="T242">□</text:span><text:span text:style-name="T243">送審清單核對無誤，藥事管理會收件西元日期：</text:span></text:p>
      <text:p text:style-name="Standard"><text:span text:style-name="T244">□</text:span><text:span text:style-name="T245">送審清單核對尚需補件，請補送以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font-name-asian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本文縮排2" style:display-name="本文縮排 2" style:family="paragraph" style:parent-style-name="Textbody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醫學中心進用之新藥(辦法三)進用申請審查送審資料</dc:title>
    <dc:subject/>
    <meta:initial-creator>VGHTC</meta:initial-creator>
    <dc:creator>VGH00</dc:creator>
    <meta:creation-date>2021-11-09T07:53:00Z</meta:creation-date>
    <dc:date>2025-04-28T03:44:00Z</dc:date>
    <meta:template xlink:href="Normal.dotm" xlink:type="simple"/>
    <meta:editing-cycles>9</meta:editing-cycles>
    <meta:editing-duration>PT180S</meta:editing-duration>
    <meta:document-statistic meta:page-count="1" meta:paragraph-count="2" meta:word-count="183" meta:character-count="1229" meta:row-count="8" meta:non-whitespace-character-count="1048"/>
  </office:meta>
</office:document-meta>
</file>