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3666in"/>
    </style:style>
    <style:style style:name="TableColumn11" style:family="table-column">
      <style:table-column-properties style:column-width="0.3673in"/>
    </style:style>
    <style:style style:name="TableColumn12" style:family="table-column">
      <style:table-column-properties style:column-width="0.3666in"/>
    </style:style>
    <style:style style:name="TableColumn13" style:family="table-column">
      <style:table-column-properties style:column-width="0.3673in"/>
    </style:style>
    <style:style style:name="TableColumn14" style:family="table-column">
      <style:table-column-properties style:column-width="5.1784in"/>
    </style:style>
    <style:style style:name="Table8" style:family="table">
      <style:table-properties style:width="7.0131in" fo:margin-left="0in" table:align="center"/>
    </style:style>
    <style:style style:name="TableRow15" style:family="table-row">
      <style:table-row-properties style:min-row-height="0.7319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25in">
        <style:tab-stops>
          <style:tab-stop style:type="left" style:position="3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margin-top="0.125in">
        <style:tab-stops>
          <style:tab-stop style:type="left" style:position="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027in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75in" fo:margin-right="0.3819in">
        <style:tab-stops>
          <style:tab-stop style:type="left" style:position="3.0333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margin-top="0.175in" fo:margin-right="0.3819in">
        <style:tab-stops>
          <style:tab-stop style:type="left" style:position="3.0333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top="0.175in" fo:margin-right="0.3819in">
        <style:tab-stops>
          <style:tab-stop style:type="left" style:position="3.0333in"/>
        </style:tab-stops>
      </style:paragraph-properties>
      <style:text-properties style:font-name-asian="標楷體"/>
    </style:style>
    <style:style style:name="TableRow102" style:family="table-row">
      <style:table-row-properties style:min-row-height="0.4597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/>
      <style:text-properties style:font-name-asian="標楷體"/>
    </style:style>
    <style:style style:name="TableRow105" style:family="table-row">
      <style:table-row-properties style:min-row-height="1.9131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5.1645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2.9465in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text-properties style:font-name-asian="標楷體" fo:font-size="11pt" style:font-size-asian="11pt" style:font-size-complex="8pt"/>
    </style:style>
    <style:style style:name="P176" style:parent-style-name="內文" style:family="paragraph">
      <style:text-properties style:font-name-asian="標楷體" fo:font-size="11pt" style:font-size-asian="11pt" style:font-size-complex="8pt"/>
    </style:style>
    <style:style style:name="P177" style:parent-style-name="內文" style:family="paragraph">
      <style:text-properties style:font-name-asian="標楷體" fo:font-size="11pt" style:font-size-asian="11pt" style:font-size-complex="8pt"/>
    </style:style>
    <style:style style:name="P178" style:parent-style-name="內文" style:family="paragraph">
      <style:text-properties style:font-name-asian="標楷體" fo:font-size="11pt" style:font-size-asian="11pt" style:font-size-complex="8pt"/>
    </style:style>
    <style:style style:name="P179" style:parent-style-name="內文" style:family="paragraph">
      <style:text-properties style:font-name-asian="標楷體" fo:font-size="11pt" style:font-size-asian="11pt" style:font-size-complex="8pt"/>
    </style:style>
    <style:style style:name="P180" style:parent-style-name="內文" style:family="paragraph">
      <style:text-properties style:font-name-asian="標楷體" fo:font-size="11pt" style:font-size-asian="11pt" style:font-size-complex="8pt"/>
    </style:style>
    <style:style style:name="P181" style:parent-style-name="內文" style:family="paragraph">
      <style:text-properties style:font-name-asian="標楷體" fo:font-size="11pt" style:font-size-asian="11pt" style:font-size-complex="8pt"/>
    </style:style>
    <style:style style:name="P182" style:parent-style-name="內文" style:family="paragraph">
      <style:text-properties style:font-name-asian="標楷體" fo:font-size="11pt" style:font-size-asian="11pt" style:font-size-complex="8pt"/>
    </style:style>
    <style:style style:name="P183" style:parent-style-name="內文" style:family="paragraph">
      <style:text-properties style:font-name-asian="標楷體" fo:font-size="11pt" style:font-size-asian="11pt" style:font-size-complex="8pt"/>
    </style:style>
    <style:style style:name="P184" style:parent-style-name="內文" style:family="paragraph">
      <style:text-properties style:font-name-asian="標楷體" fo:font-size="11pt" style:font-size-asian="11pt" style:font-size-complex="8pt"/>
    </style:style>
    <style:style style:name="P185" style:parent-style-name="內文" style:family="paragraph">
      <style:text-properties style:font-name-asian="標楷體" fo:font-size="11pt" style:font-size-asian="11pt" style:font-size-complex="8pt"/>
    </style:style>
    <style:style style:name="P186" style:parent-style-name="內文" style:family="paragraph">
      <style:text-properties style:font-name-asian="標楷體" fo:font-size="11pt" style:font-size-asian="11pt" style:font-size-complex="8pt"/>
    </style:style>
    <style:style style:name="TableRow187" style:family="table-row">
      <style:table-row-properties style:min-row-height="0.7604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191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192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196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style:font-weight-complex="bold" style:text-scale="90%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02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03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1388in" fo:margin-left="0.0784in" fo:margin-right="0.0784in">
        <style:tab-stops/>
      </style:paragraph-properties>
      <style:text-properties style:font-name-asian="標楷體" fo:font-weight="bold" style:font-weight-asian="bold" style:font-weight-complex="bold" style:text-scale="90%"/>
    </style:style>
    <style:style style:name="P206" style:parent-style-name="內文" style:family="paragraph">
      <style:paragraph-properties style:snap-to-layout-grid="false" fo:text-align="start" fo:line-height="0.1388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ableRow213" style:family="table-row">
      <style:table-row-properties style:min-row-height="0.3104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min-row-height="0.3104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0.3104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min-row-height="0.3104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81" style:family="table-row">
      <style:table-row-properties style:min-row-height="0.3104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98" style:family="table-row">
      <style:table-row-properties style:min-row-height="0.3104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3104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標楷體" style:font-name-asian="標楷體"/>
    </style:style>
    <style:style style:name="TableRow333" style:family="table-row">
      <style:table-row-properties style:min-row-height="0.3104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標楷體" style:font-name-asian="標楷體"/>
    </style:style>
    <style:style style:name="TableRow350" style:family="table-row">
      <style:table-row-properties style:min-row-height="0.3104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</style:style>
    <style:style style:name="T361" style:parent-style-name="預設段落字型" style:family="text">
      <style:text-properties style:font-name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  <style:text-properties style:font-name="標楷體" style:font-name-asian="標楷體"/>
    </style:style>
    <style:style style:name="TableRow367" style:family="table-row">
      <style:table-row-properties style:min-row-height="0.3104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ableRow390" style:family="table-row">
      <style:table-row-properties style:min-row-height="0.3104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</style:style>
    <style:style style:name="T401" style:parent-style-name="預設段落字型" style:family="text">
      <style:text-properties style:font-name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5in"/>
      <style:text-properties style:font-name="標楷體" style:font-name-asian="標楷體"/>
    </style:style>
    <style:style style:name="TableRow407" style:family="table-row">
      <style:table-row-properties style:min-row-height="1.1236in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10" style:parent-style-name="內文" style:family="paragraph">
      <style:text-properties style:font-name-asian="標楷體" fo:font-size="11pt" style:font-size-asian="11pt" style:font-size-complex="8pt"/>
    </style:style>
    <style:style style:name="P411" style:parent-style-name="內文" style:family="paragraph">
      <style:text-properties style:font-name-asian="標楷體" fo:font-size="11pt" style:font-size-asian="11pt" style:font-size-complex="8pt"/>
    </style:style>
    <style:style style:name="TableRow412" style:family="table-row">
      <style:table-row-properties style:min-row-height="1.4694in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paragraph-properties fo:text-align="end"/>
      <style:text-properties style:font-name-asian="標楷體" style:font-weight-complex="bold" fo:font-size="10pt" style:font-size-asian="10pt"/>
    </style:style>
    <style:style style:name="P423" style:parent-style-name="內文" style:family="paragraph">
      <style:paragraph-properties fo:text-align="end"/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P433" style:parent-style-name="內文" style:family="paragraph">
      <style:paragraph-properties style:snap-to-layout-grid="false" fo:text-align="justify"/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臺</text:span><text:span text:style-name="T3">中榮民總醫院</text:span><text:span text:style-name="T4"><text:s/></text:span><text:span text:style-name="T5">床邊教學</text:span><text:span text:style-name="T6">記</text:span><text:span text:style-name="T7">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教學日期</text:span><text:span text:style-name="T19">:</text:span><text:span text:style-name="T20">　</text:span><text:span text:style-name="T21"><text:s/></text:span><text:span text:style-name="T22">　</text:span><text:span text:style-name="T23">年</text:span><text:span text:style-name="T24">　</text:span><text:span text:style-name="T25"><text:s/></text:span><text:span text:style-name="T26">　</text:span><text:span text:style-name="T27">月</text:span><text:span text:style-name="T28">　</text:span><text:span text:style-name="T29"><text:s/></text:span><text:span text:style-name="T30">　</text:span><text:span text:style-name="T31">日</text:span><text:span text:style-name="T32"><text:s text:c="6"/></text:span><text:span text:style-name="T33"><text:s text:c="2"/></text:span><text:span text:style-name="T34"><text:s text:c="2"/></text:span><text:span text:style-name="T35"><text:s/></text:span><text:span text:style-name="T36"><text:s text:c="2"/></text:span><text:span text:style-name="T37">床邊教學</text:span><text:span text:style-name="T38">:</text:span><text:span text:style-name="T39">病例個案數</text:span><text:span text:style-name="T40">　</text:span><text:span text:style-name="T41"><text:s text:c="2"/></text:span><text:span text:style-name="T42">　</text:span><text:span text:style-name="T43">人</text:span></text:p>
            <text:p text:style-name="P44"><text:span text:style-name="T45">起迄時間</text:span><text:span text:style-name="T46">:</text:span><text:span text:style-name="T47"><text:s text:c="3"/></text:span><text:span text:style-name="T48"><text:s/></text:span><text:span text:style-name="T49"><text:s/></text:span><text:span text:style-name="T50">時</text:span><text:span text:style-name="T51"><text:s/></text:span><text:span text:style-name="T52"><text:s/></text:span><text:span text:style-name="T53"><text:s text:c="2"/></text:span><text:span text:style-name="T54"><text:s/></text:span><text:span text:style-name="T55">分～</text:span><text:span text:style-name="T56"><text:s text:c="3"/></text:span><text:span text:style-name="T57"><text:s/></text:span><text:span text:style-name="T58">時</text:span><text:span text:style-name="T59"><text:s text:c="3"/></text:span><text:span text:style-name="T60"><text:s/></text:span><text:span text:style-name="T61">分</text:span><text:span text:style-name="T62"><text:s text:c="3"/></text:span><text:span text:style-name="T63"><text:s text:c="3"/></text:span><text:span text:style-name="T64">教學地點</text:span><text:span text:style-name="T65">:</text:span><text:span text:style-name="T66">　</text:span><text:span text:style-name="T67"><text:s text:c="6"/></text:span><text:span text:style-name="T68">病</text:span><text:span text:style-name="T69">房</text:span><text:span text:style-name="T70">∕</text:span><text:span text:style-name="T71">手術室</text:span><text:span text:style-name="T72">　</text:span><text:span text:style-name="T73"><text:s text:c="4"/></text:span><text:span text:style-name="T74">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科</text:span><text:span text:style-name="T79"><text:s text:c="4"/></text:span><text:span text:style-name="T80">別</text:span><text:span text:style-name="T81">:</text:span><text:span text:style-name="T82"><text:s/>________________</text:span><text:span text:style-name="T83">　</text:span><text:span text:style-name="T84"><text:s/></text:span><text:span text:style-name="T85">指導老師：</text:span><text:span text:style-name="T86">　　　　　　　</text:span><text:span text:style-name="T87">　</text:span><text:span text:style-name="T88"><text:s/></text:span></text:p>
            <text:p text:style-name="P89"><text:span text:style-name="T90">填寫學員</text:span><text:span text:style-name="T91">:</text:span><text:span text:style-name="T92"><text:s/>________________</text:span><text:span text:style-name="T93">　</text:span><text:span text:style-name="T94"><text:s/></text:span><text:span text:style-name="T95">□實習醫學生□住院醫師</text:span><text:span text:style-name="T96"><text:s text:c="4"/></text:span><text:span text:style-name="T97">參與人員：</text:span><text:span text:style-name="T98">　　</text:span><text:span text:style-name="T99"><text:s text:c="5"/></text:span><text:span text:style-name="T100">　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病患姓名:________________<text:s/><text:s/>病歷號:_________________<text:s/>年齡:________ <text:s/><text:s/>性別:□男<text:s/>□女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內文"><text:span text:style-name="T107">一、病情摘要：</text:span><text:span text:style-name="T108">(</text:span><text:span text:style-name="T109">包括現病史、理學檢查、相關檢驗結果、診斷與治療評估、醫療決定</text:span><text:span text:style-name="T110">)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二、教學重點討論及學習心得：(勾選後請簡單填寫重點,可複選)</text:p>
            <text:p text:style-name="內文"><text:span text:style-name="T120">□</text:span><text:span text:style-name="T121">病史詢問、理學檢查、影像心電圖、或實驗室檢查</text:span></text:p>
            <text:p text:style-name="內文"><text:span text:style-name="T122">□</text:span><text:span text:style-name="T123">鑑別診斷指導</text:span></text:p>
            <text:p text:style-name="內文"><text:span text:style-name="T124">□</text:span><text:span text:style-name="T125">病人用藥指導</text:span></text:p>
            <text:p text:style-name="內文"><text:span text:style-name="T126">□</text:span><text:span text:style-name="T127">手術室病人臨床技能指導或手術術式討論</text:span></text:p>
            <text:p text:style-name="內文"><text:span text:style-name="T128">□</text:span><text:span text:style-name="T129">醫病溝通技巧指導</text:span></text:p>
            <text:p text:style-name="P130">□醫病照護決定(SDM)</text:p>
            <text:p text:style-name="內文"><text:span text:style-name="T131">□</text:span><text:span text:style-name="T132">醫學倫理討論</text:span></text:p>
            <text:p text:style-name="內文"><text:span text:style-name="T133">□</text:span><text:span text:style-name="T134">安寧緩和</text:span></text:p>
            <text:p text:style-name="內文"><text:span text:style-name="T135">□</text:span><text:span text:style-name="T136">社會資源:居家照護、出院準備等</text:span></text:p>
            <text:p text:style-name="內文"><text:span text:style-name="T137">□</text:span><text:span text:style-name="T138">醫療品質</text:span></text:p>
            <text:p text:style-name="內文"><text:span text:style-name="T139">□</text:span><text:span text:style-name="T140">病安討論</text:span></text:p>
            <text:p text:style-name="P141">□跨科別共同照護/溝通</text:p>
            <text:p text:style-name="內文"><text:span text:style-name="T142">□</text:span><text:span text:style-name="T143">跨領域團隊合作</text:span></text:p>
            <text:p text:style-name="內文"><text:span text:style-name="T144"><text:s text:c="2"/>專業內討論重點</text:span><text:span text:style-name="T145">:</text:span><text:span text:style-name="T146">□</text:span><text:span text:style-name="T147">身<text:s/></text:span><text:span text:style-name="T148">□</text:span><text:span text:style-name="T149">心<text:s/></text:span><text:span text:style-name="T150">□</text:span><text:span text:style-name="T151">靈</text:span><text:span text:style-name="T152">□</text:span><text:span text:style-name="T153">社會</text:span></text:p>
            <text:p text:style-name="內文"><text:span text:style-name="T154"><text:s text:c="2"/>跨專業討論重點</text:span><text:span text:style-name="T155">:</text:span><text:span text:style-name="T156">□</text:span><text:span text:style-name="T157">可以主動協助其他職類<text:s/></text:span><text:span text:style-name="T158">□</text:span><text:span text:style-name="T159">需要</text:span><text:span text:style-name="T160">_</text:span><text:span text:style-name="T161">____</text:span><text:span text:style-name="T162">_</text:span><text:span text:style-name="T163">職類幫助 <text:s/></text:span><text:span text:style-name="T164">□</text:span><text:span text:style-name="T165">團隊資源管理概念</text:span></text:p>
            <text:p text:style-name="內文"><text:span text:style-name="T166">□</text:span><text:span text:style-name="T167">實證醫學</text:span></text:p>
            <text:p text:style-name="內文"><text:span text:style-name="T168">□</text:span><text:span text:style-name="T169">其他</text:span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6">
            <text:p text:style-name="內文"><text:span text:style-name="T173">教學重點討論及學習心得</text:span><text:span text:style-name="T174">：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學員回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非常</text:span><text:span text:style-name="T191">同</text:span><text:span text:style-name="T192">意</text:span></text:p>
          </table:table-cell>
          <table:table-cell table:style-name="TableCell193">
            <text:p text:style-name="P194"><text:span text:style-name="T195">同</text:span><text:span text:style-name="T196">意</text:span></text:p>
          </table:table-cell>
          <table:table-cell table:style-name="TableCell197">
            <text:p text:style-name="P198">尚可</text:p>
          </table:table-cell>
          <table:table-cell table:style-name="TableCell199">
            <text:p text:style-name="P200"><text:span text:style-name="T201">不</text:span><text:span text:style-name="T202">同</text:span><text:span text:style-name="T203">意</text:span></text:p>
          </table:table-cell>
          <table:table-cell table:style-name="TableCell204">
            <text:p text:style-name="P205">不同意</text:p>
            <text:p text:style-name="P206"><text:span text:style-name="T207">非常</text:span></text:p>
          </table:table-cell>
          <table:table-cell table:style-name="TableCell208">
            <text:p text:style-name="P209"><text:span text:style-name="T210">項</text:span><text:span text:style-name="T211"><text:s text:c="2"/></text:span><text:span text:style-name="T212">目</text:span></text:p>
          </table:table-cell>
        </table:table-row>
        <table:table-row table:style-name="TableRow213"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1.教學內容符合我的學習需求</text:p>
          </table:table-cell>
        </table:table-row>
        <table:table-row table:style-name="TableRow230"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2.老師會針對我的學習成果給予指導</text:p>
          </table:table-cell>
        </table:table-row>
        <table:table-row table:style-name="TableRow247"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3.老師的教學擴展我思考的面向與深度</text:p>
          </table:table-cell>
        </table:table-row>
        <table:table-row table:style-name="TableRow264"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4.老師的教學有助於我下次處理類似個案/情境</text:p>
          </table:table-cell>
        </table:table-row>
        <table:table-row table:style-name="TableRow281"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5.整體而言本次的教學對我的學習是有很大的幫助</text:p>
          </table:table-cell>
        </table:table-row>
        <table:table-row table:style-name="TableRow298"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6.我更瞭解醫院其他人員的角色與功能</text:span></text:p>
          </table:table-cell>
        </table:table-row>
        <table:table-row table:style-name="TableRow316">
          <table:table-cell table:style-name="TableCell317">
            <text:p text:style-name="P318"><text:span text:style-name="T319">□</text:span></text:p>
          </table:table-cell>
          <table:table-cell table:style-name="TableCell320">
            <text:p text:style-name="P321"><text:span text:style-name="T322">□</text:span>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7.我更瞭解安寧緩和療護的理念</text:p>
          </table:table-cell>
        </table:table-row>
        <table:table-row table:style-name="TableRow333"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8.我更瞭解全人照護包含的層面</text:p>
          </table:table-cell>
        </table:table-row>
        <table:table-row table:style-name="TableRow350"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9.我更有信心與醫院其他人員及/或病人/家屬做溝通</text:p>
          </table:table-cell>
        </table:table-row>
        <table:table-row table:style-name="TableRow367"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10.</text:span><text:span text:style-name="T385">我</text:span><text:span text:style-name="T386">更瞭解</text:span><text:span text:style-name="T387">如何關照到病人</text:span><text:span text:style-name="T388">/</text:span><text:span text:style-name="T389">家屬的身心靈社會層面</text:span></text:p>
          </table:table-cell>
        </table:table-row>
        <table:table-row table:style-name="TableRow390"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P406">11.我更清楚自己的工作與醫院其他單位的相關性及重要性</text:p>
          </table:table-cell>
        </table:table-row>
        <table:table-row table:style-name="TableRow407">
          <table:table-cell table:style-name="TableCell408" table:number-columns-spanned="6">
            <text:p text:style-name="P409">請學員對教學優良或需改進處給予具體的建議</text:p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內文"><text:span text:style-name="T414">指導教師</text:span><text:span text:style-name="T415">回饋意見</text:span><text:span text:style-name="T416">（</text:span><text:span text:style-name="T417">Tutor</text:span><text:span text:style-name="T418">’</text:span><text:span text:style-name="T419">s comments and feedback</text:span><text:span text:style-name="T420">）</text:span></text:p>
            <text:p text:style-name="P421"/>
            <text:p text:style-name="P422"/>
            <text:p text:style-name="P423"/>
            <text:p text:style-name="內文"><text:span text:style-name="T424"><text:s text:c="27"/></text:span><text:span text:style-name="T425">指導教師</text:span><text:span text:style-name="T426"><text:s/>(</text:span><text:span text:style-name="T427">簽名</text:span><text:span text:style-name="T428">)<text:s/></text:span><text:span text:style-name="T429"><text:s text:c="18"/></text:span><text:span text:style-name="T430"><text:s text:c="5"/></text:span><text:span text:style-name="T431">日期</text:span><text:span text:style-name="T432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33in" fo:margin-left="0.5909in" fo:margin-bottom="0.58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一般醫學內科訓練示範中心　門診教學記錄表</dc:title>
    <meta:initial-creator>陳藝文</meta:initial-creator>
    <dc:creator>ilink</dc:creator>
    <meta:creation-date>2022-12-15T02:25:00Z</meta:creation-date>
    <dc:date>2022-12-15T02:25:00Z</dc:date>
    <meta:print-date>2019-01-30T07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