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4131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0875in"/>
    </style:style>
    <style:style style:name="TableColumn8" style:family="table-column">
      <style:table-column-properties style:column-width="2.0729in"/>
    </style:style>
    <style:style style:name="TableColumn9" style:family="table-column">
      <style:table-column-properties style:column-width="2.5534in"/>
    </style:style>
    <style:style style:name="Table1" style:family="table" style:master-page-name="MP0">
      <style:table-properties style:width="6.9104in" fo:margin-left="0in" table:align="left"/>
    </style:style>
    <style:style style:name="TableRow10" style:family="table-row">
      <style:table-row-properties style:min-row-height="0.3548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458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82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83" style:family="table-row">
      <style:table-row-properties style:min-row-height="0.9694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86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87" style:family="table-row">
      <style:table-row-properties style:min-row-height="1.1701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90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91" style:family="table-row">
      <style:table-row-properties style:min-row-height="1.2715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95" style:family="table-row">
      <style:table-row-properties style:min-row-height="0.2638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098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1.486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TableRow141" style:family="table-row">
      <style:table-row-properties style:min-row-height="1.682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2.7576in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751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19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24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style:font-weight-complex="bold" style:text-scale="90%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30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31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line-height="0.1388in" fo:margin-left="0.0784in" fo:margin-right="0.0784in">
        <style:tab-stops/>
      </style:paragraph-properties>
      <style:text-properties style:font-name-asian="標楷體" fo:font-weight="bold" style:font-weight-asian="bold" style:font-weight-complex="bold" style:text-scale="90%"/>
    </style:style>
    <style:style style:name="P234" style:parent-style-name="內文" style:family="paragraph">
      <style:paragraph-properties style:snap-to-layout-grid="false" fo:text-align="start" fo:line-height="0.1388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min-row-height="0.3048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3104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3104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/>
    </style:style>
    <style:style style:name="TableRow295" style:family="table-row">
      <style:table-row-properties style:min-row-height="0.3104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Row312" style:family="table-row">
      <style:table-row-properties style:min-row-height="0.3104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Row329" style:family="table-row">
      <style:table-row-properties style:min-row-height="0.3104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ableRow352" style:family="table-row">
      <style:table-row-properties style:min-row-height="0.3104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="標楷體" style:font-name-asian="標楷體"/>
    </style:style>
    <style:style style:name="TableRow369" style:family="table-row">
      <style:table-row-properties style:min-row-height="1.6236in"/>
    </style:style>
    <style:style style:name="TableCell3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text-indent="1.1666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text-align="justify" fo:margin-right="-0.1798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榮民總醫院　教學門診暨門診教學記錄表</text:p>
            <text:p text:style-name="內文"><text:span text:style-name="T16">本</text:span><text:span text:style-name="T17">門診</text:span><text:span text:style-name="T18">教學過程已徵得病人同意</text:span><text:span text:style-name="T19"><text:s/></text:span><text:span text:style-name="T20">□是</text:span><text:span text:style-name="T21"><text:s/></text:span><text:span text:style-name="T2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科別：</text:span><text:span text:style-name="T27">　　</text:span><text:span text:style-name="T28"><text:s text:c="3"/></text:span><text:span text:style-name="T29"><text:s/></text:span><text:span text:style-name="T30"><text:s/></text:span><text:span text:style-name="T31">　</text:span><text:span text:style-name="T32">　指導老師：</text:span><text:span text:style-name="T33">　　　</text:span><text:span text:style-name="T34"><text:s/></text:span><text:span text:style-name="T35"><text:s/></text:span><text:span text:style-name="T36"><text:s/></text:span><text:span text:style-name="T37">　</text:span><text:span text:style-name="T38">　</text:span><text:span text:style-name="T39">教學</text:span><text:span text:style-name="T40">日期</text:span><text:span text:style-name="T41">: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/></text:span></text:p>
            <text:p text:style-name="P49"><text:span text:style-name="T50">填寫學員</text:span><text:span text:style-name="T51">：</text:span><text:span text:style-name="T52">　　</text:span><text:span text:style-name="T53"><text:s text:c="4"/></text:span><text:span text:style-name="T54"><text:s/></text:span><text:span text:style-name="T55">　</text:span><text:span text:style-name="T56"><text:s/></text:span><text:span text:style-name="T57">□實習醫學生□住院醫師</text:span><text:span text:style-name="T58"><text:s text:c="4"/></text:span><text:span text:style-name="T59">參與人員：</text:span><text:span text:style-name="T60">　　</text:span><text:span text:style-name="T61"><text:s text:c="5"/></text:span><text:span text:style-name="T6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病患姓名:_________________病歷號:________________<text:s/></text:p>
            <text:p text:style-name="P66"><text:span text:style-name="T67">年齡：</text:span><text:span text:style-name="T68">　　</text:span><text:span text:style-name="T69"><text:s text:c="2"/></text:span><text:span text:style-name="T70"><text:s/></text:span><text:span text:style-name="T71">性別：□男</text:span><text:span text:style-name="T72"><text:s/></text:span><text:span text:style-name="T73">□女</text:span><text:span text:style-name="T74"><text:s text:c="2"/></text:span><text:span text:style-name="T75">地點：</text:span><text:span text:style-name="T76">　　</text:span><text:span text:style-name="T77"><text:s text:c="5"/></text:span><text:span text:style-name="T7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S (Subjective data)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O<text:s/>(Objective data)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A<text:s/>(assessment)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P<text:s/>(Plan)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教學重點及討論</text:span><text:span text:style-name="T99">:</text:span><text:span text:style-name="T100"><text:s text:c="2"/>(</text:span><text:span text:style-name="T101">勾選後請簡單填寫重點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1.病人照護：</text:p>
            <text:p text:style-name="P106">□病史詢問、.理學檢查</text:p>
            <text:p text:style-name="P107">□跨科別共同照護</text:p>
            <text:p text:style-name="P108">□醫病照護決定(SDM)</text:p>
            <text:p text:style-name="P109">□安寧緩和</text:p>
            <text:p text:style-name="P110"><text:span text:style-name="T111">□</text:span><text:span text:style-name="T112">其他</text:span><text:span text:style-name="T113">　　</text:span><text:span text:style-name="T114"><text:s text:c="5"/></text:span><text:span text:style-name="T115">　</text:span></text:p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2.醫學知識：</text:p>
            <text:p text:style-name="P119">□影像心電圖、或實驗室檢查</text:p>
            <text:p text:style-name="P120">□鑑別診斷指導</text:p>
            <text:p text:style-name="P121"><text:span text:style-name="T122">□</text:span><text:span text:style-name="T123">其他</text:span><text:span text:style-name="T124">　　</text:span><text:span text:style-name="T125"><text:s text:c="5"/></text:span><text:span text:style-name="T126">　</text:span></text:p>
            <text:p text:style-name="P127"/>
          </table:table-cell>
          <table:covered-table-cell/>
          <table:table-cell table:style-name="TableCell128">
            <text:p text:style-name="P129">3.從工作中學習及成長：</text:p>
            <text:p text:style-name="P130">□實證醫學</text:p>
            <text:p text:style-name="P131">□病人用藥指導（手術室病人臨床技能指導）</text:p>
            <text:p text:style-name="P132">□醫療品質<text:s/></text:p>
            <text:p text:style-name="P133">□病安討論</text:p>
            <text:p text:style-name="P134"><text:span text:style-name="T135">□</text:span><text:span text:style-name="T136">其他</text:span><text:span text:style-name="T137">　　</text:span><text:span text:style-name="T138"><text:s text:c="5"/></text:span><text:span text:style-name="T139">　</text:span></text:p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4.人際及溝通技能：</text:p>
            <text:p text:style-name="P144">□醫病溝通技巧指導</text:p>
            <text:p text:style-name="P145">□跨科別之溝通</text:p>
            <text:p text:style-name="P146">□醫病照護決定(SDM)</text:p>
            <text:p text:style-name="P147"><text:span text:style-name="T148">□</text:span><text:span text:style-name="T149">其他</text:span><text:span text:style-name="T150">　　</text:span><text:span text:style-name="T151"><text:s text:c="5"/></text:span><text:span text:style-name="T152">　</text:span></text:p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5.專業素養：</text:p>
            <text:p text:style-name="P157">□醫學倫理討論</text:p>
            <text:p text:style-name="P158"><text:span text:style-name="T159">□</text:span><text:span text:style-name="T160">其他</text:span><text:span text:style-name="T161">　　</text:span><text:span text:style-name="T162"><text:s text:c="5"/></text:span><text:span text:style-name="T163">　</text:span></text:p>
            <text:p text:style-name="P164"/>
            <text:p text:style-name="P165"/>
          </table:table-cell>
          <table:covered-table-cell/>
          <table:table-cell table:style-name="TableCell166">
            <text:p text:style-name="P167">6.<text:s/>制度下之臨床工作：</text:p>
            <text:p text:style-name="P168">□社會資源:居家照護、出院準備等</text:p>
            <text:p text:style-name="P169">□跨領域團隊合作</text:p>
            <text:p text:style-name="P170"><text:span text:style-name="T171"><text:s text:c="2"/></text:span><text:span text:style-name="T172">□</text:span><text:span text:style-name="T173">專業內討論重點</text:span><text:span text:style-name="T174"><text:s/></text:span><text:span text:style-name="T175"></text:span><text:span text:style-name="T176">身</text:span><text:span text:style-name="T177"><text:s/></text:span><text:span text:style-name="T178"></text:span><text:span text:style-name="T179">心</text:span><text:span text:style-name="T180"><text:s text:c="2"/></text:span></text:p>
            <text:p text:style-name="P181"><text:span text:style-name="T182"><text:s text:c="3"/></text:span><text:span text:style-name="T183"></text:span><text:span text:style-name="T184">靈</text:span><text:span text:style-name="T185"><text:s/></text:span><text:span text:style-name="T186"></text:span><text:span text:style-name="T187">社會</text:span></text:p>
            <text:p text:style-name="P188"><text:span text:style-name="T189"><text:s text:c="2"/></text:span><text:span text:style-name="T190">□</text:span><text:span text:style-name="T191">跨專業討論重點</text:span><text:span text:style-name="T192">;<text:s/></text:span><text:span text:style-name="T193"></text:span><text:span text:style-name="T194">可以主動協助其他職類</text:span><text:span text:style-name="T195"><text:s/></text:span><text:span text:style-name="T196"></text:span><text:span text:style-name="T197">需要＿＿＿職類幫助</text:span><text:span text:style-name="T198"><text:s text:c="2"/></text:span><text:span text:style-name="T199"></text:span><text:span text:style-name="T200">團隊資源管理概念</text:span></text:p>
            <text:p text:style-name="P201"><text:span text:style-name="T202">□</text:span><text:span text:style-name="T203">其他</text:span><text:span text:style-name="T204">　　</text:span><text:span text:style-name="T205"><text:s text:c="5"/></text:span><text:span text:style-name="T206">　</text:span></text:p>
          </table:table-cell>
        </table:table-row>
        <text:soft-page-break/>
        <table:table-row table:style-name="TableRow207">
          <table:table-cell table:style-name="TableCell208" table:number-columns-spanned="8">
            <text:p text:style-name="P209">學習檢討：</text:p>
            <text:p text:style-name="P210">處理這位病人，讓您學到什麼（包括核心課程）？</text:p>
            <text:p text:style-name="P211"/>
            <text:p text:style-name="P212"/>
            <text:p text:style-name="P213"/>
            <text:p text:style-name="P214">處理這位病人，您認為有哪些缺點？應如何加強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非常</text:span><text:span text:style-name="T219">同</text:span><text:span text:style-name="T220">意</text:span></text:p>
          </table:table-cell>
          <table:table-cell table:style-name="TableCell221">
            <text:p text:style-name="P222"><text:span text:style-name="T223">同</text:span><text:span text:style-name="T224">意</text:span></text:p>
          </table:table-cell>
          <table:table-cell table:style-name="TableCell225">
            <text:p text:style-name="P226">尚可</text:p>
          </table:table-cell>
          <table:table-cell table:style-name="TableCell227">
            <text:p text:style-name="P228"><text:span text:style-name="T229">不</text:span><text:span text:style-name="T230">同</text:span><text:span text:style-name="T231">意</text:span></text:p>
          </table:table-cell>
          <table:table-cell table:style-name="TableCell232" table:number-columns-spanned="2">
            <text:p text:style-name="P233">不同意</text:p>
            <text:p text:style-name="P234"><text:span text:style-name="T235">非常</text:span></text:p>
          </table:table-cell>
          <table:covered-table-cell/>
          <table:table-cell table:style-name="TableCell236" table:number-columns-spanned="2">
            <text:p text:style-name="P237"><text:span text:style-name="T238">項</text:span><text:span text:style-name="T239"><text:s text:c="2"/></text:span><text:span text:style-name="T240">目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 table:number-columns-spanned="2">
            <text:p text:style-name="P254"><text:span text:style-name="T255">□</text:span></text:p>
          </table:table-cell>
          <table:covered-table-cell/>
          <table:table-cell table:style-name="TableCell256" table:number-columns-spanned="2">
            <text:p text:style-name="內文"><text:span text:style-name="T257">1.</text:span><text:span text:style-name="T258">你對本次教學門診的滿意度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 table:number-columns-spanned="2">
            <text:p text:style-name="P272"><text:span text:style-name="T273">□</text:span></text:p>
          </table:table-cell>
          <table:covered-table-cell/>
          <table:table-cell table:style-name="TableCell274" table:number-columns-spanned="2">
            <text:p text:style-name="P275"><text:span text:style-name="T276">2.</text:span><text:span text:style-name="T277">我更瞭解醫院其他人員的角色與功能</text:span>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 table:number-columns-spanned="2">
            <text:p text:style-name="P291"><text:span text:style-name="T292">□</text:span></text:p>
          </table:table-cell>
          <table:covered-table-cell/>
          <table:table-cell table:style-name="TableCell293" table:number-columns-spanned="2">
            <text:p text:style-name="P294">3.我更瞭解安寧緩和療護的理念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 table:number-columns-spanned="2">
            <text:p text:style-name="P308"><text:span text:style-name="T309">□</text:span></text:p>
          </table:table-cell>
          <table:covered-table-cell/>
          <table:table-cell table:style-name="TableCell310" table:number-columns-spanned="2">
            <text:p text:style-name="P311">4.我更瞭解全人照護包含的層面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 table:number-columns-spanned="2">
            <text:p text:style-name="P325"><text:span text:style-name="T326">□</text:span></text:p>
          </table:table-cell>
          <table:covered-table-cell/>
          <table:table-cell table:style-name="TableCell327" table:number-columns-spanned="2">
            <text:p text:style-name="P328">5.我更有信心與醫院其他人員及/或病人/家屬做溝通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 table:number-columns-spanned="2">
            <text:p text:style-name="P342"><text:span text:style-name="T343">□</text:span></text:p>
          </table:table-cell>
          <table:covered-table-cell/>
          <table:table-cell table:style-name="TableCell344" table:number-columns-spanned="2">
            <text:p text:style-name="P345"><text:span text:style-name="T346">6.</text:span><text:span text:style-name="T347">我</text:span><text:span text:style-name="T348">更瞭解</text:span><text:span text:style-name="T349">如何關照到病人</text:span><text:span text:style-name="T350">/</text:span><text:span text:style-name="T351">家屬的身心靈社會層面</text:span>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 table:number-columns-spanned="2">
            <text:p text:style-name="P365"><text:span text:style-name="T366">□</text:span></text:p>
          </table:table-cell>
          <table:covered-table-cell/>
          <table:table-cell table:style-name="TableCell367" table:number-columns-spanned="2">
            <text:p text:style-name="P368">7.我更清楚自己的工作與醫院其他單位的相關性及重要性</text:p>
          </table:table-cell>
          <table:covered-table-cell/>
        </table:table-row>
        <table:table-row table:style-name="TableRow369">
          <table:table-cell table:style-name="TableCell370" table:number-columns-spanned="8">
            <text:p text:style-name="P371">指導教師意見回饋（Tutor’s comments<text:s/>and feedback）：</text:p>
            <text:p text:style-name="P372"/>
            <text:p text:style-name="P373"/>
            <text:p text:style-name="P374"/>
            <text:p text:style-name="P375"/>
            <text:p text:style-name="P376"><text:span text:style-name="T377">指導教師</text:span><text:span text:style-name="T378"><text:s/>(</text:span><text:span text:style-name="T379">簽名</text:span><text:span text:style-name="T380">)</text:span><text:span text:style-name="T381">：</text:span><text:span text:style-name="T382"><text:s text:c="18"/></text:span><text:span text:style-name="T383"><text:s text:c="4"/></text:span><text:span text:style-name="T384"><text:s/></text:span><text:span text:style-name="T385">日期：</text:span><text:span text:style-name="T38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7875in" fo:margin-bottom="0.181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606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一般醫學內科門診教學紀錄表</dc:title>
    <meta:initial-creator>陳藝文</meta:initial-creator>
    <dc:creator>ilink</dc:creator>
    <meta:creation-date>2022-12-15T02:23:00Z</meta:creation-date>
    <dc:date>2022-12-15T02:23:00Z</dc:date>
    <meta:print-date>2019-01-30T07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