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2.4173in"/>
    </style:style>
    <style:style style:name="TableColumn20" style:family="table-column">
      <style:table-column-properties style:column-width="2.7826in"/>
    </style:style>
    <style:style style:name="TableColumn21" style:family="table-column">
      <style:table-column-properties style:column-width="1.25in"/>
    </style:style>
    <style:style style:name="Table18" style:family="table">
      <style:table-properties style:width="6.45in" fo:margin-left="0in" table:align="left"/>
    </style:style>
    <style:style style:name="TableRow22" style:family="table-row">
      <style:table-row-properties style:min-row-height="0.109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231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231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2319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25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6666in" fo:margin-right="-0.7319in" fo:text-inden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死亡診斷書</text:p>
      <text:p text:style-name="P2"><text:span text:style-name="T3"><draw:custom-shape svg:x="-0.12708in" svg:y="0in" svg:width="6.50208in" svg:height="1.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">該患者未發佈本院死亡通知，死亡地點為自宅者請輸入下列資料，否則請點回，待完成死亡出院程序後再開立死亡診斷書，依據衛生署規定死亡日期時間請以中文大寫（例：壹、貳、參…）</text:span></text:p>
      <text:p text:style-name="P5"><text:s text:c="4"/></text:p>
      <text:p text:style-name="內文"><text:span text:style-name="T6">死亡場所：</text:span><text:span text:style-name="T7"><text:s text:c="4"/></text:span><text:span text:style-name="T8">臺</text:span><text:span text:style-name="T9">中榮民總醫院</text:span><text:span text:style-name="T10"><text:s text:c="56"/></text:span></text:p>
      <text:p text:style-name="內文"><text:span text:style-name="T11"><text:s text:c="4"/>地址：</text:span><text:span text:style-name="T12"><text:s text:c="4"/></text:span><text:span text:style-name="T13">臺</text:span><text:span text:style-name="T14">中市西屯區臺灣大道四段1650號</text:span><text:span text:style-name="T15"><text:s text:c="56"/></text:span></text:p>
      <text:p text:style-name="P16">死亡日期：民國 <text:s/>_______年______月_______日 <text:s text:c="6"/>時間：______時____分 <text:s text:c="10"/></text:p>
      <text:p text:style-name="P17"><text:s text:c="13"/>【_____ 年______月 ______日_______時_______分】（中文大寫） <text:s text:c="6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死亡原因（以下資料請依序輸入）</text:p>
          </table:table-cell>
          <table:covered-table-cell/>
          <table:table-cell table:style-name="TableCell25">
            <text:p text:style-name="P26">發病至死亡之概略時間</text:p>
          </table:table-cell>
        </table:table-row>
        <table:table-row table:style-name="TableRow27">
          <table:table-cell table:style-name="TableCell28">
            <text:p text:style-name="P29">１．直接引起死亡之疾病或傷害：</text:p>
          </table:table-cell>
          <table:table-cell table:style-name="TableCell30">
            <text:p text:style-name="P31">甲．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先行原因：（若有引起上述死因之疾病或傷害）</text:p>
          </table:table-cell>
          <table:table-cell table:style-name="TableCell37">
            <text:p text:style-name="P38">乙．<text:line-break/>（甲之原因）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丙．<text:line-break/>（乙之原因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２．其他對於死亡有影響之疾病或身體狀況：</text:p>
            <text:p text:style-name="P50">但於引起死亡之疾病或傷害無直接關係者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註：請參閱１９７５年審定之國際疾病傷害及死因分類表所定詳細分類表填列 <text:s text:c="7"/></text:p>
      <text:p text:style-name="P56"><text:s text:c="4"/>死亡原因如傷害致死者請填寫其引起傷害之外因。 <text:s text:c="27"/></text:p>
      <text:p text:style-name="P57"><text:s text:c="4"/>意外死亡，自殺，他殺，不詳等項不得開立． <text:s text:c="11"/></text:p>
      <text:p text:style-name="P58"><text:s text:c="20"/></text:p>
      <text:p text:style-name="P59"><text:span text:style-name="T60"><text:s/></text:span><text:span text:style-name="T61">指導醫師簽名：</text:span><text:span text:style-name="T62"><text:s text:c="16"/></text:span><text:span text:style-name="T63"><text:s text:c="5"/>學員簽名：</text:span><text:span text:style-name="T64"><text:s text:c="18"/>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死亡診斷書開立案例臨摹及演練</dc:title>
    <dc:description/>
    <dc:subject/>
    <meta:initial-creator>vghtc</meta:initial-creator>
    <dc:creator>ilink</dc:creator>
    <meta:creation-date>2022-12-15T02:17:00Z</meta:creation-date>
    <dc:date>2022-12-15T02:17:00Z</dc:date>
    <meta:print-date>2013-08-02T1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