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 fo:text-indent="0.25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 fo:margin-top="0.25in" fo:margin-left="0in" fo:margin-right="-0.7284in" fo:text-indent="-0.491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bottom="0.125in" fo:margin-left="0in" fo:margin-right="-0.7284in" fo:text-indent="-0.4916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2.25in"/>
    </style:style>
    <style:style style:name="TableColumn14" style:family="table-column">
      <style:table-column-properties style:column-width="3.5in"/>
    </style:style>
    <style:style style:name="Table10" style:family="table">
      <style:table-properties style:width="7in" fo:margin-left="-0.480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2.7562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P41" style:parent-style-name="內文" style:family="paragraph">
      <style:paragraph-properties fo:text-align="center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-0.0041in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ableRow55" style:family="table-row">
      <style:table-row-properties style:min-row-height="2.7562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line-height="150%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margin-top="0.125in" fo:line-height="150%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fo:line-height="150%" fo:margin-left="0.0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7" style:parent-style-name="內文" style:family="paragraph">
      <style:paragraph-properties style:snap-to-layout-grid="false" fo:text-align="justify" fo:line-height="150%" fo:margin-left="0.0006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ableColumn69" style:family="table-column">
      <style:table-column-properties style:column-width="3.375in"/>
    </style:style>
    <style:style style:name="TableColumn70" style:family="table-column">
      <style:table-column-properties style:column-width="3.625in"/>
    </style:style>
    <style:style style:name="Table68" style:family="table">
      <style:table-properties style:width="7in" fo:margin-left="-0.4805in" table:align="left"/>
    </style:style>
    <style:style style:name="TableRow71" style:family="table-row">
      <style:table-row-properties style:min-row-height="0.654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150%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150%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ableRow89" style:family="table-row">
      <style:table-row-properties style:min-row-height="2.8402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3" style:family="paragraph">
      <style:paragraph-properties fo:margin-left="0.2833in" fo:text-indent="-0.2833in">
        <style:tab-stops/>
      </style:paragraph-properties>
      <style:text-properties style:font-name-asian="標楷體" style:font-weight-complex="bold"/>
    </style:style>
    <style:style style:name="P92" style:parent-style-name="內文" style:list-style-name="LFO13" style:family="paragraph">
      <style:paragraph-properties fo:margin-left="0.2833in" fo:text-indent="-0.2833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/>
    </style:style>
    <style:style style:name="P95" style:parent-style-name="內文" style:list-style-name="LFO13" style:family="paragraph">
      <style:paragraph-properties fo:margin-left="0.2833in" fo:text-indent="-0.2833in">
        <style:tab-stops/>
      </style:paragraph-properties>
      <style:text-properties style:font-name-asian="標楷體" style:font-weight-complex="bold"/>
    </style:style>
    <style:style style:name="P96" style:parent-style-name="內文" style:list-style-name="LFO13" style:family="paragraph">
      <style:paragraph-properties fo:margin-left="0.2833in" fo:text-indent="-0.2833in">
        <style:tab-stops/>
      </style:paragraph-properties>
      <style:text-properties style:font-name-asian="標楷體" style:font-weight-complex="bold"/>
    </style:style>
    <style:style style:name="P97" style:parent-style-name="內文" style:list-style-name="LFO13" style:family="paragraph">
      <style:paragraph-properties fo:margin-left="0.2833in" fo:text-indent="-0.2833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02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03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04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05" style:parent-style-name="內文" style:list-style-name="LFO15" style:family="paragraph">
      <style:paragraph-properties fo:margin-left="0.3541in" fo:text-indent="-0.2951in">
        <style:tab-stops/>
      </style:paragraph-properties>
      <style:text-properties style:font-name-asian="標楷體" style:font-weight-complex="bold"/>
    </style:style>
    <style:style style:name="P106" style:parent-style-name="內文" style:list-style-name="LFO15" style:family="paragraph">
      <style:paragraph-properties fo:margin-left="0.3541in" fo:text-indent="-0.2951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-0.0041in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-0.0041i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list-style-name="LFO17" style:family="paragraph">
      <style:paragraph-properties fo:margin-top="0.0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148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151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152" style:parent-style-name="內文" style:list-style-name="LFO17" style:family="paragraph">
      <style:paragraph-properties fo:margin-top="0.0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2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5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6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7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8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69" style:parent-style-name="內文" style:list-style-name="LFO19" style:family="paragraph">
      <style:paragraph-properties fo:margin-top="0.05in" fo:margin-left="0.2555in" fo:text-indent="-0.2555in">
        <style:tab-stops/>
      </style:paragraph-properties>
      <style:text-properties style:font-name="標楷體" style:font-name-asian="標楷體" style:font-weight-complex="bold"/>
    </style:style>
    <style:style style:name="P170" style:parent-style-name="內文" style:list-style-name="LFO19" style:family="paragraph">
      <style:paragraph-properties fo:margin-top="0.05in" fo:margin-left="0.2555in" fo:text-indent="-0.255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snap-to-layout-grid="false" fo:text-align="justify" fo:line-height="150%" fo:margin-left="0.25in" fo:text-indent="-0.25in">
        <style:tab-stops>
          <style:tab-stop style:type="left" style:position="2.0937in"/>
        </style:tab-stops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4pt"/>
    </style:style>
    <style:style style:name="T179" style:parent-style-name="預設段落字型" style:family="text">
      <style:text-properties style:font-name-asian="標楷體" fo:font-size="10pt" style:font-size-asian="10pt" style:font-size-complex="14pt"/>
    </style:style>
    <style:style style:name="T180" style:parent-style-name="預設段落字型" style:family="text">
      <style:text-properties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-asian="標楷體" fo:font-size="10pt" style:font-size-asian="10pt" style:font-size-complex="14pt"/>
    </style:style>
    <style:style style:name="T182" style:parent-style-name="預設段落字型" style:family="text">
      <style:text-properties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-asian="標楷體" fo:font-size="10pt" style:font-size-asian="10pt" style:font-size-complex="14pt"/>
    </style:style>
    <style:style style:name="T184" style:parent-style-name="預設段落字型" style:family="text">
      <style:text-properties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-asian="標楷體" fo:font-size="10pt" style:font-size-asian="10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4pt"/>
    </style:style>
    <style:style style:name="T192" style:parent-style-name="預設段落字型" style:family="text">
      <style:text-properties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</office:automatic-styles>
  <office:body>
    <office:text text:use-soft-page-breaks="true">
      <text:p text:style-name="P1"><text:span text:style-name="T3">台中榮民總醫院</text:span><text:span text:style-name="T4"><text:s/></text:span><text:span text:style-name="T5"><text:s text:c="6"/></text:span><text:span text:style-name="T6">病房</text:span></text:p>
      <text:p text:style-name="P7">臨床倫理四象限分析</text:p>
      <text:p text:style-name="P8">病患：<text:s text:c="12"/>年齡：<text:s text:c="7"/>床號：<text:s text:c="10"/>索引號：<text:s text:c="12"/>科別：</text:p>
      <text:p text:style-name="P9">診斷/臆診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倫理議題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醫療</text:span><text:span text:style-name="T24">適</text:span><text:span text:style-name="T25">應</text:span><text:span text:style-name="T26">性</text:span><text:span text:style-name="T27">：</text:span><text:span text:style-name="T28">行善與不傷害原則</text:span></text:p>
          </table:table-cell>
          <table:covered-table-cell/>
          <table:covered-table-cell/>
          <table:table-cell table:style-name="TableCell29">
            <text:p text:style-name="P30"><text:span text:style-name="T31">病</text:span><text:span text:style-name="T32">患</text:span><text:span text:style-name="T33">意向</text:span><text:span text:style-name="T34">：</text:span><text:span text:style-name="T35">尊重與自主原則</text:span></text:p>
          </table:table-cell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生</text:span><text:span text:style-name="T46">活</text:span><text:span text:style-name="T47">品質</text:span><text:span text:style-name="T48">：</text:span><text:span text:style-name="T49">利益行善、不傷害與自主原則</text:span></text:p>
          </table:table-cell>
          <table:covered-table-cell/>
          <table:covered-table-cell/>
          <table:table-cell table:style-name="TableCell50">
            <text:p text:style-name="P51"><text:span text:style-name="T52">情境</text:span><text:span text:style-name="T53">特徵</text:span><text:span text:style-name="T54">：守信與公正原則</text:span>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計劃</text:p>
          </table:table-cell>
          <table:table-cell table:style-name="TableCell63" table:number-columns-spanned="3">
            <text:p text:style-name="P64"/>
            <text:p text:style-name="P65"><text:s/></text:p>
          </table:table-cell>
          <table:covered-table-cell/>
          <table:covered-table-cell/>
        </table:table-row>
      </table:table>
      <text:p text:style-name="P66"/>
      <text:soft-page-break/>
      <text:p text:style-name="P67">臨床倫理四象限分析說明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醫療</text:span><text:span text:style-name="T75">適</text:span><text:span text:style-name="T76">應</text:span><text:span text:style-name="T77">性</text:span><text:span text:style-name="T78">：</text:span><text:span text:style-name="T79">行善與不傷害原則</text:span></text:p>
          </table:table-cell>
          <table:table-cell table:style-name="TableCell80">
            <text:p text:style-name="P81"><text:span text:style-name="T82">病</text:span><text:span text:style-name="T83">患</text:span><text:span text:style-name="T84">意向</text:span><text:span text:style-name="T85">：</text:span><text:span text:style-name="T86">尊重</text:span><text:span text:style-name="T87">與</text:span><text:span text:style-name="T88">自主原則</text:span></text:p>
          </table:table-cell>
        </table:table-row>
        <table:table-row table:style-name="TableRow89">
          <table:table-cell table:style-name="TableCell90">
            <text:list text:style-name="LFO13" text:continue-numbering="true">
              <text:list-item>
                <text:p text:style-name="P91">病人的醫療問題是什麼？問題是急性？慢性?<text:s/>危急?<text:s/>可逆?緊急?<text:s/>或末期？</text:p>
              </text:list-item>
              <text:list-item>
                <text:p text:style-name="P92"><text:span text:style-name="T93">治療的目標</text:span><text:span text:style-name="T94">為何？</text:span></text:p>
              </text:list-item>
              <text:list-item>
                <text:p text:style-name="P95">在什麼情況下治療並無適應性？<text:s/></text:p>
              </text:list-item>
              <text:list-item>
                <text:p text:style-name="P96">各種不同治療的選擇，治療成功的機會如何？</text:p>
              </text:list-item>
              <text:list-item>
                <text:p text:style-name="P97"><text:span text:style-name="T98">總而言之，病人能否受惠於醫療或護理照護，如何避免傷害？</text:span><text:span text:style-name="T99"><text:s/></text:span></text:p>
              </text:list-item>
            </text:list>
          </table:table-cell>
          <table:table-cell table:style-name="TableCell100">
            <text:list text:style-name="LFO15" text:continue-numbering="true">
              <text:list-item>
                <text:p text:style-name="P101">病人是否已被告知接受治療的好處與風險？並在理解的情況下，同意接受治療？</text:p>
              </text:list-item>
              <text:list-item>
                <text:p text:style-name="P102">病人的心智狀態及法律上是否具備行為能力？是否有證據顯示病人已經失能？</text:p>
              </text:list-item>
              <text:list-item>
                <text:p text:style-name="P103">如有行為能力，對治療偏好的表達為何？</text:p>
              </text:list-item>
              <text:list-item>
                <text:p text:style-name="P104">若已經失能，病人之前是否曾表達過其意願？<text:s/></text:p>
              </text:list-item>
              <text:list-item>
                <text:p text:style-name="P105">誰是最適當的代理人，可為失能病人作決定?<text:s/></text:p>
              </text:list-item>
              <text:list-item>
                <text:p text:style-name="P106"><text:span text:style-name="T107">病人是否不願意或無法配合治療？原因為何？</text:span><text:span text:style-name="T108"><text:s/>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<text:span text:style-name="T112">生</text:span><text:span text:style-name="T113">活</text:span><text:span text:style-name="T114">品質</text:span><text:span text:style-name="T115">：</text:span><text:span text:style-name="T116">利益</text:span><text:span text:style-name="T117">行善、不傷害與自主原則</text:span></text:p>
          </table:table-cell>
          <table:table-cell table:style-name="TableCell118">
            <text:p text:style-name="P119"><text:span text:style-name="T120">情境</text:span><text:span text:style-name="T121">特徵</text:span><text:span text:style-name="T122">：</text:span><text:span text:style-name="T123">守信與公正原則</text:span></text:p>
          </table:table-cell>
        </table:table-row>
        <table:table-row table:style-name="TableRow124">
          <table:table-cell table:style-name="TableCell125">
            <text:list text:style-name="LFO17" text:continue-numbering="true">
              <text:list-item>
                <text:p text:style-name="P126"><text:span text:style-name="T127">接受治療</text:span><text:span text:style-name="T128">與否</text:span><text:span text:style-name="T129">，</text:span><text:span text:style-name="T130">病人</text:span><text:span text:style-name="T131">能</text:span><text:span text:style-name="T132">回到正常生活</text:span><text:span text:style-name="T133">的</text:span><text:span text:style-name="T134">願景</text:span><text:span text:style-name="T135">如何</text:span><text:span text:style-name="T136">？即使治療</text:span><text:span text:style-name="T137">成功</text:span><text:span text:style-name="T138">，病人</text:span><text:span text:style-name="T139">可能會面臨</text:span><text:span text:style-name="T140">何種</text:span><text:span text:style-name="T141">身心及社會功能障礙？</text:span></text:p>
              </text:list-item>
              <text:list-item>
                <text:p text:style-name="P142"><text:span text:style-name="T143">基於什麼理由，可以評斷</text:span><text:span text:style-name="T144">，</text:span><text:span text:style-name="T145">某些生活品質對無法表達意見的病人是不符合其心願</text:span><text:span text:style-name="T146">?</text:span></text:p>
              </text:list-item>
              <text:list-item>
                <text:p text:style-name="P147">提供照顧者對病人生活品質的評估是否因成見而有偏頗？　</text:p>
              </text:list-item>
              <text:list-item>
                <text:p text:style-name="P148"><text:span text:style-name="T149">提升或改善病患生活品質會引發那些倫理議題?</text:span></text:p>
              </text:list-item>
              <text:list-item>
                <text:p text:style-name="P150">以病人目前或未來的狀況判斷，是否不應期待要延續生命？<text:s/></text:p>
              </text:list-item>
              <text:list-item>
                <text:p text:style-name="P151">放棄延命治療的計畫及理由為何?</text:p>
              </text:list-item>
              <text:list-item>
                <text:p text:style-name="P152"><text:span text:style-name="T153">自殺</text:span><text:span text:style-name="T154">的</text:span><text:span text:style-name="T155">法律</text:span><text:span text:style-name="T156">與</text:span><text:span text:style-name="T157">倫理</text:span><text:span text:style-name="T158">立場</text:span><text:span text:style-name="T159">?</text:span></text:p>
              </text:list-item>
            </text:list>
          </table:table-cell>
          <table:table-cell table:style-name="TableCell160">
            <text:list text:style-name="LFO19" text:continue-numbering="true">
              <text:list-item>
                <text:p text:style-name="P161">是否有來自專業、專業間及商業上的利益，在臨床治療病人上造成利益衝突?<text:s/></text:p>
              </text:list-item>
              <text:list-item>
                <text:p text:style-name="P162">是否有臨床人員與病人以外的一方(如家屬)，關注治療決定？<text:s/></text:p>
              </text:list-item>
              <text:list-item>
                <text:p text:style-name="P163">對病人的守密是否因法定或第三者的利益會有所限制？<text:s/></text:p>
              </text:list-item>
              <text:list-item>
                <text:p text:style-name="P164">是否有經濟因素造成臨床決策上利益衝突?<text:s/></text:p>
              </text:list-item>
              <text:list-item>
                <text:p text:style-name="P165">有無健康資源分配不足影響臨床決定?<text:s/></text:p>
              </text:list-item>
              <text:list-item>
                <text:p text:style-name="P166">是否有宗教的問題影響臨床決定?<text:s/></text:p>
              </text:list-item>
              <text:list-item>
                <text:p text:style-name="P167">影響臨床決定的法律問題為何?<text:s/></text:p>
              </text:list-item>
              <text:list-item>
                <text:p text:style-name="P168">是否有臨床研究與教育的考慮會影響臨床決定?<text:s/></text:p>
              </text:list-item>
              <text:list-item>
                <text:p text:style-name="P169">是否有公共衛生與公共安全會影響臨床決定?<text:s/></text:p>
              </text:list-item>
              <text:list-item>
                <text:p text:style-name="P170"><text:span text:style-name="T171">是否有組織與機構</text:span><text:span text:style-name="T172">(</text:span><text:span text:style-name="T173">醫院</text:span><text:span text:style-name="T174">)</text:span><text:span text:style-name="T175">之利益衝突會影響臨床決定與病患福祉</text:span><text:span text:style-name="T176">?</text:span></text:p>
              </text:list-item>
            </text:list>
          </table:table-cell>
        </table:table-row>
      </table:table>
      <text:p text:style-name="P177"><text:span text:style-name="T178">Ref.:</text:span><text:span text:style-name="T179">臨床倫理學，臨床醫學倫理決策的實務指引</text:span><text:span text:style-name="T180"><text:s/></text:span><text:span text:style-name="T181">A.<text:s/></text:span><text:span text:style-name="T182">Jonsen,<text:s/></text:span><text:span text:style-name="T183">M.<text:s/></text:span><text:span text:style-name="T184">Siegler,<text:s/></text:span><text:span text:style-name="T185">W.<text:s/></text:span><text:span text:style-name="T186">Winslade.<text:s/></text:span><text:span text:style-name="T187">原著</text:span><text:span text:style-name="T188"><text:s/></text:span><text:span text:style-name="T189">辛幸珍、許正園、陳汝吟、陳彥元、蔡篤堅譯</text:span><text:span text:style-name="T190"><text:s/>(</text:span><text:span text:style-name="T191">合記出版社</text:span><text:span text:style-name="T192">)</text:span><text:span text:style-name="T19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style style:name="WW_CharLFO5LVL1" style:family="text">
      <style:text-properties style:font-name="Arial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6pt" style:font-size-asian="16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 緩和療護</dc:title>
    <dc:subject/>
    <meta:initial-creator>vgh00</meta:initial-creator>
    <dc:creator>ilink</dc:creator>
    <meta:creation-date>2022-12-15T01:56:00Z</meta:creation-date>
    <dc:date>2022-12-15T01:56:00Z</dc:date>
    <meta:print-date>2006-05-22T03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