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110%" fo:text-indent="4.0833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1041in"/>
    </style:style>
    <style:style style:name="TableColumn17" style:family="table-column">
      <style:table-column-properties style:column-width="1.967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2.3409in"/>
    </style:style>
    <style:style style:name="Table15" style:family="table">
      <style:table-properties style:width="6.4951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2701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MS Mincho" style:font-name-complex="MS Mincho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MS Mincho" style:font-name-complex="MS Mincho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MS Mincho"/>
    </style:style>
    <style:style style:name="T48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MS Mincho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8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55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P75" style:parent-style-name="本文" style:family="paragraph">
      <style:paragraph-properties style:vertical-align="baseline" fo:line-height="0.2222in" fo:margin-left="0.0833in" fo:text-indent="2.4305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76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ableRow93" style:family="table-row">
      <style:table-row-properties style:min-row-height="0.427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493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01" style:parent-style-name="本文" style:family="paragraph">
      <style:paragraph-properties fo:text-align="start" style:vertical-align="baseline" fo:line-height="0.2222in" fo:margin-left="0.4451in" fo:text-indent="-0.4451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text-align="justify" style:vertical-align="baseline" fo:line-height="0.3472in" fo:margin-left="0.4444in" fo:text-indent="-0.4444in">
        <style:tab-stops/>
      </style:paragraph-properties>
      <style:text-properties style:font-name="標楷體" style:use-window-font-color="true" style:letter-kerning="false" fo:font-size="14pt" style:font-size-asian="14pt" style:font-size-complex="14pt" fo:hyphenate="false"/>
    </style:style>
    <style:style style:name="P104" style:parent-style-name="內文" style:family="paragraph">
      <style:paragraph-properties fo:text-align="justify" fo:margin-left="0.475in" fo:text-indent="-0.475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1.4965in"/>
    </style:style>
    <style:style style:name="TableColumn107" style:family="table-column">
      <style:table-column-properties style:column-width="2.3562in"/>
    </style:style>
    <style:style style:name="TableColumn108" style:family="table-column">
      <style:table-column-properties style:column-width="2.6423in"/>
    </style:style>
    <style:style style:name="Table105" style:family="table">
      <style:table-properties style:width="6.4951in" fo:margin-left="0in" table:align="left"/>
    </style:style>
    <style:style style:name="TableRow109" style:family="table-row">
      <style:table-row-properties style:min-row-height="0.1326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1.7145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6.1</text:p>
      <text:p text:style-name="P3"><text:span text:style-name="T4">臺</text:span><text:span text:style-name="T5">中榮民總醫院監視系統錄影紀錄</text:span><text:span text:style-name="T6">調閱</text:span><text:span text:style-name="T7">（複製）</text:span><text:span text:style-name="T8">申請表</text:span><text:span text:style-name="T9">（</text:span><text:span text:style-name="T10">院</text:span><text:span text:style-name="T11">內</text:span><text:span text:style-name="T12">單位使用）</text:span></text:p>
      <text:p text:style-name="P13"><text:span text:style-name="T14">申請日期： <text:s text:c="2"/>年 <text:s text:c="2"/>月 <text:s text:c="2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承辦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主管簽章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請勾選申請類別</text:span><text:span text:style-name="T42">：</text:span><text:span text:style-name="T43">☐</text:span><text:span text:style-name="T44">調閱</text:span><text:span text:style-name="T45">☐</text:span><text:span text:style-name="T46">複製</text:span><text:span text:style-name="T47">（</text:span><text:span text:style-name="T48">申請複製者，請於底下複製簽收欄位簽章</text:span><text:span text:style-name="T49">）</text:span></text:p>
            <text:p text:style-name="P50">申請事由（敘明理由及用途）：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調閱監視</text:p>
            <text:p text:style-name="P55"><text:span text:style-name="T56">畫面時段</text:span></text:p>
          </table:table-cell>
          <table:table-cell table:style-name="TableCell57" table:number-columns-spanned="3">
            <text:p text:style-name="P58"><text:span text:style-name="T59"><text:s text:c="2"/>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text:span text:style-name="T66"><text:s text:c="5"/></text:span><text:span text:style-name="T67">時</text:span><text:span text:style-name="T68"><text:s text:c="5"/></text:span><text:span text:style-name="T69">分</text:span><text:span text:style-name="T70"><text:s text:c="5"/></text:span><text:span text:style-name="T71">秒</text:span><text:span text:style-name="T72">（</text:span><text:span text:style-name="T73">起</text:span><text:span text:style-name="T74">）</text:span></text:p>
            <text:p text:style-name="P75">至</text:p>
            <text:p text:style-name="P76"><text:span text:style-name="T77"><text:s text:c="2"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text:span text:style-name="T84"><text:s text:c="5"/></text:span><text:span text:style-name="T85">時</text:span><text:span text:style-name="T86"><text:s text:c="5"/></text:span><text:span text:style-name="T87">分</text:span><text:span text:style-name="T88"><text:s text:c="5"/></text:span><text:span text:style-name="T89">秒</text:span><text:span text:style-name="T90">（</text:span><text:span text:style-name="T91">止</text:span><text:span text:style-name="T92">）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鏡頭位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申請單位</text:p>
            <text:p text:style-name="P101">複製簽收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>附記：申請單位對於調閱及複製之監視系統錄影紀錄，僅提供申請目的使用且應善盡保管責任，遵守「個人資料保護法」之規定，不得無故洩漏或不當外流，以維護當事人之隱私權益。若未遵守相關法律，將依相關法規懲處或追究法律責任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駐警小隊</text:p>
          </table:table-cell>
          <table:table-cell table:style-name="TableCell112">
            <text:p text:style-name="P113">政風室</text:p>
          </table:table-cell>
          <table:table-cell table:style-name="TableCell114">
            <text:p text:style-name="P115">批示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全院共用-防護組-工作常規-20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left="1.0548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-asian="標楷體" fo:color="#000000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color="#000000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color="#000000" fo:font-size="18pt" style:font-size-asian="18pt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3229in" fo:margin-right="0.3937in" fo:text-indent="-0.114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in" fo:margin-right="0.3937in">
        <style:tab-stops/>
      </style:paragraph-properties>
      <style:text-properties style:font-name="Arial" style:font-name-asian="標楷體" style:letter-kerning="false" fo:font-size="14pt" style:font-size-asian="14pt" style:font-size-complex="10pt" fo:hyphenate="false"/>
    </style:style>
    <style:style style:name="字元" style:display-name="1.1 字元" style:family="text" style:parent-style-name="預設段落字型">
      <style:text-properties style:font-name="Arial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對門診診間電腦失竊案臨時安全會議紀錄</dc:title>
    <dc:description/>
    <dc:subject/>
    <meta:initial-creator>VGH00</meta:initial-creator>
    <dc:creator>ilink</dc:creator>
    <meta:creation-date>2023-05-25T03:47:00Z</meta:creation-date>
    <dc:date>2023-05-25T03:47:00Z</dc:date>
    <meta:print-date>2019-08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