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" style:parent-style-name="內文" style:family="paragraph">
      <style:paragraph-properties fo:line-height="110%" fo:text-indent="4.0833in"/>
      <style:text-properties style:font-name-asian="標楷體" fo:font-size="14pt" style:font-size-asian="14pt"/>
    </style:style>
    <style:style style:name="TableColumn15" style:family="table-column">
      <style:table-column-properties style:column-width="0.6986in"/>
    </style:style>
    <style:style style:name="TableColumn16" style:family="table-column">
      <style:table-column-properties style:column-width="0.2333in"/>
    </style:style>
    <style:style style:name="TableColumn17" style:family="table-column">
      <style:table-column-properties style:column-width="0.1638in"/>
    </style:style>
    <style:style style:name="TableColumn18" style:family="table-column">
      <style:table-column-properties style:column-width="1.0506in"/>
    </style:style>
    <style:style style:name="TableColumn19" style:family="table-column">
      <style:table-column-properties style:column-width="0.5222in"/>
    </style:style>
    <style:style style:name="TableColumn20" style:family="table-column">
      <style:table-column-properties style:column-width="0.2395in"/>
    </style:style>
    <style:style style:name="TableColumn21" style:family="table-column">
      <style:table-column-properties style:column-width="0.8944in"/>
    </style:style>
    <style:style style:name="TableColumn22" style:family="table-column">
      <style:table-column-properties style:column-width="0.6694in"/>
    </style:style>
    <style:style style:name="TableColumn23" style:family="table-column">
      <style:table-column-properties style:column-width="0.4694in"/>
    </style:style>
    <style:style style:name="TableColumn24" style:family="table-column">
      <style:table-column-properties style:column-width="1.5534in"/>
    </style:style>
    <style:style style:name="Table14" style:family="table">
      <style:table-properties style:width="6.4951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2.0666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83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P83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fo:hyphenate="false"/>
    </style:style>
    <style:style style:name="T86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P101" style:parent-style-name="本文" style:family="paragraph">
      <style:paragraph-properties style:vertical-align="baseline" fo:line-height="0.2222in" fo:margin-left="0.0833in" fo:text-indent="2.4305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P102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fo:hyphenate="false"/>
    </style:style>
    <style:style style:name="T103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ableRow118" style:family="table-row">
      <style:table-row-properties style:min-row-height="0.5708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1666in" fo:margin-bottom="0.1666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24" style:family="table-row">
      <style:table-row-properties style:min-row-height="0.580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P127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475in" fo:text-indent="-0.475in">
        <style:tab-stops/>
      </style:paragraph-properties>
      <style:text-properties style:font-name="標楷體" style:font-name-asian="標楷體"/>
    </style:style>
    <style:style style:name="TableColumn133" style:family="table-column">
      <style:table-column-properties style:column-width="1.4965in"/>
    </style:style>
    <style:style style:name="TableColumn134" style:family="table-column">
      <style:table-column-properties style:column-width="2.3625in"/>
    </style:style>
    <style:style style:name="TableColumn135" style:family="table-column">
      <style:table-column-properties style:column-width="2.6361in"/>
    </style:style>
    <style:style style:name="Table132" style:family="table">
      <style:table-properties style:width="6.4951in" fo:margin-left="0in" table:align="left"/>
    </style:style>
    <style:style style:name="TableRow136" style:family="table-row">
      <style:table-row-properties style:min-row-height="0.2368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5in" fo:margin-bottom="0.0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5in" fo:margin-bottom="0.0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5in" fo:margin-bottom="0.05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1.6756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6.3</text:p>
      <text:p text:style-name="P3"><text:span text:style-name="T4">臺</text:span><text:span text:style-name="T5">中榮民總醫院監視系統錄影紀錄</text:span><text:span text:style-name="T6">調閱</text:span><text:span text:style-name="T7">（複製）</text:span><text:span text:style-name="T8">申請表</text:span><text:span text:style-name="T9">（</text:span><text:span text:style-name="T10">警方</text:span><text:span text:style-name="T11">使用</text:span><text:span text:style-name="T12">）</text:span></text:p>
      <text:p text:style-name="P13">申請日期：<text:s text:c="3"/>年<text:s text:c="3"/>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</text:p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申請</text:p>
            <text:p text:style-name="P33">單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分證</text:p>
            <text:p text:style-name="P38">字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機關</text:p>
            <text:p text:style-name="P44">地址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通訊</text:p>
            <text:p text:style-name="P50">地址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</text:p>
            <text:p text:style-name="P56">電話</text:p>
          </table:table-cell>
          <table:table-cell table:style-name="TableCell57">
            <text:p text:style-name="P58">宅</text:p>
          </table:table-cell>
          <table:table-cell table:style-name="TableCell59" table:number-columns-spanned="3">
            <text:p text:style-name="P60">（ <text:s/>）</text:p>
          </table:table-cell>
          <table:covered-table-cell/>
          <table:covered-table-cell/>
          <table:table-cell table:style-name="TableCell61">
            <text:p text:style-name="P62">公</text:p>
          </table:table-cell>
          <table:table-cell table:style-name="TableCell63" table:number-columns-spanned="2">
            <text:p text:style-name="P64">（ <text:s/>）</text:p>
          </table:table-cell>
          <table:covered-table-cell/>
          <table:table-cell table:style-name="TableCell65">
            <text:p text:style-name="P66">行動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0">
            <text:p text:style-name="P71"><text:span text:style-name="T72">請勾選申請類別：</text:span><text:span text:style-name="T73">☐</text:span><text:span text:style-name="T74">調閱</text:span><text:span text:style-name="T75">☐</text:span><text:span text:style-name="T76">複製（</text:span><text:span text:style-name="T77">申請複製者，請於底下複製簽收欄位簽章</text:span><text:span text:style-name="T78">）</text:span></text:p>
            <text:p text:style-name="P79">申請事由（敘明理由及用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調閱監視</text:p>
            <text:p text:style-name="P83">畫面時段</text:p>
          </table:table-cell>
          <table:covered-table-cell/>
          <table:covered-table-cell/>
          <table:table-cell table:style-name="TableCell84" table:number-columns-spanned="7">
            <text:p text:style-name="P85"><text:span text:style-name="T86"><text:s text:c="7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text:span text:style-name="T92"><text:s text:c="5"/></text:span><text:span text:style-name="T93">時</text:span><text:span text:style-name="T94"><text:s text:c="5"/></text:span><text:span text:style-name="T95">分</text:span><text:span text:style-name="T96"><text:s text:c="5"/></text:span><text:span text:style-name="T97">秒</text:span><text:span text:style-name="T98">（</text:span><text:span text:style-name="T99">起</text:span><text:span text:style-name="T100">）</text:span></text:p>
            <text:p text:style-name="P101">至</text:p>
            <text:p text:style-name="P102"><text:span text:style-name="T103"><text:s text:c="7"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text:span text:style-name="T109"><text:s text:c="5"/></text:span><text:span text:style-name="T110">時</text:span><text:span text:style-name="T111"><text:s text:c="5"/></text:span><text:span text:style-name="T112">分</text:span><text:span text:style-name="T113"><text:s text:c="5"/></text:span><text:span text:style-name="T114">秒</text:span><text:span text:style-name="T115">（</text:span><text:span text:style-name="T116">止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鏡頭位址</text:span></text:p>
          </table:table-cell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申請人</text:p>
            <text:p text:style-name="P127"><text:span text:style-name="T128">複製簽收</text:span></text:p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附記：申請人對於調閱及複製之監視系統錄影紀錄，僅提供申請目的使用且應善盡保管責任，遵守「個人資料保護法」之規定，不得作不法使用，否則應自負法律責任。若未遵守相關法律而衍申之爭議，由申請人自行負責。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駐警小隊</text:p>
          </table:table-cell>
          <table:table-cell table:style-name="TableCell139">
            <text:p text:style-name="P140">政風室</text:p>
          </table:table-cell>
          <table:table-cell table:style-name="TableCell141">
            <text:p text:style-name="P142">批示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全院共用-防護組-工作常規-2001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125%" fo:margin-left="1.1097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1.0548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-asian="標楷體" fo:color="#000000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color="#000000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style:font-weight-complex="bold" fo:color="#000000" fo:font-size="18pt" style:font-size-asian="18pt" fo:hyphenate="false"/>
    </style:style>
    <style:style style:name="本文3" style:display-name="本文 3" style:family="paragraph" style:parent-style-name="內文">
      <style:text-properties style:font-name="標楷體" style:font-name-asian="標楷體" fo:color="#000000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E" style:display-name="1.1" style:family="paragraph" style:parent-style-name="內文" style:next-style-name="內">
      <style:paragraph-properties style:snap-to-layout-grid="false" fo:text-align="justify" fo:margin-top="0.0833in" fo:margin-left="0.3229in" fo:margin-right="0.3937in" fo:text-indent="-0.114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內" style:display-name="1.1內" style:family="paragraph" style:parent-style-name="內文">
      <style:paragraph-properties style:snap-to-layout-grid="false" fo:text-align="justify" style:vertical-align="baseline" style:line-height-at-least="0.25in" fo:margin-left="0.9in" fo:margin-right="0.3937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字元" style:display-name="1.1 字元" style:family="text" style:parent-style-name="預設段落字型">
      <style:text-properties style:font-name="Arial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對門診診間電腦失竊案臨時安全會議紀錄</dc:title>
    <dc:description/>
    <dc:subject/>
    <meta:initial-creator>VGH00</meta:initial-creator>
    <dc:creator>ilink</dc:creator>
    <meta:creation-date>2023-05-25T03:47:00Z</meta:creation-date>
    <dc:date>2023-05-25T03:47:00Z</dc:date>
    <meta:print-date>2019-08-14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