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" style:parent-style-name="內文" style:family="paragraph">
      <style:paragraph-properties fo:line-height="110%" fo:text-indent="4.0833in"/>
      <style:text-properties style:font-name-asian="標楷體" fo:font-size="14pt" style:font-size-asian="14pt"/>
    </style:style>
    <style:style style:name="TableColumn15" style:family="table-column">
      <style:table-column-properties style:column-width="0.709in"/>
    </style:style>
    <style:style style:name="TableColumn16" style:family="table-column">
      <style:table-column-properties style:column-width="0.3083in"/>
    </style:style>
    <style:style style:name="TableColumn17" style:family="table-column">
      <style:table-column-properties style:column-width="0.1548in"/>
    </style:style>
    <style:style style:name="TableColumn18" style:family="table-column">
      <style:table-column-properties style:column-width="1.0361in"/>
    </style:style>
    <style:style style:name="TableColumn19" style:family="table-column">
      <style:table-column-properties style:column-width="0.518in"/>
    </style:style>
    <style:style style:name="TableColumn20" style:family="table-column">
      <style:table-column-properties style:column-width="0.0069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8736in"/>
    </style:style>
    <style:style style:name="TableColumn23" style:family="table-column">
      <style:table-column-properties style:column-width="0.6222in"/>
    </style:style>
    <style:style style:name="TableColumn24" style:family="table-column">
      <style:table-column-properties style:column-width="0.4743in"/>
    </style:style>
    <style:style style:name="TableColumn25" style:family="table-column">
      <style:table-column-properties style:column-width="1.6062in"/>
    </style:style>
    <style:style style:name="TableColumn26" style:family="table-column">
      <style:table-column-properties style:column-width="0.0069in"/>
    </style:style>
    <style:style style:name="Table14" style:family="table">
      <style:table-properties style:width="6.5548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2.0666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798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P86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P104" style:parent-style-name="本文" style:family="paragraph">
      <style:paragraph-properties style:vertical-align="baseline" fo:line-height="0.2222in" fo:margin-left="0.0833in" fo:text-indent="2.4305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P105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ableRow121" style:family="table-row">
      <style:table-row-properties style:min-row-height="0.5708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1666in" fo:margin-bottom="0.1666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27" style:family="table-row">
      <style:table-row-properties style:min-row-height="0.5805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P130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475in" fo:text-indent="-0.475in">
        <style:tab-stops/>
      </style:paragraph-properties>
      <style:text-properties style:font-name="標楷體" style:font-name-asian="標楷體"/>
    </style:style>
    <style:style style:name="TableColumn135" style:family="table-column">
      <style:table-column-properties style:column-width="1.4965in"/>
    </style:style>
    <style:style style:name="TableColumn136" style:family="table-column">
      <style:table-column-properties style:column-width="2.3625in"/>
    </style:style>
    <style:style style:name="TableColumn137" style:family="table-column">
      <style:table-column-properties style:column-width="2.6361in"/>
    </style:style>
    <style:style style:name="Table134" style:family="table">
      <style:table-properties style:width="6.4951in" fo:margin-left="0in" table:align="left"/>
    </style:style>
    <style:style style:name="TableRow138" style:family="table-row">
      <style:table-row-properties style:min-row-height="0.2368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1.6756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6.2</text:p>
      <text:p text:style-name="P3"><text:span text:style-name="T4">臺</text:span><text:span text:style-name="T5">中榮民總醫院監視系統錄影紀錄</text:span><text:span text:style-name="T6">調閱</text:span><text:span text:style-name="T7">（複製）</text:span><text:span text:style-name="T8">申請表</text:span><text:span text:style-name="T9">（</text:span><text:span text:style-name="T10">一般</text:span><text:span text:style-name="T11">民眾使用</text:span><text:span text:style-name="T12">）</text:span></text:p>
      <text:p text:style-name="P13">申請日期：<text:s text:c="3"/>年<text:s text:c="3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</text:p>
            <text:p text:style-name="P35">日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身分證</text:p>
            <text:p text:style-name="P40">字號</text:p>
          </table:table-cell>
          <table:table-cell table:style-name="TableCell41" table:number-columns-spanned="2">
            <text:p text:style-name="P42"/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戶籍</text:p>
            <text:p text:style-name="P46">地址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通訊</text:p>
            <text:p text:style-name="P52">地址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聯絡</text:p>
            <text:p text:style-name="P58">電話</text:p>
          </table:table-cell>
          <table:table-cell table:style-name="TableCell59">
            <text:p text:style-name="P60">宅</text:p>
          </table:table-cell>
          <table:table-cell table:style-name="TableCell61" table:number-columns-spanned="4">
            <text:p text:style-name="P62">（ <text:s/>）</text:p>
          </table:table-cell>
          <table:covered-table-cell/>
          <table:covered-table-cell/>
          <table:covered-table-cell/>
          <table:table-cell table:style-name="TableCell63">
            <text:p text:style-name="P64">公</text:p>
          </table:table-cell>
          <table:table-cell table:style-name="TableCell65" table:number-columns-spanned="2">
            <text:p text:style-name="P66">（ <text:s/>）</text:p>
          </table:table-cell>
          <table:covered-table-cell/>
          <table:table-cell table:style-name="TableCell67">
            <text:p text:style-name="P68">行動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11">
            <text:p text:style-name="P73"><text:span text:style-name="T74">請勾選申請類別：</text:span><text:span text:style-name="T75">☐</text:span><text:span text:style-name="T76">調閱</text:span><text:span text:style-name="T77">☐</text:span><text:span text:style-name="T78">複製（</text:span><text:span text:style-name="T79">申請複製者，請於底下複製簽收欄位簽章</text:span><text:span text:style-name="T80">）</text:span></text:p>
            <text:p text:style-name="P81">申請事由（敘明理由及用途）：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調閱監視</text:p>
            <text:p text:style-name="P86">畫面時段</text:p>
          </table:table-cell>
          <table:covered-table-cell/>
          <table:covered-table-cell/>
          <table:table-cell table:style-name="TableCell87" table:number-columns-spanned="8">
            <text:p text:style-name="P88"><text:span text:style-name="T89"><text:s text:c="7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text:span text:style-name="T95"><text:s text:c="5"/></text:span><text:span text:style-name="T96">時</text:span><text:span text:style-name="T97"><text:s text:c="5"/></text:span><text:span text:style-name="T98">分</text:span><text:span text:style-name="T99"><text:s text:c="5"/></text:span><text:span text:style-name="T100">秒</text:span><text:span text:style-name="T101">（</text:span><text:span text:style-name="T102">起</text:span><text:span text:style-name="T103">）</text:span></text:p>
            <text:p text:style-name="P104">至</text:p>
            <text:p text:style-name="P105"><text:span text:style-name="T106"><text:s text:c="7"/></text:span><text:span text:style-name="T107">年</text:span><text:span text:style-name="T108"><text:s text:c="5"/></text:span><text:span text:style-name="T109">月</text:span><text:span text:style-name="T110"><text:s text:c="5"/></text:span><text:span text:style-name="T111">日</text:span><text:span text:style-name="T112"><text:s text:c="5"/></text:span><text:span text:style-name="T113">時</text:span><text:span text:style-name="T114"><text:s text:c="5"/></text:span><text:span text:style-name="T115">分</text:span><text:span text:style-name="T116"><text:s text:c="5"/></text:span><text:span text:style-name="T117">秒</text:span><text:span text:style-name="T118">（</text:span><text:span text:style-name="T119">止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鏡頭位址</text:span></text:p>
          </table:table-cell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申請人</text:p>
            <text:p text:style-name="P130">複製簽收</text:p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</table:table>
      <text:p text:style-name="P133">附記：申請人對於調閱及複製之監視系統錄影紀錄，僅提供申請目的使用且應善盡保管責任，遵守「個人資料保護法」之規定，不得作不法使用，否則應自負法律責任。若未遵守相關法律而衍申之爭議，由申請人自行負責。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駐警小隊</text:p>
          </table:table-cell>
          <table:table-cell table:style-name="TableCell141">
            <text:p text:style-name="P142">政風室</text:p>
          </table:table-cell>
          <table:table-cell table:style-name="TableCell143">
            <text:p text:style-name="P144">批示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全院共用-防護組-工作常規-2001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125%" fo:margin-left="1.1097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1.0548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-asian="標楷體" fo:color="#000000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color="#000000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color="#000000" fo:font-size="18pt" style:font-size-asian="18pt" fo:hyphenate="false"/>
    </style:style>
    <style:style style:name="本文3" style:display-name="本文 3" style:family="paragraph" style:parent-style-name="內文">
      <style:text-properties style:font-name="標楷體" style:font-name-asian="標楷體" fo:color="#000000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E" style:display-name="1.1" style:family="paragraph" style:parent-style-name="內文" style:next-style-name="內">
      <style:paragraph-properties style:snap-to-layout-grid="false" fo:text-align="justify" fo:margin-top="0.0833in" fo:margin-left="0.3229in" fo:margin-right="0.3937in" fo:text-indent="-0.114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內" style:display-name="1.1內" style:family="paragraph" style:parent-style-name="內文">
      <style:paragraph-properties style:snap-to-layout-grid="false" fo:text-align="justify" style:vertical-align="baseline" style:line-height-at-least="0.25in" fo:margin-left="0.9in" fo:margin-right="0.3937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字元" style:display-name="1.1 字元" style:family="text" style:parent-style-name="預設段落字型">
      <style:text-properties style:font-name="Arial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對門診診間電腦失竊案臨時安全會議紀錄</dc:title>
    <dc:description/>
    <dc:subject/>
    <meta:initial-creator>VGH00</meta:initial-creator>
    <dc:creator>ilink</dc:creator>
    <meta:creation-date>2023-05-25T03:46:00Z</meta:creation-date>
    <dc:date>2023-05-25T03:46:00Z</dc:date>
    <meta:print-date>2019-08-14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