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P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P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 style:font-weight-complex="bold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ableColumn15" style:family="table-column">
      <style:table-column-properties style:column-width="0.7541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2409in" style:use-optimal-column-width="false"/>
    </style:style>
    <style:style style:name="TableColumn18" style:family="table-column">
      <style:table-column-properties style:column-width="2.0118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143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4" style:family="table">
      <style:table-properties style:width="6.168in" fo:margin-left="0in" table:align="center"/>
    </style:style>
    <style:style style:name="TableRow22" style:family="table-row">
      <style:table-row-properties style:min-row-height="0.2138in" style:use-optimal-row-height="false"/>
    </style:style>
    <style:style style:name="TableCell23" style:family="table-cell">
      <style:table-cell-properties fo:border-top="0.0208in solid #000000" fo:border-left="0.0208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4" style:parent-style-name="Standard" style:family="paragraph">
      <style:paragraph-properties style:text-autospace="none" fo:text-align="justify" fo:line-height="0.2222in"/>
    </style:style>
    <style:style style:name="T2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Arial" style:text-scale="90%" fo:font-size="14pt" style:font-size-asian="14pt" style:font-size-complex="14pt"/>
    </style:style>
    <style:style style:name="T2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0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text-scale="90%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2" style:parent-style-name="Standard" style:family="paragraph">
      <style:paragraph-properties style:text-autospace="none" fo:text-align="justify" fo:line-height="0.2222in"/>
    </style:style>
    <style:style style:name="T3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3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Arial" style:text-scale="90%" fo:font-size="14pt" style:font-size-asian="14pt" style:font-size-complex="14pt"/>
    </style:style>
    <style:style style:name="T3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8" style:parent-style-name="Standard" style:family="paragraph">
      <style:paragraph-properties style:text-autospace="none" style:snap-to-layout-grid="false" fo:text-align="justify" fo:line-height="0.2777in"/>
      <style:text-properties style:font-name-asian="標楷體" style:text-scale="90%" fo:font-size="14pt" style:font-size-asian="14pt" style:font-size-complex="14pt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-top="0.0208in solid #000000" fo:border-left="0.0208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1" style:parent-style-name="Standard" style:family="paragraph">
      <style:paragraph-properties fo:margin-top="0.05in" fo:margin-bottom="0.0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top="0.05in" fo:margin-bottom="0.05in" fo:line-height="0.2777in" fo:margin-left="0.0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5" style:parent-style-name="Standard" style:family="paragraph">
      <style:paragraph-properties fo:margin-top="0.05in" fo:margin-bottom="0.0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05in" fo:margin-bottom="0.0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7305in" style:use-optimal-row-height="false"/>
    </style:style>
    <style:style style:name="TableCell49" style:family="table-cell">
      <style:table-cell-properties fo:border-top="0.0208in solid #000000" fo:border-left="0.0208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0" style:parent-style-name="Standard" style:family="paragraph">
      <style:paragraph-properties fo:margin-top="0.05in" fo:margin-bottom="0.05in" fo:line-height="0.2777in" fo:margin-left="0.0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top="0.05in" fo:margin-bottom="0.0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2138in" style:use-optimal-row-height="false"/>
    </style:style>
    <style:style style:name="TableCell5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5" style:parent-style-name="Standard" style:family="paragraph">
      <style:paragraph-properties fo:margin-top="0.05in" fo:margin-bottom="0.05in" fo:line-height="0.2777in" fo:margin-left="0.0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2138in" style:use-optimal-row-height="false"/>
    </style:style>
    <style:style style:name="TableCell57" style:family="table-cell">
      <style:table-cell-properties fo:border-top="0.0208in solid #000000" fo:border-left="0.0208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 fo:margin-left="-0.0013in" fo:text-indent="0.0736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text-autospace="none" style:snap-to-layout-grid="false" fo:text-align="justify" style:vertical-align="bottom" fo:line-height="0.2777in" fo:margin-left="0.0784in">
        <style:tab-stops>
          <style:tab-stop style:type="left" style:position="1.5833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 fo:margin-left="0.0784in">
        <style:tab-stops>
          <style:tab-stop style:type="left" style:position="0.6513in"/>
        </style:tab-stops>
      </style:paragraph-properties>
    </style:style>
    <style:style style:name="T7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Standard" style:family="paragraph">
      <style:paragraph-properties fo:text-align="justify" fo:line-height="0.2777in" fo:margin-left="0.0784in">
        <style:tab-stops>
          <style:tab-stop style:type="left" style:position="0.6513in"/>
        </style:tab-stops>
      </style:paragraph-properties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777in" fo:margin-left="0.259in" fo:text-indent="-0.1805in">
        <style:tab-stops>
          <style:tab-stop style:type="left" style:position="0.6513in"/>
        </style:tab-stops>
      </style:paragraph-properties>
    </style:style>
    <style:style style:name="T9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777in" fo:margin-left="0.259in" fo:text-indent="-0.1805in">
        <style:tab-stops>
          <style:tab-stop style:type="left" style:position="0.6513in"/>
        </style:tab-stops>
      </style:paragraph-properties>
    </style:style>
    <style:style style:name="T10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 fo:margin-left="1.4569in" fo:text-indent="-1.456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lef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35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 fo:text-indent="0.1944in">
        <style:tab-stops>
          <style:tab-stop style:type="left" style:position="0.6513in"/>
        </style:tab-stops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30" style:family="table-row">
      <style:table-row-properties style:min-row-height="0.9444in" style:use-optimal-row-height="false"/>
    </style:style>
    <style:style style:name="TableCell131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2777in" fo:margin-left="0.1986in" fo:text-indent="-0.20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Standard" style:family="paragraph">
      <style:paragraph-properties fo:line-height="0.2777in" fo:margin-left="0.1986in" fo:text-indent="-0.20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Standard" style:family="paragraph">
      <style:paragraph-properties fo:line-height="0.2777in" fo:margin-left="0.1986in" fo:text-indent="-0.2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48" style:parent-style-name="Standard" style:family="paragraph">
      <style:paragraph-properties fo:margin-top="0.075in" fo:margin-bottom="0.075in" fo:line-height="0.2777in"/>
    </style:style>
    <style:style style:name="T14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166" style:family="table-row">
      <style:table-row-properties style:min-row-height="1.25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line-height="0.2222in">
        <style:tab-stops>
          <style:tab-stop style:type="left" style:position="0.416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widows="2" fo:orphans="2" fo:line-height="0.2222in">
        <style:tab-stops>
          <style:tab-stop style:type="left" style:position="0.416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widows="2" fo:orphans="2" fo:line-height="0.2777in">
        <style:tab-stops>
          <style:tab-stop style:type="left" style:position="0.416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widows="2" fo:orphans="2" fo:line-height="0.2222in">
        <style:tab-stops>
          <style:tab-stop style:type="left" style:position="0.4166in"/>
        </style:tab-stops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4" style:parent-style-name="Standard" style:family="paragraph">
      <style:paragraph-properties fo:widows="2" fo:orphans="2" fo:line-height="0.2222in">
        <style:tab-stops>
          <style:tab-stop style:type="left" style:position="0.4166in"/>
        </style:tab-stops>
      </style:paragraph-properties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8" style:parent-style-name="Standard" style:list-style-name="WW8Num3" style:family="paragraph">
      <style:paragraph-properties fo:widows="2" fo:orphans="2" fo:line-height="0.2777in" fo:margin-left="0.3652in" fo:text-indent="-0.1652in">
        <style:tab-stops>
          <style:tab-stop style:type="left" style:position="0.4166in"/>
        </style:tab-stops>
      </style:paragraph-properties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新細明體, PMingLiU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, PMingLiU" style:font-name-complex="Arial" fo:font-size="14pt" style:font-size-asian="14pt" style:font-size-complex="14pt"/>
    </style:style>
    <style:style style:name="P183" style:parent-style-name="Standard" style:list-style-name="WW8Num3" style:family="paragraph">
      <style:paragraph-properties fo:widows="2" fo:orphans="2" fo:line-height="0.2777in" fo:margin-left="0.3652in" fo:text-indent="-0.1652in">
        <style:tab-stops>
          <style:tab-stop style:type="left" style:position="0.4166in"/>
        </style:tab-stops>
      </style:paragraph-properties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P186" style:parent-style-name="Standard" style:family="paragraph">
      <style:paragraph-properties fo:widows="2" fo:orphans="2" fo:line-height="0.2777in">
        <style:tab-stops>
          <style:tab-stop style:type="left" style:position="0.41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7" style:parent-style-name="Standard" style:family="paragraph">
      <style:paragraph-properties fo:widows="2" fo:orphans="2" fo:line-height="0.2777in" fo:text-indent="2.4305in">
        <style:tab-stops>
          <style:tab-stop style:type="left" style:position="0.4166in"/>
        </style:tab-stops>
      </style:paragraph-properties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Standard" style:family="paragraph">
      <style:text-properties style:font-name="Arial" style:font-name-asian="標楷體" style:font-name-complex="Arial"/>
    </style:style>
    <style:style style:name="P202" style:parent-style-name="Standard" style:family="paragraph">
      <style:text-properties style:font-name="Arial" style:font-name-asian="標楷體" style:font-name-complex="Arial"/>
    </style:style>
    <style:style style:name="P203" style:parent-style-name="Standard" style:family="paragraph">
      <style:paragraph-properties fo:break-before="page" style:text-autospace="none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04" style:parent-style-name="Standard" style:family="paragraph">
      <style:paragraph-properties style:text-autospace="none" fo:text-align="center" fo:line-height="0.3472in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208" style:family="table-column">
      <style:table-column-properties style:column-width="0.5312in" style:use-optimal-column-width="false"/>
    </style:style>
    <style:style style:name="TableColumn209" style:family="table-column">
      <style:table-column-properties style:column-width="0.6194in" style:use-optimal-column-width="false"/>
    </style:style>
    <style:style style:name="TableColumn210" style:family="table-column">
      <style:table-column-properties style:column-width="0.5562in" style:use-optimal-column-width="false"/>
    </style:style>
    <style:style style:name="TableColumn211" style:family="table-column">
      <style:table-column-properties style:column-width="1.8909in" style:use-optimal-column-width="false"/>
    </style:style>
    <style:style style:name="TableColumn212" style:family="table-column">
      <style:table-column-properties style:column-width="0.7729in" style:use-optimal-column-width="false"/>
    </style:style>
    <style:style style:name="TableColumn213" style:family="table-column">
      <style:table-column-properties style:column-width="0.2236in" style:use-optimal-column-width="false"/>
    </style:style>
    <style:style style:name="TableColumn214" style:family="table-column">
      <style:table-column-properties style:column-width="2.0333in" style:use-optimal-column-width="false"/>
    </style:style>
    <style:style style:name="Table207" style:family="table">
      <style:table-properties style:width="6.6277in" fo:margin-left="0in" table:align="center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text-autospace="none" fo:text-align="justify" fo:line-height="0.2222in"/>
    </style:style>
    <style:style style:name="T21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1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Arial" style:text-scale="90%" fo:font-size="14pt" style:font-size-asian="14pt" style:font-size-complex="14pt"/>
    </style:style>
    <style:style style:name="T22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text-scale="90%" fo:font-size="14pt" style:font-size-asian="14pt" style:font-size-complex="14pt"/>
    </style:style>
    <style:style style:name="TableCell22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text-autospace="none" fo:text-align="justify" fo:line-height="0.2222in"/>
    </style:style>
    <style:style style:name="T22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2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Arial" style:text-scale="90%" fo:font-size="14pt" style:font-size-asian="14pt" style:font-size-complex="14pt"/>
    </style:style>
    <style:style style:name="T22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230" style:family="table-cell">
      <style:table-cell-properties fo:border-top="0.0625in double #000000" style:border-line-width-top="0.0208in 0.0208in 0.0208in" fo:border-left="0.0138in solid #000000" fo:border-bottom="0.0312in double #000000" style:border-line-width-bottom="0.0104in 0.0104in 0.0104in" fo:border-right="0.0625in double #000000" style:border-line-width-right="0.0208in 0.0208in 0.0208in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justify" fo:line-height="0.2777in"/>
      <style:text-properties style:font-name-asian="標楷體" style:text-scale="90%" fo:font-size="14pt" style:font-size-asian="14pt" style:font-size-complex="14pt"/>
    </style:style>
    <style:style style:name="TableRow232" style:family="table-row">
      <style:table-row-properties style:min-row-height="0.3666in" style:use-optimal-row-height="false" fo:keep-together="always"/>
    </style:style>
    <style:style style:name="TableCell233" style:family="table-cell">
      <style:table-cell-properties fo:border-top="0.0312in double #000000" style:border-line-width-top="0.0104in 0.0104in 0.0104in" fo:border-left="0.0625in double #000000" style:border-line-width-left="0.0208in 0.0208in 0.0208in" fo:border-bottom="none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text-autospace="none"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312in double #000000" style:border-line-width-top="0.0104in 0.0104in 0.0104in" fo:border-left="0.0138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312in double #000000" style:border-line-width-top="0.0104in 0.0104in 0.0104in" fo:border-left="0.0138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text-autospace="none" fo:text-align="justify" fo:line-height="0.2777in"/>
      <style:text-properties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-top="0.0312in double #000000" style:border-line-width-top="0.0104in 0.0104in 0.0104in" fo:border-left="0.0138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666in" style:use-optimal-row-height="false" fo:keep-together="always"/>
    </style:style>
    <style:style style:name="TableCell24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0.1666in"/>
      <style:text-properties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1666in"/>
      <style:text-properties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8569in" style:use-optimal-row-height="false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56" style:parent-style-name="Standard" style:family="paragraph">
      <style:paragraph-properties style:text-autospace="none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534in" style:use-optimal-row-height="false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text-align="justify" fo:line-height="0.2777in"/>
      <style:text-properties style:font-name-asian="標楷體" style:font-name-complex="Arial" style:text-scale="90%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style:snap-to-layout-grid="false" fo:text-align="justify" fo:line-height="0.2777in"/>
      <style:text-properties style:font-name-asian="標楷體" style:text-scale="90%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text-align="justify" fo:line-height="0.2777in"/>
      <style:text-properties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65" style:parent-style-name="Standard" style:family="paragraph">
      <style:paragraph-properties style:text-autospace="none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534in" style:use-optimal-row-height="false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text-autospace="none" fo:text-align="justify" fo:line-height="0.2777in"/>
      <style:text-properties style:font-name-asian="標楷體" style:font-name-complex="Arial" style:text-scale="90%" fo:font-size="14pt" style:font-size-asian="14pt" style:font-size-complex="14pt"/>
    </style:style>
    <style:style style:name="TableCell2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70" style:parent-style-name="Standard" style:family="paragraph">
      <style:paragraph-properties fo:line-height="0.2777in" fo:margin-left="0.0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fo:line-height="0.2777in" fo:margin-left="0.0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family="paragraph">
      <style:paragraph-properties style:text-autospace="none" fo:text-align="justify" fo:line-height="0.2777in" fo:margin-left="0.0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4875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line-height="200%"/>
      <style:text-properties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86" style:parent-style-name="Standard" style:list-style-name="WW8Num1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Times New Roman" fo:font-size="14pt" style:font-size-asian="14pt" style:font-size-complex="14pt"/>
    </style:style>
    <style:style style:name="P290" style:parent-style-name="Standard" style:list-style-name="WW8Num1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list-style-name="WW8Num1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style:text-autospace="none" style:snap-to-layout-grid="false" fo:text-align="justify" fo:line-height="0.2777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7409in" style:use-optimal-row-height="false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02" style:parent-style-name="Standard" style:family="paragraph">
      <style:paragraph-properties style:text-autospace="none" fo:text-align="justify" fo:line-height="0.2777in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paragraph-properties style:text-autospace="none" fo:text-align="justify" fo:line-height="0.2777in" fo:text-indent="0.2916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Times New Roman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Times New Roman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7333in" style:use-optimal-row-height="false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7" style:parent-style-name="Standard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 fo:line-height="0.2777in" fo:text-indent="0.2916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Times New Roman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Times New Roman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1.0611in" style:use-optimal-row-height="false"/>
    </style:style>
    <style:style style:name="TableCell347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fo:padding-top="0in" fo:padding-left="0.075in" fo:padding-bottom="0in" fo:padding-right="0.075in"/>
    </style:style>
    <style:style style:name="P348" style:parent-style-name="Standard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1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2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3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4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5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6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7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8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826in" style:use-optimal-row-height="false"/>
    </style:style>
    <style:style style:name="TableCell36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style:snap-to-layout-grid="false" fo:text-align="justify" fo:margin-left="0.0965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1" style:parent-style-name="Standard" style:list-style-name="WW8Num2" style:family="paragraph">
      <style:paragraph-properties style:snap-to-layout-grid="false" fo:margin-left="0.4729in" fo:text-indent="-0.1527in">
        <style:tab-stops/>
      </style:paragraph-properties>
    </style:style>
    <style:style style:name="T3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-asian="Times New Roman" fo:font-size="14pt" style:font-size-asian="14pt" style:font-size-complex="14pt"/>
    </style:style>
    <style:style style:name="P374" style:parent-style-name="Standard" style:list-style-name="WW8Num2" style:family="paragraph">
      <style:paragraph-properties style:snap-to-layout-grid="false" fo:margin-left="0.4729in" fo:text-indent="-0.1527in">
        <style:tab-stops/>
      </style:paragraph-properties>
    </style:style>
    <style:style style:name="T37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style:snap-to-layout-grid="false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381" style:parent-style-name="Standard" style:family="paragraph">
      <style:paragraph-properties style:snap-to-layout-grid="false" fo:margin-left="0.4708in" fo:text-indent="-0.0541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style:snap-to-layout-grid="false" fo:margin-left="0.7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style:snap-to-layout-grid="false" fo:margin-left="0.7763in">
        <style:tab-stops>
          <style:tab-stop style:type="left" style:position="2.189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Standard" style:family="paragraph">
      <style:paragraph-properties style:snap-to-layout-grid="false" fo:margin-left="2.2652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line-height-at-least="0.1666in" fo:margin-left="0.0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style:line-height-at-least="0.1666in" fo:margin-left="0.0979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8" style:parent-style-name="Standard" style:family="paragraph">
      <style:paragraph-properties style:line-height-at-least="0.1666in" fo:margin-left="0.0979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Standard" style:family="paragraph">
      <style:paragraph-properties style:line-height-at-least="0.1666in" fo:margin-left="0.0979in">
        <style:tab-stops/>
      </style:paragraph-properties>
      <style:text-properties style:font-name-asian="標楷體" fo:font-size="14pt" style:font-size-asian="14pt" style:font-size-complex="14pt"/>
    </style:style>
    <style:style style:name="P400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1.9062in" style:use-optimal-row-height="false"/>
    </style:style>
    <style:style style:name="TableCell40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6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7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8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9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min-row-height="2.368in" style:use-optimal-row-height="false"/>
    </style:style>
    <style:style style:name="TableCell411" style:family="table-cell">
      <style:table-cell-properties fo:border-top="0.0312in double #000000" style:border-line-width-top="0.0104in 0.0104in 0.0104in" fo:border-left="0.0208in solid #000000" fo:border-bottom="0.0208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line-height="0.2777in" fo:margin-right="0.0666in">
        <style:tab-stops>
          <style:tab-stop style:type="right" style:position="3.2659in"/>
        </style:tab-stops>
      </style:paragraph-properties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line-height="0.2777in" fo:margin-left="0.1944in" fo:margin-right="0.0277in" fo:text-indent="-0.1944in">
        <style:tab-stops>
          <style:tab-stop style:type="right" style:position="2.9138in"/>
        </style:tab-stops>
      </style:paragraph-properties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Standard" style:family="paragraph">
      <style:paragraph-properties style:text-autospace="none" fo:line-height="0.2777in" fo:margin-left="0.1944in" fo:margin-right="0.0277in" fo:text-indent="-0.1944in">
        <style:tab-stops>
          <style:tab-stop style:type="right" style:position="2.9138in"/>
        </style:tab-stops>
      </style:paragraph-properties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Standard" style:family="paragraph">
      <style:paragraph-properties style:text-autospace="none" fo:line-height="0.2777in" fo:margin-right="0.0277in">
        <style:tab-stops>
          <style:tab-stop style:type="right" style:position="2.9138in"/>
        </style:tab-stops>
      </style:paragraph-properties>
      <style:text-properties style:font-name-asian="標楷體" fo:font-size="14pt" style:font-size-asian="14pt" style:font-size-complex="14pt"/>
    </style:style>
    <style:style style:name="P423" style:parent-style-name="Standard" style:family="paragraph">
      <style:paragraph-properties style:text-autospace="none" fo:margin-bottom="0.125in" fo:line-height="0.2777in" fo:margin-right="0.0277in" fo:text-indent="0.0972in">
        <style:tab-stops>
          <style:tab-stop style:type="right" style:position="2.9138in"/>
        </style:tab-stops>
      </style:paragraph-properties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Times New Roman" fo:font-size="14pt" style:font-size-asian="14pt" style:font-size-complex="14pt"/>
    </style:style>
    <style:style style:name="T42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style:text-autospace="none" fo:margin-bottom="0.125in" fo:line-height="0.2777in" fo:margin-left="0.0548in" fo:margin-right="0.0277in" fo:text-indent="1.2791in">
        <style:tab-stops>
          <style:tab-stop style:type="right" style:position="2.9138in"/>
        </style:tab-stops>
      </style:paragraph-properties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P435" style:parent-style-name="Standard" style:family="paragraph">
      <style:paragraph-properties style:snap-to-layout-grid="false" fo:text-align="justify" fo:margin-bottom="0.0833in" fo:line-height="125%" fo:margin-left="0.625in">
        <style:tab-stops/>
      </style:paragraph-properties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style:snap-to-layout-grid="false" fo:text-align="justify" fo:margin-bottom="0.0833in" fo:line-height="125%" fo:margin-left="0.625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min-width="0.5625in" fo:min-height="1.72986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25in" svg:y="-0.09167in" svg:width="1.72986in" svg:height="0.5625in" style:rel-width="scale" style:rel-height="scale"><draw:text-box draw:chain-next-name="框架1"><text:p text:style-name="P3">民國102年09月16日訂定，</text:p><text:p text:style-name="P4">民國113年05月20日審視，</text:p><text:p text:style-name="P5">Biobank倫理委員會審查通過。</text:p></draw:text-box><svg:desc/></draw:frame></text:span><text:span text:style-name="T6">臺中榮民總醫院人體生物資料庫</text:span></text:p>
      <text:p text:style-name="P7"><text:span text:style-name="T8">研究計畫成果報告送件核對表</text:span><text:span text:style-name="T9"><text:s text:c="3"/></text:span></text:p>
      <text:p text:style-name="P10"><text:span text:style-name="T11">（本</text:span><text:span text:style-name="T12">核對表</text:span><text:span text:style-name="T13">請置於首頁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本院</text:span><text:span text:style-name="T26">Biobank</text:span><text:span text:style-name="T27">許可書</text:span><text:span text:style-name="T28">編號</text:span>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本院</text:span><text:span text:style-name="T34">IRB</text:span><text:span text:style-name="T35">許可書</text:span><text:span text:style-name="T36">編號：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計畫主持人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>單位/職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計畫名稱: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請依下列表單順序置放，並勾選您已檢附之申請表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備齊(V)</text:p>
          </table:table-cell>
          <table:table-cell table:style-name="TableCell59" table:number-columns-spanned="5">
            <text:p text:style-name="P60">表單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Biobank</text:span><text:span text:style-name="T64">確認欄</text:span><text:span text:style-name="T65">(V)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5">
            <text:p text:style-name="P70">1.結案報告送件核對表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5">
            <text:p text:style-name="P77"><text:span text:style-name="T78">2.</text:span><text:span text:style-name="T79">研究計畫成果報告</text:span></text:p>
            <text:p text:style-name="P80"><text:span text:style-name="T81">（研究計畫主持人需親筆</text:span><text:span text:style-name="T82">簽章）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5">
            <text:p text:style-name="P89"><text:span text:style-name="T90">3</text:span><text:span text:style-name="T91">.</text:span><text:span text:style-name="T92">Biobank</text:span><text:span text:style-name="T93">研究用檢體申請核可證明書影本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5">
            <text:p text:style-name="P100"><text:span text:style-name="T101">4.</text:span><text:span text:style-name="T102">IRB</text:span><text:span text:style-name="T103">執行許可書</text:span><text:span text:style-name="T104">/</text:span><text:span text:style-name="T105">展延許可書</text:span><text:span text:style-name="T106">/</text:span><text:span text:style-name="T107">修正案同意函影本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5">
            <text:p text:style-name="P114">5.其他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5">
            <text:p text:style-name="P121"><text:span text:style-name="T122">上述申請文件請準備</text:span><text:span text:style-name="T123">紙本正本</text:span><text:span text:style-name="T124">1</text:span><text:span text:style-name="T125">份</text:span><text:span text:style-name="T126">、及電子檔</text:span><text:span text:style-name="T127">。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<text:span text:style-name="T133">★</text:span><text:span text:style-name="T134">請以訂書針裝訂。</text:span></text:p>
            <text:p text:style-name="P135"><text:span text:style-name="T136">★</text:span><text:span text:style-name="T137">送件地點</text:span><text:span text:style-name="T138">:<text:s/></text:span><text:span text:style-name="T139">研究大樓五樓</text:span><text:span text:style-name="T140">501</text:span><text:span text:style-name="T141">室，人體生物資料庫辦公室。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送件人：</text:p>
            <text:p text:style-name="P146">（簽章）</text:p>
          </table:table-cell>
          <table:covered-table-cell/>
          <table:table-cell table:style-name="TableCell147" table:number-columns-spanned="5">
            <text:p text:style-name="P148"><text:span text:style-name="T149"><text:s text:c="24"/></text:span><text:span text:style-name="T150"><text:s text:c="11"/></text:span><text:span text:style-name="T151"><text:s/></text:span><text:span text:style-name="T152"><text:s text:c="7"/></text:span><text:span text:style-name="T153">日期：民國</text:span><text:span text:style-name="T154"><text:s text:c="3"/></text:span><text:span text:style-name="T155"><text:s text:c="6"/></text:span><text:span text:style-name="T156"><text:s/></text:span><text:span text:style-name="T157">年</text:span><text:span text:style-name="T158"><text:s/></text:span><text:span text:style-name="T159"><text:s text:c="6"/></text:span><text:span text:style-name="T160"><text:s/></text:span><text:span text:style-name="T161">月</text:span><text:span text:style-name="T162"><text:s text:c="3"/></text:span><text:span text:style-name="T163"><text:s text:c="4"/></text:span><text:span text:style-name="T164">日</text:span><text:span text:style-name="T165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Biobank</text:p>
            <text:p text:style-name="P169">辦公室</text:p>
            <text:p text:style-name="P170"/>
            <text:p text:style-name="P171"><text:span text:style-name="T172">收件人</text:span><text:span text:style-name="T173">：</text:span></text:p>
            <text:p text:style-name="P174"><text:span text:style-name="T175">（簽章）</text:span><text:span text:style-name="T176"><text:s text:c="2"/></text:span></text:p>
          </table:table-cell>
          <table:covered-table-cell/>
          <table:table-cell table:style-name="TableCell177" table:number-columns-spanned="5">
            <text:list text:style-name="WW8Num3">
              <text:list-item>
                <text:p text:style-name="P178"><text:span text:style-name="T179">文件不足，請補件</text:span><text:span text:style-name="T180"><text:s/></text:span><text:span text:style-name="T181"><text:s text:c="22"/></text:span><text:span text:style-name="T182"><text:s/></text:span></text:p>
              </text:list-item>
              <text:list-item>
                <text:p text:style-name="P183"><text:span text:style-name="T184">確認送件資料無誤。</text:span><text:span text:style-name="T185"><text:s text:c="2"/></text:span></text:p>
              </text:list-item>
            </text:list>
            <text:p text:style-name="P186"/>
            <text:p text:style-name="P187"><text:span text:style-name="T188">日期：民國</text:span><text:span text:style-name="T189"><text:s text:c="2"/></text:span><text:span text:style-name="T190"><text:s text:c="6"/></text:span><text:span text:style-name="T191"><text:s text:c="2"/></text:span><text:span text:style-name="T192">年</text:span><text:span text:style-name="T193"><text:s/></text:span><text:span text:style-name="T194"><text:s text:c="3"/></text:span><text:span text:style-name="T195"><text:s text:c="2"/></text:span><text:span text:style-name="T196">月</text:span><text:span text:style-name="T197"><text:s/></text:span><text:span text:style-name="T198"><text:s text:c="3"/></text:span><text:span text:style-name="T199"><text:s text:c="2"/></text:span><text:span text:style-name="T20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/>
      <text:p text:style-name="P202"/>
      <text:soft-page-break/>
      <text:p text:style-name="P203">臺中榮民總醫院人體生物資料庫</text:p>
      <text:p text:style-name="P204"><text:span text:style-name="T205">研究計畫成果</text:span><text:span text:style-name="T206">報告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本院</text:span><text:span text:style-name="T219">Biobank</text:span><text:span text:style-name="T220">許可書</text:span><text:span text:style-name="T221">編號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pan text:style-name="T226">本院</text:span><text:span text:style-name="T227">IRB</text:span><text:span text:style-name="T228">許可書</text:span><text:span text:style-name="T229">編號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2">
            <text:p text:style-name="P234">計畫主持人</text:p>
          </table:table-cell>
          <table:covered-table-cell/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單位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covered-table-cell/>
          <table:table-cell table:style-name="TableCell244">
            <text:p text:style-name="P245">職稱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電話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計畫名稱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核給生物檢體種類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數量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生物檢體使用情形</text:p>
          </table:table-cell>
          <table:covered-table-cell/>
          <table:table-cell table:style-name="TableCell269" table:number-columns-spanned="5">
            <text:p text:style-name="P270">□1.核給之生物檢體全部使用完畢。</text:p>
            <text:p text:style-name="P271"><text:span text:style-name="T272">□2</text:span><text:span text:style-name="T273">.</text:span><text:span text:style-name="T274">剩餘之生物檢體</text:span><text:span text:style-name="T275"><text:s text:c="9"/></text:span><text:span text:style-name="T276">例，已悉數銷毀。</text:span></text:p>
            <text:p text:style-name="P277"><text:span text:style-name="T278">□3.</text:span><text:span text:style-name="T279">其他</text:span><text:span text:style-name="T280"><text:s text:c="37"/></text:span><text:span text:style-name="T28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預期成效</text:p>
          </table:table-cell>
          <table:covered-table-cell/>
          <table:table-cell table:style-name="TableCell285" table:number-columns-spanned="5">
            <text:list text:style-name="WW8Num1">
              <text:list-item>
                <text:p text:style-name="P286"><text:span text:style-name="T287">論文</text:span><text:span text:style-name="T288">：</text:span><text:span text:style-name="T289"><text:s text:c="12"/></text:span></text:p>
              </text:list-item>
              <text:list-item>
                <text:p text:style-name="P290"><text:span text:style-name="T291">專</text:span><text:span text:style-name="T292">利：</text:span></text:p>
              </text:list-item>
              <text:list-item>
                <text:p text:style-name="P293"><text:span text:style-name="T294">報告</text:span><text:span text:style-name="T295">:</text:span></text:p>
              </text:list-item>
            </text:list>
            <text:p text:style-name="P296"><text:span text:style-name="T297">□<text:s/></text:span><text:span text:style-name="T298">其他</text:span><text:span text:style-name="T299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><text:span text:style-name="T303">Biobank</text:span><text:span text:style-name="T304">檢體申請核可證明書</text:span><text:span text:style-name="T305">有效期間</text:span><text:span text:style-name="T306">：</text:span></text:p>
            <text:p text:style-name="P307"><text:span text:style-name="T308">民國</text:span><text:span text:style-name="T309"><text:s text:c="6"/></text:span><text:span text:style-name="T310">年</text:span><text:span text:style-name="T311"><text:s text:c="4"/></text:span><text:span text:style-name="T312">月</text:span><text:span text:style-name="T313"><text:s text:c="4"/></text:span><text:span text:style-name="T314">日</text:span><text:span text:style-name="T315"><text:s text:c="2"/></text:span><text:span text:style-name="T316">至</text:span><text:span text:style-name="T317"><text:s text:c="3"/></text:span><text:span text:style-name="T318">民國</text:span><text:span text:style-name="T319"><text:s text:c="6"/></text:span><text:span text:style-name="T320">年</text:span><text:span text:style-name="T321"><text:s text:c="4"/></text:span><text:span text:style-name="T322">月</text:span><text:span text:style-name="T323"><text:s text:c="4"/></text:span><text:span text:style-name="T3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IRB許可書有效期間：</text:p>
            <text:p text:style-name="P328"><text:span text:style-name="T329">民國</text:span><text:span text:style-name="T330"><text:s text:c="6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</text:span><text:span text:style-name="T336"><text:s text:c="2"/></text:span><text:span text:style-name="T337">至</text:span><text:span text:style-name="T338"><text:s text:c="3"/></text:span><text:span text:style-name="T339">民國</text:span><text:span text:style-name="T340"><text:s text:c="6"/></text:span><text:span text:style-name="T341">年</text:span><text:span text:style-name="T342"><text:s text:c="4"/></text:span><text:span text:style-name="T343">月</text:span><text:span text:style-name="T344"><text:s text:c="4"/></text:span><text:span text:style-name="T3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一、試驗主要結果：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 table:number-columns-spanned="7">
            <text:p text:style-name="P361"><text:span text:style-name="T362">二、試驗</text:span><text:span text:style-name="T363">主要效益</text:span><text:span text:style-name="T364">(</text:span><text:span text:style-name="T365">應特別說明資料運用是否有衍生利益及對衍生利益之回饋計畫</text:span><text:span text:style-name="T366">)</text:span><text:span text:style-name="T367">：</text:span></text:p>
            <text:p text:style-name="P368"><text:span text:style-name="T369">1.</text:span><text:span text:style-name="T370">生物檢體或資料、資訊之利用是否有可預期之衍生利益？</text:span></text:p>
            <text:list text:style-name="WW8Num2">
              <text:list-item>
                <text:p text:style-name="P371"><text:span text:style-name="T372">無</text:span><text:span text:style-name="T373"><text:s text:c="2"/></text:span></text:p>
              </text:list-item>
              <text:list-item>
                <text:p text:style-name="P374"><text:span text:style-name="T375">有</text:span><text:span text:style-name="T376">(</text:span><text:span text:style-name="T377">包含衍生利益可得預估或難以預估之情形</text:span><text:span text:style-name="T378">)</text:span><text:span text:style-name="T379">，請繼續回答：</text:span></text:p>
              </text:list-item>
            </text:list>
            <text:p text:style-name="P380"/>
            <text:p text:style-name="P381"><text:span text:style-name="T382">1.1</text:span><text:span text:style-name="T383">有無商業運用利益回饋？</text:span></text:p>
            <text:p text:style-name="P384">□<text:s/>無</text:p>
            <text:p text:style-name="P385"><text:span text:style-name="T386">□<text:s/></text:span><text:span text:style-name="T387">有</text:span><text:span text:style-name="T388">，</text:span><text:span text:style-name="T389">回饋方式</text:span><text:span text:style-name="T390">採：</text:span><text:span text:style-name="T391"><text:tab/><text:s/>□</text:span><text:span text:style-name="T392">預付回饋金</text:span></text:p>
            <text:p text:style-name="P393"><text:s text:c="5"/>□其他</text:p>
            <text:p text:style-name="P394"/>
            <text:p text:style-name="P395"><text:span text:style-name="T396">2.<text:s/></text:span><text:span text:style-name="T397">回饋計畫：</text:span></text:p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7">
            <text:p text:style-name="P403">三、研發成果之歸屬及運用：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計畫主持人聲明</text:p>
          </table:table-cell>
          <table:table-cell table:style-name="TableCell413" table:number-columns-spanned="6">
            <text:p text:style-name="P414"><text:span text:style-name="T415">1.<text:s/></text:span><text:span text:style-name="T416">本人負責執行此研究計畫，遵守國內相關法令之規定，確保申請之生物資料維護其資訊安全及保密責任，並確實申報生物資料之使用暨商業運用利益相關情形</text:span><text:span text:style-name="T417">。</text:span></text:p>
            <text:p text:style-name="P418"><text:span text:style-name="T419">2.<text:s/></text:span><text:span text:style-name="T420">以上</text:span><text:span text:style-name="T421">報告內容經本人確認無誤，供臺中榮民總醫院人體生物資料庫倫理委員會審核。</text:span></text:p>
            <text:p text:style-name="P422"/>
            <text:p text:style-name="P423"><text:span text:style-name="T424">計畫主持人（簽名）：</text:span><text:span text:style-name="T425"><text:s/></text:span><text:span text:style-name="T426"><text:s text:c="28"/></text:span></text:p>
            <text:p text:style-name="P427"><text:span text:style-name="T428">日期：民國</text:span><text:span text:style-name="T429"><text:s text:c="8"/></text:span><text:span text:style-name="T430">年</text:span><text:span text:style-name="T431"><text:s text:c="6"/></text:span><text:span text:style-name="T432">月</text:span><text:span text:style-name="T433"><text:s text:c="6"/></text:span><text:span text:style-name="T4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8Num3z1" style:display-name="WW8Num3z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8Num3z2" style:display-name="WW8Num3z2" style:family="text">
      <style:text-properties style:font-name="Wingdings" style:font-name-complex="Wingdings" fo:font-weight="normal" style:font-weight-asian="normal" fo:font-size="12pt" style:font-size-asian="12pt" style:font-size-complex="12pt"/>
    </style:style>
    <style:style style:name="WW8Num3z3" style:display-name="WW8Num3z3" style:family="text">
      <style:text-properties style:font-name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letter-kerning="true" style:font-size-complex="9pt" style:language-complex="hi" style:country-complex="IN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3LVL3" style:family="text">
      <style:text-properties style:font-name="Wingdings" style:font-name-complex="Wingdings" fo:font-weight="normal" style:font-weight-asian="normal" fo:font-size="12pt" style:font-size-asian="12pt" style:font-size-complex="12pt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□">
        <style:list-level-properties/>
        <style:text-properties style:font-name="標楷體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451in" fo:margin-bottom="0.70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榮民總醫院人體生物資料庫</dc:title>
    <meta:initial-creator>VGHTC</meta:initial-creator>
    <dc:creator>VGH00</dc:creator>
    <meta:creation-date>2023-06-27T03:21:00Z</meta:creation-date>
    <dc:date>2024-05-20T05:40:00Z</dc:date>
    <meta:template xlink:href="Normal" xlink:type="simple"/>
    <meta:editing-cycles>3</meta:editing-cycles>
    <meta:editing-duration>PT0S</meta:editing-duration>
    <meta:document-statistic meta:page-count="3" meta:paragraph-count="2" meta:word-count="195" meta:character-count="1308" meta:row-count="9" meta:non-whitespace-character-count="1115"/>
  </office:meta>
</office:document-meta>
</file>