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2.62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2.125in"/>
    </style:style>
    <style:style style:name="Table6" style:family="table">
      <style:table-properties style:width="6.5194in" fo:margin-left="0in" table:align="left"/>
    </style:style>
    <style:style style:name="TableRow11" style:family="table-row">
      <style:table-row-properties style:min-row-height="0.4826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>
        <style:tab-stops>
          <style:tab-stop style:type="left" style:position="4.75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Row31" style:family="table-row">
      <style:table-row-properties style:min-row-height="0.452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Row40" style:family="table-row">
      <style:table-row-properties style:min-row-height="1.2881in"/>
    </style:style>
    <style:style style:name="TableCell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top="0.062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margin-top="0.0625in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fo:margin-top="0.062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olumn51" style:family="table-column">
      <style:table-column-properties style:column-width="1.8222in" style:use-optimal-column-width="false"/>
    </style:style>
    <style:style style:name="TableColumn52" style:family="table-column">
      <style:table-column-properties style:column-width="4.6972in" style:use-optimal-column-width="false"/>
    </style:style>
    <style:style style:name="Table50" style:family="table">
      <style:table-properties style:width="6.5194in" fo:margin-left="0in" table:align="left"/>
    </style:style>
    <style:style style:name="TableRow53" style:family="table-row">
      <style:table-row-properties style:min-row-height="0.4444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 fo:margin-left="0.2777in" fo:text-indent="-0.1944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fo:margin-left="0.0833in">
        <style:tab-stops/>
      </style:paragraph-properties>
      <style:text-properties style:font-name-asian="標楷體" fo:font-size="14pt" style:font-size-asian="14pt"/>
    </style:style>
    <style:style style:name="TableRow58" style:family="table-row">
      <style:table-row-properties style:min-row-height="1.8756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125in" fo:margin-left="0.2777in" fo:text-indent="-0.1944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125in" fo:margin-left="0.0833in">
        <style:tab-stops/>
      </style:paragraph-properties>
      <style:text-properties style:font-name-asian="標楷體" fo:font-size="14pt" style:font-size-asian="14pt"/>
    </style:style>
    <style:style style:name="TableRow63" style:family="table-row">
      <style:table-row-properties style:min-row-height="1.8743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125in" fo:margin-left="0.2777in" fo:text-indent="-0.1944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margin-top="0.125in" fo:margin-left="0.2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25in" fo:margin-left="0.0833in">
        <style:tab-stops/>
      </style:paragraph-properties>
      <style:text-properties style:font-name-asian="標楷體" fo:font-size="14pt" style:font-size-asian="14pt"/>
    </style:style>
    <style:style style:name="TableRow69" style:family="table-row">
      <style:table-row-properties style:min-row-height="1.9784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125in" fo:margin-left="0.0833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125in" fo:margin-left="0.0833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span text:style-name="T2">________________</text:span><text:span text:style-name="T3">（部科名稱）醫療器材進用申請單位</text:span><text:span text:style-name="T4">EBM</text:span><text:span text:style-name="T5">評估檢討會議記錄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<text:s text:c="3"/>間</text:p>
          </table:table-cell>
          <table:table-cell table:style-name="TableCell14">
            <text:p text:style-name="P15"><text:span text:style-name="T16"><text:s/>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text:span text:style-name="T23"><text:s text:c="3"/></text:span><text:span text:style-name="T24">時</text:span><text:span text:style-name="T25"><text:s text:c="3"/></text:span><text:span text:style-name="T26">分</text:span></text:p>
          </table:table-cell>
          <table:table-cell table:style-name="TableCell27">
            <text:p text:style-name="P28">地<text:s text:c="3"/>點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<text:s text:c="3"/>席</text:p>
          </table:table-cell>
          <table:table-cell table:style-name="TableCell34">
            <text:p text:style-name="P35"/>
          </table:table-cell>
          <table:table-cell table:style-name="TableCell36">
            <text:p text:style-name="P37">記<text:s text:c="3"/>錄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出席人員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P45"/>
      <text:p text:style-name="P46"><text:span text:style-name="T47">一、醫療器材品名、規格：</text:span><text:span text:style-name="T48"><text:s text:c="49"/></text:span></text:p>
      <text:p text:style-name="P49">二、討論事項與決議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決議事項</text:p>
          </table:table-cell>
          <table:table-cell table:style-name="TableCell56">
            <text:p text:style-name="P57">理由說明</text:p>
          </table:table-cell>
        </table:table-row>
        <table:table-row table:style-name="TableRow58">
          <table:table-cell table:style-name="TableCell59">
            <text:p text:style-name="P60">□建議提案進用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□建議提案進用，並取代或停購下述品項：</text:p>
            <text:p text:style-name="P66"><text:s text:c="35"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□其他決議事項</text:p>
          </table:table-cell>
          <table:table-cell table:style-name="TableCell72">
            <text:p text:style-name="P73"/>
          </table:table-cell>
        </table:table-row>
      </table:table>
      <text:p text:style-name="P74">備註：若記錄篇幅不足時，請另紙繕打。</text:p>
      <text:p text:style-name="P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37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GHTC</meta:initial-creator>
    <dc:creator>Microsoft 帳戶</dc:creator>
    <meta:creation-date>2025-04-01T23:38:00Z</meta:creation-date>
    <dc:date>2025-04-01T23:38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