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186cm" fo:margin-left="0.023cm" table:align="left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2.774cm"/>
    </style:style>
    <style:style style:name="表格1.C" style:family="table-column">
      <style:table-column-properties style:column-width="3.708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321cm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style:min-row-height="1.092cm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66cm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1.266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officeooo:paragraph-rsid="001f9c26"/>
    </style:style>
    <style:style style:name="P6" style:family="paragraph" style:parent-style-name="Standard">
      <style:text-properties officeooo:paragraph-rsid="00217332"/>
    </style:style>
    <style:style style:name="P7" style:family="paragraph" style:parent-style-name="本文縮排_20_2">
      <style:paragraph-properties fo:margin-left="0.423cm" fo:margin-right="0cm" fo:margin-top="0.318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text-properties officeooo:paragraph-rsid="0024bfc6"/>
    </style:style>
    <style:style style:name="T1" style:family="text">
      <style:text-properties fo:color="#ff0000" loext:opacity="100%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2" style:family="text">
      <style:text-properties fo:color="#ff0000" loext:opacity="100%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" style:family="text">
      <style:text-properties fo:color="#ff0000" loext:opacity="100%" style:font-name="Times New Roman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4" style:family="text">
      <style:text-properties fo:color="#ff0000" loext:opacity="100%" style:font-name="Times New Roman" fo:font-size="11pt" fo:background-color="#ffff00" loext:char-shading-value="0" style:font-name-asian="Times New Roman" style:font-size-asian="11pt" style:language-asian="zh" style:country-asian="TW" style:font-name-complex="Times New Roman" style:font-size-complex="11pt"/>
    </style:style>
    <style:style style:name="T5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7" style:family="text">
      <style:text-properties style:font-name="標楷體"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1pt" style:font-name-asian="標楷體" style:font-size-asian="11pt" style:language-asian="zh" style:country-asian="TW" style:font-name-complex="Times New Roman"/>
    </style:style>
    <style:style style:name="T13" style:family="text">
      <style:text-properties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14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15" style:family="text">
      <style:text-properties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標楷體" fo:font-size="14pt" style:text-underline-style="non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標楷體" style:font-name-asian="標楷體" style:language-asian="zh" style:country-asian="TW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style:font-name-asian="標楷體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5" style:family="text">
      <style:text-properties fo:color="#000000" loext:opacity="100%" style:font-name="Times New Roman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4pt" style:text-underline-style="non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font-name="標楷體" fo:font-size="14pt" style:text-underline-style="none" officeooo:rsid="00217332" style:text-blink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8" style:family="text">
      <style:text-properties fo:color="#a6a6a6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Times New Roman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1pt" style:font-name-asian="Times New Roman" style:font-size-asian="11pt" style:language-asian="zh" style:country-asian="TW" style:font-size-complex="11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background-color="#ffff00" loext:char-shading-value="0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標楷體1" style:font-size-complex="13pt"/>
    </style:style>
    <style:style style:name="T37" style:family="text">
      <style:text-properties style:font-name-asian="標楷體1" style:font-size-complex="13pt"/>
    </style:style>
    <style:style style:name="T38" style:family="text">
      <style:text-properties fo:color="#333333" loext:opacity="100%" style:text-line-through-style="none" style:text-line-through-type="none" style:font-name="標楷體" fo:font-size="14pt" style:text-underline-style="none" style:text-blink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9" style:family="text">
      <style:text-properties fo:color="#333333" loext:opacity="100%" style:text-line-through-style="none" style:text-line-through-type="none" style:font-name="標楷體" fo:font-size="14pt" style:text-underline-style="none" officeooo:rsid="00217332" style:text-blinking="false" style:font-name-asian="標楷體" style:font-size-asian="14pt" style:language-asian="zh" style:country-asian="TW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曾於本院進行人體試驗之新藥(辦法一)進用申請審查送審資料</text:p>
      <text:p text:style-name="P7">資料填妥備齊，請先送交藥事管理會秘書處審查無誤後，請備妥<text:span text:style-name="T34">正本壹份、副本貳份</text:span>，以利新藥進用審議作業之進行，謝謝您的合作！</text:p>
      <text:p text:style-name="P3">1. 下列第<text:span text:style-name="T30">1～15</text:span>項資料（正本）備齊裝訂，共壹份（陳總院藥事管理會召集人批示並存查）</text:p>
      <text:p text:style-name="Standard"><text:span text:style-name="預設段落字型"><text:span text:style-name="T14">2. 下列第</text:span></text:span><text:span text:style-name="預設段落字型"><text:span text:style-name="T32">2～15</text:span></text:span><text:span text:style-name="預設段落字型"><text:span text:style-name="T14">項資料（副本）備齊裝訂，共貳份（會前審查作業）</text:span></text:span></text:p>
      <text:p text:style-name="Standard"><text:span text:style-name="預設段落字型"><text:span text:style-name="T13">3. </text:span></text:span><text:span text:style-name="預設段落字型"><text:span text:style-name="T15">電子檔請</text:span></text:span><text:span text:style-name="預設段落字型"><text:span text:style-name="T3">E</text:span></text:span><text:span text:style-name="預設段落字型"><text:span text:style-name="T4">-mail</text:span></text:span><text:span text:style-name="預設段落字型"><text:span text:style-name="T3">至</text:span></text:span><text:span text:style-name="預設段落字型"><text:span text:style-name="T4">tcvghtc.pt@vghtc.gov.tw</text:span></text:span></text:p>
      <text:p text:style-name="Standard"><text:span text:style-name="預設段落字型"><text:span text:style-name="T5">★ 送審文件清單如下，送本院藥事管理會彙辦前請逐項核對準備資料，如已備妥請於左側備齊欄位內打勾。</text:span></text:span></text:p>
      <text:p text:style-name="Standard"><text:span text:style-name="預設段落字型"><text:span text:style-name="T6">★ </text:span></text:span><text:span text:style-name="預設段落字型"><text:span text:style-name="T5">請以</text:span></text:span><text:span text:style-name="預設段落字型"><text:span text:style-name="T7">長尾夾裝訂，以分頁紙分隔(或側標)並標示文件編號</text:span></text:span><text:span text:style-name="預設段落字型"><text:span text:style-name="T5">以利審查翻閱。</text:span></text:span></text:p>
      <text:p text:style-name="Standard"><text:span text:style-name="預設段落字型"><text:span text:style-name="T6">★ </text:span></text:span><text:span text:style-name="預設段落字型"><text:span text:style-name="T5">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預設段落字型"><text:span text:style-name="T17">備齊</text:span></text:span><text:span text:style-name="預設段落字型"><text:span text:style-name="T25">(V)</text:span></text:span></text:p>
          </table:table-cell>
          <table:table-cell table:style-name="表格1.B1" office:value-type="string">
            <text:p text:style-name="Standard"><text:span text:style-name="預設段落字型"><text:span text:style-name="T17">審查送審清單</text:span></text:span></text:p>
          </table:table-cell>
          <table:table-cell table:style-name="表格1.B1" office:value-type="string">
            <text:p text:style-name="Standard"><text:span text:style-name="預設段落字型"><text:span text:style-name="T17">秘書處確認欄</text:span></text:span><text:span text:style-name="預設段落字型"><text:span text:style-name="T25">(V)</text:span>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1.新藥申請書及合約書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P6"><text:span text:style-name="預設段落字型"><text:span text:style-name="T17">2.使用單位</text:span></text:span><text:span text:style-name="預設段落字型"><text:span text:style-name="T24">EBM</text:span></text:span><text:span text:style-name="預設段落字型"><text:span text:style-name="T17">檢討評估會議紀錄</text:span></text:span><text:span text:style-name="預設段落字型"><text:span text:style-name="T1">(附</text:span></text:span><text:span text:style-name="預設段落字型"><text:span text:style-name="T2">word</text:span></text:span><text:span text:style-name="預設段落字型"><text:span text:style-name="T1">電子檔，並協助繕打出席人員名單及紀錄內容，非掃描檔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P5"><text:span text:style-name="預設段落字型"><text:span text:style-name="T17">3.新藥申請進用理由綜合意見表</text:span></text:span><text:span text:style-name="預設段落字型"><text:span text:style-name="T1">(附</text:span></text:span><text:span text:style-name="預設段落字型"><text:span text:style-name="T2">word</text:span></text:span><text:span text:style-name="預設段落字型"><text:span text:style-name="T1">電子檔，非掃描檔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4.新藥進用評估總表</text:span></text:span><text:span text:style-name="預設段落字型"><text:span text:style-name="T1">(附</text:span></text:span><text:span text:style-name="預設段落字型"><text:span text:style-name="T2">word</text:span></text:span><text:span text:style-name="預設段落字型"><text:span text:style-name="T1">電子檔，非掃描檔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5.藥品許可證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P5"><text:span text:style-name="預設段落字型"><text:span text:style-name="T17">6.藥品中（英）文仿單</text:span></text:span><text:span text:style-name="預設段落字型"><text:span text:style-name="T1">(附</text:span></text:span><text:span text:style-name="預設段落字型"><text:span text:style-name="T2">word</text:span></text:span><text:span text:style-name="預設段落字型"><text:span text:style-name="T1">電子檔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7.</text:span></text:span><text:span text:style-name="預設段落字型"><text:span text:style-name="T31">PIC/S GMP</text:span></text:span><text:span text:style-name="預設段落字型"><text:span text:style-name="T11">廠證明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8-1本院</text:span></text:span><text:span text:style-name="預設段落字型"><text:span text:style-name="T24">IRB </text:span></text:span><text:span text:style-name="預設段落字型"><text:span text:style-name="T17">同意函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8-2國際認可之臨床試驗網站登錄證明</text:span></text:span><text:span text:style-name="預設段落字型"><text:span text:style-name="T21">(如:</text:span></text:span><text:span text:style-name="預設段落字型"><text:span text:style-name="T23"> ClinicalTrials.gov</text:span></text:span><text:span text:style-name="預設段落字型"><text:span text:style-name="T21">)請以本院名義登錄(跨國多中心者除外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8-3</text:span></text:span><text:span text:style-name="預設段落字型"><text:span text:style-name="T20">下列二擇一: 1.本院</text:span></text:span><text:span text:style-name="預設段落字型"><text:span text:style-name="T26">IRB</text:span></text:span><text:span text:style-name="預設段落字型"><text:span text:style-name="T20">結案同意函及臨床試驗結果報告、2.相關臨床試驗結果之</text:span></text:span><text:span text:style-name="預設段落字型"><text:span text:style-name="T26">SCI</text:span></text:span><text:span text:style-name="預設段落字型"><text:span text:style-name="T20">發表文獻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2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17">9.</text:span></text:span><text:span text:style-name="預設段落字型"><text:span text:style-name="T24">MICROMEDEX CCIS System-DRUGDEX (R) System:</text:span></text:span><text:span text:style-name="預設段落字型"><text:span text:style-name="T17"> 該新藥資料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9">10.新藥健保資料(藥品健保價及健保碼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4">
          <table:table-cell table:style-name="表格1.A2" office:value-type="string">
            <text:p text:style-name="P1"/>
          </table:table-cell>
          <table:table-cell table:style-name="表格1.B14" office:value-type="string">
            <text:p text:style-name="Standard"><text:span text:style-name="預設段落字型"><text:span text:style-name="T9">11.廠商價格資料表(自費藥品須另請檢附「</text:span></text:span><text:a xlink:type="simple" xlink:href="http://www3.vghtc.gov.tw/pharmacy/files/p2/藥事管理會/20140421/進用自費藥品病人售價調查表.doc" office:target-frame-name="_blank" xlink:show="new" text:style-name="Internet_20_link" text:visited-style-name="Visited_20_Internet_20_Link"><text:span text:style-name="預設段落字型"><text:span text:style-name="T33">進用自費藥品病人售價調查表</text:span></text:span></text:a><text:span text:style-name="預設段落字型"><text:span text:style-name="T8">」)</text:span></text:span></text:p>
          </table:table-cell>
          <table:table-cell table:style-name="表格1.C14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Standard"><text:span text:style-name="預設段落字型"><text:span text:style-name="T9">12.</text:span></text:span><text:span text:style-name="預設段落字型"><text:span text:style-name="T8">檢附主成分原料及成品之</text:span></text:span><text:span text:style-name="預設段落字型"><text:span text:style-name="T28">檢驗規格及</text:span></text:span><text:span text:style-name="預設段落字型"><text:span text:style-name="T8">化驗報告</text:span>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4">13.主成分原料之許可證明(依衛福部公告<text:span text:style-name="T29">DMF </text:span>實施品項須檢附<text:span text:style-name="T29">DMF </text:span>證明，其餘則檢附<text:span text:style-name="T30">GMP 或PIC/S GMP</text:span> 證明)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Standard"><text:span text:style-name="預設段落字型"><text:span text:style-name="T9">14.藥品及外包裝(含條碼)彩色圖檔</text:span></text:span><text:span text:style-name="預設段落字型"><text:span text:style-name="T1">(附電子檔)</text:span>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8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8"><text:span text:style-name="預設段落字型"><text:span text:style-name="T9">15.藥品建檔資料、</text:span></text:span><text:span text:style-name="預設段落字型"><text:span text:style-name="T10">新藥上線相關資料規格</text:span></text:span><text:span text:style-name="預設段落字型"><text:span text:style-name="T17">、</text:span></text:span><text:a xlink:type="simple" xlink:href="https://www.vghtc.gov.tw/UploadFiles/WebFiles/WebPagesFiles/Files/93cfd3a1-418a-41ef-9dc4-ae0710f525a7/10-藥袋資訊及交互作用範例_202407.ods" office:target-frame-name="_blank" xlink:show="new" text:style-name="Internet_20_link" text:visited-style-name="Visited_20_Internet_20_Link"><text:span text:style-name="預設段落字型"><text:span text:style-name="T27">藥袋資訊及交互作用</text:span></text:span></text:a><text:span text:style-name="預設段落字型"><text:span text:style-name="T22">(若為特殊劑型請檢附衛教資料)</text:span></text:span><text:span text:style-name="預設段落字型"><text:span text:style-name="T9"> </text:span></text:span><text:span text:style-name="預設段落字型"><text:span text:style-name="T1">(附電子檔)</text:span></text:span></text:p>
          </table:table-cell>
          <table:table-cell table:style-name="表格1.B1" office:value-type="string">
            <text:p text:style-name="P1"/>
          </table:table-cell>
        </table:table-row>
      </table:table>
      <text:p text:style-name="Standard"><text:span text:style-name="預設段落字型"><text:span text:style-name="T12">公司名稱： <text:s text:c="24"/>開立發票抬頭：</text:span></text:span></text:p>
      <text:p text:style-name="Standard"><text:span text:style-name="預設段落字型"><text:span text:style-name="T12">公司本申請案連絡人： <text:s text:c="14"/>統一編號：</text:span></text:span></text:p>
      <text:p text:style-name="Standard"><text:span text:style-name="預設段落字型"><text:span text:style-name="T12">電話：</text:span></text:span></text:p>
      <text:p text:style-name="Standard"><text:span text:style-name="預設段落字型"><text:span text:style-name="T12">□送審清單核對無誤，藥事管理會收件西元日期： </text:span></text:span></text:p>
      <text:p text:style-name="Standard"><text:span text:style-name="預設段落字型"><text:span text:style-name="T12">□送審清單核對尚需補件，請補送以下文件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apple-converted-space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曾於本院進行人體試驗之新藥(辦法一)進用申請審查送審資料</dc:title>
    <dc:subject/>
    <meta:initial-creator>VGHTC</meta:initial-creator>
    <meta:creation-date>2021-11-09T02:38:00Z</meta:creation-date>
    <dc:date>2024-10-30T10:04:02.772000000</dc:date>
    <meta:editing-cycles>16</meta:editing-cycles>
    <meta:editing-duration>PT2H8M34S</meta:editing-duration>
    <meta:document-statistic meta:table-count="1" meta:image-count="0" meta:object-count="0" meta:page-count="1" meta:paragraph-count="33" meta:word-count="769" meta:character-count="986" meta:non-whitespace-character-count="924"/>
    <meta:template xlink:type="simple" xlink:actuate="onRequest" xlink:title="" xlink:href="Normal.dotm"/>
  </office:meta>
</office:document-meta>
</file>