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內文">
      <style:text-properties fo:color="#ff0000" fo:font-size="16pt" fo:font-weight="bold" fo:background-color="#ffffff" style:font-size-asian="16pt" style:font-weight-asian="bold" style:font-size-complex="16pt"/>
    </style:style>
    <style:style style:name="P2" style:family="paragraph" style:parent-style-name="內文">
      <style:paragraph-properties fo:line-height="0.564cm"/>
    </style:style>
    <style:style style:name="P3" style:family="paragraph" style:parent-style-name="內文">
      <style:paragraph-properties fo:line-height="0.635cm"/>
      <style:text-properties fo:font-size="14pt" style:font-size-asian="14pt" style:font-size-complex="14pt"/>
    </style:style>
    <style:style style:name="P4" style:family="paragraph" style:parent-style-name="內文">
      <style:paragraph-properties>
        <style:tab-stops>
          <style:tab-stop style:position="21.029cm"/>
        </style:tab-stops>
      </style:paragraph-properties>
    </style:style>
    <style:style style:name="P5" style:family="paragraph" style:parent-style-name="內文">
      <style:paragraph-properties fo:margin-left="0.212cm" fo:margin-right="0cm" fo:text-indent="-0.212cm" style:auto-text-indent="false">
        <style:tab-stops/>
      </style:paragraph-properties>
    </style:style>
    <style:style style:name="P6" style:family="paragraph" style:parent-style-name="內文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fo:color="#0000ff" style:font-name="Wingdings" style:font-name-asian="Wingdings" style:font-name-complex="Wingdings"/>
    </style:style>
    <style:style style:name="T5" style:family="text">
      <style:text-properties fo:color="#0000ff"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fo:color="#0000ff" style:font-name="Tahoma" style:font-name-complex="Tahoma"/>
    </style:style>
    <style:style style:name="T7" style:family="text">
      <style:text-properties style:font-name="新細明體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6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5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0" text:anchor-type="paragraph" svg:x="0.318cm" svg:y="-0.318cm" svg:width="6.668cm" style:rel-width="scale" svg:height="1.27cm" style:rel-height="scale" draw:z-index="16"><draw:text-box><text:p>飲宴應酬事件處理程序</text:p></draw:text-box></draw:frame><draw:frame draw:style-name="fr1" draw:name="Text Box 63" text:anchor-type="paragraph" svg:x="15.558cm" svg:y="6.985cm" svg:width="5.08cm" style:rel-width="scale" svg:height="4.128cm" style:rel-height="scale" draw:z-index="27"><draw:text-box><text:p>因訂婚、結婚、生育、喬遷、就職、陞遷異動、退休、辭職、離職等所舉辦之活動，而未超過正常社交禮俗標準<text:line-break/> <text:s/><text:span text:style-name="預設段落字型"><text:span text:style-name="T2"><text:s/></text:span></text:span><text:span text:style-name="預設段落字型"><text:span text:style-name="T3">§7</text:span></text:span><text:span text:style-name="預設段落字型"><text:span text:style-name="T4"></text:span></text:span></text:p></draw:text-box></draw:frame><draw:frame draw:style-name="fr2" draw:name="Text Box 107" text:anchor-type="paragraph" svg:x="11.43cm" svg:y="4.128cm" svg:width="2.54cm" style:rel-width="scale" svg:height="1.27cm" style:rel-height="scale" draw:z-index="48"><draw:text-box><text:p text:style-name="Text_20_body">可以參加</text:p></draw:text-box></draw:frame><draw:connector text:anchor-type="paragraph" draw:z-index="13" draw:name="Line 35" draw:style-name="gr7" draw:text-style-name="P7" draw:type="line" svg:x1="9.208cm" svg:y1="4.763cm" svg:x2="11.43cm" svg:y2="4.763cm" svg:d="M9208 4763h2222" svg:viewBox="0 0 2224 2"><text:p/></draw:connector><draw:frame draw:style-name="fr1" draw:name="Text Box 37" text:anchor-type="paragraph" svg:x="11.43cm" svg:y="0.953cm" svg:width="2.223cm" style:rel-width="scale" svg:height="0.953cm" style:rel-height="scale" draw:z-index="15"><draw:text-box><text:p text:style-name="Text_20_body">不得參加</text:p></draw:text-box></draw:frame><draw:frame draw:style-name="fr1" draw:name="Text Box 19" text:anchor-type="paragraph" svg:x="3.81cm" svg:y="1.27cm" svg:width="2.858cm" style:rel-width="scale" svg:height="3.493cm" style:rel-height="scale" draw:z-index="5"><draw:text-box><text:p text:style-name="Text_20_body">公務員對於與其職務有利害關係者之飲宴應酬</text:p></draw:text-box></draw:frame><draw:frame draw:style-name="fr1" draw:name="Text Box 23" text:anchor-type="paragraph" svg:x="3.493cm" svg:y="15.24cm" svg:width="4.763cm" style:rel-width="scale" svg:height="2.223cm" style:rel-height="scale" draw:z-index="7"><draw:text-box><text:p text:style-name="Text_20_body">公務員於視察、調查、</text:p><text:p text:style-name="Text_20_body">出差或參加會議等活動</text:p><text:p text:style-name="Text_20_body"><text:s text:c="7"/><text:span text:style-name="預設段落字型"><text:span text:style-name="T1"><text:s text:c="2"/></text:span></text:span><text:span text:style-name="預設段落字型"><text:span text:style-name="T3">§9</text:span></text:span></text:p></draw:text-box></draw:frame><draw:frame draw:style-name="fr1" draw:name="Text Box 54" text:anchor-type="paragraph" svg:x="22.225cm" svg:y="1.905cm" svg:width="5.398cm" style:rel-width="scale" svg:height="1.588cm" style:rel-height="scale" draw:z-index="24"><draw:text-box><text:p text:style-name="Text_20_body">應先簽報長官核准並知會政風單位後始得參加<text:span text:style-name="預設段落字型"><text:span text:style-name="T2"> </text:span></text:span><text:span text:style-name="預設段落字型"><text:span text:style-name="T3">§10</text:span></text:span></text:p></draw:text-box></draw:frame><draw:connector text:anchor-type="paragraph" draw:z-index="18" draw:name="Line 44" draw:style-name="gr10" draw:text-style-name="P7" draw:type="line" svg:x1="20.955cm" svg:y1="2.54cm" svg:x2="22.225cm" svg:y2="2.54cm" svg:d="M20955 2540h1270" svg:viewBox="0 0 1272 2"><text:p/></draw:connector><draw:frame draw:style-name="fr1" draw:name="Text Box 4" text:anchor-type="paragraph" svg:x="-0.318cm" svg:y="7.303cm" svg:width="2.54cm" style:rel-width="scale" svg:height="2.223cm" style:rel-height="scale" draw:z-index="0"><draw:text-box><text:p>飲宴應酬</text:p><text:p><text:span text:style-name="預設段落字型"><text:span text:style-name="T3">§2</text:span></text:span><text:span text:style-name="預設段落字型"><text:span text:style-name="T2">、7、9、 10</text:span></text:span></text:p></draw:text-box></draw:frame><draw:connector text:anchor-type="paragraph" draw:z-index="14" draw:name="Line 36" draw:style-name="gr8" draw:text-style-name="P7" draw:type="line" svg:x1="9.843cm" svg:y1="1.588cm" svg:x2="11.43cm" svg:y2="1.588cm" svg:d="M9843 1588h1587" svg:viewBox="0 0 1589 2"><text:p/></draw:connector><draw:frame draw:style-name="fr1" draw:name="Text Box 31" text:anchor-type="paragraph" svg:x="7.62cm" svg:y="0.953cm" svg:width="2.54cm" style:rel-width="scale" svg:height="1.588cm" style:rel-height="scale" draw:z-index="11"><draw:text-box><text:p text:style-name="Text_20_body"><text:s text:c="2"/>原則</text:p><text:p text:style-name="Text_20_body"><text:span text:style-name="預設段落字型"><text:span text:style-name="T3">§7</text:span></text:span><text:span text:style-name="預設段落字型"><text:span text:style-name="T2">Ⅰ</text:span></text:span></text:p></draw:text-box></draw:frame><draw:connector text:anchor-type="paragraph" draw:z-index="8" draw:name="Line 26" draw:style-name="gr5" draw:text-style-name="P7" draw:type="line" svg:x1="6.668cm" svg:y1="1.588cm" svg:x2="7.62cm" svg:y2="1.588cm" svg:d="M6668 1588h952" svg:viewBox="0 0 954 2"><text:p/></draw:connector><draw:connector text:anchor-type="paragraph" draw:z-index="10" draw:name="Line 30" draw:style-name="gr4" draw:text-style-name="P7" draw:type="line" svg:x1="6.668cm" svg:y1="1.588cm" svg:x2="6.668cm" svg:y2="4.763cm" svg:d="M6668 1588v3175" svg:viewBox="0 0 2 3177"><text:p/></draw:connector><draw:frame draw:style-name="fr1" draw:name="Text Box 81" text:anchor-type="paragraph" svg:x="11.113cm" svg:y="17.145cm" svg:width="1.588cm" style:rel-width="scale" svg:height="0.953cm" style:rel-height="scale" draw:z-index="39"><draw:text-box><text:p text:style-name="Text_20_body">例外</text:p></draw:text-box></draw:frame><draw:connector text:anchor-type="paragraph" draw:z-index="37" draw:name="Line 79" draw:style-name="gr4" draw:text-style-name="P7" draw:type="line" svg:x1="8.89cm" svg:y1="15.558cm" svg:x2="8.89cm" svg:y2="17.463cm" svg:d="M8890 15558v1905" svg:viewBox="0 0 2 1907"><text:p/></draw:connector><draw:connector text:anchor-type="paragraph" draw:z-index="36" draw:name="Line 78" draw:style-name="gr18" draw:text-style-name="P7" draw:type="line" svg:x1="8.89cm" svg:y1="17.463cm" svg:x2="10.795cm" svg:y2="17.463cm" svg:d="M8890 17463h1905" svg:viewBox="0 0 1907 2"><text:p/></draw:connector><draw:frame draw:style-name="fr1" draw:name="Text Box 103" text:anchor-type="paragraph" svg:x="15.24cm" svg:y="16.828cm" svg:width="11.748cm" style:rel-width="scale" svg:height="1.588cm" style:rel-height="scale" draw:z-index="47"><draw:text-box><text:p text:style-name="Text_20_body">僅得接受茶點及執行公務確有必要之簡便食宿、交通 <text:s/></text:p><text:p text:style-name="Text_20_body"><text:s text:c="18"/><text:span text:style-name="預設段落字型"><text:span text:style-name="T1"><text:s/></text:span></text:span><text:span text:style-name="預設段落字型"><text:span text:style-name="T3">§9</text:span></text:span></text:p></draw:text-box></draw:frame><draw:frame draw:style-name="fr1" draw:name="Text Box 97" text:anchor-type="paragraph" svg:x="15.24cm" svg:y="13.018cm" svg:width="6.668cm" style:rel-width="scale" svg:height="1.588cm" style:rel-height="scale" draw:z-index="45"><draw:text-box><text:p text:style-name="Text_20_body">與身分、職務顯不相宜，仍應避免</text:p><text:p text:style-name="Text_20_body"><text:s text:c="7"/><text:span text:style-name="預設段落字型"><text:span text:style-name="T2"><text:s/></text:span></text:span><text:span text:style-name="預設段落字型"><text:span text:style-name="T3">§7</text:span></text:span><text:span text:style-name="預設段落字型"><text:span text:style-name="T2">Ⅱ</text:span></text:span></text:p></draw:text-box></draw:frame><draw:connector text:anchor-type="paragraph" draw:z-index="42" draw:name="Line 88" draw:style-name="gr21" draw:text-style-name="P7" draw:type="line" svg:x1="13.018cm" svg:y1="15.558cm" svg:x2="15.24cm" svg:y2="15.558cm" svg:d="M13018 15558h2222" svg:viewBox="0 0 2224 2"><text:p/></draw:connector><draw:frame draw:style-name="fr1" draw:name="Text Box 80" text:anchor-type="paragraph" svg:x="11.113cm" svg:y="15.24cm" svg:width="1.588cm" style:rel-width="scale" svg:height="0.953cm" style:rel-height="scale" draw:z-index="38"><draw:text-box><text:p text:style-name="Text_20_body">原則</text:p></draw:text-box></draw:frame><draw:connector text:anchor-type="paragraph" draw:z-index="35" draw:name="Line 77" draw:style-name="gr17" draw:text-style-name="P7" draw:type="line" svg:x1="8.89cm" svg:y1="15.558cm" svg:x2="10.795cm" svg:y2="15.558cm" svg:d="M8890 15558h1905" svg:viewBox="0 0 1907 2"><text:p/></draw:connector><draw:connector text:anchor-type="paragraph" draw:z-index="4" draw:name="Line 16" draw:style-name="gr4" draw:text-style-name="P7" draw:type="line" svg:x1="2.54cm" svg:y1="2.54cm" svg:x2="2.54cm" svg:y2="16.193cm" svg:d="M2540 2540v13653" svg:viewBox="0 0 2 13654"><text:p/></draw:connector><draw:connector text:anchor-type="paragraph" draw:z-index="3" draw:name="Line 10" draw:style-name="gr3" draw:text-style-name="P7" draw:type="line" svg:x1="2.54cm" svg:y1="16.193cm" svg:x2="3.493cm" svg:y2="16.193cm" svg:d="M2540 16193h953" svg:viewBox="0 0 954 2"><text:p/></draw:connector><draw:connector text:anchor-type="paragraph" draw:z-index="40" draw:name="Line 86" draw:style-name="gr19" draw:text-style-name="P7" draw:type="line" svg:x1="13.018cm" svg:y1="12.065cm" svg:x2="15.24cm" svg:y2="12.065cm" svg:d="M13018 12065h2222" svg:viewBox="0 0 2224 2"><text:p/></draw:connector><draw:connector text:anchor-type="paragraph" draw:z-index="32" draw:name="Line 72" draw:style-name="gr4" draw:text-style-name="P7" draw:type="line" svg:x1="8.89cm" svg:y1="12.065cm" svg:x2="8.89cm" svg:y2="13.335cm" svg:d="M8890 12065v1270" svg:viewBox="0 0 2 1272"><text:p/></draw:connector><draw:connector text:anchor-type="paragraph" draw:z-index="30" draw:name="Line 70" draw:style-name="gr15" draw:text-style-name="P7" draw:type="line" svg:x1="8.89cm" svg:y1="12.065cm" svg:x2="10.795cm" svg:y2="12.065cm" svg:d="M8890 12065h1905" svg:viewBox="0 0 1907 2"><text:p/></draw:connector><draw:connector text:anchor-type="paragraph" draw:z-index="41" draw:name="Line 87" draw:style-name="gr20" draw:text-style-name="P7" draw:type="line" svg:x1="13.018cm" svg:y1="13.335cm" svg:x2="15.24cm" svg:y2="13.335cm" svg:d="M13018 13335h2222" svg:viewBox="0 0 2224 2"><text:p/></draw:connector><draw:frame draw:style-name="fr1" draw:name="Text Box 76" text:anchor-type="paragraph" svg:x="11.113cm" svg:y="13.018cm" svg:width="1.588cm" style:rel-width="scale" svg:height="0.953cm" style:rel-height="scale" draw:z-index="34"><draw:text-box><text:p text:style-name="Text_20_body">例外</text:p></draw:text-box></draw:frame><draw:frame draw:style-name="fr1" draw:name="Text Box 75" text:anchor-type="paragraph" svg:x="11.113cm" svg:y="11.748cm" svg:width="1.588cm" style:rel-width="scale" svg:height="0.953cm" style:rel-height="scale" draw:z-index="33"><draw:text-box><text:p text:style-name="Text_20_body">原則</text:p></draw:text-box></draw:frame><draw:connector text:anchor-type="paragraph" draw:z-index="31" draw:name="Line 71" draw:style-name="gr16" draw:text-style-name="P7" draw:type="line" svg:x1="8.89cm" svg:y1="13.335cm" svg:x2="10.795cm" svg:y2="13.335cm" svg:d="M8890 13335h1905" svg:viewBox="0 0 1907 2"><text:p/></draw:connector><draw:connector text:anchor-type="paragraph" draw:z-index="2" draw:name="Line 8" draw:style-name="gr2" draw:text-style-name="P7" draw:type="line" svg:x1="2.54cm" svg:y1="13.018cm" svg:x2="3.493cm" svg:y2="13.018cm" svg:d="M2540 13018h953" svg:viewBox="0 0 954 2"><text:p/></draw:connector><draw:frame draw:style-name="fr1" draw:name="Text Box 22" text:anchor-type="paragraph" svg:x="3.493cm" svg:y="12.383cm" svg:width="5.398cm" style:rel-width="scale" svg:height="1.588cm" style:rel-height="scale" draw:z-index="6"><draw:text-box><text:p text:style-name="Text_20_body">受邀參加之飲宴應酬，與職務無利害關係</text:p><text:p text:style-name="Text_20_body"><text:s text:c="5"/><text:span text:style-name="預設段落字型"><text:span text:style-name="T1"><text:s text:c="4"/></text:span></text:span><text:span text:style-name="預設段落字型"><text:span text:style-name="T6">§ 7</text:span></text:span></text:p></draw:text-box></draw:frame><draw:connector text:anchor-type="paragraph" draw:z-index="29" draw:name="Line 67" draw:style-name="gr14" draw:text-style-name="P7" draw:type="line" svg:x1="24.13cm" svg:y1="4.128cm" svg:x2="24.13cm" svg:y2="3.493cm" svg:d="M24130 4128v-635" svg:viewBox="0 0 2 637"><text:p/></draw:connector><draw:connector text:anchor-type="paragraph" draw:z-index="28" draw:name="Line 66" draw:style-name="gr4" draw:text-style-name="P7" draw:type="line" svg:x1="20.638cm" svg:y1="4.128cm" svg:x2="24.13cm" svg:y2="4.128cm" svg:d="M20638 4128h3492" svg:viewBox="0 0 3494 2"><text:p/></draw:connector><draw:frame draw:style-name="fr1" draw:name="Text Box 60" text:anchor-type="paragraph" svg:x="15.558cm" svg:y="5.398cm" svg:width="4.445cm" style:rel-width="scale" svg:height="1.588cm" style:rel-height="scale" draw:z-index="26"><draw:text-box><text:p text:style-name="Text_20_body">屬長官對屬員之獎勵、慰勞者 <text:span text:style-name="預設段落字型"><text:span text:style-name="T3">§7</text:span></text:span><text:span text:style-name="預設段落字型"><text:span text:style-name="T4"></text:span></text:span></text:p></draw:text-box></draw:frame><draw:frame draw:style-name="fr1" draw:name="Text Box 57" text:anchor-type="paragraph" svg:x="15.558cm" svg:y="3.175cm" svg:width="5.08cm" style:rel-width="scale" svg:height="2.223cm" style:rel-height="scale" draw:z-index="25"><draw:text-box><text:p text:style-name="Text_20_body">因民俗節慶公開舉辦活動，且邀請一般人參加 <text:s/><text:span text:style-name="預設段落字型"><text:span text:style-name="T1"><text:s/></text:span></text:span><text:span text:style-name="預設段落字型"><text:span text:style-name="T3">§7</text:span></text:span><text:span text:style-name="預設段落字型"><text:span text:style-name="T4"></text:span></text:span></text:p></draw:text-box></draw:frame><draw:connector text:anchor-type="paragraph" draw:z-index="20" draw:name="Line 46" draw:style-name="gr12" draw:text-style-name="P7" draw:type="line" svg:x1="14.288cm" svg:y1="6.033cm" svg:x2="15.24cm" svg:y2="6.033cm" svg:d="M14288 6033h952" svg:viewBox="0 0 954 2"><text:p/></draw:connector><draw:connector text:anchor-type="paragraph" draw:z-index="19" draw:name="Line 45" draw:style-name="gr11" draw:text-style-name="P7" draw:type="line" svg:x1="14.288cm" svg:y1="4.128cm" svg:x2="15.24cm" svg:y2="4.128cm" svg:d="M14288 4128h952" svg:viewBox="0 0 954 2"><text:p/></draw:connector><draw:frame draw:style-name="fr1" draw:name="Text Box 53" text:anchor-type="paragraph" svg:x="15.563cm" svg:y="1.905cm" svg:width="5.398cm" style:rel-width="scale" svg:height="1.588cm" style:rel-height="scale" draw:z-index="23"><draw:text-box><text:p text:style-name="Text_20_body">因公務禮儀確有必要參加</text:p><text:p text:style-name="Text_20_body"><text:s text:c="6"/><text:span text:style-name="預設段落字型"><text:span text:style-name="T1"><text:s/></text:span></text:span><text:span text:style-name="預設段落字型"><text:span text:style-name="T3">§7</text:span></text:span><text:span text:style-name="預設段落字型"><text:span text:style-name="T5"></text:span></text:span></text:p></draw:text-box></draw:frame><draw:connector text:anchor-type="paragraph" draw:z-index="21" draw:name="Line 47" draw:style-name="gr13" draw:text-style-name="P7" draw:type="line" svg:x1="14.288cm" svg:y1="7.62cm" svg:x2="15.24cm" svg:y2="7.62cm" svg:d="M14288 7620h952" svg:viewBox="0 0 954 2"><text:p/></draw:connector><draw:connector text:anchor-type="paragraph" draw:z-index="17" draw:name="Line 43" draw:style-name="gr9" draw:text-style-name="P7" draw:type="line" svg:x1="14.288cm" svg:y1="2.54cm" svg:x2="15.24cm" svg:y2="2.54cm" svg:d="M14288 2540h952" svg:viewBox="0 0 954 2"><text:p/></draw:connector><draw:connector text:anchor-type="paragraph" draw:z-index="22" draw:name="Line 50" draw:style-name="gr4" draw:text-style-name="P7" draw:type="line" svg:x1="14.288cm" svg:y1="2.54cm" svg:x2="14.288cm" svg:y2="7.62cm" svg:d="M14288 2540v5080" svg:viewBox="0 0 2 5082"><text:p/></draw:connector><draw:frame draw:style-name="fr1" draw:name="Text Box 32" text:anchor-type="paragraph" svg:x="7.62cm" svg:y="4.128cm" svg:width="2.223cm" style:rel-width="scale" svg:height="1.588cm" style:rel-height="scale" draw:z-index="12"><draw:text-box><text:p text:style-name="Text_20_body"><text:s text:c="2"/>例外</text:p><text:p text:style-name="Text_20_body"><text:span text:style-name="預設段落字型"><text:span text:style-name="T3">§ 7但書</text:span></text:span></text:p></draw:text-box></draw:frame><draw:connector text:anchor-type="paragraph" draw:z-index="9" draw:name="Line 27" draw:style-name="gr6" draw:text-style-name="P7" draw:type="line" svg:x1="6.668cm" svg:y1="4.763cm" svg:x2="7.62cm" svg:y2="4.763cm" svg:d="M6668 4763h952" svg:viewBox="0 0 954 2"><text:p/></draw:connector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draw:connector text:anchor-type="paragraph" draw:z-index="43" draw:name="Line 89" draw:style-name="gr22" draw:text-style-name="P7" draw:type="line" svg:x1="13.018cm" svg:y1="17.463cm" svg:x2="15.24cm" svg:y2="17.463cm" svg:d="M13018 17463h2222" svg:viewBox="0 0 2224 2"><text:p/></draw:connector><text:span text:style-name="預設段落字型"><text:span text:style-name="T7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><draw:frame draw:style-name="fr1" draw:name="Text Box 100" text:anchor-type="paragraph" svg:x="15.24cm" svg:y="8.89cm" svg:width="9.843cm" style:rel-width="scale" svg:height="1.588cm" style:rel-height="scale" draw:z-index="46"><draw:text-box><text:p text:style-name="Text_20_body">不得接受相關機關飲宴或其他應酬活動</text:p><text:p text:style-name="Text_20_body"><text:s text:c="17"/><text:span text:style-name="預設段落字型"><text:span text:style-name="T2"><text:s/></text:span></text:span><text:span text:style-name="預設段落字型"><text:span text:style-name="T3">§ 9</text:span></text:span></text:p></draw:text-box></draw:frame><draw:frame draw:style-name="fr1" draw:name="Text Box 94" text:anchor-type="paragraph" svg:x="15.24cm" svg:y="5.08cm" svg:width="6.35cm" style:rel-width="scale" svg:height="0.953cm" style:rel-height="scale" draw:z-index="44"><draw:text-box><text:p text:style-name="Text_20_body">得參加<text:span text:style-name="預設段落字型"><text:span text:style-name="T1"> </text:span></text:span><text:span text:style-name="預設段落字型"><text:span text:style-name="T8">，</text:span></text:span>但宜注意場合及對象</text:p><text:p text:style-name="Text_20_body"/></draw:text-box></draw:frame><draw:frame draw:style-name="fr1" draw:name="Text Box 117" text:anchor-type="paragraph" svg:x="23.813cm" svg:y="0cm" svg:width="2.54cm" style:rel-width="scale" svg:height="1.905cm" style:rel-height="scale" draw:z-index="51"><draw:text-box><text:p text:style-name="Text_20_body">無須簽報及知會</text:p></draw:text-box></draw:frame><draw:connector text:anchor-type="paragraph" draw:z-index="50" draw:name="Line 114" draw:style-name="gr24" draw:text-style-name="P7" draw:type="line" svg:x1="20.638cm" svg:y1="1.905cm" svg:x2="23.813cm" svg:y2="1.905cm" svg:d="M20638 1905h3175" svg:viewBox="0 0 3177 2"><text:p/></draw:connector><draw:connector text:anchor-type="paragraph" draw:z-index="49" draw:name="Line 111" draw:style-name="gr23" draw:text-style-name="P7" draw:type="line" svg:x1="20.32cm" svg:y1="0cm" svg:x2="23.813cm" svg:y2="0cm" svg:d="M20320 0h3493" svg:viewBox="0 0 3494 2"><text:p/></draw:connector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2" svg:viewBox="0 0 20 30" svg:d="M10 0l-10 30h20z"/>
    <draw:marker draw:name="a15" svg:viewBox="0 0 20 30" svg:d="M10 0l-10 30h20z"/>
    <draw:marker draw:name="a20" svg:viewBox="0 0 20 30" svg:d="M10 0l-10 30h20z"/>
    <draw:marker draw:name="a24" svg:viewBox="0 0 20 30" svg:d="M10 0l-10 30h20z"/>
    <draw:marker draw:name="a27" svg:viewBox="0 0 20 30" svg:d="M10 0l-10 30h20z"/>
    <draw:marker draw:name="a3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7" svg:viewBox="0 0 20 30" svg:d="M10 0l-10 30h20z"/>
    <draw:marker draw:name="a41" svg:viewBox="0 0 20 30" svg:d="M10 0l-10 30h20z"/>
    <draw:marker draw:name="a43" svg:viewBox="0 0 20 30" svg:d="M10 0l-10 30h20z"/>
    <draw:marker draw:name="a46" svg:viewBox="0 0 20 30" svg:d="M10 0l-10 30h20z"/>
    <draw:marker draw:name="a51" svg:viewBox="0 0 20 30" svg:d="M10 0l-10 30h20z"/>
    <draw:marker draw:name="a53" svg:viewBox="0 0 20 30" svg:d="M10 0l-10 30h20z"/>
    <draw:marker draw:name="a56" svg:viewBox="0 0 20 30" svg:d="M10 0l-10 30h20z"/>
    <draw:marker draw:name="a58" svg:viewBox="0 0 20 30" svg:d="M10 0l-10 30h20z"/>
    <draw:marker draw:name="a62" svg:viewBox="0 0 20 30" svg:d="M10 0l-10 30h20z"/>
    <draw:marker draw:name="a64" svg:viewBox="0 0 20 30" svg:d="M10 0l-10 30h20z"/>
    <draw:marker draw:name="a66" svg:viewBox="0 0 20 30" svg:d="M10 0l-10 30h20z"/>
    <draw:marker draw:name="a71" svg:viewBox="0 0 20 30" svg:d="M10 0l-10 30h20z"/>
    <draw:marker draw:name="a73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4:00Z</meta:creation-date>
    <dc:date>2016-06-03T03:34:00Z</dc:date>
    <meta:print-date>2008-06-19T02:41:00Z</meta:print-date>
    <meta:editing-cycles>2</meta:editing-cycles>
    <meta:editing-duration>PT0S</meta:editing-duration>
    <meta:document-statistic meta:table-count="0" meta:image-count="0" meta:object-count="0" meta:page-count="1" meta:paragraph-count="34" meta:word-count="308" meta:character-count="413" meta:non-whitespace-character-count="322"/>
    <meta:template xlink:type="simple" xlink:actuate="onRequest" xlink:title="" xlink:href="file:///C:/Users/Vgh00/Downloads/飲宴應酬事件處理程序.odt/Normal"/>
  </office:meta>
</office:document-meta>
</file>