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本文縮排2" style:family="paragraph">
      <style:paragraph-properties style:snap-to-layout-grid="false" fo:margin-top="0.125in" fo:margin-left="0in" fo:text-indent="0in">
        <style:tab-stops/>
      </style:paragraph-properties>
    </style:style>
    <style:style style:name="T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5" style:parent-style-name="預設段落字型" style:family="text">
      <style:text-properties fo:font-size="13pt" style:font-size-asian="13pt" style:font-size-complex="13pt" fo:background-color="#FFFF00" style:language-asian="zh" style:country-asian="TW"/>
    </style:style>
    <style:style style:name="T6" style:parent-style-name="預設段落字型" style:family="text">
      <style:text-properties fo:font-size="13pt" style:font-size-asian="13pt" style:font-size-complex="13pt" style:language-asian="zh" style:country-asian="TW"/>
    </style:style>
    <style:style style:name="P7" style:parent-style-name="本文縮排2" style:family="paragraph">
      <style:paragraph-properties style:snap-to-layout-grid="false" fo:margin-top="0.125in" fo:margin-left="0in" fo:text-indent="0in">
        <style:tab-stops/>
      </style:paragraph-properties>
      <style:text-properties fo:font-size="13pt" style:font-size-asian="13pt" style:font-size-complex="13pt" style:language-asian="zh" style:country-asian="TW"/>
    </style:style>
    <style:style style:name="P8" style:parent-style-name="Standard" style:list-style-name="LFO1" style:family="paragraph"/>
    <style:style style:name="T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1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 fo:background-color="#FFFF00"/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7" style:parent-style-name="Standard" style:list-style-name="LFO1" style:family="paragraph"/>
    <style:style style:name="T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Times New Roman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47" style:family="table-column">
      <style:table-column-properties style:column-width="0.7in" style:use-optimal-column-width="false"/>
    </style:style>
    <style:style style:name="TableColumn48" style:family="table-column">
      <style:table-column-properties style:column-width="5.1937in" style:use-optimal-column-width="false"/>
    </style:style>
    <style:style style:name="TableColumn49" style:family="table-column">
      <style:table-column-properties style:column-width="1.3625in" style:use-optimal-column-width="false"/>
    </style:style>
    <style:style style:name="Table46" style:family="table">
      <style:table-properties style:width="7.2562in" fo:margin-left="0.009in" table:align="left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-asian="標楷體" fo:color="#000000" fo:font-size="12pt" style:font-size-asian="12pt" style:font-size-complex="14pt"/>
    </style:style>
    <style:style style:name="T58" style:parent-style-name="預設段落字型" style:family="text">
      <style:text-properties fo:color="#000000" fo:font-size="12pt" style:font-size-asian="12pt" style:font-size-complex="14pt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標楷體" fo:color="#FF0000" fo:font-size="11pt" style:font-size-asian="11pt" style:font-size-complex="11pt" fo:background-color="#FFFF00"/>
    </style:style>
    <style:style style:name="T77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26" style:family="table-row">
      <style:table-row-properties style:min-row-height="0.4395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34" style:family="table-row">
      <style:table-row-properties style:min-row-height="0.2659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43" style:family="table-row">
      <style:table-row-properties style:min-row-height="0.2659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54" style:family="table-row">
      <style:table-row-properties style:min-row-height="0.2659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62" style:family="table-row">
      <style:table-row-properties style:min-row-height="0.265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67" style:family="table-row">
      <style:table-row-properties style:min-row-height="0.2659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77" style:family="table-row">
      <style:table-row-properties style:min-row-height="0.2659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8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8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86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符合衛福部新藥安全監視公告之新藥(辦法二)進用申請審查送審資料</text:p>
      <text:p text:style-name="P2"><text:span text:style-name="T3">資料填妥備齊，</text:span><text:span text:style-name="T4">請</text:span><text:span text:style-name="T5">先送議價小組</text:span><text:span text:style-name="T6">後送藥事管理會秘書處審查。</text:span></text:p>
      <text:p text:style-name="P7">請備妥下列資料以利新藥進用審議作業之進行，未於資料準備或填寫不齊全者，恕本會秘書處以退件處理。</text:p>
      <text:list text:style-name="LFO1" text:continue-numbering="true">
        <text:list-item>
          <text:p text:style-name="P8"><text:span text:style-name="T9">下列第</text:span><text:span text:style-name="T10">1</text:span><text:span text:style-name="T11">～</text:span><text:span text:style-name="T12">15</text:span><text:span text:style-name="T13">項紙本資料</text:span><text:span text:style-name="T14">(</text:span><text:span text:style-name="T15">正本</text:span><text:span text:style-name="T16">)</text:span><text:span text:style-name="T17">備齊裝訂，共壹份（陳總院藥事管理會召集人批示並存查）</text:span><text:span text:style-name="T18">★</text:span><text:span text:style-name="T19"><text:s/></text:span><text:span text:style-name="T20">請以</text:span><text:span text:style-name="T21">長尾夾裝訂</text:span><text:span text:style-name="T22">，以分頁紙分隔</text:span><text:span text:style-name="T23">(</text:span><text:span text:style-name="T24">或側標</text:span><text:span text:style-name="T25">)</text:span><text:span text:style-name="T26">並標示文件編號。</text:span></text:p>
        </text:list-item>
        <text:list-item>
          <text:p text:style-name="P27"><text:span text:style-name="T28">下列第</text:span><text:span text:style-name="T29">2</text:span><text:span text:style-name="T30">～</text:span><text:span text:style-name="T31">15</text:span><text:span text:style-name="T32">項資料</text:span><text:span text:style-name="T33">(</text:span><text:span text:style-name="T34">副本</text:span><text:span text:style-name="T35">)</text:span><text:span text:style-name="T36">之電子檔以</text:span><text:span text:style-name="T37">USB</text:span><text:span text:style-name="T38">方式提供</text:span><text:span text:style-name="T39"><text:s/></text:span><text:span text:style-name="T40">(</text:span><text:span text:style-name="T41">會前審查作業</text:span><text:span text:style-name="T42">)</text:span><text:span text:style-name="T43"><text:s/></text:span></text:p>
        </text:list-item>
      </text:list>
      <text:p text:style-name="Standard"><text:span text:style-name="T44">送審文件清單如下，如已備妥請於左側備齊欄位內打勾</text:span><text:span text:style-name="T45">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Standard"><text:span text:style-name="T52">備齊</text:span><text:span text:style-name="T53">(V)</text:span></text:p>
          </table:table-cell>
          <table:table-cell table:style-name="TableCell54">
            <text:p text:style-name="Standard"><text:span text:style-name="T55">審查送審清單</text:span></text:p>
          </table:table-cell>
          <table:table-cell table:style-name="TableCell56">
            <text:p text:style-name="Standard"><text:span text:style-name="T57">秘書處確認欄</text:span><text:span text:style-name="T58">(V)</text:span></text:p>
          </table:table-cell>
        </table:table-row>
        <table:table-row table:style-name="TableRow59">
          <table:table-cell table:style-name="TableCell60">
            <text:p text:style-name="Standard"/>
          </table:table-cell>
          <table:table-cell table:style-name="TableCell61">
            <text:p text:style-name="Standard"><text:span text:style-name="T62">1.</text:span><text:span text:style-name="T63">新藥申請書及合約書</text:span></text:p>
          </table:table-cell>
          <table:table-cell table:style-name="TableCell64">
            <text:p text:style-name="Standard"/>
          </table:table-cell>
        </table:table-row>
        <table:table-row table:style-name="TableRow65">
          <table:table-cell table:style-name="TableCell66">
            <text:p text:style-name="Standard"/>
          </table:table-cell>
          <table:table-cell table:style-name="TableCell67">
            <text:p text:style-name="Standard"><text:span text:style-name="T68">2.</text:span><text:span text:style-name="T69">使用單位</text:span><text:span text:style-name="T70">EBM</text:span><text:span text:style-name="T71">檢討評估會議紀錄</text:span><text:span text:style-name="T72">(</text:span><text:span text:style-name="T73">副本電子檔請附</text:span><text:span text:style-name="T74">word</text:span><text:span text:style-name="T75">檔，</text:span><text:span text:style-name="T76">並協助繕打出席人員名單及紀錄內容，非掃描檔</text:span><text:span text:style-name="T77">)</text:span></text:p>
          </table:table-cell>
          <table:table-cell table:style-name="TableCell78">
            <text:p text:style-name="Standard"/>
          </table:table-cell>
        </table:table-row>
        <table:table-row table:style-name="TableRow79">
          <table:table-cell table:style-name="TableCell80">
            <text:p text:style-name="Standard"/>
          </table:table-cell>
          <table:table-cell table:style-name="TableCell81">
            <text:p text:style-name="Standard"><text:span text:style-name="T82">3.</text:span><text:span text:style-name="T83">新藥申請進用理由綜合意見表</text:span><text:span text:style-name="T84">(</text:span><text:span text:style-name="T85">副本電子檔請附</text:span><text:span text:style-name="T86">word</text:span><text:span text:style-name="T87">檔，非掃描檔</text:span><text:span text:style-name="T88">)</text:span></text:p>
          </table:table-cell>
          <table:table-cell table:style-name="TableCell89">
            <text:p text:style-name="Standard"/>
          </table:table-cell>
        </table:table-row>
        <table:table-row table:style-name="TableRow90">
          <table:table-cell table:style-name="TableCell91">
            <text:p text:style-name="Standard"/>
          </table:table-cell>
          <table:table-cell table:style-name="TableCell92">
            <text:p text:style-name="Standard"><text:span text:style-name="T93">4.</text:span><text:span text:style-name="T94">新藥進用評估總表</text:span><text:span text:style-name="T95">(</text:span><text:span text:style-name="T96">副本電子檔請附</text:span><text:span text:style-name="T97">word</text:span><text:span text:style-name="T98">檔，非掃描檔</text:span><text:span text:style-name="T99">)</text:span></text:p>
          </table:table-cell>
          <table:table-cell table:style-name="TableCell100">
            <text:p text:style-name="Standard"/>
          </table:table-cell>
        </table:table-row>
        <table:table-row table:style-name="TableRow101">
          <table:table-cell table:style-name="TableCell102">
            <text:p text:style-name="Standard"/>
          </table:table-cell>
          <table:table-cell table:style-name="TableCell103">
            <text:p text:style-name="Standard"><text:span text:style-name="T104">5.</text:span><text:span text:style-name="T105">藥品許可證</text:span></text:p>
          </table:table-cell>
          <table:table-cell table:style-name="TableCell106">
            <text:p text:style-name="Standard"/>
          </table:table-cell>
        </table:table-row>
        <table:table-row table:style-name="TableRow107">
          <table:table-cell table:style-name="TableCell108">
            <text:p text:style-name="Standard"/>
          </table:table-cell>
          <table:table-cell table:style-name="TableCell109">
            <text:p text:style-name="Standard"><text:span text:style-name="T110">6.</text:span><text:span text:style-name="T111">藥品中（英）文仿單</text:span></text:p>
          </table:table-cell>
          <table:table-cell table:style-name="TableCell112">
            <text:p text:style-name="Standard"/>
          </table:table-cell>
        </table:table-row>
        <table:table-row table:style-name="TableRow113">
          <table:table-cell table:style-name="TableCell114">
            <text:p text:style-name="Standard"/>
          </table:table-cell>
          <table:table-cell table:style-name="TableCell115">
            <text:p text:style-name="Standard"><text:span text:style-name="T116">7.</text:span><text:span text:style-name="T117">PIC/S GMP</text:span><text:span text:style-name="T118">廠證明</text:span></text:p>
          </table:table-cell>
          <table:table-cell table:style-name="TableCell119">
            <text:p text:style-name="Standard"/>
          </table:table-cell>
        </table:table-row>
        <table:table-row table:style-name="TableRow120">
          <table:table-cell table:style-name="TableCell121">
            <text:p text:style-name="Standard"/>
          </table:table-cell>
          <table:table-cell table:style-name="TableCell122">
            <text:p text:style-name="Standard"><text:span text:style-name="T123">8.</text:span><text:span text:style-name="T124">衛福部核准新藥查驗登記之臨床試驗報告</text:span></text:p>
          </table:table-cell>
          <table:table-cell table:style-name="TableCell125">
            <text:p text:style-name="Standard"/>
          </table:table-cell>
        </table:table-row>
        <table:table-row table:style-name="TableRow126">
          <table:table-cell table:style-name="TableCell127">
            <text:p text:style-name="Standard"/>
          </table:table-cell>
          <table:table-cell table:style-name="TableCell128">
            <text:p text:style-name="Standard"><text:span text:style-name="T129">9. MICROMEDEX CCIS System-DRUGDEX (R)<text:s/></text:span><text:span text:style-name="T130">System</text:span><text:span text:style-name="T131">:<text:s/></text:span><text:span text:style-name="T132">該新藥資料</text:span></text:p>
          </table:table-cell>
          <table:table-cell table:style-name="TableCell133">
            <text:p text:style-name="Standard"/>
          </table:table-cell>
        </table:table-row>
        <table:table-row table:style-name="TableRow134">
          <table:table-cell table:style-name="TableCell135">
            <text:p text:style-name="Standard"/>
          </table:table-cell>
          <table:table-cell table:style-name="TableCell136">
            <text:p text:style-name="Standard"><text:span text:style-name="T137">10.</text:span><text:span text:style-name="T138">新藥健保資料</text:span><text:span text:style-name="T139">(</text:span><text:span text:style-name="T140">藥品健保價及健保碼</text:span><text:span text:style-name="T141">)</text:span></text:p>
          </table:table-cell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Standard"/>
          </table:table-cell>
          <table:table-cell table:style-name="TableCell145">
            <text:p text:style-name="Standard"><text:span text:style-name="T146">11.<text:s/></text:span><text:span text:style-name="T147">廠商價格資料表</text:span><text:span text:style-name="T148">(</text:span><text:span text:style-name="T149">自費藥品須另請檢附「</text:span><text:a xlink:href="http://www3.vghtc.gov.tw/pharmacy/files/p2/藥事管理會/20140421/進用自費藥品病人售價調查表.doc" office:target-frame-name="_top" xlink:show="replace"><text:span text:style-name="T150">進用自費藥品病人售價調查表</text:span></text:a><text:span text:style-name="T151">」</text:span><text:span text:style-name="T152">)</text:span></text:p>
          </table:table-cell>
          <table:table-cell table:style-name="TableCell153">
            <text:p text:style-name="Standard"/>
          </table:table-cell>
        </table:table-row>
        <table:table-row table:style-name="TableRow154">
          <table:table-cell table:style-name="TableCell155">
            <text:p text:style-name="Standard"/>
          </table:table-cell>
          <table:table-cell table:style-name="TableCell156">
            <text:p text:style-name="Standard"><text:span text:style-name="T157">12.</text:span><text:span text:style-name="T158">檢附主成分原料及成品之</text:span><text:span text:style-name="T159">檢驗規格及</text:span><text:span text:style-name="T160">化驗報告</text:span></text:p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p text:style-name="Standard"/>
          </table:table-cell>
          <table:table-cell table:style-name="TableCell164">
            <text:p text:style-name="P165">13.主成分原料之許可證明(依衛福部公告DMF<text:s/>實施品項須檢附DMF<text:s/>證明，其餘則檢附GMP<text:s/>或PIC/S GMP<text:s/>證明)</text:p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p text:style-name="Standard"/>
          </table:table-cell>
          <table:table-cell table:style-name="TableCell169">
            <text:p text:style-name="Standard"><text:span text:style-name="T170">14.</text:span><text:span text:style-name="T171">藥品及外包裝</text:span><text:span text:style-name="T172">(</text:span><text:span text:style-name="T173">含條碼</text:span><text:span text:style-name="T174">)</text:span><text:span text:style-name="T175">彩色圖檔</text:span></text:p>
          </table:table-cell>
          <table:table-cell table:style-name="TableCell176">
            <text:p text:style-name="Standard"/>
          </table:table-cell>
        </table:table-row>
        <table:table-row table:style-name="TableRow177">
          <table:table-cell table:style-name="TableCell178">
            <text:p text:style-name="Standard"/>
          </table:table-cell>
          <table:table-cell table:style-name="TableCell179">
            <text:p text:style-name="Standard"><text:span text:style-name="T180">15.<text:s/></text:span><text:span text:style-name="T181">藥品建檔資料、新藥上線相關資料規格、</text:span><text:a xlink:href="https://www.vghtc.gov.tw/UploadFiles/WebFiles/WebPagesFiles/Files/93cfd3a1-418a-41ef-9dc4-ae0710f525a7/10-藥袋資訊及交互作用範例_202407.ods" office:target-frame-name="_top" xlink:show="replace"><text:span text:style-name="T182">藥袋資訊及交互作用</text:span></text:a><text:span text:style-name="T183">(</text:span><text:span text:style-name="T184">若為特殊劑型請檢附衛教資料</text:span><text:span text:style-name="T185">)</text:span><text:span text:style-name="T186"><text:s/></text:span></text:p>
          </table:table-cell>
          <table:table-cell table:style-name="TableCell187">
            <text:p text:style-name="Standard"/>
          </table:table-cell>
        </table:table-row>
      </table:table>
      <text:p text:style-name="Standard"><text:span text:style-name="T188">公司名稱：</text:span><text:span text:style-name="T189"><text:s text:c="55"/></text:span><text:span text:style-name="T190">開立發票抬頭：</text:span></text:p>
      <text:p text:style-name="Standard"><text:span text:style-name="T191">公司本申請案連絡人：</text:span><text:span text:style-name="T192"><text:s text:c="33"/></text:span><text:span text:style-name="T193">統一編號：</text:span></text:p>
      <text:p text:style-name="Standard"><text:span text:style-name="T194">電話：</text:span></text:p>
      <text:p text:style-name="Standard"><text:span text:style-name="T195">□</text:span><text:span text:style-name="T196">送審清單核對無誤，藥事管理會收件西元日期：</text:span></text:p>
      <text:p text:style-name="Standard"><text:span text:style-name="T197">□</text:span><text:span text:style-name="T198">送審清單核對尚需補件，請補送以下文件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Times New Roman" style:font-name-asian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本文縮排2" style:display-name="本文縮排 2" style:family="paragraph" style:parent-style-name="Textbody">
      <style:paragraph-properties fo:widows="0" fo:orphans="0" fo:text-align="justify" fo:margin-left="0.3736in" fo:text-indent="-0.3736in">
        <style:tab-stops/>
      </style:paragraph-properties>
      <style:text-properties style:font-name-asian="標楷體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.5pt" style:font-size-asian="12.5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.5pt" style:font-size-asian="12.5pt" style:font-size-complex="12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2.5pt" style:font-size-asian="12.5pt" style:font-size-complex="12.5pt" style:language-asian="en" style:country-asian="US" style:language-complex="th" style:country-complex="TH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2.5pt" style:font-size-asian="12.5pt" style:font-size-complex="12.5pt" style:language-asian="en" style:country-asian="US" style:language-complex="th" style:country-complex="TH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符合衛福部新藥安全監視公告之新藥(辦法二)進用申請審查送審資料：</dc:title>
    <dc:subject/>
    <meta:initial-creator>VGHTC</meta:initial-creator>
    <dc:creator>VGH00</dc:creator>
    <meta:creation-date>2021-11-09T07:53:00Z</meta:creation-date>
    <dc:date>2025-04-28T03:44:00Z</dc:date>
    <meta:template xlink:href="Normal.dotm" xlink:type="simple"/>
    <meta:editing-cycles>10</meta:editing-cycles>
    <meta:editing-duration>PT300S</meta:editing-duration>
    <meta:document-statistic meta:page-count="1" meta:paragraph-count="2" meta:word-count="174" meta:character-count="1165" meta:row-count="8" meta:non-whitespace-character-count="993"/>
  </office:meta>
</office:document-meta>
</file>