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7" style:parent-style-name="本文縮排2" style:family="paragraph">
      <style:paragraph-properties style:snap-to-layout-grid="false" fo:margin-top="0.125in" fo:margin-left="0.1666in" fo:text-indent="0in">
        <style:tab-stops/>
      </style:paragraph-properties>
      <style:text-properties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0625in" fo:margin-left="0.1965in" fo:text-indent="-0.196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style:text-autospace="none" style:snap-to-layout-grid="false" fo:margin-right="-0.4333in"/>
    </style:style>
    <style:style style:name="T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9" style:parent-style-name="內文" style:family="paragraph">
      <style:paragraph-properties style:text-autospace="none" style:snap-to-layout-grid="false" fo:margin-right="-0.4333in"/>
    </style:style>
    <style:style style:name="T2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style:font-name-complex="Times New Roman" fo:color="#FF0000" fo:font-size="13pt" style:font-size-asian="13pt" style:font-size-complex="13pt" style:language-asian="zh" style:country-asian="TW"/>
    </style:style>
    <style:style style:name="P26" style:parent-style-name="內文" style:family="paragraph">
      <style:paragraph-properties style:text-autospace="none" style:snap-to-layout-grid="false" fo:margin-top="0.0625in" fo:margin-left="0.2708in" fo:text-indent="-0.270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style:text-autospace="none" style:snap-to-layout-grid="false" fo:margin-left="0.2708in" fo:text-indent="-0.2708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text-autospace="none" style:snap-to-layout-grid="false" fo:margin-bottom="0.125in" fo:margin-left="0.2708in" fo:text-indent="-0.2708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新細明體" style:font-name-complex="新細明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-asian="標楷體" style:font-name-complex="Times New Roman" fo:font-size="13pt" style:font-size-asian="13pt" style:font-size-complex="13pt" style:language-asian="zh" style:country-asian="TW"/>
    </style:style>
    <style:style style:name="TableColumn51" style:family="table-column">
      <style:table-column-properties style:column-width="0.7041in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4.6604in"/>
    </style:style>
    <style:style style:name="TableColumn54" style:family="table-column">
      <style:table-column-properties style:column-width="1.4847in"/>
    </style:style>
    <style:style style:name="Table50" style:family="table">
      <style:table-properties style:width="7.2451in" fo:margin-left="0.009in" table:align="left"/>
    </style:style>
    <style:style style:name="TableRow55" style:family="table-row">
      <style:table-row-properties style:min-row-height="0.26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67" style:family="table-row">
      <style:table-row-properties style:min-row-height="0.2638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76" style:family="table-row">
      <style:table-row-properties style:min-row-height="0.263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8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93" style:family="table-row">
      <style:table-row-properties style:min-row-height="0.2638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08" style:family="table-row">
      <style:table-row-properties style:min-row-height="0.2638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7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-asian="標楷體" style:font-name-complex="Times New Roman" fo:color="#000000" style:font-size-complex="14pt" style:language-asian="zh" style:country-asian="TW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23" style:family="table-row">
      <style:table-row-properties style:min-row-height="0.2638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32" style:family="table-row">
      <style:table-row-properties style:min-row-height="0.2638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39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40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141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44" style:family="table-row">
      <style:table-row-properties style:min-row-height="0.263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5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54" style:family="table-row">
      <style:table-row-properties style:min-row-height="0.2583in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159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160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61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71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73" style:family="table-row">
      <style:table-row-properties style:min-row-height="0.2583in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176" style:parent-style-name="內文" style:family="paragraph">
      <style:paragraph-properties style:snap-to-layout-grid="false" fo:text-align="justify" fo:margin-left="0.243in" fo:text-indent="-0.243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77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187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189" style:family="table-row">
      <style:table-row-properties style:min-row-height="0.42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194" style:parent-style-name="預設段落字型" style:family="text">
      <style:text-properties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5" style:parent-style-name="預設段落字型" style:family="text">
      <style:text-properties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7" style:parent-style-name="預設段落字型" style:family="text">
      <style:text-properties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1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0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1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14" style:family="table-row">
      <style:table-row-properties style:min-row-height="0.25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32" style:family="table-row">
      <style:table-row-properties style:min-row-height="0.2583i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style:snap-to-layout-grid="false" fo:text-align="justify" fo:margin-left="0.243in" fo:text-indent="-0.243in">
        <style:tab-stops/>
      </style:paragraph-properties>
    </style:style>
    <style:style style:name="T23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3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4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-asian="標楷體" style:font-name-complex="Times New Roman" fo:color="#A6A6A6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45" style:family="table-row">
      <style:table-row-properties style:min-row-height="0.263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style:snap-to-layout-grid="false" fo:margin-left="0.2916in" fo:text-indent="-0.2916in">
        <style:tab-stops/>
      </style:paragraph-properties>
    </style:style>
    <style:style style:name="T25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65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266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67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287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288" style:parent-style-name="預設段落字型" style:family="text">
      <style:text-properties style:font-name-asian="標楷體" style:font-name-complex="Times New Roman" fo:color="#FF0000" style:font-size-complex="14pt" style:language-asian="zh" style:country-asian="TW" style:language-complex="ar" style:country-complex="SA"/>
    </style:style>
    <style:style style:name="T289" style:parent-style-name="預設段落字型" style:family="text">
      <style:text-properties style:font-name-asian="標楷體" style:font-name-complex="Times New Roman" style:font-size-complex="14pt" style:language-asian="zh" style:country-asian="TW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style:snap-to-layout-grid="false" fo:margin-top="0.125in" fo:line-height="0.2777in">
        <style:tab-stops>
          <style:tab-stop style:type="left" style:position="0.2166in"/>
        </style:tab-stops>
      </style:paragraph-properties>
    </style:style>
    <style:style style:name="T293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4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5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6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297" style:parent-style-name="內文" style:family="paragraph">
      <style:paragraph-properties style:snap-to-layout-grid="false" fo:line-height="0.2777in">
        <style:tab-stops>
          <style:tab-stop style:type="left" style:position="0.2166in"/>
        </style:tab-stops>
      </style:paragraph-properties>
    </style:style>
    <style:style style:name="T298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0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302" style:parent-style-name="內文" style:family="paragraph">
      <style:paragraph-properties style:snap-to-layout-grid="false" fo:line-height="0.2777in">
        <style:tab-stops>
          <style:tab-stop style:type="left" style:position="0.2166in"/>
        </style:tab-stops>
      </style:paragraph-properties>
    </style:style>
    <style:style style:name="T303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305" style:parent-style-name="內文" style:family="paragraph">
      <style:paragraph-properties style:snap-to-layout-grid="false" fo:line-height="0.2777in">
        <style:tab-stops>
          <style:tab-stop style:type="left" style:position="0.2166in"/>
        </style:tab-stops>
      </style:paragraph-properties>
    </style:style>
    <style:style style:name="T306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7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08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P309" style:parent-style-name="內文" style:family="paragraph">
      <style:paragraph-properties style:snap-to-layout-grid="false" fo:line-height="150%">
        <style:tab-stops>
          <style:tab-stop style:type="left" style:position="0.2166in"/>
        </style:tab-stops>
      </style:paragraph-properties>
    </style:style>
    <style:style style:name="T310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  <style:style style:name="T311" style:parent-style-name="預設段落字型" style:family="text">
      <style:text-properties style:font-name-asian="標楷體" style:font-name-complex="Times New Roman" fo:font-size="11pt" style:font-size-asian="11pt" style:language-asian="zh" style:country-asian="TW"/>
    </style:style>
  </office:automatic-styles>
  <office:body>
    <office:text text:use-soft-page-breaks="true">
      <text:p text:style-name="P1"><text:span text:style-name="T2">國內醫學中心進用之新藥</text:span><text:span text:style-name="T3">(</text:span><text:span text:style-name="T4">辦法三</text:span><text:span text:style-name="T5">)</text:span><text:span text:style-name="T6">進用申請審查送審資料</text:span></text:p>
      <text:p text:style-name="P7">資料填妥備齊，請先送交藥事管理會秘書處審查無誤後，請備妥正本壹份、副本貳份，以利新藥進用審議作業之進行，謝謝您的合作！</text:p>
      <text:p text:style-name="P8">1.<text:s/>下列第1～15項資料（正本）備齊裝訂，共壹份（陳<text:s/>總院藥事管理會召集人批示並存查）</text:p>
      <text:p text:style-name="P9"><text:span text:style-name="T10">2.<text:s/></text:span><text:span text:style-name="T11">下列第</text:span><text:span text:style-name="T12">2</text:span><text:span text:style-name="T13">～</text:span><text:span text:style-name="T14">1</text:span><text:span text:style-name="T15">5</text:span><text:span text:style-name="T16">項資料（副本）備齊裝訂，共貳份</text:span><text:span text:style-name="T17"><text:s/></text:span><text:span text:style-name="T18">（會前審查作業）</text:span></text:p>
      <text:p text:style-name="P19"><text:span text:style-name="T20">3.<text:s/></text:span><text:span text:style-name="T21">電子檔請</text:span><text:span text:style-name="T22">E-mail</text:span><text:span text:style-name="T23">至</text:span><text:span text:style-name="T24">tcvghtc.pt</text:span><text:span text:style-name="T25">@vghtc.gov.tw</text:span></text:p>
      <text:p text:style-name="P26"><text:span text:style-name="T27">★</text:span><text:span text:style-name="T28"><text:s/></text:span><text:span text:style-name="T29">送審文件清單如下，</text:span><text:span text:style-name="T30">送本院藥事管理會彙辦前</text:span><text:span text:style-name="T31">請逐項核對準備資料，如已備妥請於</text:span><text:span text:style-name="T32">左側備齊欄位內打勾。</text:span></text:p>
      <text:p text:style-name="P33"><text:span text:style-name="T34">★</text:span><text:span text:style-name="T35"><text:s/></text:span><text:span text:style-name="T36">請以</text:span><text:span text:style-name="T37">長尾</text:span><text:span text:style-name="T38">夾裝訂，以分頁紙分隔</text:span><text:span text:style-name="T39">(</text:span><text:span text:style-name="T40">或側標</text:span><text:span text:style-name="T41">)</text:span><text:span text:style-name="T42">並標示文件</text:span><text:span text:style-name="T43">編號</text:span><text:span text:style-name="T44">以利審查翻閱。</text:span></text:p>
      <text:p text:style-name="P45"><text:span text:style-name="T46">★</text:span><text:span text:style-name="T47"><text:s/></text:span><text:span text:style-name="T48">資料準備或填寫不齊全者，恕本會秘書處以退件處理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備齊</text:span><text:span text:style-name="T59">(V)</text:span></text:p>
          </table:table-cell>
          <table:table-cell table:style-name="TableCell60" table:number-columns-spanned="2">
            <text:p text:style-name="P61"><text:span text:style-name="T62">審查送審清單</text:span></text:p>
          </table:table-cell>
          <table:covered-table-cell/>
          <table:table-cell table:style-name="TableCell63">
            <text:p text:style-name="P64"><text:span text:style-name="T65">秘書處確認欄</text:span><text:span text:style-name="T66">(V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1.</text:span><text:span text:style-name="T73">新藥申請書及合約書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2.</text:span><text:span text:style-name="T82">使用單位</text:span><text:span text:style-name="T83">EBM</text:span><text:span text:style-name="T84">檢討評估會議記錄</text:span><text:span text:style-name="T85">(</text:span><text:span text:style-name="T86">附</text:span><text:span text:style-name="T87">word</text:span><text:span text:style-name="T88">電子檔</text:span><text:span text:style-name="T89">，非掃描檔</text:span><text:span text:style-name="T90">)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3.</text:span><text:span text:style-name="T99">新藥申請進用理由綜合意見表</text:span><text:span text:style-name="T100">(</text:span><text:span text:style-name="T101">附</text:span><text:span text:style-name="T102">word</text:span><text:span text:style-name="T103">電子檔</text:span><text:span text:style-name="T104">，非掃描檔</text:span><text:span text:style-name="T105">)</text:span>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4.</text:span><text:span text:style-name="T114">新藥進用評估總表</text:span><text:span text:style-name="T115">(</text:span><text:span text:style-name="T116">附</text:span><text:span text:style-name="T117">word</text:span><text:span text:style-name="T118">電子檔</text:span><text:span text:style-name="T119">，非掃描檔</text:span><text:span text:style-name="T120">)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5.</text:span><text:span text:style-name="T129">藥品許可證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<text:span text:style-name="T137">6.</text:span><text:span text:style-name="T138">藥品中（英）文仿單</text:span><text:span text:style-name="T139">(</text:span><text:span text:style-name="T140">附電子檔</text:span><text:span text:style-name="T141">)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7.</text:span><text:span text:style-name="T150">PIC/S GMP</text:span><text:span text:style-name="T151">廠證明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2">
            <text:p text:style-name="P158">8.</text:p>
            <text:p text:style-name="P159">擇</text:p>
            <text:p text:style-name="P160">一</text:p>
          </table:table-cell>
          <table:table-cell table:style-name="TableCell161">
            <text:p text:style-name="P162"><text:span text:style-name="T163">一家公立</text:span><text:span text:style-name="T164">醫學中心</text:span><text:span text:style-name="T165">購藥證明</text:span><text:span text:style-name="T166">(</text:span><text:span text:style-name="T167">足以證明使用一年以上之發票</text:span><text:span text:style-name="T168">)(</text:span><text:span text:style-name="T169">需蓋負責人及公司章，與正本相符</text:span><text:span text:style-name="T170">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二家私立</text:span><text:span text:style-name="T180">醫學中心</text:span><text:span text:style-name="T181">購藥證明</text:span><text:span text:style-name="T182">(</text:span><text:span text:style-name="T183">足以證明使用一年以上之發票</text:span><text:span text:style-name="T184">)(</text:span><text:span text:style-name="T185">需蓋負責人及公司章，與正本相符</text:span><text:span text:style-name="T186">)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9</text:span><text:span text:style-name="T195">.</text:span><text:span text:style-name="T196">MICROMEDEX</text:span><text:span text:style-name="T197"><text:s/>CCIS System-DRUGDEX (R) System:<text:s/></text:span><text:span text:style-name="T198">該新藥資料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10</text:span><text:span text:style-name="T207">.</text:span><text:span text:style-name="T208">新藥健保資料</text:span><text:span text:style-name="T209">(</text:span><text:span text:style-name="T210">藥品健保價及健保碼</text:span><text:span text:style-name="T211">)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><text:span text:style-name="T219">1</text:span><text:span text:style-name="T220">1</text:span><text:span text:style-name="T221">.</text:span><text:span text:style-name="T222">廠商價格資料表</text:span><text:span text:style-name="T223">(</text:span><text:span text:style-name="T224">自費藥品</text:span><text:span text:style-name="T225">須另請</text:span><text:span text:style-name="T226">檢附</text:span><text:span text:style-name="T227">「</text:span><text:a xlink:href="http://www3.vghtc.gov.tw/pharmacy/files/p2/%E8%97%A5%E4%BA%8B%E7%AE%A1%E7%90%86%E6%9C%83/20140421/%E9%80%B2%E7%94%A8%E8%87%AA%E8%B2%BB%E8%97%A5%E5%93%81%E7%97%85%E4%BA%BA%E5%94%AE%E5%83%B9%E8%AA%BF%E6%9F%A5%E8%A1%A8.doc" office:target-frame-name="_blank" xlink:show="new"><text:span text:style-name="T228">進用自費藥品病人售價調查表</text:span></text:a><text:span text:style-name="T229">」)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<text:span text:style-name="T237">1</text:span><text:span text:style-name="T238">2</text:span><text:span text:style-name="T239">.</text:span><text:span text:style-name="T240">檢附主成分原料及成品之</text:span><text:span text:style-name="T241">檢驗規格及</text:span><text:span text:style-name="T242">化驗報告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>13.主成分原料之許可證明(依衛福部公告DMF<text:s/>實施品項須檢附DMF<text:s/>證明，其餘則檢附GMP<text:s/>或PIC/S GMP<text:s/>證明)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1</text:span><text:span text:style-name="T258">4</text:span><text:span text:style-name="T259">.</text:span><text:span text:style-name="T260">藥品及外包裝</text:span><text:span text:style-name="T261">(</text:span><text:span text:style-name="T262">含條碼</text:span><text:span text:style-name="T263">)</text:span><text:span text:style-name="T264">彩色圖檔</text:span><text:span text:style-name="T265">(</text:span><text:span text:style-name="T266">附電子檔</text:span><text:span text:style-name="T267">)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1</text:span><text:span text:style-name="T276">5</text:span><text:span text:style-name="T277">.</text:span><text:span text:style-name="T278">藥品建檔資料</text:span><text:span text:style-name="T279">及新藥上線相關資料</text:span><text:span text:style-name="T280"><text:s/>(</text:span><text:span text:style-name="T281">藥品手冊、用藥指導</text:span><text:span text:style-name="T282"><text:s/></text:span></text:p>
            <text:p text:style-name="P283"><text:span text:style-name="T284"><text:s text:c="2"/></text:span><text:span text:style-name="T285">單張、藥袋資訊、特殊劑型之衛教資料</text:span><text:span text:style-name="T286">)<text:s/></text:span><text:span text:style-name="T287">(</text:span><text:span text:style-name="T288">附電子檔</text:span><text:span text:style-name="T289">)</text:span></text:p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公司名稱</text:span><text:span text:style-name="T294">：</text:span><text:span text:style-name="T295"><text:s text:c="25"/></text:span><text:span text:style-name="T296">開立發票抬頭：</text:span></text:p>
      <text:p text:style-name="P297"><text:span text:style-name="T298">公司本申請案連絡人</text:span><text:span text:style-name="T299">：</text:span><text:span text:style-name="T300"><text:s text:c="15"/></text:span><text:span text:style-name="T301">統一編號：</text:span></text:p>
      <text:p text:style-name="P302"><text:span text:style-name="T303">電話</text:span><text:span text:style-name="T304">：</text:span></text:p>
      <text:p text:style-name="P305"><text:span text:style-name="T306">□</text:span><text:span text:style-name="T307">送審清單核對無誤，藥事管理會收件西元日期：</text:span><text:span text:style-name="T308"><text:s/></text:span></text:p>
      <text:p text:style-name="P309"><text:span text:style-name="T310">□</text:span><text:span text:style-name="T311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醫學中心進用之新藥(辦法三)進用申請審查送審資料</dc:title>
    <dc:subject/>
    <meta:initial-creator>VGHTC</meta:initial-creator>
    <dc:creator>ilink</dc:creator>
    <meta:creation-date>2021-11-09T07:53:00Z</meta:creation-date>
    <dc:date>2021-11-09T07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