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新字海-中楷" svg:font-family="文新字海-中楷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4861in" text:min-label-width="0.1965in" text:list-level-position-and-space-mode="label-alignment">
          <style:list-level-label-alignment text:label-followed-by="listtab" fo:margin-left="0.6826in" fo:text-indent="-0.196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style:style style:name="P1" style:parent-style-name="內文二" style:master-page-name="MP0" style:family="paragraph">
      <style:paragraph-properties fo:break-before="page" style:snap-to-layout-grid="false" fo:text-align="center" fo:margin-bottom="0.0625in" fo:line-height="0.3055in" fo:margin-left="0in" fo:text-indent="0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" style:parent-style-name="內文二" style:family="paragraph">
      <style:paragraph-properties style:snap-to-layout-grid="false" fo:text-align="center" fo:margin-bottom="0.0625in" fo:line-height="0.3055in" fo:margin-left="0in" fo:text-indent="0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margin-bottom="0.0625in"/>
      <style:text-properties style:font-name-asian="標楷體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3.575in" style:use-optimal-column-width="false"/>
    </style:style>
    <style:style style:name="TableColumn19" style:family="table-column">
      <style:table-column-properties style:column-width="0.4208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1.6312in" style:use-optimal-column-width="false"/>
    </style:style>
    <style:style style:name="TableColumn22" style:family="table-column">
      <style:table-column-properties style:column-width="0.6361in" style:use-optimal-column-width="false"/>
    </style:style>
    <style:style style:name="Table16" style:family="table">
      <style:table-properties style:width="7.3083in" fo:margin-left="0in" table:align="center"/>
    </style:style>
    <style:style style:name="TableRow23" style:family="table-row">
      <style:table-row-properties style:min-row-height="0.3493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5in" fo:margin-bottom="0.05in" fo:line-height="0.2777in" fo:margin-left="0.0722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Row30" style:family="table-row">
      <style:table-row-properties style:min-row-height="0.3458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5in" fo:margin-bottom="0.05in" fo:line-height="0.2777in" fo:margin-left="0.0722in">
        <style:tab-stops/>
      </style:paragraph-properties>
      <style:text-properties style:font-name-asian="標楷體" fo:font-weight="bold" style:font-weight-asian="bold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5in" fo:margin-bottom="0.05in" fo:line-height="0.2777in" fo:margin-left="0.0722in">
        <style:tab-stops/>
      </style:paragraph-properties>
      <style:text-properties style:font-name-asian="標楷體" fo:font-weight="bold" style:font-weight-asian="bold"/>
    </style:style>
    <style:style style:name="TableRow35" style:family="table-row">
      <style:table-row-properties style:min-row-height="0.3611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5in" fo:margin-bottom="0.05in" fo:line-height="0.2777in" fo:margin-left="0.0722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Row39" style:family="table-row">
      <style:table-row-properties style:min-row-height="0.1694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5in" fo:margin-bottom="0.05in" fo:line-height="0.2777in" fo:margin-left="0.0722in">
        <style:tab-stops/>
      </style:paragraph-properties>
      <style:text-properties style:font-name-asian="標楷體"/>
    </style:style>
    <style:style style:name="TableRow42" style:family="table-row">
      <style:table-row-properties style:min-row-height="0.372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2.5pt" style:font-size-asian="12.5pt" style:font-size-complex="12.5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left="0.8416in" fo:text-indent="-0.8402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letter-spacing="0.3333in" style:letter-kerning="false" fo:font-size="12.5pt" style:font-size-asian="12.5pt" style:font-size-complex="12.5pt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 fo:margin-left="-0.0013in" fo:text-indent="0.3194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fo:letter-spacing="0.3333in" style:letter-kerning="false" fo:font-size="12.5pt" style:font-size-asian="12.5pt" style:font-size-complex="12.5pt"/>
    </style:style>
    <style:style style:name="T57" style:parent-style-name="預設段落字型" style:family="text"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left="-0.0013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3583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14" style:family="paragraph">
      <style:paragraph-properties fo:text-align="center" fo:line-height="0.25in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-asian="標楷體"/>
    </style:style>
    <style:style style:name="TableRow83" style:family="table-row">
      <style:table-row-properties style:min-row-height="0.4041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14" style:family="paragraph">
      <style:paragraph-properties fo:text-align="center" fo:line-height="0.25in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/>
    </style:style>
    <style:style style:name="TableRow104" style:family="table-row">
      <style:table-row-properties style:min-row-height="0.4062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list-style-name="LFO14" style:family="paragraph">
      <style:paragraph-properties fo:text-align="center" fo:line-height="0.25in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-asian="標楷體"/>
    </style:style>
    <style:style style:name="TableRow125" style:family="table-row">
      <style:table-row-properties style:min-row-height="0.3868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list-style-name="LFO14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-asian="標楷體" fo:font-size="9pt" style:font-size-asian="9pt" style:font-size-complex="10pt"/>
    </style:style>
    <style:style style:name="T138" style:parent-style-name="預設段落字型" style:family="text">
      <style:text-properties style:font-name-asian="標楷體" fo:font-size="9pt" style:font-size-asian="9pt" style:font-size-complex="10pt"/>
    </style:style>
    <style:style style:name="T139" style:parent-style-name="預設段落字型" style:family="text">
      <style:text-properties style:font-name-asian="標楷體" fo:font-size="9pt" style:font-size-asian="9pt" style:font-size-complex="10pt"/>
    </style:style>
    <style:style style:name="T140" style:parent-style-name="預設段落字型" style:family="text">
      <style:text-properties style:font-name-asian="標楷體" fo:font-size="9pt" style:font-size-asian="9pt" style:font-size-complex="10pt"/>
    </style:style>
    <style:style style:name="T141" style:parent-style-name="預設段落字型" style:family="text">
      <style:text-properties style:font-name-asian="標楷體" fo:font-size="9pt" style:font-size-asian="9pt" style:font-size-complex="10pt"/>
    </style:style>
    <style:style style:name="T142" style:parent-style-name="預設段落字型" style:family="text">
      <style:text-properties style:font-name-asian="標楷體" fo:font-size="9pt" style:font-size-asian="9pt" style:font-size-complex="10pt"/>
    </style:style>
    <style:style style:name="T143" style:parent-style-name="預設段落字型" style:family="text">
      <style:text-properties style:font-name-asian="標楷體" fo:font-size="9pt" style:font-size-asian="9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Row146" style:family="table-row">
      <style:table-row-properties style:min-row-height="0.402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list-style-name="LFO14" style:family="paragraph">
      <style:paragraph-properties fo:text-align="center" fo:line-height="0.25in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-asian="標楷體" fo:font-size="9pt" style:font-size-asian="9pt" style:font-size-complex="10pt"/>
    </style:style>
    <style:style style:name="T156" style:parent-style-name="預設段落字型" style:family="text">
      <style:text-properties style:font-name-asian="標楷體" fo:font-size="9pt" style:font-size-asian="9pt" style:font-size-complex="10pt"/>
    </style:style>
    <style:style style:name="T157" style:parent-style-name="預設段落字型" style:family="text">
      <style:text-properties style:font-name-asian="標楷體" fo:font-size="9pt" style:font-size-asian="9pt" style:font-size-complex="10pt"/>
    </style:style>
    <style:style style:name="T158" style:parent-style-name="預設段落字型" style:family="text">
      <style:text-properties style:font-name-asian="標楷體" fo:font-size="9pt" style:font-size-asian="9pt" style:font-size-complex="10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-asian="標楷體"/>
    </style:style>
    <style:style style:name="TableRow161" style:family="table-row">
      <style:table-row-properties style:min-row-height="0.3562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list-style-name="LFO14" style:family="paragraph">
      <style:paragraph-properties fo:text-align="center" fo:line-height="0.25in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TableRow172" style:family="table-row">
      <style:table-row-properties style:min-row-height="0.7333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bottom="0.0833in" fo:line-height="0.2777in"/>
      <style:text-properties style:font-name-asian="標楷體"/>
    </style:style>
    <style:style style:name="P175" style:parent-style-name="內文" style:family="paragraph">
      <style:paragraph-properties style:snap-to-layout-grid="false" fo:text-align="justify" fo:margin-bottom="0.0833in" fo:line-height="0.2777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6847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-asian="標楷體" fo:font-size="12.5pt" style:font-size-asian="12.5pt" style:font-size-complex="12.5pt"/>
    </style:style>
    <style:style style:name="T191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2.5pt" style:font-size-asian="12.5pt" style:font-size-complex="12.5pt"/>
    </style:style>
    <style:style style:name="T193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2.5pt" style:font-size-asian="12.5pt" style:font-size-complex="12.5pt"/>
    </style:style>
    <style:style style:name="P195" style:parent-style-name="內文" style:family="paragraph">
      <style:paragraph-properties fo:text-align="justify" fo:line-height="0.2777in"/>
      <style:text-properties style:font-name-asian="標楷體" fo:font-size="12.5pt" style:font-size-asian="12.5pt" style:font-size-complex="12.5pt"/>
    </style:style>
    <style:style style:name="P196" style:parent-style-name="內文" style:family="paragraph">
      <style:paragraph-properties fo:text-align="justify" fo:line-height="0.2777in"/>
      <style:text-properties style:font-name-asian="標楷體" fo:font-size="12.5pt" style:font-size-asian="12.5pt" style:font-size-complex="12.5pt"/>
    </style:style>
    <style:style style:name="P197" style:parent-style-name="內文" style:family="paragraph">
      <style:paragraph-properties fo:text-align="justify" fo:line-height="0.2777in"/>
      <style:text-properties style:font-name-asian="標楷體" fo:font-size="12.5pt" style:font-size-asian="12.5pt" style:font-size-complex="12.5pt"/>
    </style:style>
    <style:style style:name="TableRow198" style:family="table-row">
      <style:table-row-properties style:row-height="0.068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125in" fo:margin-bottom="0.125in" fo:line-height="0.2777in"/>
      <style:text-properties style:font-name-asian="標楷體" fo:font-weight="bold" style:font-weight-asian="bold" fo:font-size="12.5pt" style:font-size-asian="12.5pt" style:font-size-complex="12.5pt"/>
    </style:style>
    <style:style style:name="TableRow201" style:family="table-row">
      <style:table-row-properties style:min-row-height="1.4562in" style:use-optimal-row-height="false"/>
    </style:style>
    <style:style style:name="TableCell2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margin-top="0.125in" fo:line-height="0.2777in">
        <style:tab-stops>
          <style:tab-stop style:type="left" style:position="0.416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 fo:font-size="12.5pt" style:font-size-asian="12.5pt" style:font-size-complex="12.5pt"/>
    </style:style>
    <style:style style:name="T206" style:parent-style-name="預設段落字型" style:family="text">
      <style:text-properties style:font-name-asian="標楷體" fo:font-size="12.5pt" style:font-size-asian="12.5pt" style:font-size-complex="12.5pt"/>
    </style:style>
    <style:style style:name="T207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top="0.125in" fo:line-height="0.2777in">
        <style:tab-stops>
          <style:tab-stop style:type="left" style:position="0.416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 fo:font-size="12.5pt" style:font-size-asian="12.5pt" style:font-size-complex="12.5pt"/>
    </style:style>
    <style:style style:name="T211" style:parent-style-name="預設段落字型" style:family="text">
      <style:text-properties style:font-name-asian="標楷體" fo:font-size="12.5pt" style:font-size-asian="12.5pt" style:font-size-complex="12.5pt"/>
    </style:style>
    <style:style style:name="P212" style:parent-style-name="內文" style:family="paragraph">
      <style:paragraph-properties fo:margin-top="0.125in" fo:line-height="0.2777in">
        <style:tab-stops>
          <style:tab-stop style:type="left" style:position="0.4166in"/>
        </style:tab-stops>
      </style:paragraph-properties>
      <style:text-properties style:font-name-asian="標楷體" fo:font-size="12.5pt" style:font-size-asian="12.5pt" style:font-size-complex="12.5pt"/>
    </style:style>
    <style:style style:name="P213" style:parent-style-name="內文二" style:family="paragraph">
      <style:paragraph-properties style:snap-to-layout-grid="false" fo:line-height="0.2777in" fo:margin-left="0in" fo:text-indent="0in">
        <style:tab-stops/>
      </style:paragraph-properties>
      <style:text-properties style:font-name="Times New Roman" fo:font-size="10pt" style:font-size-asian="10pt"/>
    </style:style>
    <style:style style:name="P214" style:parent-style-name="內文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5" style:parent-style-name="內文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6" style:parent-style-name="內文" style:family="paragraph">
      <style:paragraph-properties fo:text-align="center">
        <style:tab-stops>
          <style:tab-stop style:type="left" style:position="1.766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9" style:parent-style-name="文三" style:family="paragraph">
      <style:paragraph-properties style:snap-to-layout-grid="false" fo:margin-bottom="0.0625in" fo:line-height="100%" fo:margin-left="0.3347in" fo:text-inden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2pt"/>
    </style:style>
    <style:style style:name="P224" style:parent-style-name="文三" style:list-style-name="LFO6" style:family="paragraph">
      <style:paragraph-properties style:snap-to-layout-grid="false" fo:line-height="150%" fo:margin-left="0.3347in" fo:text-indent="-0.03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文三" style:list-style-name="LFO6" style:family="paragraph">
      <style:paragraph-properties style:snap-to-layout-grid="false" fo:line-height="150%" fo:margin-left="0.3347in" fo:text-indent="-0.0395in">
        <style:tab-stops/>
      </style:paragraph-properties>
    </style:style>
    <style:style style:name="T228" style:parent-style-name="預設段落字型" style:family="text">
      <style:text-properties style:font-name="Arial" style:font-name-asian="標楷體" fo:color="#000000" fo:font-size="12pt" style:font-size-asian="12pt" style:font-size-complex="12pt"/>
    </style:style>
    <style:style style:name="T229" style:parent-style-name="預設段落字型" style:family="text">
      <style:text-properties style:font-name="Arial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0" style:parent-style-name="文三" style:list-style-name="LFO6" style:family="paragraph">
      <style:paragraph-properties style:snap-to-layout-grid="false" fo:line-height="150%" fo:margin-left="0.3347in" fo:text-indent="-0.0395in">
        <style:tab-stops/>
      </style:paragraph-properties>
    </style:style>
    <style:style style:name="T231" style:parent-style-name="預設段落字型" style:family="text">
      <style:text-properties style:font-name="Arial" style:font-name-asian="標楷體" fo:color="#000000" fo:font-size="12pt" style:font-size-asian="12pt" style:font-size-complex="12pt"/>
    </style:style>
    <style:style style:name="T232" style:parent-style-name="預設段落字型" style:family="text">
      <style:text-properties style:font-name="Arial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Arial" style:font-name-asian="標楷體" fo:color="#000000" fo:font-size="12pt" style:font-size-asian="12pt" style:font-size-complex="12pt"/>
    </style:style>
    <style:style style:name="T23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5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文三" style:family="paragraph">
      <style:paragraph-properties style:snap-to-layout-grid="false" fo:line-height="150%" fo:margin-left="0.3347in" fo:text-indent="0in">
        <style:tab-stops/>
      </style:paragraph-properties>
    </style:style>
    <style:style style:name="T23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9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4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4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43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文三" style:list-style-name="LFO6" style:family="paragraph">
      <style:paragraph-properties style:snap-to-layout-grid="false" fo:line-height="150%" fo:margin-left="0.3347in" fo:text-indent="-0.0395in">
        <style:tab-stops/>
      </style:paragraph-properties>
      <style:text-properties style:font-name="Arial" style:font-name-asian="標楷體" style:font-name-complex="Arial" fo:font-size="12pt" style:font-size-asian="12pt" style:font-size-complex="12pt"/>
    </style:style>
    <style:style style:name="P247" style:parent-style-name="文三" style:family="paragraph">
      <style:paragraph-properties style:snap-to-layout-grid="false" fo:line-height="150%" fo:margin-left="0.3347in" fo:text-inden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5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5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2" style:parent-style-name="文三" style:family="paragraph">
      <style:paragraph-properties style:snap-to-layout-grid="false" fo:line-height="150%" fo:margin-left="0.3347in" fo:text-inden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7" style:parent-style-name="文三" style:list-style-name="LFO6" style:family="paragraph">
      <style:paragraph-properties style:snap-to-layout-grid="false" fo:line-height="150%" fo:margin-left="0.3347in" fo:text-indent="-0.0395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olumn273" style:family="table-column">
      <style:table-column-properties style:column-width="1.1555in"/>
    </style:style>
    <style:style style:name="TableColumn274" style:family="table-column">
      <style:table-column-properties style:column-width="1.3409in"/>
    </style:style>
    <style:style style:name="TableColumn275" style:family="table-column">
      <style:table-column-properties style:column-width="4.725in"/>
    </style:style>
    <style:style style:name="Table272" style:family="table">
      <style:table-properties style:width="7.2215in" fo:margin-left="0.3347in" table:align="left"/>
    </style:style>
    <style:style style:name="TableRow276" style:family="table-row">
      <style:table-row-properties style:min-row-height="0.261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文三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文三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文三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89" style:family="table-row">
      <style:table-row-properties style:min-row-height="2.6222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文三" style:family="paragraph">
      <style:paragraph-properties style:snap-to-layout-grid="false" fo:margin-top="0.1666in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92" style:parent-style-name="文三" style:family="paragraph">
      <style:paragraph-properties style:snap-to-layout-grid="false" fo:margin-top="0.1666in" fo:line-height="100%" fo:margin-left="0in" fo:text-indent="0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P293" style:parent-style-name="文三" style:family="paragraph">
      <style:paragraph-properties style:snap-to-layout-grid="false" fo:margin-top="0.1666in" fo:line-height="100%" fo:margin-left="0in" fo:text-indent="0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30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文三" style:family="paragraph">
      <style:paragraph-properties style:snap-to-layout-grid="false" fo:margin-top="0.1666in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05" style:parent-style-name="文三" style:family="paragraph">
      <style:paragraph-properties style:snap-to-layout-grid="false" fo:margin-top="0.1666in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06" style:parent-style-name="文三" style:family="paragraph">
      <style:paragraph-properties style:snap-to-layout-grid="false" fo:margin-top="0.1666in" fo:line-height="100%" fo:margin-left="0in" fo:text-indent="0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P307" style:parent-style-name="文三" style:family="paragraph">
      <style:paragraph-properties style:snap-to-layout-grid="false" fo:margin-top="0.1666in" fo:line-height="100%" fo:margin-left="0in" fo:text-indent="0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文三" style:family="paragraph">
      <style:paragraph-properties style:snap-to-layout-grid="false" fo:line-height="100%" fo:margin-left="0in" fo:text-indent="0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25" style:parent-style-name="文三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6" style:parent-style-name="文三" style:family="paragraph">
      <style:paragraph-properties style:snap-to-layout-grid="false" fo:line-height="100%" fo:margin-left="0in" fo:text-indent="0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33" style:parent-style-name="內文二" style:family="paragraph">
      <style:paragraph-properties style:snap-to-layout-grid="false" fo:line-height="100%" fo:margin-left="0.0097in" fo:text-indent="0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8" style:parent-style-name="內文二" style:family="paragraph">
      <style:paragraph-properties style:snap-to-layout-grid="false" fo:line-height="100%" fo:margin-left="0.0097in" fo:text-indent="0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46" style:parent-style-name="文三" style:family="paragraph">
      <style:paragraph-properties style:snap-to-layout-grid="false" fo:line-height="100%" fo:margin-left="0in" fo:text-indent="0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73" style:parent-style-name="內文二" style:family="paragraph">
      <style:paragraph-properties style:snap-to-layout-grid="false" fo:margin-top="0.1666in" fo:line-height="100%" fo:margin-left="0.093in" fo:text-indent="0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7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7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7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7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7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8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P381" style:parent-style-name="文三" style:list-style-name="LFO6" style:family="paragraph">
      <style:paragraph-properties style:snap-to-layout-grid="false" fo:line-height="150%" fo:margin-left="0.3347in" fo:text-indent="-0.0395in">
        <style:tab-stops/>
      </style:paragraph-properties>
    </style:style>
    <style:style style:name="T38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383" style:parent-style-name="文三" style:family="paragraph">
      <style:paragraph-properties style:snap-to-layout-grid="false" fo:line-height="150%" fo:margin-left="0in" fo:text-indent="0in">
        <style:tab-stops/>
      </style:paragraph-properties>
    </style:style>
    <style:style style:name="T38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8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8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8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8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8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90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9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9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9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95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400" style:parent-style-name="文三" style:family="paragraph">
      <style:paragraph-properties style:snap-to-layout-grid="false" fo:line-height="150%" fo:margin-left="0.4375in" fo:text-indent="0in">
        <style:tab-stops/>
      </style:paragraph-properties>
    </style:style>
    <style:style style:name="T40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0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03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0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0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08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11" style:parent-style-name="文三" style:family="paragraph">
      <style:paragraph-properties style:snap-to-layout-grid="false" fo:line-height="150%" fo:margin-left="0.4375in" fo:text-indent="0in">
        <style:tab-stops/>
      </style:paragraph-properties>
    </style:style>
    <style:style style:name="T41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1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14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1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1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1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19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23" style:parent-style-name="文三" style:family="paragraph">
      <style:paragraph-properties style:snap-to-layout-grid="false" fo:line-height="150%" fo:margin-left="0.4375in" fo:text-indent="0in">
        <style:tab-stops/>
      </style:paragraph-properties>
    </style:style>
    <style:style style:name="T42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2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2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2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3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33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35" style:parent-style-name="文三" style:family="paragraph">
      <style:paragraph-properties style:snap-to-layout-grid="false" fo:line-height="150%" fo:margin-left="0.4375in" fo:text-indent="0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3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3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39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4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43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style:snap-to-layout-grid="false" fo:line-height="150%" fo:text-indent="0.4284in"/>
    </style:style>
    <style:style style:name="T44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4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4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GB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GB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GB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P460" style:parent-style-name="內文" style:family="paragraph">
      <style:paragraph-properties style:line-height-at-least="0in" fo:text-indent="0.2333in"/>
    </style:style>
    <style:style style:name="T461" style:parent-style-name="預設段落字型" style:family="text">
      <style:text-properties style:font-name="標楷體" style:font-name-asian="標楷體" fo:font-size="6pt" style:font-size-asian="6pt"/>
    </style:style>
    <style:style style:name="T462" style:parent-style-name="預設段落字型" style:family="text">
      <style:text-properties style:font-name-asian="標楷體" fo:font-size="6pt" style:font-size-asian="6pt"/>
    </style:style>
    <style:style style:name="TableColumn464" style:family="table-column">
      <style:table-column-properties style:column-width="7.4166in"/>
    </style:style>
    <style:style style:name="Table463" style:family="table">
      <style:table-properties style:width="7.4166in" fo:margin-left="0in" table:align="left"/>
    </style:style>
    <style:style style:name="TableRow465" style:family="table-row">
      <style:table-row-properties style:min-row-height="1.1347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P468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name="標楷體" style:font-name-asian="標楷體" style:font-size-complex="11pt"/>
    </style:style>
    <style:style style:name="T471" style:parent-style-name="預設段落字型" style:family="text">
      <style:text-properties style:font-name="標楷體" style:font-name-asian="標楷體" style:font-size-complex="11pt"/>
    </style:style>
    <style:style style:name="T472" style:parent-style-name="預設段落字型" style:family="text">
      <style:text-properties style:font-name="標楷體" style:font-name-asian="標楷體" style:font-size-complex="11pt"/>
    </style:style>
    <style:style style:name="T473" style:parent-style-name="預設段落字型" style:family="text">
      <style:text-properties style:font-name="標楷體" style:font-name-asian="標楷體" style:font-size-complex="11pt"/>
    </style:style>
    <style:style style:name="T474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size-complex="11pt"/>
    </style:style>
    <style:style style:name="T478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size-complex="11pt"/>
    </style:style>
    <style:style style:name="T484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="標楷體" style:font-name-asian="標楷體" style:font-size-complex="11pt"/>
    </style:style>
    <style:style style:name="T491" style:parent-style-name="預設段落字型" style:family="text">
      <style:text-properties style:font-name="標楷體" style:font-name-asian="標楷體" style:font-size-complex="11pt"/>
    </style:style>
    <style:style style:name="T492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style:snap-to-layout-grid="false"/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P494" style:parent-style-name="文三" style:family="paragraph">
      <style:paragraph-properties style:snap-to-layout-grid="false" fo:line-height="100%" fo:margin-left="0in" fo:text-indent="0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9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9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9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9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00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50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0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0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1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1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1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13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18" style:parent-style-name="內文" style:master-page-name="MP1" style:family="paragraph">
      <style:paragraph-properties fo:break-before="page" style:snap-to-layout-grid="false" fo:text-align="center" fo:line-height="125%"/>
      <style:text-properties style:font-name="標楷體" style:font-name-asian="標楷體" fo:font-size="18pt" style:font-size-asian="18pt" style:font-size-complex="18pt"/>
    </style:style>
    <style:style style:name="P52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8pt" style:font-size-asian="18pt" style:font-size-complex="18pt"/>
    </style:style>
    <style:style style:name="P52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8pt" style:font-size-asian="18pt" style:font-size-complex="18pt"/>
    </style:style>
    <style:style style:name="P526" style:parent-style-name="內文" style:family="paragraph">
      <style:paragraph-properties style:snap-to-layout-grid="false" fo:line-height="0.4166in" fo:margin-left="0.4173in" fo:text-indent="-0.417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6" style:parent-style-name="內文" style:list-style-name="LFO16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snap-to-layout-grid="false" fo:line-height="0.4166in" fo:margin-left="0.6826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style:snap-to-layout-grid="false" fo:line-height="0.416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style:snap-to-layout-grid="false" fo:text-align="justify" fo:line-height="0.4166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style:snap-to-layout-grid="false" fo:text-align="justify" fo:line-height="0.4166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justify" fo:line-height="0.4166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63" style:family="table-column">
      <style:table-column-properties style:column-width="1.3305in" style:use-optimal-column-width="false"/>
    </style:style>
    <style:style style:name="TableColumn564" style:family="table-column">
      <style:table-column-properties style:column-width="5.3361in" style:use-optimal-column-width="false"/>
    </style:style>
    <style:style style:name="Table562" style:family="table">
      <style:table-properties style:width="6.6666in" fo:margin-left="0.2694in" table:align="left"/>
    </style:style>
    <style:style style:name="TableRow565" style:family="table-row">
      <style:table-row-properties style:min-row-height="0.3055in" style:use-optimal-row-height="false"/>
    </style:style>
    <style:style style:name="TableCell566" style:family="table-cell">
      <style:table-cell-properties fo:border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start" fo:line-height="175%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none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TableRow570" style:family="table-row">
      <style:table-row-properties style:min-row-height="0.375in" style:use-optimal-row-height="false"/>
    </style:style>
    <style:style style:name="TableCell571" style:family="table-cell">
      <style:table-cell-properties fo:border="none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start" fo:line-height="175%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4166in" style:use-optimal-row-height="false"/>
    </style:style>
    <style:style style:name="TableCell576" style:family="table-cell">
      <style:table-cell-properties fo:border="none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start" fo:line-height="175%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none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2222in" style:use-optimal-row-height="false"/>
    </style:style>
    <style:style style:name="TableCell581" style:family="table-cell">
      <style:table-cell-properties fo:border="none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start" fo:line-height="175%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none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875in" style:use-optimal-row-height="false"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start" fo:line-height="175%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none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7708in" style:use-optimal-row-height="false"/>
    </style:style>
    <style:style style:name="TableCell591" style:family="table-cell">
      <style:table-cell-properties fo:border="none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5" style:parent-style-name="文三" style:family="paragraph">
      <style:paragraph-properties style:snap-to-layout-grid="false" fo:margin-bottom="0.125in" fo:line-height="0.3055in" fo:margin-left="0in" fo:text-indent="0in">
        <style:tab-stops/>
      </style:paragraph-properties>
      <style:text-properties style:font-name-asian="標楷體" fo:font-size="8pt" style:font-size-asian="8pt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7">臺中榮民總</text:span><text:span text:style-name="T8">醫院</text:span><text:span text:style-name="T9">臨床試驗中心</text:span></text:p>
      <text:p text:style-name="P10"><text:span text:style-name="T11">空間</text:span><text:span text:style-name="T12">/</text:span><text:span text:style-name="T13">設備使用申請</text:span><text:span text:style-name="T14">送件核對單</text:span></text:p>
      <text:p text:style-name="P15">（本清單請置於送審文件之首頁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<text:span text:style-name="T26">本院</text:span><text:span text:style-name="T27">IRB</text:span><text:span text:style-name="T28">案號</text:span><text:span text:style-name="T2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計畫主持人：</text:p>
          </table:table-cell>
          <table:covered-table-cell/>
          <table:table-cell table:style-name="TableCell33" table:number-columns-spanned="4">
            <text:p text:style-name="P34">單位：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計畫案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請勾選您已備妥之申請文件，並依下列順序放置及以側標註明各文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項次</text:p>
          </table:table-cell>
          <table:table-cell table:style-name="TableCell45" table:number-columns-spanned="2">
            <text:p text:style-name="P46"><text:span text:style-name="T47">表</text:span><text:span text:style-name="T48">單</text:span></text:p>
          </table:table-cell>
          <table:covered-table-cell/>
          <table:table-cell table:style-name="TableCell49">
            <text:p text:style-name="P50"><text:span text:style-name="T51">送件人</text:span></text:p>
            <text:p text:style-name="P52"><text:span text:style-name="T53">確認欄</text:span></text:p>
          </table:table-cell>
          <table:table-cell table:style-name="TableCell54">
            <text:p text:style-name="P55"><text:span text:style-name="T56">備</text:span><text:span text:style-name="T57">註</text:span></text:p>
          </table:table-cell>
          <table:table-cell table:style-name="TableCell58">
            <text:p text:style-name="P59"><text:span text:style-name="T60">收件人確認欄</text:span></text:p>
          </table:table-cell>
        </table:table-row>
        <table:table-row table:style-name="TableRow61">
          <table:table-cell table:style-name="TableCell62">
            <text:list text:style-name="LFO14" text:continue-numbering="true">
              <text:list-item>
                <text:p text:style-name="P63"/>
              </text:list-item>
            </text:list>
          </table:table-cell>
          <table:table-cell table:style-name="TableCell64" table:number-columns-spanned="2">
            <text:p text:style-name="P65"><text:span text:style-name="T66">中心</text:span><text:span text:style-name="T67">「</text:span><text:span text:style-name="T68">空間設備使用申請</text:span><text:span text:style-name="T69">送件核對單</text:span><text:span text:style-name="T70">」</text:span><text:span text:style-name="T71">正本</text:span><text:span text:style-name="T72">1</text:span><text:span text:style-name="T73">份</text:span><text:span text:style-name="T74">(</text:span><text:span text:style-name="T75">必備</text:span><text:span text:style-name="T76">)</text:span>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4" text:continue-numbering="true">
              <text:list-item>
                <text:p text:style-name="P85"/>
              </text:list-item>
            </text:list>
          </table:table-cell>
          <table:table-cell table:style-name="TableCell86" table:number-columns-spanned="2">
            <text:p text:style-name="P87"><text:span text:style-name="T88">中心</text:span><text:span text:style-name="T89">「</text:span><text:span text:style-name="T90">空間設備使用申請表</text:span><text:span text:style-name="T91">」</text:span><text:span text:style-name="T92">正本</text:span><text:span text:style-name="T93">1</text:span><text:span text:style-name="T94">份</text:span><text:span text:style-name="T95">(</text:span><text:span text:style-name="T96">必備</text:span><text:span text:style-name="T97">)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4" text:continue-numbering="true">
              <text:list-item>
                <text:p text:style-name="P106"/>
              </text:list-item>
            </text:list>
          </table:table-cell>
          <table:table-cell table:style-name="TableCell107" table:number-columns-spanned="2">
            <text:p text:style-name="P108"><text:span text:style-name="T109">本院</text:span><text:span text:style-name="T110">IRB</text:span><text:span text:style-name="T111">最新</text:span><text:span text:style-name="T112">且校期內之</text:span><text:span text:style-name="T113">許可函影印本</text:span><text:span text:style-name="T114">1</text:span><text:span text:style-name="T115">份</text:span><text:span text:style-name="T116">(</text:span><text:span text:style-name="T117">必備</text:span><text:span text:style-name="T118">)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4" text:continue-numbering="true">
              <text:list-item>
                <text:p text:style-name="P127"/>
              </text:list-item>
            </text:list>
          </table:table-cell>
          <table:table-cell table:style-name="TableCell128" table:number-columns-spanned="2">
            <text:p text:style-name="P129"><text:span text:style-name="T130">計</text:span><text:span text:style-name="T131">劃</text:span><text:span text:style-name="T132">核定清單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span text:style-name="T137">未與本中心簽約之臨床試驗計畫請檢附</text:span><text:span text:style-name="T138">(</text:span><text:span text:style-name="T139">如：</text:span><text:span text:style-name="T140">院內計畫、國科會計畫、</text:span><text:span text:style-name="T141">衛服部計劃</text:span><text:span text:style-name="T142">…</text:span><text:span text:style-name="T143">.)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14" text:continue-numbering="true">
              <text:list-item>
                <text:p text:style-name="P148"/>
              </text:list-item>
            </text:list>
          </table:table-cell>
          <table:table-cell table:style-name="TableCell149" table:number-columns-spanned="2">
            <text:p text:style-name="P150">空間儀器設備使用切結書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<text:span text:style-name="T155">如</text:span><text:span text:style-name="T156">申請檢體處理室</text:span><text:span text:style-name="T157">才需</text:span><text:span text:style-name="T158">檢附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14" text:continue-numbering="true">
              <text:list-item>
                <text:p text:style-name="P163"/>
              </text:list-item>
            </text:list>
          </table:table-cell>
          <table:table-cell table:style-name="TableCell164" table:number-columns-spanned="2">
            <text:p text:style-name="P165">其他：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6">
            <text:p text:style-name="P174">送件地點：臺中市西屯區臺灣大道四段1650號研究大樓3樓315B臨床試驗中心辦公室</text:p>
            <text:p text:style-name="P175"><text:span text:style-name="T176">聯絡電話：</text:span><text:span text:style-name="T177">(</text:span><text:span text:style-name="T178">04</text:span><text:span text:style-name="T179">) 23</text:span><text:span text:style-name="T180">592525</text:span><text:span text:style-name="T181">分機</text:span><text:span text:style-name="T182">4780</text:span><text:span text:style-name="T183"><text:s/></text:span><text:span text:style-name="T184">電子信箱：</text:span><text:span text:style-name="T185">tcvghcrc@vghtc.gov.tw</text:span><text:span text:style-name="T18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<text:span text:style-name="T190">送件人</text:span><text:span text:style-name="T191">簽章</text:span><text:span text:style-name="T192">及</text:span><text:span text:style-name="T193">日期</text:span><text:span text:style-name="T194">：</text:span></text:p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pan text:style-name="T204">□</text:span><text:span text:style-name="T205"><text:s/></text:span><text:span text:style-name="T206">文件不足，需補件之項次為：</text:span><text:span text:style-name="T207">　　　　　　　　　　　　　　　　　　　　　　　　　</text:span></text:p>
            <text:p text:style-name="P208"><text:span text:style-name="T209">□</text:span><text:span text:style-name="T210"><text:s/></text:span><text:span text:style-name="T211">確認送件資料無誤</text:span></text:p>
            <text:p text:style-name="P212">臺中榮民總醫院臨床試驗中心<text:s/>收件人簽章及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/>
      <text:p text:style-name="P215"/>
      <text:soft-page-break/>
      <text:p text:style-name="P216"><text:span text:style-name="T217"><draw:custom-shape svg:x="5.875in" svg:y="0.125in" svg:width="1.625in" svg:height="1.25in" draw:z-index="25166028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18">臺中榮民總醫院 臨床試驗中心</text:span></text:p>
      <text:p text:style-name="P219"><text:span text:style-name="T220"><text:s text:c="21"/></text:span><text:span text:style-name="T221">空間</text:span><text:span text:style-name="T222">/</text:span><text:span text:style-name="T223">設備使用申請表</text:span></text:p>
      <text:list text:style-name="LFO6" text:continue-numbering="true">
        <text:list-item>
          <text:p text:style-name="P224"><text:span text:style-name="T225">本院IRB編號：</text:span><text:span text:style-name="T226">　　　　　　　　　</text:span></text:p>
        </text:list-item>
        <text:list-item>
          <text:p text:style-name="P227"><text:span text:style-name="T228">使用單位：</text:span><text:span text:style-name="T229">　　　　　　　　　　　</text:span></text:p>
        </text:list-item>
        <text:list-item>
          <text:p text:style-name="P230"><text:span text:style-name="T231">計畫主持人：</text:span><text:span text:style-name="T232">　　　　　　　　　　</text:span><text:span text:style-name="T233"><text:s text:c="2"/></text:span><text:span text:style-name="T234">電子郵件：</text:span><text:span text:style-name="T235">　　　　　　　　　　　　</text:span></text:p>
        </text:list-item>
      </text:list>
      <text:p text:style-name="P236"><text:span text:style-name="T237"><text:s text:c="2"/></text:span><text:span text:style-name="T238">聯絡電話：</text:span><text:span text:style-name="T239">　　　　　　　　　　　</text:span><text:span text:style-name="T240"><text:s text:c="2"/></text:span><text:span text:style-name="T241">手機號碼</text:span><text:span text:style-name="T242">：</text:span><text:span text:style-name="T243">　　　　　　　　　　　</text:span><text:span text:style-name="T244"><text:s/></text:span><text:span text:style-name="T245">　</text:span></text:p>
      <text:list text:style-name="LFO6" text:continue-numbering="true">
        <text:list-item>
          <text:p text:style-name="P246">計畫案類型：</text:p>
        </text:list-item>
      </text:list>
      <text:p text:style-name="P247"><text:span text:style-name="T248">□</text:span><text:span text:style-name="T249">廠商委託執行</text:span><text:span text:style-name="T250"><text:s/></text:span><text:span text:style-name="T251"><text:s/></text:span><text:span text:style-name="T252">□</text:span><text:span text:style-name="T253">院內</text:span><text:span text:style-name="T254">計劃<text:s/></text:span><text:span text:style-name="T255"><text:s/></text:span><text:span text:style-name="T256">□</text:span><text:span text:style-name="T257">國科會計劃 <text:s/>□</text:span><text:span text:style-name="T258">國衛院計劃<text:s/></text:span><text:span text:style-name="T259"><text:s/></text:span><text:span text:style-name="T260">□衛福部計劃<text:s/></text:span><text:span text:style-name="T261"><text:s/></text:span></text:p>
      <text:p text:style-name="P262"><text:span text:style-name="T263">□產學計劃<text:s/></text:span><text:span text:style-name="T264"><text:s/></text:span><text:span text:style-name="T265">□其他</text:span><text:span text:style-name="T266">　　　　　　　　　　</text:span></text:p>
      <text:list text:style-name="LFO6" text:continue-numbering="true">
        <text:list-item>
          <text:p text:style-name="P267"><text:span text:style-name="T268">請勾選需使用之</text:span><text:span text:style-name="T269">空間</text:span><text:span text:style-name="T270">及填寫相關資訊</text:span><text:span text:style-name="T271">：</text:span></text:p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□</text:span><text:span text:style-name="T280">會談室</text:span></text:p>
          </table:table-cell>
          <table:table-cell table:style-name="TableCell281">
            <text:p text:style-name="P282"><text:span text:style-name="T283">□</text:span><text:span text:style-name="T284">廠商遠端監測</text:span></text:p>
          </table:table-cell>
          <table:table-cell table:style-name="TableCell285">
            <text:p text:style-name="P286"><text:span text:style-name="T287">□檢體處理</text:span><text:span text:style-name="T288">室</text:span></text:p>
          </table:table-cell>
        </table:table-row>
        <table:table-row table:style-name="TableRow289">
          <table:table-cell table:style-name="TableCell290">
            <text:p text:style-name="P291">採預約制，提供本中心試驗案研究人員篩選、訪談、追蹤個案時可使用之空間。</text:p>
            <text:p text:style-name="P292">預約路徑：</text:p>
            <text:p text:style-name="P293"><text:span text:style-name="T294">員工入口網</text:span><text:span text:style-name="T295">&gt;</text:span><text:span text:style-name="T296">行政</text:span><text:span text:style-name="T297">&gt;</text:span><text:span text:style-name="T298">場地預約</text:span><text:span text:style-name="T299">&gt;</text:span><text:span text:style-name="T300">臨床試驗中心</text:span><text:span text:style-name="T301">-</text:span><text:span text:style-name="T302">會談室</text:span></text:p>
          </table:table-cell>
          <table:table-cell table:style-name="TableCell303">
            <text:p text:style-name="P304">採預約制，協助廠商預約使用遠端監測臨床試驗電子病歷。</text:p>
            <text:p text:style-name="P305"/>
            <text:p text:style-name="P306">預約路徑：</text:p>
            <text:p text:style-name="P307"><text:span text:style-name="T308">員工入口網</text:span><text:span text:style-name="T309">&gt;</text:span><text:span text:style-name="T310">行政</text:span><text:span text:style-name="T311">&gt;</text:span><text:span text:style-name="T312">場地預約</text:span><text:span text:style-name="T313">&gt;</text:span><text:span text:style-name="T314">臨床試驗中心</text:span><text:span text:style-name="T315">&gt;</text:span><text:span text:style-name="T316">遠端監測</text:span></text:p>
          </table:table-cell>
          <table:table-cell table:style-name="TableCell317">
            <text:p text:style-name="P318"><text:span text:style-name="T319">處理項目：□血液</text:span><text:span text:style-name="T320"><text:s/></text:span><text:span text:style-name="T321">□尿液</text:span><text:span text:style-name="T322"><text:s/></text:span><text:span text:style-name="T323">□其他：</text:span><text:span text:style-name="T324">　　　　　　　　　</text:span></text:p>
            <text:p text:style-name="P325">□離心機</text:p>
            <text:p text:style-name="P326"><text:span text:style-name="T327">□檢體儲存</text:span><text:span text:style-name="T328">(</text:span><text:span text:style-name="T329">請放置於</text:span><text:span text:style-name="T330">檢體紙盒內</text:span><text:span text:style-name="T331">)</text:span><text:span text:style-name="T332">：</text:span></text:p>
            <text:p text:style-name="P333"><text:span text:style-name="T334">　</text:span><text:span text:style-name="T335">A.</text:span><text:span text:style-name="T336">儲藏溫度：</text:span><text:span text:style-name="T337">□4℃冷藏 <text:s/>□-20℃冷凍 <text:s/>□-80℃冷凍</text:span></text:p>
            <text:p text:style-name="P338"><text:span text:style-name="T339">　</text:span><text:span text:style-name="T340">B.</text:span><text:span text:style-name="T341">存放空間</text:span><text:span text:style-name="T342">：</text:span><text:span text:style-name="T343">預計申請冰箱檢體存放空間為</text:span><text:span text:style-name="T344">　　</text:span><text:span text:style-name="T345">盒</text:span></text:p>
            <text:p text:style-name="P346"><text:span text:style-name="T347">　</text:span><text:span text:style-name="T348">C.</text:span><text:span text:style-name="T349">存放期間：</text:span><text:span text:style-name="T350">　</text:span><text:span text:style-name="T351"><text:s/></text:span><text:span text:style-name="T352">　</text:span><text:span text:style-name="T353">年</text:span><text:span text:style-name="T354">　</text:span><text:span text:style-name="T355"><text:s/></text:span><text:span text:style-name="T356">　</text:span><text:span text:style-name="T357">月</text:span><text:span text:style-name="T358">　</text:span><text:span text:style-name="T359"><text:s/></text:span><text:span text:style-name="T360">　</text:span><text:span text:style-name="T361">日至</text:span><text:span text:style-name="T362">　</text:span><text:span text:style-name="T363"><text:s/></text:span><text:span text:style-name="T364">　</text:span><text:span text:style-name="T365">年</text:span><text:span text:style-name="T366">　</text:span><text:span text:style-name="T367"><text:s text:c="2"/></text:span><text:span text:style-name="T368">月</text:span><text:span text:style-name="T369">　</text:span><text:span text:style-name="T370"><text:s/></text:span><text:span text:style-name="T371">　</text:span><text:span text:style-name="T372">日</text:span></text:p>
            <text:p text:style-name="P373"><text:span text:style-name="T374">註：</text:span><text:span text:style-name="T375">1.</text:span><text:span text:style-name="T376">本中心</text:span><text:span text:style-name="T377">僅提供檢體送檢之前置作業，不提供檢體永久保存，請於存放期間屆期三個月內自行清除</text:span><text:span text:style-name="T378">。</text:span><text:span text:style-name="T379">2.</text:span><text:span text:style-name="T380">申請檢體處理室請檢附【空間儀器設備使用切結書】</text:span></text:p>
          </table:table-cell>
        </table:table-row>
      </table:table>
      <text:list text:style-name="LFO6" text:continue-numbering="true">
        <text:list-item>
          <text:p text:style-name="P381"><text:span text:style-name="T382">使用者資訊：</text:span></text:p>
        </text:list-item>
      </text:list>
      <text:p text:style-name="P383"><text:span text:style-name="T384">　　　</text:span><text:span text:style-name="T385"><text:s/></text:span><text:span text:style-name="T386">申請</text:span><text:span text:style-name="T387">使用</text:span><text:span text:style-name="T388">人</text:span><text:span text:style-name="T389">：</text:span><text:span text:style-name="T390">　　　　　　　　　　</text:span><text:span text:style-name="T391">　</text:span><text:span text:style-name="T392"><text:s/></text:span><text:span text:style-name="T393">卡號：</text:span><text:span text:style-name="T394"><text:s/></text:span><text:span text:style-name="T395">　　　　　　　　　　　</text:span><text:span text:style-name="T396"><text:s/></text:span><text:span text:style-name="T397">　</text:span><text:span text:style-name="T398"><text:s text:c="3"/></text:span><text:span text:style-name="T399"><text:s text:c="29"/></text:span></text:p>
      <text:p text:style-name="P400"><text:span text:style-name="T401"><text:s text:c="2"/></text:span><text:span text:style-name="T402">職稱：</text:span><text:span text:style-name="T403">　　　　　　　　　　　　</text:span><text:span text:style-name="T404"><text:s text:c="2"/></text:span><text:span text:style-name="T405"><text:s text:c="2"/></text:span><text:span text:style-name="T406"><text:s/></text:span><text:span text:style-name="T407">電子郵件：</text:span><text:span text:style-name="T408">　　　　　　　　　</text:span><text:span text:style-name="T409"><text:s text:c="3"/></text:span><text:span text:style-name="T410">　　　</text:span></text:p>
      <text:p text:style-name="P411"><text:span text:style-name="T412"><text:s text:c="2"/></text:span><text:span text:style-name="T413">聯絡電話：</text:span><text:span text:style-name="T414">　　　　　　　　　　　</text:span><text:span text:style-name="T415">　</text:span><text:span text:style-name="T416"><text:s/></text:span><text:span text:style-name="T417">手機號碼</text:span><text:span text:style-name="T418">：</text:span><text:span text:style-name="T419">　　　　　　　　　　</text:span><text:span text:style-name="T420"><text:s text:c="2"/></text:span><text:span text:style-name="T421"><text:s text:c="2"/></text:span><text:span text:style-name="T422">　</text:span></text:p>
      <text:p text:style-name="P423"><text:span text:style-name="T424">*</text:span><text:span text:style-name="T425">檢體處理室</text:span><text:span text:style-name="T426">-</text:span><text:span text:style-name="T427">緊急聯絡人</text:span><text:span text:style-name="T428">(24H)</text:span><text:span text:style-name="T429">：</text:span><text:span text:style-name="T430">　　　　　　　　　　</text:span><text:span text:style-name="T431">職稱</text:span><text:span text:style-name="T432">：</text:span><text:span text:style-name="T433">　　　　　　　　　</text:span><text:span text:style-name="T434"><text:s text:c="2"/></text:span></text:p>
      <text:p text:style-name="P435"><text:span text:style-name="T436"><text:s text:c="2"/></text:span><text:span text:style-name="T437">聯絡電話</text:span><text:span text:style-name="T438">：</text:span><text:span text:style-name="T439">　　　　　　　　　　</text:span><text:span text:style-name="T440"><text:s text:c="7"/></text:span><text:span text:style-name="T441">手機號碼</text:span><text:span text:style-name="T442">：</text:span><text:span text:style-name="T443">　　　　　　　　　　　　　</text:span></text:p>
      <text:p text:style-name="P444"><text:span text:style-name="T445">計畫主持人</text:span><text:span text:style-name="T446">：</text:span><text:span text:style-name="T447"><text:s text:c="20"/></text:span><text:span text:style-name="T448">(</text:span><text:span text:style-name="T449">簽章</text:span><text:span text:style-name="T450">) <text:s text:c="3"/></text:span><text:span text:style-name="T451">日</text:span><text:span text:style-name="T452"><text:s text:c="2"/></text:span><text:span text:style-name="T453">期：</text:span><text:span text:style-name="T454"><text:s text:c="6"/></text:span><text:span text:style-name="T455">年</text:span><text:span text:style-name="T456"><text:s text:c="6"/></text:span><text:span text:style-name="T457">月</text:span><text:span text:style-name="T458"><text:s text:c="6"/></text:span><text:span text:style-name="T459">日</text:span></text:p>
      <text:p text:style-name="P460"><text:span text:style-name="T461">※</text:span><text:span text:style-name="T462">以下表格由本中心填寫</text:span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審查結果：</text:p>
            <text:p text:style-name="P468">□<text:s/>會談室預約權限已開通。□<text:s/>遠端監測預約權限已開通。</text:p>
            <text:p text:style-name="P469"><text:span text:style-name="T470">□</text:span><text:span text:style-name="T471"><text:s/></text:span><text:span text:style-name="T472">檢體處理室已開通</text:span><text:span text:style-name="T473">。4℃儲位:</text:span><text:span text:style-name="T474">　　　　</text:span><text:span text:style-name="T475"><text:s/></text:span><text:span text:style-name="T476">　</text:span><text:span text:style-name="T477">-20℃儲位:</text:span><text:span text:style-name="T478">　　</text:span><text:span text:style-name="T479"><text:s/></text:span><text:span text:style-name="T480">　</text:span><text:span text:style-name="T481"><text:s/></text:span><text:span text:style-name="T482">　　</text:span><text:span text:style-name="T483">-80℃儲位:</text:span><text:span text:style-name="T484">　　</text:span><text:span text:style-name="T485"><text:s/></text:span><text:span text:style-name="T486">　　</text:span><text:span text:style-name="T487"><text:s text:c="3"/></text:span><text:span text:style-name="T488">　</text:span></text:p>
            <text:p text:style-name="P489"><text:span text:style-name="T490">□</text:span><text:span text:style-name="T491"><text:s/>不通過。原因：</text:span><text:span text:style-name="T492">　　　　　　　　　　　　　</text:span></text:p>
            <text:p text:style-name="P493"/>
            <text:p text:style-name="P494"><text:span text:style-name="T495">中心</text:span><text:span text:style-name="T496">審查人員</text:span><text:span text:style-name="T497">/</text:span><text:span text:style-name="T498">日期</text:span><text:span text:style-name="T499">：</text:span><text:span text:style-name="T500">　　　　</text:span><text:span text:style-name="T501"><text:s/></text:span><text:span text:style-name="T502">　　　</text:span><text:span text:style-name="T503"><text:s text:c="4"/></text:span><text:span text:style-name="T504">　　　</text:span><text:span text:style-name="T505"><text:s/></text:span><text:span text:style-name="T506"><text:s/></text:span><text:span text:style-name="T507">　</text:span><text:span text:style-name="T508">中心</text:span><text:span text:style-name="T509">主管</text:span><text:span text:style-name="T510">/</text:span><text:span text:style-name="T511">日期</text:span><text:span text:style-name="T512">：</text:span><text:span text:style-name="T513">　　　　　　</text:span><text:span text:style-name="T514"><text:s text:c="2"/></text:span><text:span text:style-name="T515">　　</text:span><text:span text:style-name="T516">　　　</text:span><text:span text:style-name="T517"><text:s text:c="3"/></text:span></text:p>
          </table:table-cell>
        </table:table-row>
      </table:table>
      <text:p text:style-name="P518">台中榮民總醫院 <text:s/>臨床試驗中心</text:p>
      <text:p text:style-name="P524">儀器/設備使用切結書</text:p>
      <text:p text:style-name="P525"/>
      <text:p text:style-name="P526"><text:span text:style-name="T527">一、立切結書人</text:span><text:span text:style-name="T528"><text:tab/></text:span><text:span text:style-name="T529"><text:tab/></text:span><text:span text:style-name="T530"><text:s text:c="8"/></text:span><text:span text:style-name="T531"><text:s/></text:span><text:span text:style-name="T532">（以下簡稱本人）僅代表</text:span><text:span text:style-name="T533"><text:s text:c="13"/></text:span><text:span text:style-name="T534"><text:s/>單位， 經</text:span><text:span text:style-name="T535">貴</text:span><text:span text:style-name="T536">中心同意自</text:span><text:span text:style-name="T537"><text:tab/></text:span><text:span text:style-name="T538"><text:tab/></text:span><text:span text:style-name="T539">年</text:span><text:span text:style-name="T540"><text:tab/></text:span><text:span text:style-name="T541"><text:tab/></text:span><text:span text:style-name="T542">月</text:span><text:span text:style-name="T543"><text:tab/></text:span><text:span text:style-name="T544"><text:tab/></text:span><text:span text:style-name="T545">日</text:span><text:span text:style-name="T546">至</text:span><text:span text:style-name="T547"><text:tab/></text:span><text:span text:style-name="T548"><text:tab/></text:span><text:span text:style-name="T549">年</text:span><text:span text:style-name="T550"><text:tab/></text:span><text:span text:style-name="T551"><text:tab/></text:span><text:span text:style-name="T552">月</text:span><text:span text:style-name="T553"><text:tab/></text:span><text:span text:style-name="T554"><text:tab/></text:span><text:span text:style-name="T555">日，使用臨床試驗中心之</text:span></text:p>
      <text:list text:style-name="LFO16" text:continue-numbering="true">
        <text:list-item>
          <text:p text:style-name="P556">設備/儀器：□-80℃凍箱 <text:s text:c="2"/>□-20℃凍箱冰箱 <text:s text:c="2"/>□4℃檢體冰箱<text:s/></text:p>
        </text:list-item>
      </text:list>
      <text:p text:style-name="P557"><text:s/>□高速冷凍離心機<text:s/>□肺功能分析儀</text:p>
      <text:p text:style-name="P558">二、本人同意隨時注意及維護所使用之設備，保證不擅自拆卸或移動。若使用之相關設備發生短缺或損壞，本人願負所有賠償之責任。</text:p>
      <text:p text:style-name="P559">三、使用期間若發生任何傷亡或其他意外事件，由本人負完全責任。</text:p>
      <text:p text:style-name="P560">四、本人同意遵守臨床試驗中心「臨床試驗儀器設備管理程序書」之使用規範，若有任何違規，本人願意負完全責任。</text:p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立切結書人：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身分證字號：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聯絡電話：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地<text:s/><text:s/>址：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申請日期：</text:p>
          </table:table-cell>
          <table:table-cell table:style-name="TableCell588">
            <text:p text:style-name="P589"><text:s text:c="8"/>年<text:s text:c="7"/>月<text:s text:c="8"/>日</text:p>
          </table:table-cell>
        </table:table-row>
        <table:table-row table:style-name="TableRow590">
          <table:table-cell table:style-name="TableCell591" table:number-columns-spanned="2">
            <text:p text:style-name="P592">以下由本中心填寫</text:p>
            <text:p text:style-name="P593">中心承辦人員： <text:s text:c="14"/><text:s text:c="3"/>日期： <text:s text:c="3"/>年 <text:s text:c="3"/>月 <text:s text:c="3"/>日</text:p>
          </table:table-cell>
          <table:covered-table-cell/>
        </table:table-row>
      </table:table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新字海-中楷" svg:font-family="文新字海-中楷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一" style:display-name="內文一" style:family="paragraph" style:parent-style-name="內文">
      <style:paragraph-properties style:vertical-align="baseline" style:line-height-at-least="0.25in" fo:text-indent="0.5in"/>
      <style:text-properties style:font-name="文新字海-中楷" style:font-name-asian="文新字海-中楷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二" style:display-name="內文二" style:family="paragraph" style:parent-style-name="內文">
      <style:paragraph-properties style:vertical-align="baseline" style:line-height-at-least="0.25in" fo:margin-left="0.25in" fo:text-indent="-0.25in">
        <style:tab-stops/>
      </style:paragraph-properties>
      <style:text-properties style:font-name="文新字海-中楷" style:font-name-asian="文新字海-中楷" style:letter-kerning="false" fo:font-size="16pt" style:font-size-asian="16pt" style:font-size-complex="10pt" fo:hyphenate="false"/>
    </style:style>
    <style:style style:name="文三" style:display-name="文三" style:family="paragraph" style:parent-style-name="內文">
      <style:paragraph-properties style:vertical-align="baseline" style:line-height-at-least="0.25in" fo:margin-left="0.75in" fo:text-indent="-0.25in">
        <style:tab-stops/>
      </style:paragraph-properties>
      <style:text-properties style:font-name="文新字海-中楷" style:font-name-asian="文新字海-中楷" style:letter-kerning="false" fo:font-size="14pt" style:font-size-asian="14pt" style:font-size-complex="10pt" fo:hyphenate="false"/>
    </style:style>
    <style:style style:name="文三字元" style:display-name="文三 字元" style:family="text">
      <style:text-properties style:font-name="文新字海-中楷" style:font-name-asian="文新字海-中楷" style:font-name-complex="Times New Roman" style:letter-kerning="false" fo:font-size="14pt" style:font-size-asian="14pt" style:font-size-complex="10pt"/>
    </style:style>
    <style:style style:name="項目符號2" style:display-name="項目符號 2" style:family="paragraph" style:parent-style-name="內文" style:list-style-name="LFO5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 style:use-window-font-color="true" fo:font-size="12pt" style:font-size-asian="12pt"/>
    </style:style>
    <style:style style:name="WW_CharLFO8LVL2" style:family="text">
      <style:text-properties style:font-name="Times New Roman" style:font-name-asian="新細明體" style:use-window-font-color="true" fo:font-size="12pt" style:font-size-asian="12pt"/>
    </style:style>
    <style:style style:name="WW_CharLFO9LVL1" style:family="text">
      <style:text-properties fo:font-size="12pt" style:font-size-asian="12pt" style:font-size-complex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4861in" text:min-label-width="0.1965in" text:list-level-position-and-space-mode="label-alignment">
          <style:list-level-label-alignment text:label-followed-by="listtab" fo:margin-left="0.6826in" fo:text-indent="-0.196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end"/>
      <style:text-properties style:font-name-asian="標楷體" fo:font-size="6pt" style:font-size-asian="6pt"/>
    </style:style>
    <style:style style:name="P3" style:parent-style-name="頁尾" style:family="paragraph">
      <style:paragraph-properties fo:text-align="end"/>
      <style:text-properties style:font-name-asian="標楷體" fo:font-size="6pt" style:font-size-asian="6pt"/>
    </style:style>
    <style:style style:name="P4" style:parent-style-name="頁尾" style:family="paragraph">
      <style:paragraph-properties fo:text-align="end"/>
      <style:text-properties style:font-name-asian="標楷體" fo:font-size="6pt" style:font-size-asian="6pt"/>
    </style:style>
    <style:style style:name="P5" style:parent-style-name="頁尾" style:family="paragraph">
      <style:paragraph-properties fo:text-align="end"/>
      <style:text-properties style:font-name-asian="標楷體" fo:font-size="6pt" style:font-size-asian="6pt"/>
    </style:style>
    <style:style style:name="P6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19" style:parent-style-name="頁尾" style:family="paragraph">
      <style:paragraph-properties fo:text-align="end"/>
      <style:text-properties style:font-name-asian="標楷體" fo:font-size="6pt" style:font-size-asian="6pt"/>
    </style:style>
    <style:style style:name="P520" style:parent-style-name="頁尾" style:family="paragraph">
      <style:paragraph-properties fo:text-align="end"/>
      <style:text-properties style:font-name-asian="標楷體" fo:font-size="6pt" style:font-size-asian="6pt"/>
    </style:style>
    <style:style style:name="P521" style:parent-style-name="頁尾" style:family="paragraph">
      <style:paragraph-properties fo:text-align="end"/>
      <style:text-properties style:font-name-asian="標楷體" fo:font-size="6pt" style:font-size-asian="6pt"/>
    </style:style>
    <style:style style:name="P522" style:parent-style-name="頁尾" style:family="paragraph">
      <style:paragraph-properties fo:text-align="end"/>
      <style:text-properties style:font-name-asian="標楷體" fo:font-size="6pt" style:font-size-asian="6pt"/>
    </style:style>
    <style:style style:name="P52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9809中西藥臨床試驗中心製No1</text:p>
        <text:p text:style-name="P3">11006臨床試驗中心No2</text:p>
        <text:p text:style-name="P4">11205臨床試驗中心No3</text:p>
        <text:p text:style-name="P5">11306臨床試驗中心No4</text:p>
        <text:p text:style-name="P6"/>
      </style:footer>
    </style:master-page>
    <style:master-page style:name="MP1" style:page-layout-name="PL1">
      <style:footer>
        <text:p text:style-name="P519">9809中西藥臨床試驗中心製No1</text:p>
        <text:p text:style-name="P520">11006臨床試驗中心No2</text:p>
        <text:p text:style-name="P521">11205臨床試驗中心No3</text:p>
        <text:p text:style-name="P522">11306臨床試驗中心No4</text:p>
        <text:p text:style-name="P5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</meta:initial-creator>
    <dc:creator>ilink</dc:creator>
    <meta:creation-date>2024-10-18T07:32:00Z</meta:creation-date>
    <dc:date>2024-10-18T07:32:00Z</dc:date>
    <meta:print-date>2023-05-04T07:0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3" meta:character-count="2030" meta:row-count="14" meta:non-whitespace-character-count="1731"/>
  </office:meta>
</office:document-meta>
</file>