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6.001cm"/>
    </style:style>
    <style:style style:name="表格1.C" style:family="table-column">
      <style:table-column-properties style:column-width="6.018cm"/>
    </style:style>
    <style:style style:name="表格1.1" style:family="table-row">
      <style:table-row-properties style:min-row-height="0.47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95cm" style:keep-together="true" fo:keep-together="auto"/>
    </style:style>
    <style:style style:name="表格1.3" style:family="table-row">
      <style:table-row-properties style:min-row-height="1.141cm" style:keep-together="true" fo:keep-together="auto"/>
    </style:style>
    <style:style style:name="表格1.8" style:family="table-row">
      <style:table-row-properties style:min-row-height="0.661cm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318cm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988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2.79cm" fo:margin-right="0cm" fo:text-indent="-2.54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3.247cm" fo:margin-right="0cm" fo:text-indent="-2.997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color="#ff0000" fo:font-weight="bold" style:font-name-asian="標楷體" style:font-weight-asian="bold" style:font-name-complex="標楷體"/>
    </style:style>
    <style:style style:name="T11" style:family="text">
      <style:text-properties fo:color="#ff0000" fo:font-weight="bold" style:font-name-asian="標楷體" style:font-weight-asian="bold" style:font-name-complex="標楷體"/>
    </style:style>
    <style:style style:name="T12" style:family="text">
      <style:text-properties fo:color="#ff0000"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5.453cm" svg:y="-1.589cm" svg:width="3.175cm" svg:height="1.131cm" draw:z-index="0"><draw:text-box><text:p text:style-name="P2"><text:span text:style-name="T1">102.09.09</text:span></text:p><text:p text:style-name="P2"><text:span text:style-name="T1">醫事管理科 製</text:span></text:p></draw:text-box></draw:frame><text:span text:style-name="T2">臺中市政府衛生局身心障礙居家鑑定申請書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4">病患姓名</text:p>
          </table:table-cell>
          <table:table-cell table:style-name="表格1.A1" office:value-type="string">
            <text:p text:style-name="P4">身分證字號</text:p>
          </table:table-cell>
          <table:table-cell table:style-name="表格1.C1" office:value-type="string">
            <text:p text:style-name="P4">出生年月日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C1" table:number-columns-spanned="3" office:value-type="string">
            <text:p text:style-name="P5">病患戶籍地址：</text:p>
          </table:table-cell>
          <table:covered-table-cell/>
          <table:covered-table-cell/>
        </table:table-row>
        <table:table-row table:style-name="表格1.3">
          <table:table-cell table:style-name="表格1.C1" table:number-columns-spanned="3" office:value-type="string">
            <text:p text:style-name="P3"><text:span text:style-name="T3">病患居住地址：</text:span></text:p>
          </table:table-cell>
          <table:covered-table-cell/>
          <table:covered-table-cell/>
        </table:table-row>
        <table:table-row table:style-name="表格1.3">
          <table:table-cell table:style-name="表格1.C1" table:number-columns-spanned="3" office:value-type="string">
            <text:p text:style-name="P3"><text:span text:style-name="T3">病患疾病診斷及現況：</text:span><text:span text:style-name="T3"> <text:s text:c="5"/></text:span></text:p>
            <text:p text:style-name="P3"><text:span text:style-name="T3"><text:s text:c="24"/></text:span><text:span text:style-name="T4">先生、女士（請依最近至醫院診療診斷證明書填寫並敍述病人現況）因　　　　　　　　</text:span></text:p>
            <text:p text:style-name="P8"/>
            <text:p text:style-name="P8"/>
            <text:p text:style-name="P3"><text:span text:style-name="T4">等疾病，目前於　　　　　　　　　　　　　　　　　　　　　 </text:span><text:span text:style-name="T5">醫院</text:span><text:span text:style-name="T4">住院治療中、</text:span><text:span text:style-name="T5">護理之家</text:span><text:span text:style-name="T4">、</text:span><text:span text:style-name="T5">養護中心</text:span><text:span text:style-name="T4">、</text:span><text:span text:style-name="T5">自宅</text:span><text:span text:style-name="T4">照護中，無法自行前往身心障礙鑑定醫院辦理身心障礙鑑定事宜，謹請貴局協助病患辦理居家身心障礙鑑定事宜。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申請人姓名</text:p>
          </table:table-cell>
          <table:table-cell table:style-name="表格1.A1" office:value-type="string">
            <text:p text:style-name="P4">申請人與病患關係</text:p>
          </table:table-cell>
          <table:table-cell table:style-name="表格1.C1" office:value-type="string">
            <text:p text:style-name="P4">聯絡電話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8">
          <table:table-cell table:style-name="表格1.C1" table:number-columns-spanned="3" office:value-type="string">
            <text:p text:style-name="P3"><text:span text:style-name="T10">請勾選</text:span><text:span text:style-name="T10">申請居家鑑定</text:span><text:span text:style-name="T10">功能</text:span><text:span text:style-name="T10">項目：</text:span><text:span text:style-name="T12">□神經系統構造及精神、心智功能、□眼耳及相關構造與感官功能及疼痛、□涉及聲音與言語構造及其功能、□循環、造血、免疫與呼吸系統構造及其功能、□消化、新陳代謝與內分泌系統相關構造及其功能、□泌尿與生殖系統相關構造及其功能、□神經、肌肉、骨骼之移動相關構造及其功能、□皮膚與相關構造及其功能</text:span></text:p>
          </table:table-cell>
          <table:covered-table-cell/>
          <table:covered-table-cell/>
        </table:table-row>
      </table:table>
      <text:p text:style-name="P7">注意事項：</text:p>
      <text:p text:style-name="Standard"><text:span text:style-name="T7">一、申請資格：</text:span><text:span text:style-name="T7">全癱無法自行下床、需24小時使用呼吸器或維生設備、長期重度昏迷</text:span><text:span text:style-name="T7">者。</text:span></text:p>
      <text:p text:style-name="Standard"><text:span text:style-name="T7">二、申請需檢附資料：</text:span><text:span text:style-name="T6">1</text:span><text:span text:style-name="T7">由專科醫師開立詳述病況之</text:span><text:span text:style-name="T7">3個月內</text:span><text:span text:style-name="T7">診斷證明書</text:span><text:span text:style-name="T7">及病歷摘要</text:span><text:span text:style-name="T7">（</text:span><text:span text:style-name="T7">提供鑑定醫</text:span></text:p>
      <text:p text:style-name="Standard"><text:span text:style-name="T7"><text:s text:c="4"/>師參考用</text:span><text:span text:style-name="T7">）。</text:span><text:span text:style-name="T6">2</text:span><text:span text:style-name="T7">身心障礙鑑定表（請至戶籍所在地</text:span><text:span text:style-name="T7">區</text:span><text:span text:style-name="T7">公所領取身心障礙鑑定表、身份證正反面</text:span></text:p>
      <text:p text:style-name="Standard"><text:span text:style-name="T7"><text:s text:c="4"/></text:span><text:span text:style-name="T7">影本、</text:span><text:span text:style-name="T7">最近3個月內1</text:span><text:span text:style-name="T7">吋半身相片</text:span><text:span text:style-name="T7">3</text:span><text:span text:style-name="T7">張</text:span><text:span text:style-name="T7">、未滿14歲者須檢附</text:span><text:span text:style-name="T7">戶口名簿影本）。</text:span><text:span text:style-name="T6">3</text:span><text:span text:style-name="T7">本身心障礙居</text:span></text:p>
      <text:p text:style-name="Standard"><text:span text:style-name="T7"><text:s text:c="4"/></text:span><text:span text:style-name="T7">家鑑定申請書。</text:span></text:p>
      <text:p text:style-name="Standard"><text:span text:style-name="T7">三</text:span><text:span text:style-name="T7">、</text:span><text:span text:style-name="T10">請將上開資料備齊後掛號郵寄至本局</text:span><text:span text:style-name="T7">，</text:span><text:span text:style-name="T7">案經本局審核核可</text:span><text:span text:style-name="T7">後</text:span><text:span text:style-name="T7">，</text:span><text:span text:style-name="T7">將</text:span><text:span text:style-name="T7">函請病患</text:span><text:span text:style-name="T7">居住</text:span><text:span text:style-name="T7">所在地附近鑑定</text:span></text:p>
      <text:p text:style-name="Standard"><text:span text:style-name="T7"><text:s text:c="4"/></text:span><text:span text:style-name="T7">醫院指派鑑定醫師</text:span><text:span text:style-name="T7">及鑑定專員</text:span><text:span text:style-name="T7">協助鑑定。</text:span></text:p>
      <text:p text:style-name="Standard"><text:span text:style-name="T7">四</text:span><text:span text:style-name="T7">、居家鑑定所需之費用：</text:span></text:p>
      <text:p text:style-name="P9"><text:span text:style-name="T6"><text:s text:c="3"/></text:span><text:span text:style-name="T7">由醫院向本局申請</text:span><text:span text:style-name="T7">，申請費用為</text:span><text:span text:style-name="T7">單項</text:span><text:span text:style-name="T7">16</text:span><text:span text:style-name="T6">00</text:span><text:span text:style-name="T7">元、多項</text:span><text:span text:style-name="T7">29</text:span><text:span text:style-name="T6">00</text:span><text:span text:style-name="T7">元</text:span><text:span text:style-name="T7">（包含出診人員出診費及交通費），</text:span><text:span text:style-name="T7">。</text:span></text:p>
      <text:p text:style-name="Standard"><text:span text:style-name="T7">五</text:span><text:span text:style-name="T7">、受理窗口：臺中市政府衛生局（</text:span><text:span text:style-name="T6">42053</text:span><text:span text:style-name="T6">臺</text:span><text:span text:style-name="T7">中市豐原區中興路</text:span><text:span text:style-name="T6">136</text:span><text:span text:style-name="T7">號）</text:span></text:p>
      <text:p text:style-name="P11"><text:span text:style-name="T7"><text:s text:c="3"/></text:span><text:span text:style-name="T7">聯絡電話：</text:span><text:span text:style-name="T6">04-25265394#3</text:span><text:span text:style-name="T6">253林小姐</text:span><text:span text:style-name="T6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【申請日期： <text:s text:c="3"/>年 <text:s text:c="4"/>月 <text:s text:c="4"/>日】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衛生局身心障礙居家鑑定申請書</dc:title>
    <meta:initial-creator>user</meta:initial-creator>
    <meta:creation-date>2015-02-11T14:29:00</meta:creation-date>
    <dc:creator>kyo76312</dc:creator>
    <dc:date>2015-02-11T14:29:00</dc:date>
    <meta:print-date>2011-02-18T17:12:00</meta:print-date>
    <meta:editing-cycles>2</meta:editing-cycles>
    <meta:editing-duration>P15824DT17H31M44S</meta:editing-duration>
    <meta:document-statistic meta:table-count="1" meta:image-count="0" meta:object-count="0" meta:page-count="1" meta:paragraph-count="28" meta:word-count="682" meta:character-count="819"/>
    <meta:generator>OpenOffice/4.1.2$Win32 OpenOffice.org_project/412m3$Build-9782</meta:generator>
  </office:meta>
</office:document-meta>
</file>