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text-properties fo:color="#000000" style:font-name="標楷體" style:font-name-asian="標楷體" style:font-name-complex="標楷體" style:font-family-generic="script"/>
    </style:style>
    <style:style style:name="ce12"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14"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2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4"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style:font-family-generic="script"/>
    </style:style>
    <style:style style:name="ce25"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protected"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7"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6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7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8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none"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9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
      <style:table-cell-properties fo:border="thin solid #000000" style:vertical-align="middle" fo:background-color="#FFFF99" style:cell-protect="none"/>
      <style:text-properties fo:color="#000000" style:font-name="Arial Narrow" style:font-name-asian="Arial Narrow" style:font-name-complex="Arial Narrow" fo:font-size="14pt" style:font-size-asian="14pt" style:font-size-complex="14pt" style:font-family-generic="swiss"/>
    </style:style>
    <style:style style:name="ce106"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
      <style:table-cell-properties fo:border="thin solid #000000" style:vertical-align="middle"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3"/>
    <style:style style:name="ce113" style:family="table-cell" style:parent-style-name="Default" style:data-style-name="N3">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97_24180__25424__35036__21161__25903__20986__38468__37636__20237_-_24409_" style:data-style-name="N0">
      <style:table-cell-properties style:vertical-align="automatic"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9_24180__24230__27770__31639_-_21271__27054_0221" style:data-style-name="N0">
      <style:table-cell-properties style:vertical-align="automatic" fo:background-color="#FFFF99" style:cell-protect="none"/>
      <style:text-properties fo:color="#000000" style:font-name="Times New Roman" style:font-name-asian="Times New Roman" style:font-name-complex="Times New Roman" style:font-family-generic="roman"/>
    </style:style>
    <style:style style:name="ce116"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7"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18"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1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0"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1"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2"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5"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4"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6"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3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0"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2"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3"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44"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45"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6"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4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9"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1"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5"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2"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6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164"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65" style:family="table-cell" style:parent-style-name="Default" style:data-style-name="N0">
      <style:table-cell-properties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3"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9"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8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1"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3.65125cm"/>
    </style:style>
    <style:style style:name="co3" style:family="table-column">
      <style:table-column-properties fo:break-before="auto" style:column-width="2.2225cm"/>
    </style:style>
    <style:style style:name="co4" style:family="table-column">
      <style:table-column-properties fo:break-before="auto" style:column-width="1.40229166666667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3.38666666666667cm"/>
    </style:style>
    <style:style style:name="co8" style:family="table-column">
      <style:table-column-properties fo:break-before="auto" style:column-width="2.11666666666667cm"/>
    </style:style>
    <style:style style:name="co9" style:family="table-column">
      <style:table-column-properties fo:break-before="auto" style:column-width="4.365625cm"/>
    </style:style>
    <style:style style:name="co10" style:family="table-column">
      <style:table-column-properties fo:break-before="auto" style:column-width="1.87854166666667cm"/>
    </style:style>
    <style:style style:name="co11" style:family="table-column">
      <style:table-column-properties fo:break-before="auto" style:column-width="0.846666666666667cm"/>
    </style:style>
    <style:style style:name="co12" style:family="table-column">
      <style:table-column-properties fo:break-before="auto" style:column-width="3.7306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4.78895833333333cm"/>
    </style:style>
    <style:style style:name="co16" style:family="table-column">
      <style:table-column-properties fo:break-before="auto" style:column-width="3.571875cm"/>
    </style:style>
    <style:style style:name="co17" style:family="table-column">
      <style:table-column-properties fo:break-before="auto" style:column-width="4.86833333333333cm"/>
    </style:style>
    <style:style style:name="co18" style:family="table-column">
      <style:table-column-properties fo:break-before="auto" style:column-width="1.905cm"/>
    </style:style>
    <style:style style:name="co19" style:family="table-column">
      <style:table-column-properties fo:break-before="auto" style:column-width="2.80458333333333cm" style:use-optimal-column-width="true"/>
    </style:style>
    <style:style style:name="ro1" style:family="table-row">
      <style:table-row-properties style:row-height="26.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2.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19.5pt" style:use-optimal-row-height="true" fo:break-before="auto"/>
    </style:style>
    <style:style style:name="ro30" style:family="table-row">
      <style:table-row-properties style:row-height="20.1pt" style:use-optimal-row-height="false" fo:break-before="auto"/>
    </style:style>
    <style:style style:name="ro31"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0">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19">
      <style:graphic-properties draw:fill="none" draw:stroke="none"/>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51"/>
        <table:table-column table:style-name="co2" table:default-cell-style-name="ce51"/>
        <table:table-column table:style-name="co3" table:default-cell-style-name="ce51"/>
        <table:table-column table:style-name="co4" table:number-columns-repeated="2" table:default-cell-style-name="ce51"/>
        <table:table-column table:style-name="co5" table:number-columns-repeated="6" table:default-cell-style-name="ce51"/>
        <table:table-column table:style-name="co6" table:number-columns-repeated="2" table:default-cell-style-name="ce51"/>
        <table:table-column table:style-name="co4" table:number-columns-repeated="6" table:default-cell-style-name="ce51"/>
        <table:table-column table:style-name="co7" table:default-cell-style-name="ce51"/>
        <table:table-column table:style-name="co5"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0" table:number-columns-repeated="16359" table:default-cell-style-name="ce51"/>
        <table:table-row table:style-name="ro1">
          <table:table-cell office:value-type="string" table:number-columns-spanned="23" table:number-rows-spanned="1" table:style-name="ce114">
            <text:p>榮民醫療作業基金</text:p>
          </table:table-cell>
          <table:covered-table-cell table:number-columns-repeated="22"/>
          <table:table-cell table:number-columns-repeated="3"/>
          <table:table-cell table:style-name="ce51">
            <draw:frame draw:z-index="3" draw:id="id2" draw:style-name="a8" draw:name="Text Box 6" svg:x="0.6575in" svg:y="0in" svg:width="1.10693in" svg:height="0.67007in">
              <draw:text-box>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16357"/>
        </table:table-row>
        <table:table-row table:style-name="ro2">
          <table:table-cell office:value-type="string" table:number-columns-spanned="23" table:number-rows-spanned="1" table:style-name="ce116">
            <text:p>補（捐）助其他政府機關或團體私人經費報告表</text:p>
          </table:table-cell>
          <table:covered-table-cell>
            <draw:custom-shape svg:x="0in" svg:y="0.04167in" svg:width="0.125in" svg:height="0.08333in" draw:z-index="4" draw:id="id3" draw:style-name="a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0" draw:style-name="a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3">
            <text:p><text:s text:c="2"/><text:span text:style-name="T10">中華民國</text:span>108<text:span text:style-name="T10">年度</text:span><text:s text:c="2"/></text:p>
          </table:table-cell>
          <table:covered-table-cell table:number-columns-repeated="21"/>
          <table:covered-table-cell>
            <draw:frame draw:z-index="2" draw:id="id1" draw:style-name="a3" draw:name="Text Box 5" svg:x="0.28453in" svg:y="0.04053in" svg:width="1.44643in" svg:height="0.33594in">
              <draw:text-box>
                <text:p text:style-name="a2" text:class-names="" text:cond-style-name=""><text:span text:style-name="a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74">
            <text:p>受補<text:span text:style-name="T12">(</text:span>捐<text:span text:style-name="T12">)</text:span>助單位名稱</text:p>
          </table:table-cell>
          <table:table-cell office:value-type="string" table:number-columns-spanned="1" table:number-rows-spanned="2" table:style-name="ce123">
            <text:p>補<text:span text:style-name="T8"><text:s/>(</text:span>捐<text:span text:style-name="T8">)<text:s/></text:span>助</text:p>
            <text:p>計畫名稱</text:p>
          </table:table-cell>
          <table:table-cell office:value-type="string" table:number-columns-spanned="1" table:number-rows-spanned="2" table:style-name="ce123">
            <text:p>列支科目名稱</text:p>
          </table:table-cell>
          <table:table-cell office:value-type="string" table:number-columns-spanned="2" table:number-rows-spanned="1" table:style-name="ce175">
            <text:p>是否明定補助之條件標準</text:p>
          </table:table-cell>
          <table:covered-table-cell/>
          <table:table-cell office:value-type="string" table:number-columns-spanned="5" table:number-rows-spanned="1" table:style-name="ce127">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23">
            <text:p>本年度決算數</text:p>
          </table:table-cell>
          <table:table-cell office:value-type="string" table:number-columns-spanned="2" table:number-rows-spanned="1" table:style-name="ce129">
            <text:p>計畫執行情形</text:p>
          </table:table-cell>
          <table:covered-table-cell/>
          <table:table-cell office:value-type="string" table:number-columns-spanned="2" table:number-rows-spanned="1" table:style-name="ce176">
            <text:p>是否納入</text:p>
            <text:p>受補助單位</text:p>
            <text:p>預算</text:p>
          </table:table-cell>
          <table:covered-table-cell/>
          <table:table-cell office:value-type="string" table:number-columns-spanned="2" table:number-rows-spanned="1" table:style-name="ce177">
            <text:p>是否明定成<text:span text:style-name="T8"><text:s text:c="2"/></text:span>果考核方式</text:p>
          </table:table-cell>
          <table:covered-table-cell/>
          <table:table-cell office:value-type="string" table:number-columns-spanned="2" table:number-rows-spanned="1" table:style-name="ce176">
            <text:p>對補助經費是否施以就地查核</text:p>
          </table:table-cell>
          <table:covered-table-cell/>
          <table:table-cell office:value-type="string" table:number-columns-spanned="1" table:number-rows-spanned="2" table:style-name="ce123">
            <text:p>計畫未完成原因<text:span text:style-name="T8"><text:s/></text:span></text:p>
          </table:table-cell>
          <table:table-cell office:value-type="string" table:number-columns-spanned="2" table:number-rows-spanned="1" table:style-name="ce129">
            <text:p>計畫完成結餘款</text:p>
          </table:table-cell>
          <table:covered-table-cell/>
          <table:table-cell office:value-type="string" table:number-columns-spanned="1" table:number-rows-spanned="2" table:style-name="ce129">
            <text:p>備註</text:p>
          </table:table-cell>
          <table:table-cell table:number-columns-repeated="16361" table:style-name="ce55"/>
        </table:table-row>
        <table:table-row table:style-name="ro5">
          <table:covered-table-cell/>
          <table:covered-table-cell/>
          <table:covered-table-cell/>
          <table:table-cell office:value-type="string" table:style-name="ce53">
            <text:p>是</text:p>
          </table:table-cell>
          <table:table-cell office:value-type="string" table:style-name="ce53">
            <text:p>否</text:p>
          </table:table-cell>
          <table:table-cell office:value-type="string" table:style-name="ce56">
            <text:p>計畫核定金額</text:p>
          </table:table-cell>
          <table:table-cell office:value-type="string" table:style-name="ce56">
            <text:p>本年度撥付數</text:p>
          </table:table-cell>
          <table:table-cell office:value-type="string" table:style-name="ce56">
            <text:p>累計撥付數</text:p>
          </table:table-cell>
          <table:table-cell office:value-type="string" table:style-name="ce53">
            <text:p>未撥數</text:p>
          </table:table-cell>
          <table:table-cell office:value-type="string" table:style-name="ce56">
            <text:p>合計</text:p>
          </table:table-cell>
          <table:covered-table-cell/>
          <table:table-cell office:value-type="string" table:style-name="ce54">
            <text:p>已完成</text:p>
          </table:table-cell>
          <table:table-cell office:value-type="string" table:style-name="ce54">
            <text:p>未完成</text:p>
          </table:table-cell>
          <table:table-cell office:value-type="string" table:style-name="ce54">
            <text:p>是</text:p>
          </table:table-cell>
          <table:table-cell office:value-type="string" table:style-name="ce54">
            <text:p>否</text:p>
          </table:table-cell>
          <table:table-cell office:value-type="string" table:style-name="ce53">
            <text:p>是</text:p>
          </table:table-cell>
          <table:table-cell office:value-type="string" table:style-name="ce53">
            <text:p>否</text:p>
          </table:table-cell>
          <table:table-cell office:value-type="string" table:style-name="ce54">
            <text:p>是</text:p>
          </table:table-cell>
          <table:table-cell office:value-type="string" table:style-name="ce54">
            <text:p>否</text:p>
          </table:table-cell>
          <table:covered-table-cell/>
          <table:table-cell office:value-type="string" table:style-name="ce52">
            <text:p>金額</text:p>
          </table:table-cell>
          <table:table-cell office:value-type="string" table:style-name="ce54">
            <text:p>收回日期</text:p>
          </table:table-cell>
          <table:covered-table-cell/>
          <table:table-cell table:number-columns-repeated="16361" table:style-name="ce55"/>
        </table:table-row>
        <table:table-row table:style-name="ro6">
          <table:table-cell office:value-type="string" table:style-name="ce57">
            <text:p>一、補(協)助政府機關(構)</text:p>
          </table:table-cell>
          <table:table-cell table:number-columns-repeated="2" table:style-name="ce58"/>
          <table:table-cell table:number-columns-repeated="2" table:style-name="ce59"/>
          <table:table-cell office:value-type="float" office:value="0" table:formula="of:=[.F7]+[.F10]" table:style-name="ce60">
            <text:p>0<text:s/></text:p>
          </table:table-cell>
          <table:table-cell office:value-type="float" office:value="0" table:formula="of:=[.G7]+[.G10]" table:style-name="ce60">
            <text:p>0<text:s/></text:p>
          </table:table-cell>
          <table:table-cell office:value-type="float" office:value="0" table:formula="of:=[.H7]+[.H10]" table:style-name="ce60">
            <text:p>0<text:s/></text:p>
          </table:table-cell>
          <table:table-cell office:value-type="float" office:value="0" table:formula="of:=[.I7]+[.I10]" table:style-name="ce60">
            <text:p>0<text:s/></text:p>
          </table:table-cell>
          <table:table-cell office:value-type="float" office:value="0" table:formula="of:=[.J7]+[.J10]" table:style-name="ce60">
            <text:p>0<text:s/></text:p>
          </table:table-cell>
          <table:table-cell office:value-type="float" office:value="0" table:formula="of:=[.K7]+[.K10]" table:style-name="ce60">
            <text:p>0<text:s/></text:p>
          </table:table-cell>
          <table:table-cell table:number-columns-repeated="4" table:style-name="ce58"/>
          <table:table-cell table:number-columns-repeated="2" table:style-name="ce59"/>
          <table:table-cell table:number-columns-repeated="3" table:style-name="ce58"/>
          <table:table-cell office:value-type="float" office:value="0" table:formula="of:=[.J6]-[.K6]" table:style-name="ce60">
            <text:p>0<text:s/></text:p>
          </table:table-cell>
          <table:table-cell table:style-name="ce61"/>
          <table:table-cell table:style-name="ce62"/>
          <table:table-cell table:number-columns-repeated="16361" table:style-name="ce63"/>
        </table:table-row>
        <table:table-row table:style-name="ro6">
          <table:table-cell office:value-type="string" table:style-name="ce64">
            <text:p>1.<text:span text:style-name="T11">中央政府機關學校間</text:span><text:s text:c="3"/></text:p>
          </table:table-cell>
          <table:table-cell table:number-columns-repeated="2" table:style-name="ce65"/>
          <table:table-cell table:number-columns-repeated="2" table:style-name="ce66"/>
          <table:table-cell office:value-type="float" office:value="0" table:formula="of:=SUM([.F8:.F9])" table:style-name="ce67">
            <text:p>0<text:s/></text:p>
          </table:table-cell>
          <table:table-cell office:value-type="float" office:value="0" table:formula="of:=SUM([.G8:.G9])" table:style-name="ce67">
            <text:p>0<text:s/></text:p>
          </table:table-cell>
          <table:table-cell office:value-type="float" office:value="0" table:formula="of:=SUM([.H8:.H9])" table:style-name="ce67">
            <text:p>0<text:s/></text:p>
          </table:table-cell>
          <table:table-cell office:value-type="float" office:value="0" table:formula="of:=SUM([.I8:.I9])" table:style-name="ce67">
            <text:p>0<text:s/></text:p>
          </table:table-cell>
          <table:table-cell office:value-type="float" office:value="0" table:formula="of:=SUM([.J8:.J9])" table:style-name="ce67">
            <text:p>0<text:s/></text:p>
          </table:table-cell>
          <table:table-cell office:value-type="float" office:value="0" table:formula="of:=SUM([.K8:.K9])"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7]-[.K7]"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8]-[.G8]" table:style-name="ce67">
            <text:p>0<text:s/></text:p>
          </table:table-cell>
          <table:table-cell office:value-type="float" office:value="0" table:formula="of:=[.H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8]-[.K8]" table:style-name="ce67">
            <text:p>0<text:s/></text:p>
          </table:table-cell>
          <table:table-cell table:style-name="ce68"/>
          <table:table-cell table:style-name="ce95"/>
          <table:table-cell table:number-columns-repeated="16361" table:style-name="ce70"/>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9]-[.G9]" table:style-name="ce67">
            <text:p>0<text:s/></text:p>
          </table:table-cell>
          <table:table-cell office:value-type="float" office:value="0" table:formula="of:=[.H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9]-[.K9]" table:style-name="ce67">
            <text:p>0<text:s/></text:p>
          </table:table-cell>
          <table:table-cell table:style-name="ce68"/>
          <table:table-cell table:style-name="ce95"/>
          <table:table-cell table:number-columns-repeated="16361" table:style-name="ce70"/>
        </table:table-row>
        <table:table-row table:style-name="ro6">
          <table:table-cell office:value-type="string" table:style-name="ce64">
            <text:p>2.<text:span text:style-name="T11">地方政府</text:span></text:p>
          </table:table-cell>
          <table:table-cell table:number-columns-repeated="2" table:style-name="ce65"/>
          <table:table-cell table:number-columns-repeated="2" table:style-name="ce66"/>
          <table:table-cell office:value-type="float" office:value="0" table:formula="of:=SUM([.F11:.F12])" table:style-name="ce67">
            <text:p>0<text:s/></text:p>
          </table:table-cell>
          <table:table-cell office:value-type="float" office:value="0" table:formula="of:=SUM([.G11:.G12])" table:style-name="ce67">
            <text:p>0<text:s/></text:p>
          </table:table-cell>
          <table:table-cell office:value-type="float" office:value="0" table:formula="of:=SUM([.H11:.H12])" table:style-name="ce67">
            <text:p>0<text:s/></text:p>
          </table:table-cell>
          <table:table-cell office:value-type="float" office:value="0" table:formula="of:=SUM([.I11:.I12])" table:style-name="ce67">
            <text:p>0<text:s/></text:p>
          </table:table-cell>
          <table:table-cell office:value-type="float" office:value="0" table:formula="of:=SUM([.J11:.J12])" table:style-name="ce67">
            <text:p>0<text:s/></text:p>
          </table:table-cell>
          <table:table-cell office:value-type="float" office:value="0" table:formula="of:=SUM([.K11:.K12])"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0]-[.K10]"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1]-[.G11]" table:style-name="ce67">
            <text:p>0<text:s/></text:p>
          </table:table-cell>
          <table:table-cell office:value-type="float" office:value="0" table:formula="of:=[.H1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1]-[.K11]" table:style-name="ce67">
            <text:p>0<text:s/></text:p>
          </table:table-cell>
          <table:table-cell table:style-name="ce68"/>
          <table:table-cell table:style-name="ce95"/>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2]-[.G12]" table:style-name="ce67">
            <text:p>0<text:s/></text:p>
          </table:table-cell>
          <table:table-cell office:value-type="float" office:value="0" table:formula="of:=[.H1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2]-[.K12]" table:style-name="ce67">
            <text:p>0<text:s/></text:p>
          </table:table-cell>
          <table:table-cell table:style-name="ce68"/>
          <table:table-cell table:style-name="ce95"/>
          <table:table-cell table:number-columns-repeated="16361" table:style-name="ce55"/>
        </table:table-row>
        <table:table-row table:style-name="ro6">
          <table:table-cell office:value-type="string" table:style-name="ce71">
            <text:p>二、捐助國內團體</text:p>
          </table:table-cell>
          <table:table-cell table:number-columns-repeated="4" table:style-name="ce72"/>
          <table:table-cell office:value-type="float" office:value="1000000" table:formula="of:=[.F14]+[.F17]" table:style-name="ce73">
            <text:p>1,000,000<text:s/></text:p>
          </table:table-cell>
          <table:table-cell office:value-type="float" office:value="1000000" table:formula="of:=[.G14]+[.G17]" table:style-name="ce73">
            <text:p>1,000,000<text:s/></text:p>
          </table:table-cell>
          <table:table-cell office:value-type="float" office:value="1000000" table:formula="of:=[.H14]+[.H17]" table:style-name="ce73">
            <text:p>1,000,000<text:s/></text:p>
          </table:table-cell>
          <table:table-cell office:value-type="float" office:value="0" table:formula="of:=[.I14]+[.I17]" table:style-name="ce73">
            <text:p>0<text:s/></text:p>
          </table:table-cell>
          <table:table-cell office:value-type="float" office:value="1000000" table:formula="of:=[.J14]+[.J17]" table:style-name="ce73">
            <text:p>1,000,000<text:s/></text:p>
          </table:table-cell>
          <table:table-cell office:value-type="float" office:value="1000000" table:formula="of:=[.K14]+[.K17]" table:style-name="ce73">
            <text:p>1,000,000<text:s/></text:p>
          </table:table-cell>
          <table:table-cell table:number-columns-repeated="9" table:style-name="ce72"/>
          <table:table-cell office:value-type="float" office:value="0" table:formula="of:=[.J13]-[.K13]" table:style-name="ce73">
            <text:p>0<text:s/></text:p>
          </table:table-cell>
          <table:table-cell table:style-name="ce74"/>
          <table:table-cell table:style-name="ce75"/>
          <table:table-cell table:number-columns-repeated="16361" table:style-name="ce76"/>
        </table:table-row>
        <table:table-row table:style-name="ro6">
          <table:table-cell office:value-type="string" table:style-name="ce77">
            <text:p>1.<text:span text:style-name="T11">財團法人</text:span></text:p>
          </table:table-cell>
          <table:table-cell table:number-columns-repeated="2" table:style-name="ce65"/>
          <table:table-cell table:number-columns-repeated="2" table:style-name="ce66"/>
          <table:table-cell office:value-type="float" office:value="0" table:formula="of:=SUM([.F15:.F16])" table:style-name="ce67">
            <text:p>0<text:s/></text:p>
          </table:table-cell>
          <table:table-cell office:value-type="float" office:value="0" table:formula="of:=SUM([.G15:.G16])" table:style-name="ce67">
            <text:p>0<text:s/></text:p>
          </table:table-cell>
          <table:table-cell office:value-type="float" office:value="0" table:formula="of:=SUM([.H15:.H16])" table:style-name="ce67">
            <text:p>0<text:s/></text:p>
          </table:table-cell>
          <table:table-cell office:value-type="float" office:value="0" table:formula="of:=SUM([.I15:.I16])" table:style-name="ce67">
            <text:p>0<text:s/></text:p>
          </table:table-cell>
          <table:table-cell office:value-type="float" office:value="0" table:formula="of:=SUM([.J15:.J16])" table:style-name="ce67">
            <text:p>0<text:s/></text:p>
          </table:table-cell>
          <table:table-cell office:value-type="float" office:value="0" table:formula="of:=SUM([.K15:.K16])"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4]-[.K14]" table:style-name="ce67">
            <text:p>0<text:s/></text:p>
          </table:table-cell>
          <table:table-cell table:style-name="ce68"/>
          <table:table-cell table:style-name="ce69"/>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5]-[.G15]" table:style-name="ce67">
            <text:p>0<text:s/></text:p>
          </table:table-cell>
          <table:table-cell office:value-type="float" office:value="0" table:formula="of:=[.H1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5]-[.K15]" table:style-name="ce67">
            <text:p>0<text:s/></text:p>
          </table:table-cell>
          <table:table-cell table:style-name="ce68"/>
          <table:table-cell table:style-name="ce95"/>
          <table:table-cell table:number-columns-repeated="16361"/>
        </table:table-row>
        <table:table-row table:style-name="ro7">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6]-[.G16]" table:style-name="ce67">
            <text:p>0<text:s/></text:p>
          </table:table-cell>
          <table:table-cell office:value-type="float" office:value="0" table:formula="of:=[.H16]"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6]-[.K16]" table:style-name="ce67">
            <text:p>0<text:s/></text:p>
          </table:table-cell>
          <table:table-cell table:style-name="ce68"/>
          <table:table-cell table:style-name="ce95"/>
          <table:table-cell table:number-columns-repeated="16361"/>
        </table:table-row>
        <table:table-row table:style-name="ro6">
          <table:table-cell office:value-type="string" table:style-name="ce64">
            <text:p>2.<text:span text:style-name="T11">其他團體</text:span></text:p>
          </table:table-cell>
          <table:table-cell table:number-columns-repeated="2" table:style-name="ce65"/>
          <table:table-cell table:number-columns-repeated="2" table:style-name="ce66"/>
          <table:table-cell office:value-type="float" office:value="1000000" table:formula="of:=SUM([.F18:.F19])" table:style-name="ce67">
            <text:p>1,000,000<text:s/></text:p>
          </table:table-cell>
          <table:table-cell office:value-type="float" office:value="1000000" table:formula="of:=SUM([.G18:.G19])" table:style-name="ce67">
            <text:p>1,000,000<text:s/></text:p>
          </table:table-cell>
          <table:table-cell office:value-type="float" office:value="1000000" table:formula="of:=SUM([.H18:.H19])" table:style-name="ce67">
            <text:p>1,000,000<text:s/></text:p>
          </table:table-cell>
          <table:table-cell office:value-type="float" office:value="0" table:formula="of:=SUM([.I18:.I19])" table:style-name="ce67">
            <text:p>0<text:s/></text:p>
          </table:table-cell>
          <table:table-cell office:value-type="float" office:value="1000000" table:formula="of:=SUM([.J18:.J19])" table:style-name="ce67">
            <text:p>1,000,000<text:s/></text:p>
          </table:table-cell>
          <table:table-cell office:value-type="float" office:value="1000000" table:formula="of:=SUM([.K18:.K19])" table:style-name="ce67">
            <text:p>1,000,000<text:s/></text:p>
          </table:table-cell>
          <table:table-cell table:number-columns-repeated="4" table:style-name="ce65"/>
          <table:table-cell table:number-columns-repeated="2" table:style-name="ce66"/>
          <table:table-cell table:number-columns-repeated="3" table:style-name="ce65"/>
          <table:table-cell office:value-type="float" office:value="0" table:formula="of:=[.J17]-[.K17]" table:style-name="ce67">
            <text:p>0<text:s/></text:p>
          </table:table-cell>
          <table:table-cell table:style-name="ce68"/>
          <table:table-cell table:style-name="ce69"/>
          <table:table-cell table:number-columns-repeated="16361"/>
        </table:table-row>
        <table:table-row table:style-name="ro8">
          <table:table-cell office:value-type="string" table:style-name="ce24">
            <text:p>中華醫學會</text:p>
          </table:table-cell>
          <table:table-cell office:value-type="string" table:style-name="ce91">
            <text:p>捐助該學會推展會務</text:p>
          </table:table-cell>
          <table:table-cell office:value-type="string" table:style-name="ce91">
            <text:p>捐助國內團體</text:p>
          </table:table-cell>
          <table:table-cell table:number-columns-repeated="2" table:style-name="ce12"/>
          <table:table-cell office:value-type="float" office:value="1000000" table:style-name="ce93">
            <text:p>1,000,000<text:s/></text:p>
          </table:table-cell>
          <table:table-cell office:value-type="float" office:value="1000000" table:style-name="ce93">
            <text:p>1,000,000<text:s/></text:p>
          </table:table-cell>
          <table:table-cell office:value-type="float" office:value="1000000" table:style-name="ce93">
            <text:p>1,000,000<text:s/></text:p>
          </table:table-cell>
          <table:table-cell office:value-type="float" office:value="0" table:formula="of:=[.F18]-[.G18]" table:style-name="ce67">
            <text:p>0<text:s/></text:p>
          </table:table-cell>
          <table:table-cell office:value-type="float" office:value="1000000" table:formula="of:=[.H18]" table:style-name="ce67">
            <text:p>1,000,000<text:s/></text:p>
          </table:table-cell>
          <table:table-cell office:value-type="float" office:value="1000000" table:style-name="ce93">
            <text:p>1,00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8]-[.K18]"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19]-[.G19]" table:style-name="ce67">
            <text:p>0<text:s/></text:p>
          </table:table-cell>
          <table:table-cell office:value-type="float" office:value="0" table:formula="of:=[.H1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9]-[.K19]" table:style-name="ce67">
            <text:p>0<text:s/></text:p>
          </table:table-cell>
          <table:table-cell table:style-name="ce68"/>
          <table:table-cell table:style-name="ce95"/>
          <table:table-cell table:number-columns-repeated="16361"/>
        </table:table-row>
        <table:table-row table:style-name="ro6">
          <table:table-cell office:value-type="string" table:style-name="ce71">
            <text:p>三、捐助私校</text:p>
          </table:table-cell>
          <table:table-cell table:number-columns-repeated="4" table:style-name="ce72"/>
          <table:table-cell office:value-type="float" office:value="0" table:formula="of:=SUM([.F21:.F22])" table:style-name="ce73">
            <text:p>0<text:s/></text:p>
          </table:table-cell>
          <table:table-cell office:value-type="float" office:value="0" table:formula="of:=SUM([.G21:.G22])" table:style-name="ce73">
            <text:p>0<text:s/></text:p>
          </table:table-cell>
          <table:table-cell office:value-type="float" office:value="0" table:formula="of:=SUM([.H21:.H22])" table:style-name="ce73">
            <text:p>0<text:s/></text:p>
          </table:table-cell>
          <table:table-cell office:value-type="float" office:value="0" table:formula="of:=SUM([.I21:.I22])" table:style-name="ce73">
            <text:p>0<text:s/></text:p>
          </table:table-cell>
          <table:table-cell office:value-type="float" office:value="0" table:formula="of:=SUM([.J21:.J22])" table:style-name="ce73">
            <text:p>0<text:s/></text:p>
          </table:table-cell>
          <table:table-cell office:value-type="float" office:value="0" table:formula="of:=SUM([.K21:.K22])" table:style-name="ce73">
            <text:p>0<text:s/></text:p>
          </table:table-cell>
          <table:table-cell table:number-columns-repeated="9" table:style-name="ce72"/>
          <table:table-cell office:value-type="float" office:value="0" table:formula="of:=[.J20]-[.K20]" table:style-name="ce73">
            <text:p>0<text:s/></text:p>
          </table:table-cell>
          <table:table-cell table:style-name="ce74"/>
          <table:table-cell table:style-name="ce75"/>
          <table:table-cell table:number-columns-repeated="16361" table:style-name="ce76"/>
        </table:table-row>
        <table:table-row table:style-name="ro9">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21]-[.G21]" table:style-name="ce67">
            <text:p>0<text:s/></text:p>
          </table:table-cell>
          <table:table-cell office:value-type="float" office:value="0" table:formula="of:=[.H2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1]-[.K21]"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2]-[.G22]" table:style-name="ce67">
            <text:p>0<text:s/></text:p>
          </table:table-cell>
          <table:table-cell office:value-type="float" office:value="0" table:formula="of:=[.H2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2]-[.K22]" table:style-name="ce67">
            <text:p>0<text:s/></text:p>
          </table:table-cell>
          <table:table-cell table:style-name="ce68"/>
          <table:table-cell table:style-name="ce95"/>
          <table:table-cell table:number-columns-repeated="16361"/>
        </table:table-row>
        <table:table-row table:style-name="ro6">
          <table:table-cell office:value-type="string" table:style-name="ce71">
            <text:p>四、捐助個人</text:p>
          </table:table-cell>
          <table:table-cell table:number-columns-repeated="4" table:style-name="ce72"/>
          <table:table-cell office:value-type="float" office:value="1230000" table:formula="of:=SUM([.F24:.F25])" table:style-name="ce73">
            <text:p>1,230,000<text:s/></text:p>
          </table:table-cell>
          <table:table-cell office:value-type="float" office:value="1610000" table:formula="of:=SUM([.G24:.G25])" table:style-name="ce73">
            <text:p>1,610,000<text:s/></text:p>
          </table:table-cell>
          <table:table-cell office:value-type="float" office:value="1610000" table:formula="of:=SUM([.H24:.H25])" table:style-name="ce73">
            <text:p>1,610,000<text:s/></text:p>
          </table:table-cell>
          <table:table-cell office:value-type="float" office:value="-380000" table:formula="of:=SUM([.I24:.I25])" table:style-name="ce73">
            <text:p>-380,000<text:s/></text:p>
          </table:table-cell>
          <table:table-cell office:value-type="float" office:value="1610000" table:formula="of:=SUM([.J24:.J25])" table:style-name="ce73">
            <text:p>1,610,000<text:s/></text:p>
          </table:table-cell>
          <table:table-cell office:value-type="float" office:value="1610000" table:formula="of:=SUM([.K24:.K25])" table:style-name="ce73">
            <text:p>1,610,000<text:s/></text:p>
          </table:table-cell>
          <table:table-cell table:number-columns-repeated="9" table:style-name="ce72"/>
          <table:table-cell office:value-type="float" office:value="0" table:formula="of:=[.J23]-[.K23]" table:style-name="ce73">
            <text:p>0<text:s/></text:p>
          </table:table-cell>
          <table:table-cell table:style-name="ce74"/>
          <table:table-cell table:style-name="ce75"/>
          <table:table-cell table:number-columns-repeated="16361" table:style-name="ce76"/>
        </table:table-row>
        <table:table-row table:style-name="ro10">
          <table:table-cell office:value-type="string" table:style-name="ce24">
            <text:p>個人之捐助</text:p>
          </table:table-cell>
          <table:table-cell office:value-type="string" table:style-name="ce91">
            <text:p>器官捐贈</text:p>
          </table:table-cell>
          <table:table-cell office:value-type="string" table:style-name="ce92">
            <text:p>其它</text:p>
          </table:table-cell>
          <table:table-cell table:number-columns-repeated="2" table:style-name="ce12"/>
          <table:table-cell office:value-type="float" office:value="1230000" table:style-name="ce93">
            <text:p>1,230,000<text:s/></text:p>
          </table:table-cell>
          <table:table-cell office:value-type="float" office:value="1610000" table:style-name="ce93">
            <text:p>1,610,000<text:s/></text:p>
          </table:table-cell>
          <table:table-cell office:value-type="float" office:value="1610000" table:style-name="ce93">
            <text:p>1,610,000<text:s/></text:p>
          </table:table-cell>
          <table:table-cell office:value-type="float" office:value="-380000" table:formula="of:=[.F24]-[.G24]" table:style-name="ce67">
            <text:p>-380,000<text:s/></text:p>
          </table:table-cell>
          <table:table-cell office:value-type="float" office:value="1610000" table:formula="of:=[.H24]" table:style-name="ce67">
            <text:p>1,610,000<text:s/></text:p>
          </table:table-cell>
          <table:table-cell office:value-type="float" office:value="1610000" table:style-name="ce93">
            <text:p>1,61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4]-[.K24]"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5]-[.G25]" table:style-name="ce67">
            <text:p>0<text:s/></text:p>
          </table:table-cell>
          <table:table-cell office:value-type="float" office:value="0" table:formula="of:=[.H2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5]-[.K25]" table:style-name="ce67">
            <text:p>0<text:s/></text:p>
          </table:table-cell>
          <table:table-cell table:style-name="ce68"/>
          <table:table-cell table:style-name="ce95"/>
          <table:table-cell table:number-columns-repeated="16361"/>
        </table:table-row>
        <table:table-row table:style-name="ro6">
          <table:table-cell office:value-type="string" table:style-name="ce78">
            <text:p>五、對外國之捐助</text:p>
          </table:table-cell>
          <table:table-cell table:number-columns-repeated="2" table:style-name="ce79"/>
          <table:table-cell table:number-columns-repeated="2" table:style-name="ce80"/>
          <table:table-cell office:value-type="float" office:value="0" table:formula="of:=SUM([.F27:.F28])" table:style-name="ce73">
            <text:p>0<text:s/></text:p>
          </table:table-cell>
          <table:table-cell office:value-type="float" office:value="0" table:formula="of:=SUM([.G27:.G28])" table:style-name="ce73">
            <text:p>0<text:s/></text:p>
          </table:table-cell>
          <table:table-cell office:value-type="float" office:value="0" table:formula="of:=SUM([.H27:.H28])" table:style-name="ce73">
            <text:p>0<text:s/></text:p>
          </table:table-cell>
          <table:table-cell office:value-type="float" office:value="0" table:formula="of:=SUM([.I27:.I28])" table:style-name="ce73">
            <text:p>0<text:s/></text:p>
          </table:table-cell>
          <table:table-cell office:value-type="float" office:value="0" table:formula="of:=SUM([.J27:.J28])" table:style-name="ce73">
            <text:p>0<text:s/></text:p>
          </table:table-cell>
          <table:table-cell office:value-type="float" office:value="0" table:formula="of:=SUM([.K27:.K28])" table:style-name="ce73">
            <text:p>0<text:s/></text:p>
          </table:table-cell>
          <table:table-cell table:number-columns-repeated="4" table:style-name="ce79"/>
          <table:table-cell table:number-columns-repeated="2" table:style-name="ce80"/>
          <table:table-cell table:number-columns-repeated="3" table:style-name="ce79"/>
          <table:table-cell office:value-type="float" office:value="0" table:formula="of:=[.J26]-[.K26]" table:style-name="ce73">
            <text:p>0<text:s/></text:p>
          </table:table-cell>
          <table:table-cell table:style-name="ce81"/>
          <table:table-cell table:style-name="ce82"/>
          <table:table-cell table:number-columns-repeated="16361" table:style-name="ce76"/>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7]-[.G27]" table:style-name="ce67">
            <text:p>0<text:s/></text:p>
          </table:table-cell>
          <table:table-cell office:value-type="float" office:value="0" table:formula="of:=[.H27]"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7]-[.K27]"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8]-[.G28]" table:style-name="ce67">
            <text:p>0<text:s/></text:p>
          </table:table-cell>
          <table:table-cell office:value-type="float" office:value="0" table:formula="of:=[.H2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8]-[.K28]" table:style-name="ce67">
            <text:p>0<text:s/></text:p>
          </table:table-cell>
          <table:table-cell table:style-name="ce68"/>
          <table:table-cell table:style-name="ce95"/>
          <table:table-cell table:number-columns-repeated="16361"/>
        </table:table-row>
        <table:table-row table:style-name="ro6">
          <table:table-cell office:value-type="string" table:style-name="ce83">
            <text:p>合計</text:p>
          </table:table-cell>
          <table:table-cell table:number-columns-repeated="4" table:style-name="ce84"/>
          <table:table-cell office:value-type="float" office:value="2230000" table:formula="of:=SUM([.F6];[.F13];[.F20];[.F23];[.F26])" table:style-name="ce85">
            <text:p>2,230,000<text:s/></text:p>
          </table:table-cell>
          <table:table-cell office:value-type="float" office:value="2610000" table:formula="of:=SUM([.G6];[.G13];[.G20];[.G23];[.G26])" table:style-name="ce85">
            <text:p>2,610,000<text:s/></text:p>
          </table:table-cell>
          <table:table-cell office:value-type="float" office:value="2610000" table:formula="of:=SUM([.H6];[.H13];[.H20];[.H23];[.H26])" table:style-name="ce85">
            <text:p>2,610,000<text:s/></text:p>
          </table:table-cell>
          <table:table-cell office:value-type="float" office:value="-380000" table:formula="of:=SUM([.I6];[.I13];[.I20];[.I23];[.I26])" table:style-name="ce85">
            <text:p>-380,000<text:s/></text:p>
          </table:table-cell>
          <table:table-cell office:value-type="float" office:value="2610000" table:formula="of:=SUM([.J6];[.J13];[.J20];[.J23];[.J26])" table:style-name="ce85">
            <text:p>2,610,000<text:s/></text:p>
          </table:table-cell>
          <table:table-cell office:value-type="float" office:value="2610000" table:formula="of:=SUM([.K6];[.K13];[.K20];[.K23];[.K26])" table:style-name="ce85">
            <text:p>2,610,000<text:s/></text:p>
          </table:table-cell>
          <table:table-cell table:number-columns-repeated="9" table:style-name="ce84"/>
          <table:table-cell office:value-type="float" office:value="0" table:formula="of:=[.J29]-[.K29]" table:style-name="ce85">
            <text:p>0<text:s/></text:p>
          </table:table-cell>
          <table:table-cell table:style-name="ce86"/>
          <table:table-cell table:style-name="ce87"/>
          <table:table-cell table:number-columns-repeated="16361" table:style-name="ce76"/>
        </table:table-row>
        <table:table-row table:style-name="ro11">
          <table:table-cell office:value-type="string" table:number-columns-spanned="23" table:number-rows-spanned="1" table:style-name="ce172">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6.<text:span text:style-name="T11">未明定補助之條件標準、未明定成果考核方式等，請於備註欄說明原因。</text:span></text:p>
          </table:table-cell>
          <table:covered-table-cell table:number-columns-repeated="22"/>
          <table:table-cell table:number-columns-repeated="16361" table:style-name="ce88"/>
        </table:table-row>
        <table:table-row table:style-name="ro9">
          <table:table-cell office:value-type="string" table:number-columns-spanned="23" table:number-rows-spanned="1" table:style-name="ce138">
            <text:p>7.<text:span text:style-name="T7">對補助經費未施以就地查核者，請於備註欄說明原因。</text:span></text:p>
          </table:table-cell>
          <table:covered-table-cell table:number-columns-repeated="22"/>
          <table:table-cell table:number-columns-repeated="16361" table:style-name="ce88"/>
        </table:table-row>
        <table:table-row table:style-name="ro12">
          <table:table-cell table:number-columns-repeated="23" table:style-name="ce89"/>
          <table:table-cell table:number-columns-repeated="16361" table:style-name="ce88"/>
        </table:table-row>
        <table:table-row table:number-rows-repeated="3" table:style-name="ro12">
          <table:table-cell table:number-columns-repeated="23" table:style-name="ce89"/>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總表.$A$1:總表.$W$29" table:base-cell-address="總表.$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補捐助-106" table:style-name="ta2">
        <table:table-column table:style-name="co1" table:default-cell-style-name="ce2"/>
        <table:table-column table:style-name="co12" table:default-cell-style-name="ce2"/>
        <table:table-column table:style-name="co13" table:default-cell-style-name="ce2"/>
        <table:table-column table:style-name="co4" table:number-columns-repeated="2" table:default-cell-style-name="ce2"/>
        <table:table-column table:style-name="co5" table:number-columns-repeated="6" table:default-cell-style-name="ce2"/>
        <table:table-column table:style-name="co6" table:number-columns-repeated="2" table:default-cell-style-name="ce2"/>
        <table:table-column table:style-name="co4" table:number-columns-repeated="6" table:default-cell-style-name="ce2"/>
        <table:table-column table:style-name="co7"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59" table:default-cell-style-name="ce2"/>
        <table:table-row table:style-name="ro1">
          <table:table-cell office:value-type="string" table:number-columns-spanned="23" table:number-rows-spanned="1" table:style-name="ce114">
            <text:p>榮民醫療作業基金</text:p>
          </table:table-cell>
          <table:covered-table-cell table:number-columns-repeated="22"/>
          <table:table-cell table:number-columns-repeated="3"/>
          <table:table-cell table:style-name="ce2">
            <draw:frame draw:z-index="3" draw:id="id6" draw:style-name="a18" draw:name="Text Box 6" svg:x="0.65542in" svg:y="0in" svg:width="1.07386in" svg:height="0.65492in">
              <draw:text-box>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57"/>
        </table:table-row>
        <table:table-row table:style-name="ro2">
          <table:table-cell office:value-type="string" table:number-columns-spanned="23" table:number-rows-spanned="1" table:style-name="ce142">
            <text:p>補（捐）助其他政府機關或團體私人經費報告表</text:p>
          </table:table-cell>
          <table:covered-table-cell>
            <draw:custom-shape svg:x="0in" svg:y="0.04167in" svg:width="0.125in" svg:height="0.08333in" draw:z-index="4" draw:id="id7" draw:style-name="a1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4" draw:style-name="a1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9">
            <text:p><text:s text:c="2"/><text:span text:style-name="T10">中華民國</text:span>106<text:span text:style-name="T10">年度</text:span><text:s text:c="2"/></text:p>
          </table:table-cell>
          <table:covered-table-cell table:number-columns-repeated="21"/>
          <table:covered-table-cell>
            <draw:frame draw:z-index="2" draw:id="id5" draw:style-name="a13" draw:name="Text Box 5" svg:x="0.29078in" svg:y="0.04053in" svg:width="1.43447in" svg:height="0.32457in">
              <draw:text-box>
                <text:p text:style-name="a12" text:class-names="" text:cond-style-name=""><text:span text:style-name="a1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80">
            <text:p>受補<text:span text:style-name="T12">(</text:span>捐<text:span text:style-name="T12">)</text:span>助單位名稱</text:p>
          </table:table-cell>
          <table:table-cell office:value-type="string" table:number-columns-spanned="1" table:number-rows-spanned="2" table:style-name="ce149">
            <text:p>補<text:span text:style-name="T8"><text:s/>(</text:span>捐<text:span text:style-name="T8">)<text:s/></text:span>助</text:p>
            <text:p>計畫名稱</text:p>
          </table:table-cell>
          <table:table-cell office:value-type="string" table:number-columns-spanned="1" table:number-rows-spanned="2" table:style-name="ce149">
            <text:p>列支科目名稱</text:p>
          </table:table-cell>
          <table:table-cell office:value-type="string" table:number-columns-spanned="2" table:number-rows-spanned="1" table:style-name="ce181">
            <text:p>是否明定補助之條件標準</text:p>
          </table:table-cell>
          <table:covered-table-cell/>
          <table:table-cell office:value-type="string" table:number-columns-spanned="5" table:number-rows-spanned="1" table:style-name="ce153">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49">
            <text:p>本年度決算數</text:p>
            <text:p><text:span text:style-name="T8">(2)</text:span></text:p>
          </table:table-cell>
          <table:table-cell office:value-type="string" table:number-columns-spanned="2" table:number-rows-spanned="1" table:style-name="ce155">
            <text:p>計畫執行情形</text:p>
          </table:table-cell>
          <table:covered-table-cell/>
          <table:table-cell office:value-type="string" table:number-columns-spanned="2" table:number-rows-spanned="1" table:style-name="ce182">
            <text:p>是否納入</text:p>
            <text:p>受補助單位</text:p>
            <text:p>預算</text:p>
          </table:table-cell>
          <table:covered-table-cell/>
          <table:table-cell office:value-type="string" table:number-columns-spanned="2" table:number-rows-spanned="1" table:style-name="ce183">
            <text:p>是否明定成<text:span text:style-name="T8"><text:s text:c="2"/></text:span>果考核方式</text:p>
          </table:table-cell>
          <table:covered-table-cell/>
          <table:table-cell office:value-type="string" table:number-columns-spanned="2" table:number-rows-spanned="1" table:style-name="ce182">
            <text:p>對補助經費是否施以就地查核</text:p>
          </table:table-cell>
          <table:covered-table-cell/>
          <table:table-cell office:value-type="string" table:number-columns-spanned="1" table:number-rows-spanned="2" table:style-name="ce149">
            <text:p>計畫未完成原因<text:span text:style-name="T8"><text:s/></text:span></text:p>
          </table:table-cell>
          <table:table-cell office:value-type="string" table:number-columns-spanned="2" table:number-rows-spanned="1" table:style-name="ce155">
            <text:p>計畫完成結餘款</text:p>
          </table:table-cell>
          <table:covered-table-cell/>
          <table:table-cell office:value-type="string" table:number-columns-spanned="1" table:number-rows-spanned="2" table:style-name="ce155">
            <text:p>備註</text:p>
          </table:table-cell>
          <table:table-cell table:number-columns-repeated="16361" table:style-name="ce3"/>
        </table:table-row>
        <table:table-row table:style-name="ro5">
          <table:covered-table-cell/>
          <table:covered-table-cell/>
          <table:covered-table-cell/>
          <table:table-cell office:value-type="string" table:style-name="ce4">
            <text:p>是</text:p>
          </table:table-cell>
          <table:table-cell office:value-type="string" table:style-name="ce4">
            <text:p>否</text:p>
          </table:table-cell>
          <table:table-cell office:value-type="string" table:style-name="ce5">
            <text:p>計畫核定金額</text:p>
          </table:table-cell>
          <table:table-cell office:value-type="string" table:style-name="ce5">
            <text:p>本年度撥付數</text:p>
          </table:table-cell>
          <table:table-cell office:value-type="string" table:style-name="ce5">
            <text:p>累計撥付數</text:p>
          </table:table-cell>
          <table:table-cell office:value-type="string" table:style-name="ce4">
            <text:p>未撥數</text:p>
          </table:table-cell>
          <table:table-cell office:value-type="string" table:style-name="ce5">
            <text:p>合計</text:p>
            <text:p><text:span text:style-name="T8">(1)</text:span></text:p>
          </table:table-cell>
          <table:covered-table-cell/>
          <table:table-cell office:value-type="string" table:style-name="ce6">
            <text:p>已完成</text:p>
          </table:table-cell>
          <table:table-cell office:value-type="string" table:style-name="ce6">
            <text:p>未完成</text:p>
          </table:table-cell>
          <table:table-cell office:value-type="string" table:style-name="ce6">
            <text:p>是</text:p>
          </table:table-cell>
          <table:table-cell office:value-type="string" table:style-name="ce6">
            <text:p>否</text:p>
          </table:table-cell>
          <table:table-cell office:value-type="string" table:style-name="ce4">
            <text:p>是</text:p>
          </table:table-cell>
          <table:table-cell office:value-type="string" table:style-name="ce4">
            <text:p>否</text:p>
          </table:table-cell>
          <table:table-cell office:value-type="string" table:style-name="ce6">
            <text:p>是</text:p>
          </table:table-cell>
          <table:table-cell office:value-type="string" table:style-name="ce6">
            <text:p>否</text:p>
          </table:table-cell>
          <table:covered-table-cell/>
          <table:table-cell office:value-type="string" table:style-name="ce7">
            <text:p>金額</text:p>
            <text:p><text:span text:style-name="T8">(3)=(1)-(2)</text:span></text:p>
          </table:table-cell>
          <table:table-cell office:value-type="string" table:style-name="ce6">
            <text:p>收回日期</text:p>
          </table:table-cell>
          <table:covered-table-cell/>
          <table:table-cell table:number-columns-repeated="16361" table:style-name="ce3"/>
        </table:table-row>
        <table:table-row table:style-name="ro13">
          <table:table-cell office:value-type="string" table:style-name="ce44">
            <text:p>一、補(協)助政府機關(構)</text:p>
          </table:table-cell>
          <table:table-cell table:number-columns-repeated="2" table:style-name="ce45"/>
          <table:table-cell table:number-columns-repeated="2" table:style-name="ce46"/>
          <table:table-cell office:value-type="float" office:value="0" table:formula="of:=[.F7]+[.F10]" table:style-name="ce47">
            <text:p>0<text:s/></text:p>
          </table:table-cell>
          <table:table-cell office:value-type="float" office:value="0" table:formula="of:=[.G7]+[.G10]" table:style-name="ce47">
            <text:p>0<text:s/></text:p>
          </table:table-cell>
          <table:table-cell office:value-type="float" office:value="0" table:formula="of:=[.H7]+[.H10]" table:style-name="ce47">
            <text:p>0<text:s/></text:p>
          </table:table-cell>
          <table:table-cell office:value-type="float" office:value="0" table:formula="of:=[.I7]+[.I10]" table:style-name="ce47">
            <text:p>0<text:s/></text:p>
          </table:table-cell>
          <table:table-cell office:value-type="float" office:value="0" table:formula="of:=[.J7]+[.J10]" table:style-name="ce47">
            <text:p>0<text:s/></text:p>
          </table:table-cell>
          <table:table-cell office:value-type="float" office:value="0" table:formula="of:=[.K7]+[.K10]" table:style-name="ce47">
            <text:p>0<text:s/></text:p>
          </table:table-cell>
          <table:table-cell table:number-columns-repeated="4" table:style-name="ce45"/>
          <table:table-cell table:number-columns-repeated="2" table:style-name="ce46"/>
          <table:table-cell table:number-columns-repeated="3" table:style-name="ce45"/>
          <table:table-cell office:value-type="float" office:value="0" table:formula="of:=[.J6]-[.K6]" table:style-name="ce47">
            <text:p>0<text:s/></text:p>
          </table:table-cell>
          <table:table-cell table:style-name="ce32"/>
          <table:table-cell table:style-name="ce48"/>
          <table:table-cell table:number-columns-repeated="16361" table:style-name="ce34"/>
        </table:table-row>
        <table:table-row table:style-name="ro14">
          <table:table-cell office:value-type="string" table:style-name="ce21">
            <text:p>1.<text:span text:style-name="T11">中央政府機關學校間</text:span><text:s text:c="3"/></text:p>
          </table:table-cell>
          <table:table-cell table:number-columns-repeated="2" table:style-name="ce8"/>
          <table:table-cell table:number-columns-repeated="2" table:style-name="ce9"/>
          <table:table-cell office:value-type="float" office:value="0" table:formula="of:=SUM([.F8:.F9])" table:style-name="ce26">
            <text:p>0<text:s/></text:p>
          </table:table-cell>
          <table:table-cell office:value-type="float" office:value="0" table:formula="of:=SUM([.G8:.G9])" table:style-name="ce26">
            <text:p>0<text:s/></text:p>
          </table:table-cell>
          <table:table-cell office:value-type="float" office:value="0" table:formula="of:=SUM([.H8:.H9])" table:style-name="ce26">
            <text:p>0<text:s/></text:p>
          </table:table-cell>
          <table:table-cell office:value-type="float" office:value="0" table:formula="of:=SUM([.I8:.I9])" table:style-name="ce26">
            <text:p>0<text:s/></text:p>
          </table:table-cell>
          <table:table-cell office:value-type="float" office:value="0" table:formula="of:=SUM([.J8:.J9])" table:style-name="ce26">
            <text:p>0<text:s/></text:p>
          </table:table-cell>
          <table:table-cell office:value-type="float" office:value="0" table:formula="of:=SUM([.K8:.K9])"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7]-[.K7]"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8]-[.G8]" table:style-name="ce26">
            <text:p>0<text:s/></text:p>
          </table:table-cell>
          <table:table-cell office:value-type="float" office:value="0" table:formula="of:=[.H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8]-[.K8]" table:style-name="ce26">
            <text:p>0<text:s/></text:p>
          </table:table-cell>
          <table:table-cell table:style-name="ce10"/>
          <table:table-cell table:style-name="ce20"/>
          <table:table-cell table:number-columns-repeated="16361" table:style-name="ce16"/>
        </table:table-row>
        <table:table-row table:style-name="ro15"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9]"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9]-[.K9]" table:style-name="ce26">
            <text:p>0<text:s/></text:p>
          </table:table-cell>
          <table:table-cell table:style-name="ce10"/>
          <table:table-cell table:style-name="ce20"/>
          <table:table-cell table:number-columns-repeated="16361" table:style-name="ce16"/>
        </table:table-row>
        <table:table-row table:style-name="ro16">
          <table:table-cell office:value-type="string" table:style-name="ce21">
            <text:p>2.<text:span text:style-name="T11">地方政府</text:span></text:p>
          </table:table-cell>
          <table:table-cell table:number-columns-repeated="2" table:style-name="ce8"/>
          <table:table-cell table:number-columns-repeated="2" table:style-name="ce9"/>
          <table:table-cell office:value-type="float" office:value="0" table:formula="of:=SUM([.F11:.F12])" table:style-name="ce26">
            <text:p>0<text:s/></text:p>
          </table:table-cell>
          <table:table-cell office:value-type="float" office:value="0" table:formula="of:=SUM([.G11:.G12])" table:style-name="ce26">
            <text:p>0<text:s/></text:p>
          </table:table-cell>
          <table:table-cell office:value-type="float" office:value="0" table:formula="of:=SUM([.H11:.H12])" table:style-name="ce26">
            <text:p>0<text:s/></text:p>
          </table:table-cell>
          <table:table-cell office:value-type="float" office:value="0" table:formula="of:=SUM([.I11:.I12])" table:style-name="ce26">
            <text:p>0<text:s/></text:p>
          </table:table-cell>
          <table:table-cell office:value-type="float" office:value="0" table:formula="of:=SUM([.J11:.J12])" table:style-name="ce26">
            <text:p>0<text:s/></text:p>
          </table:table-cell>
          <table:table-cell office:value-type="float" office:value="0" table:formula="of:=SUM([.K11:.K12])"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0]-[.K10]"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1]-[.G11]" table:style-name="ce26">
            <text:p>0<text:s/></text:p>
          </table:table-cell>
          <table:table-cell office:value-type="float" office:value="0" table:formula="of:=[.H1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1]-[.K11]" table:style-name="ce26">
            <text:p>0<text:s/></text:p>
          </table:table-cell>
          <table:table-cell table:style-name="ce10"/>
          <table:table-cell table:style-name="ce20"/>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2]-[.K12]" table:style-name="ce26">
            <text:p>0<text:s/></text:p>
          </table:table-cell>
          <table:table-cell table:style-name="ce10"/>
          <table:table-cell table:style-name="ce20"/>
          <table:table-cell table:number-columns-repeated="16361" table:style-name="ce3"/>
        </table:table-row>
        <table:table-row table:style-name="ro17">
          <table:table-cell office:value-type="string" table:style-name="ce28">
            <text:p>二、捐助國內團體</text:p>
          </table:table-cell>
          <table:table-cell table:number-columns-repeated="4" table:style-name="ce35"/>
          <table:table-cell office:value-type="float" office:value="5000000" table:formula="of:=[.F14]+[.F17]" table:style-name="ce31">
            <text:p>5,000,000<text:s/></text:p>
          </table:table-cell>
          <table:table-cell office:value-type="float" office:value="4000000" table:formula="of:=[.G14]+[.G17]" table:style-name="ce31">
            <text:p>4,000,000<text:s/></text:p>
          </table:table-cell>
          <table:table-cell office:value-type="float" office:value="4000000" table:formula="of:=[.H14]+[.H17]" table:style-name="ce31">
            <text:p>4,000,000<text:s/></text:p>
          </table:table-cell>
          <table:table-cell office:value-type="float" office:value="1000000" table:formula="of:=[.I14]+[.I17]" table:style-name="ce31">
            <text:p>1,000,000<text:s/></text:p>
          </table:table-cell>
          <table:table-cell office:value-type="float" office:value="5000000" table:formula="of:=[.J14]+[.J17]" table:style-name="ce31">
            <text:p>5,000,000<text:s/></text:p>
          </table:table-cell>
          <table:table-cell office:value-type="float" office:value="4000000" table:formula="of:=[.K14]+[.K17]" table:style-name="ce31">
            <text:p>4,000,000<text:s/></text:p>
          </table:table-cell>
          <table:table-cell table:number-columns-repeated="9" table:style-name="ce35"/>
          <table:table-cell office:value-type="float" office:value="1000000" table:formula="of:=[.J13]-[.K13]" table:style-name="ce31">
            <text:p>1,000,000<text:s/></text:p>
          </table:table-cell>
          <table:table-cell table:style-name="ce36"/>
          <table:table-cell table:style-name="ce38"/>
          <table:table-cell table:number-columns-repeated="16361" table:style-name="ce39"/>
        </table:table-row>
        <table:table-row table:style-name="ro18">
          <table:table-cell office:value-type="string" table:style-name="ce23">
            <text:p>1.<text:span text:style-name="T11">財團法人</text:span></text:p>
          </table:table-cell>
          <table:table-cell table:number-columns-repeated="2" table:style-name="ce8"/>
          <table:table-cell table:number-columns-repeated="2" table:style-name="ce9"/>
          <table:table-cell office:value-type="float" office:value="0" table:formula="of:=SUM([.F15:.F16])" table:style-name="ce26">
            <text:p>0<text:s/></text:p>
          </table:table-cell>
          <table:table-cell office:value-type="float" office:value="0" table:formula="of:=SUM([.G15:.G16])" table:style-name="ce26">
            <text:p>0<text:s/></text:p>
          </table:table-cell>
          <table:table-cell office:value-type="float" office:value="0" table:formula="of:=SUM([.H15:.H16])" table:style-name="ce26">
            <text:p>0<text:s/></text:p>
          </table:table-cell>
          <table:table-cell office:value-type="float" office:value="0" table:formula="of:=SUM([.I15:.I16])" table:style-name="ce26">
            <text:p>0<text:s/></text:p>
          </table:table-cell>
          <table:table-cell office:value-type="float" office:value="0" table:formula="of:=SUM([.J15:.J16])" table:style-name="ce26">
            <text:p>0<text:s/></text:p>
          </table:table-cell>
          <table:table-cell office:value-type="float" office:value="0" table:formula="of:=SUM([.K15:.K16])"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4]-[.K14]" table:style-name="ce26">
            <text:p>0<text:s/></text:p>
          </table:table-cell>
          <table:table-cell table:style-name="ce10"/>
          <table:table-cell table:style-name="ce19"/>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5]-[.G15]" table:style-name="ce26">
            <text:p>0<text:s/></text:p>
          </table:table-cell>
          <table:table-cell office:value-type="float" office:value="0" table:formula="of:=[.H1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5]-[.K15]"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6]"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6]-[.K16]" table:style-name="ce26">
            <text:p>0<text:s/></text:p>
          </table:table-cell>
          <table:table-cell table:style-name="ce10"/>
          <table:table-cell table:style-name="ce20"/>
          <table:table-cell table:number-columns-repeated="16361"/>
        </table:table-row>
        <table:table-row table:style-name="ro19">
          <table:table-cell office:value-type="string" table:style-name="ce21">
            <text:p>2.<text:span text:style-name="T11">其他團體</text:span></text:p>
          </table:table-cell>
          <table:table-cell table:number-columns-repeated="2" table:style-name="ce8"/>
          <table:table-cell table:number-columns-repeated="2" table:style-name="ce9"/>
          <table:table-cell office:value-type="float" office:value="5000000" table:formula="of:=SUM([.F18:.F19])" table:style-name="ce26">
            <text:p>5,000,000<text:s/></text:p>
          </table:table-cell>
          <table:table-cell office:value-type="float" office:value="4000000" table:formula="of:=SUM([.G18:.G19])" table:style-name="ce26">
            <text:p>4,000,000<text:s/></text:p>
          </table:table-cell>
          <table:table-cell office:value-type="float" office:value="4000000" table:formula="of:=SUM([.H18:.H19])" table:style-name="ce26">
            <text:p>4,000,000<text:s/></text:p>
          </table:table-cell>
          <table:table-cell office:value-type="float" office:value="1000000" table:formula="of:=SUM([.I18:.I19])" table:style-name="ce26">
            <text:p>1,000,000<text:s/></text:p>
          </table:table-cell>
          <table:table-cell office:value-type="float" office:value="5000000" table:formula="of:=SUM([.J18:.J19])" table:style-name="ce26">
            <text:p>5,000,000<text:s/></text:p>
          </table:table-cell>
          <table:table-cell office:value-type="float" office:value="4000000" table:formula="of:=SUM([.K18:.K19])" table:style-name="ce26">
            <text:p>4,000,000<text:s/></text:p>
          </table:table-cell>
          <table:table-cell table:number-columns-repeated="4" table:style-name="ce8"/>
          <table:table-cell table:number-columns-repeated="2" table:style-name="ce9"/>
          <table:table-cell table:number-columns-repeated="3" table:style-name="ce8"/>
          <table:table-cell office:value-type="float" office:value="1000000" table:formula="of:=[.J17]-[.K17]" table:style-name="ce26">
            <text:p>1,000,000<text:s/></text:p>
          </table:table-cell>
          <table:table-cell table:style-name="ce10"/>
          <table:table-cell table:style-name="ce19"/>
          <table:table-cell table:number-columns-repeated="16361"/>
        </table:table-row>
        <table:table-row table:style-name="ro20">
          <table:table-cell office:value-type="string" table:style-name="ce24">
            <text:p>中華醫學會</text:p>
          </table:table-cell>
          <table:table-cell office:value-type="string" table:style-name="ce17">
            <text:p>捐助該學會推展會務</text:p>
          </table:table-cell>
          <table:table-cell office:value-type="string" table:style-name="ce17">
            <text:p>捐助私校與團體</text:p>
          </table:table-cell>
          <table:table-cell table:number-columns-repeated="2" table:style-name="ce12"/>
          <table:table-cell office:value-type="float" office:value="4000000" table:formula="of:=['file://10.0.117.192/第四科/醫療基金/02_決算/106決算/09-106決-出國、赴大陸、委託調查(送審計)/6-補（捐）助其他政府機關或團體私人經費報告表-106決.xls'#北榮.F18]+['file://10.0.117.192/第四科/醫療基金/02_決算/106決算/09-106決-出國、赴大陸、委託調查(送審計)/6-補（捐）助其他政府機關或團體私人經費報告表-106決.xls'#中榮.F18]+['file://10.0.117.192/第四科/醫療基金/02_決算/106決算/09-106決-出國、赴大陸、委託調查(送審計)/6-補（捐）助其他政府機關或團體私人經費報告表-106決.xls'#高榮.F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G18]+['file://10.0.117.192/第四科/醫療基金/02_決算/106決算/09-106決-出國、赴大陸、委託調查(送審計)/6-補（捐）助其他政府機關或團體私人經費報告表-106決.xls'#中榮.G18]+['file://10.0.117.192/第四科/醫療基金/02_決算/106決算/09-106決-出國、赴大陸、委託調查(送審計)/6-補（捐）助其他政府機關或團體私人經費報告表-106決.xls'#高榮.G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H18]+['file://10.0.117.192/第四科/醫療基金/02_決算/106決算/09-106決-出國、赴大陸、委託調查(送審計)/6-補（捐）助其他政府機關或團體私人經費報告表-106決.xls'#中榮.H18]+['file://10.0.117.192/第四科/醫療基金/02_決算/106決算/09-106決-出國、赴大陸、委託調查(送審計)/6-補（捐）助其他政府機關或團體私人經費報告表-106決.xls'#高榮.H18]" table:style-name="ce27">
            <text:p>4,000,000<text:s/></text:p>
          </table:table-cell>
          <table:table-cell office:value-type="float" office:value="0" table:formula="of:=[.F18]-[.G18]" table:style-name="ce26">
            <text:p>0<text:s/></text:p>
          </table:table-cell>
          <table:table-cell office:value-type="float" office:value="4000000" table:formula="of:=[.F18]" table:style-name="ce26">
            <text:p>4,000,000<text:s/></text:p>
          </table:table-cell>
          <table:table-cell office:value-type="float" office:value="4000000" table:formula="of:=['file://10.0.117.192/第四科/醫療基金/02_決算/106決算/09-106決-出國、赴大陸、委託調查(送審計)/6-補（捐）助其他政府機關或團體私人經費報告表-106決.xls'#北榮.K18]+['file://10.0.117.192/第四科/醫療基金/02_決算/106決算/09-106決-出國、赴大陸、委託調查(送審計)/6-補（捐）助其他政府機關或團體私人經費報告表-106決.xls'#中榮.K18]+['file://10.0.117.192/第四科/醫療基金/02_決算/106決算/09-106決-出國、赴大陸、委託調查(送審計)/6-補（捐）助其他政府機關或團體私人經費報告表-106決.xls'#高榮.K18]" table:style-name="ce27">
            <text:p>4,000,000<text:s/></text:p>
          </table:table-cell>
          <table:table-cell office:value-type="string" table:style-name="ce12">
            <text:p>v</text:p>
          </table:table-cell>
          <table:table-cell table:style-name="ce12"/>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0" table:formula="of:=[.J18]-[.K18]" table:style-name="ce26">
            <text:p>0<text:s/></text:p>
          </table:table-cell>
          <table:table-cell table:style-name="ce10"/>
          <table:table-cell office:value-type="string" table:number-columns-spanned="1" table:number-rows-spanned="7" table:style-name="ce163">
            <text:p>有關補助之審查標準及核撥等作業程序，依輔導會104年5月8日輔醫字第1040036627B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21">
          <table:table-cell office:value-type="string" table:style-name="ce24">
            <text:p>台灣醫院協會</text:p>
          </table:table-cell>
          <table:table-cell office:value-type="string" table:style-name="ce13">
            <text:p>促進國際交流暨會務運作</text:p>
          </table:table-cell>
          <table:table-cell office:value-type="string" table:style-name="ce11">
            <text:p>捐助私校與團體</text:p>
          </table:table-cell>
          <table:table-cell table:number-columns-repeated="2" table:style-name="ce12"/>
          <table:table-cell office:value-type="float" office:value="1000000" table:formula="of:=['file://10.0.117.192/第四科/醫療基金/02_決算/106決算/09-106決-出國、赴大陸、委託調查(送審計)/6-補（捐）助其他政府機關或團體私人經費報告表-106決.xls'#中榮.F19]" table:style-name="ce27">
            <text:p>1,000,000<text:s/></text:p>
          </table:table-cell>
          <table:table-cell office:value-type="float" office:value="0" table:formula="of:=['file://10.0.117.192/第四科/醫療基金/02_決算/106決算/09-106決-出國、赴大陸、委託調查(送審計)/6-補（捐）助其他政府機關或團體私人經費報告表-106決.xls'#中榮.G19]" table:style-name="ce27">
            <text:p>0<text:s/></text:p>
          </table:table-cell>
          <table:table-cell office:value-type="float" office:value="0" table:formula="of:=['file://10.0.117.192/第四科/醫療基金/02_決算/106決算/09-106決-出國、赴大陸、委託調查(送審計)/6-補（捐）助其他政府機關或團體私人經費報告表-106決.xls'#中榮.H19]" table:style-name="ce27">
            <text:p>0<text:s/></text:p>
          </table:table-cell>
          <table:table-cell office:value-type="float" office:value="1000000" table:formula="of:=[.F19]-[.G19]" table:style-name="ce26">
            <text:p>1,000,000<text:s/></text:p>
          </table:table-cell>
          <table:table-cell office:value-type="float" office:value="1000000" table:formula="of:=[.F19]" table:style-name="ce26">
            <text:p>1,000,000<text:s/></text:p>
          </table:table-cell>
          <table:table-cell office:value-type="float" office:value="0" table:formula="of:=['file://10.0.117.192/第四科/醫療基金/02_決算/106決算/09-106決-出國、赴大陸、委託調查(送審計)/6-補（捐）助其他政府機關或團體私人經費報告表-106決.xls'#中榮.K19]" table:style-name="ce27">
            <text:p>0<text:s/></text:p>
          </table:table-cell>
          <table:table-cell table:style-name="ce12"/>
          <table:table-cell office:value-type="string" table:style-name="ce12">
            <text:p>v</text:p>
          </table:table-cell>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3">
            <text:p>本計畫係<text:span text:style-name="T8">106</text:span>年度新增計畫，因預算案未及於年度終了前完成法定程序，爰無執行數。</text:p>
          </table:table-cell>
          <table:table-cell office:value-type="float" office:value="1000000" table:formula="of:=[.J19]-[.K19]" table:style-name="ce26">
            <text:p>1,000,000<text:s/></text:p>
          </table:table-cell>
          <table:table-cell table:style-name="ce10"/>
          <table:covered-table-cell/>
          <table:table-cell table:number-columns-repeated="16361"/>
        </table:table-row>
        <table:table-row table:style-name="ro22">
          <table:table-cell office:value-type="string" table:style-name="ce28">
            <text:p>三、捐助私校</text:p>
          </table:table-cell>
          <table:table-cell table:number-columns-repeated="4" table:style-name="ce35"/>
          <table:table-cell office:value-type="float" office:value="0" table:formula="of:=SUM([.F21:.F22])" table:style-name="ce31">
            <text:p>0<text:s/></text:p>
          </table:table-cell>
          <table:table-cell office:value-type="float" office:value="0" table:formula="of:=SUM([.G21:.G22])" table:style-name="ce31">
            <text:p>0<text:s/></text:p>
          </table:table-cell>
          <table:table-cell office:value-type="float" office:value="0" table:formula="of:=SUM([.H21:.H22])" table:style-name="ce31">
            <text:p>0<text:s/></text:p>
          </table:table-cell>
          <table:table-cell office:value-type="float" office:value="0" table:formula="of:=SUM([.I21:.I22])" table:style-name="ce31">
            <text:p>0<text:s/></text:p>
          </table:table-cell>
          <table:table-cell office:value-type="float" office:value="0" table:formula="of:=SUM([.J21:.J22])" table:style-name="ce31">
            <text:p>0<text:s/></text:p>
          </table:table-cell>
          <table:table-cell office:value-type="float" office:value="0" table:formula="of:=SUM([.K21:.K22])" table:style-name="ce31">
            <text:p>0<text:s/></text:p>
          </table:table-cell>
          <table:table-cell table:number-columns-repeated="9" table:style-name="ce35"/>
          <table:table-cell office:value-type="float" office:value="0" table:formula="of:=[.J20]-[.K20]" table:style-name="ce31">
            <text:p>0<text:s/></text:p>
          </table:table-cell>
          <table:table-cell table:style-name="ce36"/>
          <table:covered-table-cell/>
          <table:table-cell table:number-columns-repeated="16361" table:style-name="ce39"/>
        </table:table-row>
        <table:table-row table:style-name="ro6" table:visibility="collapse">
          <table:table-cell table:style-name="ce24"/>
          <table:table-cell table:style-name="ce17"/>
          <table:table-cell table:style-name="ce18"/>
          <table:table-cell table:number-columns-repeated="2" table:style-name="ce12"/>
          <table:table-cell table:number-columns-repeated="3" table:style-name="ce27"/>
          <table:table-cell office:value-type="float" office:value="0" table:formula="of:=[.F21]-[.G21]" table:style-name="ce26">
            <text:p>0<text:s/></text:p>
          </table:table-cell>
          <table:table-cell office:value-type="float" office:value="0" table:formula="of:=[.H2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1]-[.K21]" table:style-name="ce26">
            <text:p>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2]-[.K22]" table:style-name="ce26">
            <text:p>0<text:s/></text:p>
          </table:table-cell>
          <table:table-cell table:style-name="ce10"/>
          <table:covered-table-cell/>
          <table:table-cell table:number-columns-repeated="16361"/>
        </table:table-row>
        <table:table-row table:style-name="ro16">
          <table:table-cell office:value-type="string" table:style-name="ce28">
            <text:p>四、捐助個人</text:p>
          </table:table-cell>
          <table:table-cell table:number-columns-repeated="4" table:style-name="ce35"/>
          <table:table-cell office:value-type="float" office:value="7920000" table:formula="of:=SUM([.F24:.F25])" table:style-name="ce31">
            <text:p>7,920,000<text:s/></text:p>
          </table:table-cell>
          <table:table-cell office:value-type="float" office:value="5950000" table:formula="of:=SUM([.G24:.G25])" table:style-name="ce31">
            <text:p>5,950,000<text:s/></text:p>
          </table:table-cell>
          <table:table-cell office:value-type="float" office:value="5950000" table:formula="of:=SUM([.H24:.H25])" table:style-name="ce31">
            <text:p>5,950,000<text:s/></text:p>
          </table:table-cell>
          <table:table-cell office:value-type="float" office:value="1970000" table:formula="of:=SUM([.I24:.I25])" table:style-name="ce31">
            <text:p>1,970,000<text:s/></text:p>
          </table:table-cell>
          <table:table-cell office:value-type="float" office:value="7920000" table:formula="of:=SUM([.J24:.J25])" table:style-name="ce31">
            <text:p>7,920,000<text:s/></text:p>
          </table:table-cell>
          <table:table-cell office:value-type="float" office:value="5950000" table:formula="of:=SUM([.K24:.K25])" table:style-name="ce31">
            <text:p>5,950,000<text:s/></text:p>
          </table:table-cell>
          <table:table-cell table:number-columns-repeated="9" table:style-name="ce35"/>
          <table:table-cell office:value-type="float" office:value="1970000" table:formula="of:=[.J23]-[.K23]" table:style-name="ce31">
            <text:p>1,970,000<text:s/></text:p>
          </table:table-cell>
          <table:table-cell table:style-name="ce36"/>
          <table:covered-table-cell/>
          <table:table-cell table:number-columns-repeated="16361" table:style-name="ce39"/>
        </table:table-row>
        <table:table-row table:style-name="ro23">
          <table:table-cell office:value-type="string" table:style-name="ce24">
            <text:p>個人之捐助</text:p>
          </table:table-cell>
          <table:table-cell office:value-type="string" table:style-name="ce17">
            <text:p>器官捐贈</text:p>
          </table:table-cell>
          <table:table-cell office:value-type="string" table:style-name="ce18">
            <text:p>捐助個人</text:p>
          </table:table-cell>
          <table:table-cell table:number-columns-repeated="2" table:style-name="ce12"/>
          <table:table-cell office:value-type="float" office:value="7920000" table:formula="of:=['file://10.0.117.192/第四科/醫療基金/02_決算/106決算/09-106決-出國、赴大陸、委託調查(送審計)/6-補（捐）助其他政府機關或團體私人經費報告表-106決.xls'#北榮.F24]+['file://10.0.117.192/第四科/醫療基金/02_決算/106決算/09-106決-出國、赴大陸、委託調查(送審計)/6-補（捐）助其他政府機關或團體私人經費報告表-106決.xls'#中榮.F24]+['file://10.0.117.192/第四科/醫療基金/02_決算/106決算/09-106決-出國、赴大陸、委託調查(送審計)/6-補（捐）助其他政府機關或團體私人經費報告表-106決.xls'#高榮.F24]" table:style-name="ce27">
            <text:p>7,920,000<text:s/></text:p>
          </table:table-cell>
          <table:table-cell office:value-type="float" office:value="5950000" table:formula="of:=['file://10.0.117.192/第四科/醫療基金/02_決算/106決算/09-106決-出國、赴大陸、委託調查(送審計)/6-補（捐）助其他政府機關或團體私人經費報告表-106決.xls'#北榮.G24]+['file://10.0.117.192/第四科/醫療基金/02_決算/106決算/09-106決-出國、赴大陸、委託調查(送審計)/6-補（捐）助其他政府機關或團體私人經費報告表-106決.xls'#中榮.G24]+['file://10.0.117.192/第四科/醫療基金/02_決算/106決算/09-106決-出國、赴大陸、委託調查(送審計)/6-補（捐）助其他政府機關或團體私人經費報告表-106決.xls'#高榮.G24]" table:style-name="ce27">
            <text:p>5,950,000<text:s/></text:p>
          </table:table-cell>
          <table:table-cell office:value-type="float" office:value="5950000" table:formula="of:=['file://10.0.117.192/第四科/醫療基金/02_決算/106決算/09-106決-出國、赴大陸、委託調查(送審計)/6-補（捐）助其他政府機關或團體私人經費報告表-106決.xls'#北榮.H24]+['file://10.0.117.192/第四科/醫療基金/02_決算/106決算/09-106決-出國、赴大陸、委託調查(送審計)/6-補（捐）助其他政府機關或團體私人經費報告表-106決.xls'#中榮.H24]+['file://10.0.117.192/第四科/醫療基金/02_決算/106決算/09-106決-出國、赴大陸、委託調查(送審計)/6-補（捐）助其他政府機關或團體私人經費報告表-106決.xls'#高榮.H24]" table:style-name="ce27">
            <text:p>5,950,000<text:s/></text:p>
          </table:table-cell>
          <table:table-cell office:value-type="float" office:value="1970000" table:formula="of:=[.F24]-[.G24]" table:style-name="ce26">
            <text:p>1,970,000<text:s/></text:p>
          </table:table-cell>
          <table:table-cell office:value-type="float" office:value="7920000" table:formula="of:=[.F24]" table:style-name="ce26">
            <text:p>7,920,000<text:s/></text:p>
          </table:table-cell>
          <table:table-cell office:value-type="float" office:value="5950000" table:formula="of:=['file://10.0.117.192/第四科/醫療基金/02_決算/106決算/09-106決-出國、赴大陸、委託調查(送審計)/6-補（捐）助其他政府機關或團體私人經費報告表-106決.xls'#北榮.K24]+['file://10.0.117.192/第四科/醫療基金/02_決算/106決算/09-106決-出國、赴大陸、委託調查(送審計)/6-補（捐）助其他政府機關或團體私人經費報告表-106決.xls'#中榮.K24]+['file://10.0.117.192/第四科/醫療基金/02_決算/106決算/09-106決-出國、赴大陸、委託調查(送審計)/6-補（捐）助其他政府機關或團體私人經費報告表-106決.xls'#高榮.K24]" table:style-name="ce27">
            <text:p>5,950,000<text:s/></text:p>
          </table:table-cell>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1970000" table:formula="of:=[.J24]-[.K24]" table:style-name="ce26">
            <text:p>1,970,00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5]-[.K25]" table:style-name="ce26">
            <text:p>0<text:s/></text:p>
          </table:table-cell>
          <table:table-cell table:style-name="ce10"/>
          <table:table-cell table:style-name="ce20"/>
          <table:table-cell table:number-columns-repeated="16361"/>
        </table:table-row>
        <table:table-row table:style-name="ro24">
          <table:table-cell office:value-type="string" table:style-name="ce40">
            <text:p>五、對外國之捐助</text:p>
          </table:table-cell>
          <table:table-cell table:number-columns-repeated="2" table:style-name="ce29"/>
          <table:table-cell table:number-columns-repeated="2" table:style-name="ce30"/>
          <table:table-cell office:value-type="float" office:value="0" table:formula="of:=SUM([.F27:.F28])" table:style-name="ce31">
            <text:p>0<text:s/></text:p>
          </table:table-cell>
          <table:table-cell office:value-type="float" office:value="0" table:formula="of:=SUM([.G27:.G28])" table:style-name="ce31">
            <text:p>0<text:s/></text:p>
          </table:table-cell>
          <table:table-cell office:value-type="float" office:value="0" table:formula="of:=SUM([.H27:.H28])" table:style-name="ce31">
            <text:p>0<text:s/></text:p>
          </table:table-cell>
          <table:table-cell office:value-type="float" office:value="0" table:formula="of:=SUM([.I27:.I28])" table:style-name="ce31">
            <text:p>0<text:s/></text:p>
          </table:table-cell>
          <table:table-cell office:value-type="float" office:value="0" table:formula="of:=SUM([.J27:.J28])" table:style-name="ce31">
            <text:p>0<text:s/></text:p>
          </table:table-cell>
          <table:table-cell office:value-type="float" office:value="0" table:formula="of:=SUM([.K27:.K28])" table:style-name="ce31">
            <text:p>0<text:s/></text:p>
          </table:table-cell>
          <table:table-cell table:number-columns-repeated="4" table:style-name="ce29"/>
          <table:table-cell table:number-columns-repeated="2" table:style-name="ce30"/>
          <table:table-cell table:number-columns-repeated="3" table:style-name="ce29"/>
          <table:table-cell office:value-type="float" office:value="0" table:formula="of:=[.J26]-[.K26]" table:style-name="ce31">
            <text:p>0<text:s/></text:p>
          </table:table-cell>
          <table:table-cell table:style-name="ce37"/>
          <table:table-cell table:style-name="ce33"/>
          <table:table-cell table:number-columns-repeated="16361" table:style-name="ce39"/>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27]-[.G27]" table:style-name="ce26">
            <text:p>0<text:s/></text:p>
          </table:table-cell>
          <table:table-cell office:value-type="float" office:value="0" table:formula="of:=[.H27]"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7]-[.K27]"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8]-[.K28]" table:style-name="ce26">
            <text:p>0<text:s/></text:p>
          </table:table-cell>
          <table:table-cell table:style-name="ce10"/>
          <table:table-cell table:style-name="ce20"/>
          <table:table-cell table:number-columns-repeated="16361"/>
        </table:table-row>
        <table:table-row table:style-name="ro25">
          <table:table-cell office:value-type="string" table:style-name="ce25">
            <text:p>合計</text:p>
          </table:table-cell>
          <table:table-cell table:number-columns-repeated="4" table:style-name="ce41"/>
          <table:table-cell office:value-type="float" office:value="12920000" table:formula="of:=SUM([.F6];[.F13];[.F20];[.F23];[.F26])" table:style-name="ce49">
            <text:p>12,920,000<text:s/></text:p>
          </table:table-cell>
          <table:table-cell office:value-type="float" office:value="9950000" table:formula="of:=SUM([.G6];[.G13];[.G20];[.G23];[.G26])" table:style-name="ce49">
            <text:p>9,950,000<text:s/></text:p>
          </table:table-cell>
          <table:table-cell office:value-type="float" office:value="9950000" table:formula="of:=SUM([.H6];[.H13];[.H20];[.H23];[.H26])" table:style-name="ce49">
            <text:p>9,950,000<text:s/></text:p>
          </table:table-cell>
          <table:table-cell office:value-type="float" office:value="2970000" table:formula="of:=SUM([.I6];[.I13];[.I20];[.I23];[.I26])" table:style-name="ce49">
            <text:p>2,970,000<text:s/></text:p>
          </table:table-cell>
          <table:table-cell office:value-type="float" office:value="12920000" table:formula="of:=SUM([.J6];[.J13];[.J20];[.J23];[.J26])" table:style-name="ce49">
            <text:p>12,920,000<text:s/></text:p>
          </table:table-cell>
          <table:table-cell office:value-type="float" office:value="9950000" table:formula="of:=SUM([.K6];[.K13];[.K20];[.K23];[.K26])" table:style-name="ce49">
            <text:p>9,950,000<text:s/></text:p>
          </table:table-cell>
          <table:table-cell table:number-columns-repeated="9" table:style-name="ce41"/>
          <table:table-cell office:value-type="float" office:value="2970000" table:formula="of:=[.J29]-[.K29]" table:style-name="ce49">
            <text:p>2,970,000<text:s/></text:p>
          </table:table-cell>
          <table:table-cell table:style-name="ce42"/>
          <table:table-cell table:style-name="ce43"/>
          <table:table-cell table:number-columns-repeated="16361" table:style-name="ce39"/>
        </table:table-row>
        <table:table-row table:style-name="ro11">
          <table:table-cell office:value-type="string" table:number-columns-spanned="23" table:number-rows-spanned="1" table:style-name="ce178">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6.<text:span text:style-name="T11">未明定補助之條件標準、未明定成果考核方式等，請於備註欄說明原因。</text:span></text:p>
          </table:table-cell>
          <table:covered-table-cell table:number-columns-repeated="22"/>
          <table:table-cell table:number-columns-repeated="16361" table:style-name="ce14"/>
        </table:table-row>
        <table:table-row table:style-name="ro9">
          <table:table-cell office:value-type="string" table:number-columns-spanned="23" table:number-rows-spanned="1" table:style-name="ce162">
            <text:p>7.<text:span text:style-name="T7">對補助經費未施以就地查核者，請於備註欄說明原因。</text:span></text:p>
          </table:table-cell>
          <table:covered-table-cell table:number-columns-repeated="22"/>
          <table:table-cell table:number-columns-repeated="16361" table:style-name="ce14"/>
        </table:table-row>
        <table:table-row table:style-name="ro12">
          <table:table-cell table:number-columns-repeated="23" table:style-name="ce50"/>
          <table:table-cell table:number-columns-repeated="16361" table:style-name="ce14"/>
        </table:table-row>
        <table:table-row table:number-rows-repeated="3" table:style-name="ro12">
          <table:table-cell table:number-columns-repeated="23" table:style-name="ce50"/>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Database"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補捐助-106.$A$1:補捐助-106.$W$29" table:base-cell-address="補捐助-106.$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29">
          <table:table-cell office:value-type="string" table:style-name="ce102">
            <text:p>捐助國內團體</text:p>
          </table:table-cell>
          <table:table-cell table:style-name="ce103"/>
          <table:table-cell table:style-name="ce104"/>
          <table:table-cell office:value-type="float" office:value="1000000" table:style-name="ce105">
            <text:p>1,000,000</text:p>
          </table:table-cell>
          <table:table-cell table:number-columns-repeated="2" table:style-name="ce105"/>
          <table:table-cell table:style-name="ce103"/>
          <table:table-cell table:style-name="ce106"/>
          <table:table-cell table:style-name="ce107"/>
          <table:table-cell table:number-columns-repeated="16375" table:style-name="ce106"/>
        </table:table-row>
        <table:table-row table:style-name="ro30">
          <table:table-cell office:value-type="string" table:style-name="ce102">
            <text:p>其他</text:p>
          </table:table-cell>
          <table:table-cell table:style-name="ce103"/>
          <table:table-cell table:style-name="ce104"/>
          <table:table-cell office:value-type="float" office:value="1230000" table:style-name="ce105">
            <text:p>1,230,000</text:p>
          </table:table-cell>
          <table:table-cell table:number-columns-repeated="2" table:style-name="ce105"/>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2230000" table:formula="of:=SUM([.D6:.D12])" table:style-name="ce105">
            <text:p>2,230,000</text:p>
          </table:table-cell>
          <table:table-cell office:value-type="float" office:value="0" table:formula="of:=SUM([.E6:.E12])" table:style-name="ce105">
            <text:p>0</text:p>
          </table:table-cell>
          <table:table-cell office:value-type="float" office:value="0" table:formula="of:=SUM([.F6:.F12])" table:style-name="ce105">
            <text:p>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7.1.1-107.12.31</text:p>
          </table:table-cell>
          <table:table-cell office:value-type="float" office:value="1230000" table:style-name="ce105">
            <text:p>1,230,000</text:p>
          </table:table-cell>
          <table:table-cell table:number-columns-repeated="2" table:style-name="ce105"/>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7.1.1-107.12.31</text:p>
          </table:table-cell>
          <table:table-cell office:value-type="float" office:value="1000000" table:style-name="ce105">
            <text:p>1,000,000</text:p>
          </table:table-cell>
          <table:table-cell office:value-type="float" office:value="1000000" table:style-name="ce105">
            <text:p>1,000,000</text:p>
          </table:table-cell>
          <table:table-cell office:value-type="float" office:value="1000000" table:style-name="ce105">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2230000" table:formula="of:=SUM([.D6:.D12])" table:style-name="ce105">
            <text:p>2,230,000</text:p>
          </table:table-cell>
          <table:table-cell office:value-type="float" office:value="1000000" table:formula="of:=SUM([.E6:.E12])" table:style-name="ce105">
            <text:p>1,000,000</text:p>
          </table:table-cell>
          <table:table-cell office:value-type="float" office:value="1000000" table:formula="of:=SUM([.F6:.F12])" table:style-name="ce105">
            <text:p>1,00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3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3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05">
            <text:p>309,000</text:p>
          </table:table-cell>
          <table:table-cell office:value-type="float" office:value="210000" table:style-name="ce105">
            <text:p>210,000</text:p>
          </table:table-cell>
          <table:table-cell office:value-type="float" office:value="210000" table:style-name="ce105">
            <text:p>21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05">
            <text:p>1,000,000</text:p>
          </table:table-cell>
          <table:table-cell table:style-name="ce105"/>
          <table:table-cell office:value-type="float" office:value="1000000" table:style-name="ce105">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05">
            <text:p>1,309,000</text:p>
          </table:table-cell>
          <table:table-cell office:value-type="float" office:value="210000" table:formula="of:=SUM([.E6:.E12])" table:style-name="ce105">
            <text:p>210,000</text:p>
          </table:table-cell>
          <table:table-cell office:value-type="float" office:value="1210000" table:formula="of:=SUM([.F6:.F12])" table:style-name="ce105">
            <text:p>1,21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4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4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230000" table:style-name="ce111">
            <text:p>230,000</text:p>
          </table:table-cell>
          <table:table-cell office:value-type="float" office:value="440000" table:formula="of:=['file://172.22.249.59/UploadFiles/WebFiles/WebPagesFiles/Files/ac06983d-c335-4de3-8bc2-dfeac7243f50/10803公益支出委託調查會費捐助及睦鄰支出表.xlsx'#'補（捐）助支出'.$F$6]+[.E6]" table:style-name="ce111">
            <text:p>44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230000" table:formula="of:=SUM([.E6:.E12])" table:style-name="ce111">
            <text:p>230,000</text:p>
          </table:table-cell>
          <table:table-cell office:value-type="float" office:value="1440000" table:formula="of:=SUM([.F6:.F12])" table:style-name="ce111">
            <text:p>1,44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5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5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50000" table:style-name="ce111">
            <text:p>50,000</text:p>
          </table:table-cell>
          <table:table-cell office:value-type="float" office:value="490000" table:formula="of:=['file://172.22.249.59/UploadFiles/WebFiles/WebPagesFiles/Files/ac06983d-c335-4de3-8bc2-dfeac7243f50/10804公益支出委託調查會費捐助及睦鄰支出表.xlsx'#'補（捐）助支出'.$F$6]+[.E6]" table:style-name="ce111">
            <text:p>49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50000" table:formula="of:=SUM([.E6:.E12])" table:style-name="ce111">
            <text:p>50,000</text:p>
          </table:table-cell>
          <table:table-cell office:value-type="float" office:value="1490000" table:formula="of:=SUM([.F6:.F12])" table:style-name="ce111">
            <text:p>1,49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6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6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560000" table:style-name="ce111">
            <text:p>560,000</text:p>
          </table:table-cell>
          <table:table-cell office:value-type="float" office:value="1050000" table:formula="of:=[.E6]+['file://172.22.249.59/UploadFiles/WebFiles/WebPagesFiles/Files/ac06983d-c335-4de3-8bc2-dfeac7243f50/10805公益支出委託調查會費捐助及睦鄰支出表.xlsx'#'補（捐）助支出'.$F$6]" table:style-name="ce111">
            <text:p>1,05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560000" table:formula="of:=SUM([.E6:.E12])" table:style-name="ce111">
            <text:p>560,000</text:p>
          </table:table-cell>
          <table:table-cell office:value-type="float" office:value="2050000" table:formula="of:=SUM([.F6:.F12])" table:style-name="ce111">
            <text:p>2,05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7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7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110000" table:formula="of:=[.E6]+['file://172.22.249.59/UploadFiles/WebFiles/WebPagesFiles/Files/ac06983d-c335-4de3-8bc2-dfeac7243f50/10806公益支出委託調查會費捐助及睦鄰支出表.xlsx'#'補（捐）助支出'.$F$6]" table:style-name="ce111">
            <text:p>1,11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110000" table:formula="of:=SUM([.F6:.F12])" table:style-name="ce111">
            <text:p>2,110,000</text:p>
          </table:table-cell>
          <table:table-cell table:style-name="ce103"/>
          <table:table-cell table:number-columns-repeated="16377" table:style-name="ce106"/>
        </table:table-row>
        <table:table-row table:number-rows-repeated="3" table:style-name="ro9">
          <table:table-cell table:number-columns-repeated="16384"/>
        </table:table-row>
        <table:table-row table:style-name="ro9">
          <table:table-cell table:number-columns-repeated="2" table:style-name="ce1"/>
          <table:table-cell office:value-type="string" table:style-name="ce1">
            <text:p>借方金額</text:p>
          </table:table-cell>
          <table:table-cell office:value-type="string" table:style-name="ce1">
            <text:p>貸方金額</text:p>
          </table:table-cell>
          <table:table-cell table:number-columns-repeated="16380"/>
        </table:table-row>
        <table:table-row table:style-name="ro9">
          <table:table-cell office:value-type="float" office:value="7" table:style-name="ce1">
            <text:p>7</text:p>
          </table:table-cell>
          <table:table-cell office:value-type="string" table:style-name="ce1">
            <text:p>何廖素香 何志慧器捐喪葬補助費</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style-name="ro9">
          <table:table-cell office:value-type="string" table:style-name="ce1">
            <text:p>總計</text:p>
          </table:table-cell>
          <table:table-cell office:value-type="string" table:style-name="ce1">
            <text:p>總計</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number-rows-repeated="1048557" table:style-name="ro9">
          <table:table-cell table:number-columns-repeated="16384"/>
        </table:table-row>
      </table:table>
      <table:table table:name="8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8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170000" table:formula="of:=[.E6]+['file://172.22.249.59/UploadFiles/WebFiles/WebPagesFiles/Files/ac06983d-c335-4de3-8bc2-dfeac7243f50/10807公益支出委託調查會費捐助及睦鄰支出表.xlsx'#'補（捐）助支出'.$F$6]" table:style-name="ce111">
            <text:p>1,17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170000" table:formula="of:=SUM([.F6:.F12])" table:style-name="ce111">
            <text:p>2,170,000</text:p>
          </table:table-cell>
          <table:table-cell table:style-name="ce103"/>
          <table:table-cell table:number-columns-repeated="16377" table:style-name="ce106"/>
        </table:table-row>
        <table:table-row table:number-rows-repeated="3" table:style-name="ro9">
          <table:table-cell table:number-columns-repeated="16384"/>
        </table:table-row>
        <table:table-row table:style-name="ro9">
          <table:table-cell table:number-columns-repeated="2" table:style-name="ce1"/>
          <table:table-cell office:value-type="string" table:style-name="ce1">
            <text:p>借方金額</text:p>
          </table:table-cell>
          <table:table-cell office:value-type="string" table:style-name="ce1">
            <text:p>貸方金額</text:p>
          </table:table-cell>
          <table:table-cell table:number-columns-repeated="16380"/>
        </table:table-row>
        <table:table-row table:style-name="ro9">
          <table:table-cell office:value-type="float" office:value="7" table:style-name="ce1">
            <text:p>7</text:p>
          </table:table-cell>
          <table:table-cell office:value-type="string" table:style-name="ce1">
            <text:p>何廖素香 何志慧器捐喪葬補助費</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style-name="ro9">
          <table:table-cell office:value-type="string" table:style-name="ce1">
            <text:p>總計</text:p>
          </table:table-cell>
          <table:table-cell office:value-type="string" table:style-name="ce1">
            <text:p>總計</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number-rows-repeated="1048557" table:style-name="ro9">
          <table:table-cell table:number-columns-repeated="16384"/>
        </table:table-row>
      </table:table>
      <table:table table:name="9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9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230000" table:formula="of:=[.E6]+['file://172.22.249.59/UploadFiles/WebFiles/WebPagesFiles/Files/ac06983d-c335-4de3-8bc2-dfeac7243f50/10808公益支出委託調查會費捐助及睦鄰支出表.xlsx'#'補（捐）助支出'.$F$6]" table:style-name="ce111">
            <text:p>1,2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230000" table:formula="of:=SUM([.F6:.F12])" table:style-name="ce111">
            <text:p>2,2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0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0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100000" table:style-name="ce111">
            <text:p>100,000</text:p>
          </table:table-cell>
          <table:table-cell office:value-type="float" office:value="1330000" table:style-name="ce111">
            <text:p>1,3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100000" table:formula="of:=SUM([.E6:.E12])" table:style-name="ce111">
            <text:p>100,000</text:p>
          </table:table-cell>
          <table:table-cell office:value-type="float" office:value="2330000" table:formula="of:=SUM([.F6:.F12])" table:style-name="ce111">
            <text:p>2,3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table:style-name="ce111"/>
          <table:table-cell office:value-type="float" office:value="1330000" table:style-name="ce111">
            <text:p>1,3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0" table:formula="of:=SUM([.E6:.E12])" table:style-name="ce111">
            <text:p>0</text:p>
          </table:table-cell>
          <table:table-cell office:value-type="float" office:value="2330000" table:formula="of:=SUM([.F6:.F12])" table:style-name="ce111">
            <text:p>2,3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9" table:default-cell-style-name="ce1"/>
        <table:table-column table:style-name="co18" table:number-columns-repeated="16376"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280000" table:style-name="ce111">
            <text:p>280,000</text:p>
          </table:table-cell>
          <table:table-cell office:value-type="float" office:value="1610000" table:style-name="ce111">
            <text:p>1,610,000</text:p>
          </table:table-cell>
          <table:table-cell office:value-type="string" table:style-name="ce103">
            <text:p>病患器官捐贈補助及喪葬補助費</text:p>
          </table:table-cell>
          <table:table-cell table:style-name="ce113"/>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280000" table:formula="of:=SUM([.E6:.E12])" table:style-name="ce111">
            <text:p>280,000</text:p>
          </table:table-cell>
          <table:table-cell office:value-type="float" office:value="2610000" table:formula="of:=SUM([.F6:.F12])" table:style-name="ce111">
            <text:p>2,61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file:///A:/作業基金/92預算書表/7林務/林務局編預算案/Salary(人事).xls'#輸入區" table:style-name="ta4">
        <table:table-source xlink:href="file:///A:/作業基金/92預算書表/7林務/林務局編預算案/Salary(人事).xls" table:table-name="輸入區" table:mode="copy-results-only"/>
        <table:table-column/>
        <table:table-row table:number-rows-repeated="1048576">
          <table:table-cell table:number-columns-repeated="16384"/>
        </table:table-row>
      </table:table>
      <table:table table:name="'file:///A:/作業基金/92預算書表/7林務/林務局編預算案/Salary(人事).xls'#請增減預算員額明細表" table:style-name="ta4">
        <table:table-source xlink:href="file:///A:/作業基金/92預算書表/7林務/林務局編預算案/Salary(人事).xls" table:table-name="請增減預算員額明細表" table:mode="copy-results-only"/>
        <table:table-column/>
        <table:table-row table:number-rows-repeated="1048576">
          <table:table-cell table:number-columns-repeated="16384"/>
        </table:table-row>
      </table:table>
      <table:table table:name="'file:///A:/作業基金/92預算書表/7林務/林務局編預算案/Salary(人事).xls'#人數彙計表" table:style-name="ta4">
        <table:table-source xlink:href="file:///A:/作業基金/92預算書表/7林務/林務局編預算案/Salary(人事).xls" table:table-name="人數彙計表" table:mode="copy-results-only"/>
        <table:table-column/>
        <table:table-row table:number-rows-repeated="1048576">
          <table:table-cell table:number-columns-repeated="16384"/>
        </table:table-row>
      </table:table>
      <table:table table:name="'file:///A:/作業基金/92預算書表/7林務/林務局編預算案/Salary(人事).xls'#人數及給與明細表_New" table:style-name="ta4">
        <table:table-source xlink:href="file:///A:/作業基金/92預算書表/7林務/林務局編預算案/Salary(人事).xls" table:table-name="人數及給與明細表_New" table:mode="copy-results-only"/>
        <table:table-column/>
        <table:table-row table:number-rows-repeated="1048576">
          <table:table-cell table:number-columns-repeated="16384"/>
        </table:table-row>
      </table:table>
      <table:table table:name="'file:///A:/作業基金/92預算書表/7林務/林務局編預算案/Salary(人事).xls'#薪資明細表" table:style-name="ta4">
        <table:table-source xlink:href="file:///A:/作業基金/92預算書表/7林務/林務局編預算案/Salary(人事).xls" table:table-name="薪資明細表" table:mode="copy-results-only"/>
        <table:table-column/>
        <table:table-row table:number-rows-repeated="1048576">
          <table:table-cell table:number-columns-repeated="16384"/>
        </table:table-row>
      </table:table>
      <table:table table:name="'file:///A:/作業基金/92預算書表/7林務/林務局編預算案/Salary(人事).xls'#員工人數及給與計算表old" table:style-name="ta4">
        <table:table-source xlink:href="file:///A:/作業基金/92預算書表/7林務/林務局編預算案/Salary(人事).xls" table:table-name="員工人數及給與計算表old" table:mode="copy-results-only"/>
        <table:table-column/>
        <table:table-row table:number-rows-repeated="1048576">
          <table:table-cell table:number-columns-repeated="16384"/>
        </table:table-row>
      </table:table>
      <table:table table:name="'file:///A:/作業基金/92預算書表/7林務/林務局編預算案/Salary(人事).xls'#保險費明細表" table:style-name="ta4">
        <table:table-source xlink:href="file:///A:/作業基金/92預算書表/7林務/林務局編預算案/Salary(人事).xls" table:table-name="保險費明細表" table:mode="copy-results-only"/>
        <table:table-column/>
        <table:table-row table:number-rows-repeated="1048576">
          <table:table-cell table:number-columns-repeated="16384"/>
        </table:table-row>
      </table:table>
      <table:table table:name="'file:///A:/作業基金/92預算書表/7林務/林務局編預算案/Salary(人事).xls'#投保額級距" table:style-name="ta4">
        <table:table-source xlink:href="file:///A:/作業基金/92預算書表/7林務/林務局編預算案/Salary(人事).xls" table:table-name="投保額級距" table:mode="copy-results-only"/>
        <table:table-column/>
        <table:table-row table:number-rows-repeated="1048576">
          <table:table-cell table:number-columns-repeated="16384"/>
        </table:table-row>
      </table:table>
      <table:table table:name="'file:///A:/作業基金/92預算書表/7林務/林務局編預算案/Salary(人事).xls'#Sheet1" table:style-name="ta4">
        <table:table-source xlink:href="file:///A:/作業基金/92預算書表/7林務/林務局編預算案/Salary(人事).xls" table:table-name="Sheet1" table:mode="copy-results-only"/>
        <table:table-column/>
        <table:table-row table:number-rows-repeated="1048576">
          <table:table-cell table:number-columns-repeated="16384"/>
        </table:table-row>
      </table:table>
      <table:table table:name="'file:///A:/作業基金/92預算書表/7林務/林務局編預算案/Salary(人事).xls'#Module1" table:style-name="ta4">
        <table:table-source xlink:href="file:///A:/作業基金/92預算書表/7林務/林務局編預算案/Salary(人事).xls" table:table-name="Module1" table:mode="copy-results-only"/>
        <table:table-column/>
        <table:table-row table:number-rows-repeated="1048576">
          <table:table-cell table:number-columns-repeated="16384"/>
        </table:table-row>
      </table:table>
      <table:table table:name="'file://07a0pa04/基金資料/CF/CHT/業務會報/year93各月收入動支檔(C).xls'#科目名稱" table:style-name="ta4">
        <table:table-source xlink:href="file://07a0pa04/基金資料/CF/CHT/業務會報/year93各月收入動支檔(C).xls" table:table-name="科目名稱" table:mode="copy-results-only"/>
        <table:table-column/>
        <table:table-row table:number-rows-repeated="1048576">
          <table:table-cell table:number-columns-repeated="16384"/>
        </table:table-row>
      </table:table>
      <table:table table:name="'file://07a0pa04/基金資料/CF/CHT/業務會報/year93各月收入動支檔(C).xls'#amt49012" table:style-name="ta4">
        <table:table-source xlink:href="file://07a0pa04/基金資料/CF/CHT/業務會報/year93各月收入動支檔(C).xls" table:table-name="amt49012" table:mode="copy-results-only"/>
        <table:table-column/>
        <table:table-row table:number-rows-repeated="1048576">
          <table:table-cell table:number-columns-repeated="16384"/>
        </table:table-row>
      </table:table>
      <table:table table:name="'file://07a0pa04/基金資料/CF/CHT/業務會報/year93各月收入動支檔(C).xls'#9112" table:style-name="ta4">
        <table:table-source xlink:href="file://07a0pa04/基金資料/CF/CHT/業務會報/year93各月收入動支檔(C).xls" table:table-name="9112" table:mode="copy-results-only"/>
        <table:table-column/>
        <table:table-row table:number-rows-repeated="1048576">
          <table:table-cell table:number-columns-repeated="16384"/>
        </table:table-row>
      </table:table>
      <table:table table:name="'file://07a0pa04/基金資料/CF/CHT/業務會報/year93各月收入動支檔(C).xls'#9201" table:style-name="ta4">
        <table:table-source xlink:href="file://07a0pa04/基金資料/CF/CHT/業務會報/year93各月收入動支檔(C).xls" table:table-name="9201" table:mode="copy-results-only"/>
        <table:table-column/>
        <table:table-row table:number-rows-repeated="1048576">
          <table:table-cell table:number-columns-repeated="16384"/>
        </table:table-row>
      </table:table>
      <table:table table:name="'file://07a0pa04/基金資料/CF/CHT/業務會報/year93各月收入動支檔(C).xls'#9202" table:style-name="ta4">
        <table:table-source xlink:href="file://07a0pa04/基金資料/CF/CHT/業務會報/year93各月收入動支檔(C).xls" table:table-name="9202" table:mode="copy-results-only"/>
        <table:table-column/>
        <table:table-row table:number-rows-repeated="1048576">
          <table:table-cell table:number-columns-repeated="16384"/>
        </table:table-row>
      </table:table>
      <table:table table:name="'file://07a0pa04/基金資料/CF/CHT/業務會報/year93各月收入動支檔(C).xls'#9203" table:style-name="ta4">
        <table:table-source xlink:href="file://07a0pa04/基金資料/CF/CHT/業務會報/year93各月收入動支檔(C).xls" table:table-name="9203" table:mode="copy-results-only"/>
        <table:table-column/>
        <table:table-row table:number-rows-repeated="1048576">
          <table:table-cell table:number-columns-repeated="16384"/>
        </table:table-row>
      </table:table>
      <table:table table:name="'file://07a0pa04/基金資料/CF/CHT/業務會報/year93各月收入動支檔(C).xls'#9204" table:style-name="ta4">
        <table:table-source xlink:href="file://07a0pa04/基金資料/CF/CHT/業務會報/year93各月收入動支檔(C).xls" table:table-name="9204" table:mode="copy-results-only"/>
        <table:table-column/>
        <table:table-row table:number-rows-repeated="1048576">
          <table:table-cell table:number-columns-repeated="16384"/>
        </table:table-row>
      </table:table>
      <table:table table:name="'file://07a0pa04/基金資料/CF/CHT/業務會報/year93各月收入動支檔(C).xls'#9205" table:style-name="ta4">
        <table:table-source xlink:href="file://07a0pa04/基金資料/CF/CHT/業務會報/year93各月收入動支檔(C).xls" table:table-name="9205" table:mode="copy-results-only"/>
        <table:table-column/>
        <table:table-row table:number-rows-repeated="1048576">
          <table:table-cell table:number-columns-repeated="16384"/>
        </table:table-row>
      </table:table>
      <table:table table:name="'file://07a0pa04/基金資料/CF/CHT/業務會報/year93各月收入動支檔(C).xls'#9206" table:style-name="ta4">
        <table:table-source xlink:href="file://07a0pa04/基金資料/CF/CHT/業務會報/year93各月收入動支檔(C).xls" table:table-name="9206" table:mode="copy-results-only"/>
        <table:table-column/>
        <table:table-row table:number-rows-repeated="1048576">
          <table:table-cell table:number-columns-repeated="16384"/>
        </table:table-row>
      </table:table>
      <table:table table:name="'file://07a0pa04/基金資料/CF/CHT/業務會報/year93各月收入動支檔(C).xls'#9207" table:style-name="ta4">
        <table:table-source xlink:href="file://07a0pa04/基金資料/CF/CHT/業務會報/year93各月收入動支檔(C).xls" table:table-name="9207" table:mode="copy-results-only"/>
        <table:table-column/>
        <table:table-row table:number-rows-repeated="1048576">
          <table:table-cell table:number-columns-repeated="16384"/>
        </table:table-row>
      </table:table>
      <table:table table:name="'file://07a0pa04/基金資料/CF/CHT/業務會報/year93各月收入動支檔(C).xls'#9208" table:style-name="ta4">
        <table:table-source xlink:href="file://07a0pa04/基金資料/CF/CHT/業務會報/year93各月收入動支檔(C).xls" table:table-name="9208" table:mode="copy-results-only"/>
        <table:table-column/>
        <table:table-row table:number-rows-repeated="1048576">
          <table:table-cell table:number-columns-repeated="16384"/>
        </table:table-row>
      </table:table>
      <table:table table:name="'file://07a0pa04/基金資料/CF/CHT/業務會報/year93各月收入動支檔(C).xls'#9209" table:style-name="ta4">
        <table:table-source xlink:href="file://07a0pa04/基金資料/CF/CHT/業務會報/year93各月收入動支檔(C).xls" table:table-name="9209" table:mode="copy-results-only"/>
        <table:table-column/>
        <table:table-row table:number-rows-repeated="1048576">
          <table:table-cell table:number-columns-repeated="16384"/>
        </table:table-row>
      </table:table>
      <table:table table:name="'file://07a0pa04/基金資料/CF/CHT/業務會報/year93各月收入動支檔(C).xls'#9210" table:style-name="ta4">
        <table:table-source xlink:href="file://07a0pa04/基金資料/CF/CHT/業務會報/year93各月收入動支檔(C).xls" table:table-name="9210" table:mode="copy-results-only"/>
        <table:table-column/>
        <table:table-row table:number-rows-repeated="1048576">
          <table:table-cell table:number-columns-repeated="16384"/>
        </table:table-row>
      </table:table>
      <table:table table:name="'file://07a0pa04/基金資料/CF/CHT/業務會報/year93各月收入動支檔(C).xls'#9211" table:style-name="ta4">
        <table:table-source xlink:href="file://07a0pa04/基金資料/CF/CHT/業務會報/year93各月收入動支檔(C).xls" table:table-name="9211" table:mode="copy-results-only"/>
        <table:table-column/>
        <table:table-row table:number-rows-repeated="1048576">
          <table:table-cell table:number-columns-repeated="16384"/>
        </table:table-row>
      </table:table>
      <table:table table:name="'file://07a0pa04/基金資料/CF/CHT/業務會報/year93各月收入動支檔(C).xls'#9212" table:style-name="ta4">
        <table:table-source xlink:href="file://07a0pa04/基金資料/CF/CHT/業務會報/year93各月收入動支檔(C).xls" table:table-name="9212" table:mode="copy-results-only"/>
        <table:table-column/>
        <table:table-row table:number-rows-repeated="1048576">
          <table:table-cell table:number-columns-repeated="16384"/>
        </table:table-row>
      </table:table>
      <table:table table:name="'file://07a0pa04/基金資料/CF/CHT/業務會報/year93各月收入動支檔(C).xls'#m9210" table:style-name="ta4">
        <table:table-source xlink:href="file://07a0pa04/基金資料/CF/CHT/業務會報/year93各月收入動支檔(C).xls" table:table-name="m9210" table:mode="copy-results-only"/>
        <table:table-column/>
        <table:table-row table:number-rows-repeated="1048576">
          <table:table-cell table:number-columns-repeated="16384"/>
        </table:table-row>
      </table:table>
      <table:table table:name="'file://07a0pa04/基金資料/CF/CHT/業務會報/year93各月收入動支檔(C).xls'#m9211" table:style-name="ta4">
        <table:table-source xlink:href="file://07a0pa04/基金資料/CF/CHT/業務會報/year93各月收入動支檔(C).xls" table:table-name="m9211" table:mode="copy-results-only"/>
        <table:table-column/>
        <table:table-row table:number-rows-repeated="1048576">
          <table:table-cell table:number-columns-repeated="16384"/>
        </table:table-row>
      </table:table>
      <table:table table:name="'file://07a0pa04/基金資料/CF/CHT/業務會報/year93各月收入動支檔(C).xls'#m9212" table:style-name="ta4">
        <table:table-source xlink:href="file://07a0pa04/基金資料/CF/CHT/業務會報/year93各月收入動支檔(C).xls" table:table-name="m9212" table:mode="copy-results-only"/>
        <table:table-column/>
        <table:table-row table:number-rows-repeated="1048576">
          <table:table-cell table:number-columns-repeated="16384"/>
        </table:table-row>
      </table:table>
      <table:table table:name="'file://07a0pa04/基金資料/CF/CHT/業務會報/year93各月收入動支檔(C).xls'#9301" table:style-name="ta4">
        <table:table-source xlink:href="file://07a0pa04/基金資料/CF/CHT/業務會報/year93各月收入動支檔(C).xls" table:table-name="9301" table:mode="copy-results-only"/>
        <table:table-column/>
        <table:table-row table:number-rows-repeated="1048576">
          <table:table-cell table:number-columns-repeated="16384"/>
        </table:table-row>
      </table:table>
      <table:table table:name="'file://07a0pa04/基金資料/CF/CHT/業務會報/year93各月收入動支檔(C).xls'#9302" table:style-name="ta4">
        <table:table-source xlink:href="file://07a0pa04/基金資料/CF/CHT/業務會報/year93各月收入動支檔(C).xls" table:table-name="9302" table:mode="copy-results-only"/>
        <table:table-column/>
        <table:table-row table:number-rows-repeated="1048576">
          <table:table-cell table:number-columns-repeated="16384"/>
        </table:table-row>
      </table:table>
      <table:table table:name="'file://07a0pa04/基金資料/CF/CHT/業務會報/year93各月收入動支檔(C).xls'#9303" table:style-name="ta4">
        <table:table-source xlink:href="file://07a0pa04/基金資料/CF/CHT/業務會報/year93各月收入動支檔(C).xls" table:table-name="9303" table:mode="copy-results-only"/>
        <table:table-column/>
        <table:table-row table:number-rows-repeated="1048576">
          <table:table-cell table:number-columns-repeated="16384"/>
        </table:table-row>
      </table:table>
      <table:table table:name="'file://07a0pa04/基金資料/CF/CHT/業務會報/year93各月收入動支檔(C).xls'#9304" table:style-name="ta4">
        <table:table-source xlink:href="file://07a0pa04/基金資料/CF/CHT/業務會報/year93各月收入動支檔(C).xls" table:table-name="9304" table:mode="copy-results-only"/>
        <table:table-column/>
        <table:table-row table:number-rows-repeated="1048576">
          <table:table-cell table:number-columns-repeated="16384"/>
        </table:table-row>
      </table:table>
      <table:table table:name="'file://07a0pa04/基金資料/CF/CHT/業務會報/year93各月收入動支檔(C).xls'#9305ok" table:style-name="ta4">
        <table:table-source xlink:href="file://07a0pa04/基金資料/CF/CHT/業務會報/year93各月收入動支檔(C).xls" table:table-name="9305ok" table:mode="copy-results-only"/>
        <table:table-column/>
        <table:table-row table:number-rows-repeated="1048576">
          <table:table-cell table:number-columns-repeated="16384"/>
        </table:table-row>
      </table:table>
      <table:table table:name="'file://07a0pa04/基金資料/CF/CHT/業務會報/year93各月收入動支檔(C).xls'#test" table:style-name="ta4">
        <table:table-source xlink:href="file://07a0pa04/基金資料/CF/CHT/業務會報/year93各月收入動支檔(C).xls" table:table-name="test" table:mode="copy-results-only"/>
        <table:table-column/>
        <table:table-row table:number-rows-repeated="1048576">
          <table:table-cell table:number-columns-repeated="16384"/>
        </table:table-row>
      </table:table>
      <table:table table:name="'file://07a0pa04/基金資料/CF/CHT/業務會報/year93各月收入動支檔(C).xls'#9306ok" table:style-name="ta4">
        <table:table-source xlink:href="file://07a0pa04/基金資料/CF/CHT/業務會報/year93各月收入動支檔(C).xls" table:table-name="9306ok" table:mode="copy-results-only"/>
        <table:table-column/>
        <table:table-row table:number-rows-repeated="1048576">
          <table:table-cell table:number-columns-repeated="16384"/>
        </table:table-row>
      </table:table>
      <table:table table:name="'file://07a0pa04/基金資料/CF/CHT/業務會報/year93各月收入動支檔(C).xls'#9307ok" table:style-name="ta4">
        <table:table-source xlink:href="file://07a0pa04/基金資料/CF/CHT/業務會報/year93各月收入動支檔(C).xls" table:table-name="9307ok" table:mode="copy-results-only"/>
        <table:table-column/>
        <table:table-row table:number-rows-repeated="1048576">
          <table:table-cell table:number-columns-repeated="16384"/>
        </table:table-row>
      </table:table>
      <table:table table:name="'file://07a0pa04/基金資料/CF/CHT/業務會報/year93各月收入動支檔(C).xls'#9308ok" table:style-name="ta4">
        <table:table-source xlink:href="file://07a0pa04/基金資料/CF/CHT/業務會報/year93各月收入動支檔(C).xls" table:table-name="9308ok" table:mode="copy-results-only"/>
        <table:table-column/>
        <table:table-row table:number-rows-repeated="1048576">
          <table:table-cell table:number-columns-repeated="16384"/>
        </table:table-row>
      </table:table>
      <table:table table:name="'file://07a0pa04/基金資料/CF/CHT/業務會報/year93各月收入動支檔(C).xls'#9309" table:style-name="ta4">
        <table:table-source xlink:href="file://07a0pa04/基金資料/CF/CHT/業務會報/year93各月收入動支檔(C).xls" table:table-name="9309" table:mode="copy-results-only"/>
        <table:table-column/>
        <table:table-row>
          <table:table-cell table:number-columns-repeated="16384"/>
        </table:table-row>
        <table:table-row>
          <table:table-cell office:value-type="string" office:string-value="4"/>
          <table:table-cell office:value-type="string" office:string-value="收入　　　　　　　　　　　　　"/>
          <table:table-cell office:value-type="float" office:value="1435182328"/>
          <table:table-cell office:value-type="float" office:value="1380991000"/>
          <table:table-cell office:value-type="float" office:value="54191328"/>
          <table:table-cell office:value-type="float" office:value="14054694792"/>
          <table:table-cell office:value-type="float" office:value="12091144000"/>
          <table:table-cell office:value-type="float" office:value="1963550792"/>
          <table:table-cell office:value-type="float" office:value="16300134000"/>
          <table:table-cell office:value-type="string" office:string-value="S"/>
          <table:table-cell table:number-columns-repeated="16374"/>
        </table:table-row>
        <table:table-row>
          <table:table-cell office:value-type="string" office:string-value="41"/>
          <table:table-cell office:value-type="string" office:string-value="營業收入　　　　　　　　　　　"/>
          <table:table-cell office:value-type="float" office:value="1239189644"/>
          <table:table-cell office:value-type="float" office:value="1131361000"/>
          <table:table-cell office:value-type="float" office:value="107828644"/>
          <table:table-cell office:value-type="float" office:value="11700627699"/>
          <table:table-cell office:value-type="float" office:value="9846293000"/>
          <table:table-cell office:value-type="float" office:value="1854334699"/>
          <table:table-cell office:value-type="float" office:value="13306966000"/>
          <table:table-cell office:value-type="string" office:string-value="S"/>
          <table:table-cell table:number-columns-repeated="16374"/>
        </table:table-row>
        <table:table-row>
          <table:table-cell office:value-type="string" office:string-value="447"/>
          <table:table-cell office:value-type="string" office:string-value="電信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1"/>
          <table:table-cell office:value-type="string" office:string-value="市內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
          <table:table-cell office:value-type="string" office:string-value="市內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01"/>
          <table:table-cell office:value-type="string" office:string-value="市內電話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10191"/>
          <table:table-cell office:value-type="string" office:string-value="市內電話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2"/>
          <table:table-cell office:value-type="string" office:string-value="長途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
          <table:table-cell office:value-type="string" office:string-value="智慧型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01"/>
          <table:table-cell office:value-type="string" office:string-value="智慧型網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
          <table:table-cell office:value-type="string" office:string-value="國際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
          <table:table-cell office:value-type="string" office:string-value="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01"/>
          <table:table-cell office:value-type="string" office:string-value="國際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2"/>
          <table:table-cell office:value-type="string" office:string-value="國際電話攤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3"/>
          <table:table-cell office:value-type="string" office:string-value="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4"/>
          <table:table-cell office:value-type="string" office:string-value="外國代收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5"/>
          <table:table-cell office:value-type="string" office:string-value="外國代收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6"/>
          <table:table-cell office:value-type="string" office:string-value="國際電話卡預付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8"/>
          <table:table-cell office:value-type="string" office:string-value="國際電話卡信用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9"/>
          <table:table-cell office:value-type="string" office:string-value="國際經濟電話卡信用式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0"/>
          <table:table-cell office:value-type="string" office:string-value="超值型國際經濟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1"/>
          <table:table-cell office:value-type="string" office:string-value="國際訊務轉接通信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2"/>
          <table:table-cell office:value-type="string" office:string-value="固網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3"/>
          <table:table-cell office:value-type="string" office:string-value="行動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4"/>
          <table:table-cell office:value-type="string" office:string-value="國際電話加值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99"/>
          <table:table-cell office:value-type="string" office:string-value="其他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
          <table:table-cell office:value-type="string" office:string-value="公用電話國際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20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99"/>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7"/>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6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4"/>
          <table:table-cell office:value-type="string" office:string-value="行動電話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
          <table:table-cell office:value-type="string" office:string-value="行動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02"/>
          <table:table-cell office:value-type="string" office:string-value="行動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
          <table:table-cell office:value-type="string" office:string-value="網際網路及加值業務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613"/>
          <table:table-cell office:value-type="string" office:string-value="數據機件設備出租收入　　　　　"/>
          <table:table-cell office:value-type="float" office:value="2451077"/>
          <table:table-cell office:value-type="float" office:value="2977000"/>
          <table:table-cell office:value-type="float" office:value="-525923"/>
          <table:table-cell office:value-type="float" office:value="21440698"/>
          <table:table-cell office:value-type="float" office:value="25905000"/>
          <table:table-cell office:value-type="float" office:value="-4464302"/>
          <table:table-cell office:value-type="float" office:value="35012000"/>
          <table:table-cell office:value-type="string" office:string-value="S"/>
          <table:table-cell table:number-columns-repeated="16374"/>
        </table:table-row>
        <table:table-row>
          <table:table-cell office:value-type="string" office:string-value="44761301"/>
          <table:table-cell office:value-type="string" office:string-value="國內數據機件設備月租費收入　　"/>
          <table:table-cell office:value-type="float" office:value="2224167"/>
          <table:table-cell office:value-type="float" office:value="2452000"/>
          <table:table-cell office:value-type="float" office:value="-227833"/>
          <table:table-cell office:value-type="float" office:value="20256507"/>
          <table:table-cell office:value-type="float" office:value="21337000"/>
          <table:table-cell office:value-type="float" office:value="-1080493"/>
          <table:table-cell office:value-type="float" office:value="28838000"/>
          <table:table-cell office:value-type="string" office:string-value="D"/>
          <table:table-cell table:number-columns-repeated="16374"/>
        </table:table-row>
        <table:table-row>
          <table:table-cell office:value-type="string" office:string-value="44761302"/>
          <table:table-cell office:value-type="string" office:string-value="數據機房客戶設備代管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391"/>
          <table:table-cell office:value-type="string" office:string-value="數據機件設備裝置及設定收入　　"/>
          <table:table-cell office:value-type="float" office:value="150719"/>
          <table:table-cell office:value-type="float" office:value="430000"/>
          <table:table-cell office:value-type="float" office:value="-279281"/>
          <table:table-cell office:value-type="float" office:value="750898"/>
          <table:table-cell office:value-type="float" office:value="3738000"/>
          <table:table-cell office:value-type="float" office:value="-2987102"/>
          <table:table-cell office:value-type="float" office:value="5052000"/>
          <table:table-cell office:value-type="string" office:string-value="D"/>
          <table:table-cell table:number-columns-repeated="16374"/>
        </table:table-row>
        <table:table-row>
          <table:table-cell office:value-type="string" office:string-value="44761392"/>
          <table:table-cell office:value-type="string" office:string-value="數據機件設備移設收入　　　　　"/>
          <table:table-cell office:value-type="float" office:value="76191"/>
          <table:table-cell office:value-type="float" office:value="85000"/>
          <table:table-cell office:value-type="float" office:value="-8809"/>
          <table:table-cell office:value-type="float" office:value="418388"/>
          <table:table-cell office:value-type="float" office:value="741000"/>
          <table:table-cell office:value-type="float" office:value="-322612"/>
          <table:table-cell office:value-type="float" office:value="1002000"/>
          <table:table-cell office:value-type="string" office:string-value="D"/>
          <table:table-cell table:number-columns-repeated="16374"/>
        </table:table-row>
        <table:table-row>
          <table:table-cell office:value-type="string" office:string-value="44761399"/>
          <table:table-cell office:value-type="string" office:string-value="其他國內數據機件設備出租收入　"/>
          <table:table-cell office:value-type="float" office:value="0"/>
          <table:table-cell office:value-type="float" office:value="10000"/>
          <table:table-cell office:value-type="float" office:value="-10000"/>
          <table:table-cell office:value-type="float" office:value="14905"/>
          <table:table-cell office:value-type="float" office:value="89000"/>
          <table:table-cell office:value-type="float" office:value="-74095"/>
          <table:table-cell office:value-type="float" office:value="120000"/>
          <table:table-cell office:value-type="string" office:string-value="D"/>
          <table:table-cell table:number-columns-repeated="16374"/>
        </table:table-row>
        <table:table-row>
          <table:table-cell office:value-type="string" office:string-value="447614"/>
          <table:table-cell office:value-type="string" office:string-value="國內數據交換及加值收入　　　　"/>
          <table:table-cell office:value-type="float" office:value="99131605"/>
          <table:table-cell office:value-type="float" office:value="91258000"/>
          <table:table-cell office:value-type="float" office:value="7873605"/>
          <table:table-cell office:value-type="float" office:value="948786355"/>
          <table:table-cell office:value-type="float" office:value="794241000"/>
          <table:table-cell office:value-type="float" office:value="154545355"/>
          <table:table-cell office:value-type="float" office:value="1073387000"/>
          <table:table-cell office:value-type="string" office:string-value="S"/>
          <table:table-cell table:number-columns-repeated="16374"/>
        </table:table-row>
        <table:table-row>
          <table:table-cell office:value-type="string" office:string-value="44761401"/>
          <table:table-cell office:value-type="string" office:string-value="高速數據交換業務收入　　　　　"/>
          <table:table-cell office:value-type="float" office:value="16380657"/>
          <table:table-cell office:value-type="float" office:value="17859000"/>
          <table:table-cell office:value-type="float" office:value="-1478343"/>
          <table:table-cell office:value-type="float" office:value="152343238"/>
          <table:table-cell office:value-type="float" office:value="155427000"/>
          <table:table-cell office:value-type="float" office:value="-3083762"/>
          <table:table-cell office:value-type="float" office:value="210054000"/>
          <table:table-cell office:value-type="string" office:string-value="D"/>
          <table:table-cell table:number-columns-repeated="16374"/>
        </table:table-row>
        <table:table-row>
          <table:table-cell office:value-type="string" office:string-value="44761402"/>
          <table:table-cell office:value-type="string" office:string-value="分封交換式數據通信收入　　　　"/>
          <table:table-cell office:value-type="float" office:value="6645276"/>
          <table:table-cell office:value-type="float" office:value="7320000"/>
          <table:table-cell office:value-type="float" office:value="-674724"/>
          <table:table-cell office:value-type="float" office:value="65345847"/>
          <table:table-cell office:value-type="float" office:value="63710000"/>
          <table:table-cell office:value-type="float" office:value="1635847"/>
          <table:table-cell office:value-type="float" office:value="86101000"/>
          <table:table-cell office:value-type="string" office:string-value="D"/>
          <table:table-cell table:number-columns-repeated="16374"/>
        </table:table-row>
        <table:table-row>
          <table:table-cell office:value-type="string" office:string-value="44761403"/>
          <table:table-cell office:value-type="string" office:string-value="公眾數據處理收入　　　　　　　"/>
          <table:table-cell office:value-type="float" office:value="4716684"/>
          <table:table-cell office:value-type="float" office:value="5940000"/>
          <table:table-cell office:value-type="float" office:value="-1223316"/>
          <table:table-cell office:value-type="float" office:value="39223562"/>
          <table:table-cell office:value-type="float" office:value="51698000"/>
          <table:table-cell office:value-type="float" office:value="-12474438"/>
          <table:table-cell office:value-type="float" office:value="69867000"/>
          <table:table-cell office:value-type="string" office:string-value="D"/>
          <table:table-cell table:number-columns-repeated="16374"/>
        </table:table-row>
        <table:table-row>
          <table:table-cell office:value-type="string" office:string-value="44761404"/>
          <table:table-cell office:value-type="string" office:string-value="電傳視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5"/>
          <table:table-cell office:value-type="string" office:string-value="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6"/>
          <table:table-cell office:value-type="string" office:string-value="國內傳真存轉業務收入　　　　　"/>
          <table:table-cell office:value-type="float" office:value="0"/>
          <table:table-cell office:value-type="float" office:value="4130000"/>
          <table:table-cell office:value-type="float" office:value="-4130000"/>
          <table:table-cell office:value-type="float" office:value="7436355"/>
          <table:table-cell office:value-type="float" office:value="35946000"/>
          <table:table-cell office:value-type="float" office:value="-28509645"/>
          <table:table-cell office:value-type="float" office:value="48580000"/>
          <table:table-cell office:value-type="string" office:string-value="D"/>
          <table:table-cell table:number-columns-repeated="16374"/>
        </table:table-row>
        <table:table-row>
          <table:table-cell office:value-type="string" office:string-value="44761407"/>
          <table:table-cell office:value-type="string" office:string-value="公路監理資訊網路業務收入　　　"/>
          <table:table-cell office:value-type="float" office:value="9050647"/>
          <table:table-cell office:value-type="float" office:value="9765000"/>
          <table:table-cell office:value-type="float" office:value="-714353"/>
          <table:table-cell office:value-type="float" office:value="89171516"/>
          <table:table-cell office:value-type="float" office:value="84989000"/>
          <table:table-cell office:value-type="float" office:value="4182516"/>
          <table:table-cell office:value-type="float" office:value="114860000"/>
          <table:table-cell office:value-type="string" office:string-value="D"/>
          <table:table-cell table:number-columns-repeated="16374"/>
        </table:table-row>
        <table:table-row>
          <table:table-cell office:value-type="string" office:string-value="44761408"/>
          <table:table-cell office:value-type="string" office:string-value="證券交易資訊網路業務收入　　　"/>
          <table:table-cell office:value-type="float" office:value="12967537"/>
          <table:table-cell office:value-type="float" office:value="15547000"/>
          <table:table-cell office:value-type="float" office:value="-2579463"/>
          <table:table-cell office:value-type="float" office:value="140224483"/>
          <table:table-cell office:value-type="float" office:value="135307000"/>
          <table:table-cell office:value-type="float" office:value="4917483"/>
          <table:table-cell office:value-type="float" office:value="182864000"/>
          <table:table-cell office:value-type="string" office:string-value="D"/>
          <table:table-cell table:number-columns-repeated="16374"/>
        </table:table-row>
        <table:table-row>
          <table:table-cell office:value-type="string" office:string-value="44761409"/>
          <table:table-cell office:value-type="string" office:string-value="航空訂位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10"/>
          <table:table-cell office:value-type="string" office:string-value="數據語音業務收入　　　　　　　"/>
          <table:table-cell office:value-type="float" office:value="1331668"/>
          <table:table-cell office:value-type="float" office:value="4309000"/>
          <table:table-cell office:value-type="float" office:value="-2977332"/>
          <table:table-cell office:value-type="float" office:value="17116040"/>
          <table:table-cell office:value-type="float" office:value="37501000"/>
          <table:table-cell office:value-type="float" office:value="-20384960"/>
          <table:table-cell office:value-type="float" office:value="50681000"/>
          <table:table-cell office:value-type="string" office:string-value="D"/>
          <table:table-cell table:number-columns-repeated="16374"/>
        </table:table-row>
        <table:table-row>
          <table:table-cell office:value-type="string" office:string-value="44761411"/>
          <table:table-cell office:value-type="string" office:string-value="國內視訊會議業務收入　　　　　"/>
          <table:table-cell office:value-type="float" office:value="1379728"/>
          <table:table-cell office:value-type="float" office:value="402000"/>
          <table:table-cell office:value-type="float" office:value="977728"/>
          <table:table-cell office:value-type="float" office:value="8874219"/>
          <table:table-cell office:value-type="float" office:value="3499000"/>
          <table:table-cell office:value-type="float" office:value="5375219"/>
          <table:table-cell office:value-type="float" office:value="4728000"/>
          <table:table-cell office:value-type="string" office:string-value="D"/>
          <table:table-cell table:number-columns-repeated="16374"/>
        </table:table-row>
        <table:table-row>
          <table:table-cell office:value-type="string" office:string-value="44761413"/>
          <table:table-cell office:value-type="string" office:string-value="超高速數據交換業務收入　　　　"/>
          <table:table-cell office:value-type="float" office:value="46018761"/>
          <table:table-cell office:value-type="float" office:value="25212000"/>
          <table:table-cell office:value-type="float" office:value="20806761"/>
          <table:table-cell office:value-type="float" office:value="422919779"/>
          <table:table-cell office:value-type="float" office:value="219423000"/>
          <table:table-cell office:value-type="float" office:value="203496779"/>
          <table:table-cell office:value-type="float" office:value="296544000"/>
          <table:table-cell office:value-type="string" office:string-value="D"/>
          <table:table-cell table:number-columns-repeated="16374"/>
        </table:table-row>
        <table:table-row>
          <table:table-cell office:value-type="string" office:string-value="44761414"/>
          <table:table-cell office:value-type="string" office:string-value="社區大樓區域網路業務收入　　　"/>
          <table:table-cell office:value-type="float" office:value="364750"/>
          <table:table-cell office:value-type="float" office:value="350000"/>
          <table:table-cell office:value-type="float" office:value="14750"/>
          <table:table-cell office:value-type="float" office:value="3569426"/>
          <table:table-cell office:value-type="float" office:value="3049000"/>
          <table:table-cell office:value-type="float" office:value="520426"/>
          <table:table-cell office:value-type="float" office:value="4120000"/>
          <table:table-cell office:value-type="string" office:string-value="D"/>
          <table:table-cell table:number-columns-repeated="16374"/>
        </table:table-row>
        <table:table-row>
          <table:table-cell office:value-type="string" office:string-value="44761491"/>
          <table:table-cell office:value-type="string" office:string-value="國內數據通信裝置及設定收入　　"/>
          <table:table-cell office:value-type="float" office:value="278489"/>
          <table:table-cell office:value-type="float" office:value="185000"/>
          <table:table-cell office:value-type="float" office:value="93489"/>
          <table:table-cell office:value-type="float" office:value="2541349"/>
          <table:table-cell office:value-type="float" office:value="1607000"/>
          <table:table-cell office:value-type="float" office:value="934349"/>
          <table:table-cell office:value-type="float" office:value="2172000"/>
          <table:table-cell office:value-type="string" office:string-value="D"/>
          <table:table-cell table:number-columns-repeated="16374"/>
        </table:table-row>
        <table:table-row>
          <table:table-cell office:value-type="string" office:string-value="44761499"/>
          <table:table-cell office:value-type="string" office:string-value="其他國內數據通信收入　　　　　"/>
          <table:table-cell office:value-type="float" office:value="-2592"/>
          <table:table-cell office:value-type="float" office:value="239000"/>
          <table:table-cell office:value-type="float" office:value="-241592"/>
          <table:table-cell office:value-type="float" office:value="20541"/>
          <table:table-cell office:value-type="float" office:value="2085000"/>
          <table:table-cell office:value-type="float" office:value="-2064459"/>
          <table:table-cell office:value-type="float" office:value="2816000"/>
          <table:table-cell office:value-type="string" office:string-value="D"/>
          <table:table-cell table:number-columns-repeated="16374"/>
        </table:table-row>
        <table:table-row>
          <table:table-cell office:value-type="string" office:string-value="447615"/>
          <table:table-cell office:value-type="string" office:string-value="國際數據交換及加值收入　　　　"/>
          <table:table-cell office:value-type="float" office:value="23964"/>
          <table:table-cell office:value-type="float" office:value="851000"/>
          <table:table-cell office:value-type="float" office:value="-827036"/>
          <table:table-cell office:value-type="float" office:value="1369619"/>
          <table:table-cell office:value-type="float" office:value="7401000"/>
          <table:table-cell office:value-type="float" office:value="-6031381"/>
          <table:table-cell office:value-type="float" office:value="10000000"/>
          <table:table-cell office:value-type="string" office:string-value="S"/>
          <table:table-cell table:number-columns-repeated="16374"/>
        </table:table-row>
        <table:table-row>
          <table:table-cell office:value-type="string" office:string-value="44761501"/>
          <table:table-cell office:value-type="string" office:string-value="國際分封交換式通信收入　　　　"/>
          <table:table-cell office:value-type="float" office:value="21355"/>
          <table:table-cell office:value-type="float" office:value="229000"/>
          <table:table-cell office:value-type="float" office:value="-207645"/>
          <table:table-cell office:value-type="float" office:value="903112"/>
          <table:table-cell office:value-type="float" office:value="1990000"/>
          <table:table-cell office:value-type="float" office:value="-1086888"/>
          <table:table-cell office:value-type="float" office:value="2688000"/>
          <table:table-cell office:value-type="string" office:string-value="D"/>
          <table:table-cell table:number-columns-repeated="16374"/>
        </table:table-row>
        <table:table-row>
          <table:table-cell office:value-type="string" office:string-value="44761502"/>
          <table:table-cell office:value-type="string" office:string-value="國際分封交換式通信攤分收入　　"/>
          <table:table-cell office:value-type="float" office:value="2609"/>
          <table:table-cell office:value-type="float" office:value="622000"/>
          <table:table-cell office:value-type="float" office:value="-619391"/>
          <table:table-cell office:value-type="float" office:value="466507"/>
          <table:table-cell office:value-type="float" office:value="5411000"/>
          <table:table-cell office:value-type="float" office:value="-4944493"/>
          <table:table-cell office:value-type="float" office:value="7312000"/>
          <table:table-cell office:value-type="string" office:string-value="D"/>
          <table:table-cell table:number-columns-repeated="16374"/>
        </table:table-row>
        <table:table-row>
          <table:table-cell office:value-type="string" office:string-value="44761503"/>
          <table:table-cell office:value-type="string" office:string-value="國際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8"/>
          <table:table-cell office:value-type="string" office:string-value="網際資訊網路業務收入　　　　　"/>
          <table:table-cell office:value-type="float" office:value="1091881311"/>
          <table:table-cell office:value-type="float" office:value="997933000"/>
          <table:table-cell office:value-type="float" office:value="93948311"/>
          <table:table-cell office:value-type="float" office:value="10091452527"/>
          <table:table-cell office:value-type="float" office:value="8685066000"/>
          <table:table-cell office:value-type="float" office:value="1406386527"/>
          <table:table-cell office:value-type="float" office:value="11737607000"/>
          <table:table-cell office:value-type="string" office:string-value="S"/>
          <table:table-cell table:number-columns-repeated="16374"/>
        </table:table-row>
        <table:table-row>
          <table:table-cell office:value-type="string" office:string-value="44761801"/>
          <table:table-cell office:value-type="string" office:string-value="網際資訊網路國內通信收入　　　"/>
          <table:table-cell office:value-type="float" office:value="1051939090"/>
          <table:table-cell office:value-type="float" office:value="925027000"/>
          <table:table-cell office:value-type="float" office:value="126912090"/>
          <table:table-cell office:value-type="float" office:value="9505603564"/>
          <table:table-cell office:value-type="float" office:value="8050567000"/>
          <table:table-cell office:value-type="float" office:value="1455036564"/>
          <table:table-cell office:value-type="float" office:value="10880102000"/>
          <table:table-cell office:value-type="string" office:string-value="D"/>
          <table:table-cell table:number-columns-repeated="16374"/>
        </table:table-row>
        <table:table-row>
          <table:table-cell office:value-type="string" office:string-value="44761802"/>
          <table:table-cell office:value-type="string" office:string-value="網際資訊網路國際通信收入　　　"/>
          <table:table-cell office:value-type="float" office:value="12382"/>
          <table:table-cell office:value-type="float" office:value="56000"/>
          <table:table-cell office:value-type="float" office:value="-43618"/>
          <table:table-cell office:value-type="float" office:value="73126"/>
          <table:table-cell office:value-type="float" office:value="484000"/>
          <table:table-cell office:value-type="float" office:value="-410874"/>
          <table:table-cell office:value-type="float" office:value="653000"/>
          <table:table-cell office:value-type="string" office:string-value="D"/>
          <table:table-cell table:number-columns-repeated="16374"/>
        </table:table-row>
        <table:table-row>
          <table:table-cell office:value-type="string" office:string-value="44761803"/>
          <table:table-cell office:value-type="string" office:string-value="網際資訊網路漫遊收入　　　　　"/>
          <table:table-cell office:value-type="float" office:value="277537"/>
          <table:table-cell office:value-type="float" office:value="530000"/>
          <table:table-cell office:value-type="float" office:value="-252463"/>
          <table:table-cell office:value-type="float" office:value="3328480"/>
          <table:table-cell office:value-type="float" office:value="4611000"/>
          <table:table-cell office:value-type="float" office:value="-1282520"/>
          <table:table-cell office:value-type="float" office:value="6232000"/>
          <table:table-cell office:value-type="string" office:string-value="D"/>
          <table:table-cell table:number-columns-repeated="16374"/>
        </table:table-row>
        <table:table-row>
          <table:table-cell office:value-type="string" office:string-value="44761804"/>
          <table:table-cell office:value-type="string" office:string-value="外國代收網際資訊網路漫遊收入　"/>
          <table:table-cell office:value-type="float" office:value="65128"/>
          <table:table-cell office:value-type="float" office:value="121000"/>
          <table:table-cell office:value-type="float" office:value="-55872"/>
          <table:table-cell office:value-type="float" office:value="810172"/>
          <table:table-cell office:value-type="float" office:value="1051000"/>
          <table:table-cell office:value-type="float" office:value="-240828"/>
          <table:table-cell office:value-type="float" office:value="1421000"/>
          <table:table-cell office:value-type="string" office:string-value="D"/>
          <table:table-cell table:number-columns-repeated="16374"/>
        </table:table-row>
        <table:table-row>
          <table:table-cell office:value-type="string" office:string-value="44761805"/>
          <table:table-cell office:value-type="string" office:string-value="網際資訊網路儲值卡收入　　　　"/>
          <table:table-cell office:value-type="float" office:value="0"/>
          <table:table-cell office:value-type="float" office:value="1360000"/>
          <table:table-cell office:value-type="float" office:value="-1360000"/>
          <table:table-cell office:value-type="float" office:value="8085535"/>
          <table:table-cell office:value-type="float" office:value="11839000"/>
          <table:table-cell office:value-type="float" office:value="-3753465"/>
          <table:table-cell office:value-type="float" office:value="16000000"/>
          <table:table-cell office:value-type="string" office:string-value="D"/>
          <table:table-cell table:number-columns-repeated="16374"/>
        </table:table-row>
        <table:table-row>
          <table:table-cell office:value-type="string" office:string-value="44761806"/>
          <table:table-cell office:value-type="string" office:string-value="網際資訊網路加值服務收入　　　"/>
          <table:table-cell office:value-type="float" office:value="26844742"/>
          <table:table-cell office:value-type="float" office:value="48940000"/>
          <table:table-cell office:value-type="float" office:value="-22095258"/>
          <table:table-cell office:value-type="float" office:value="374380202"/>
          <table:table-cell office:value-type="float" office:value="425924000"/>
          <table:table-cell office:value-type="float" office:value="-51543798"/>
          <table:table-cell office:value-type="float" office:value="575624000"/>
          <table:table-cell office:value-type="string" office:string-value="D"/>
          <table:table-cell table:number-columns-repeated="16374"/>
        </table:table-row>
        <table:table-row>
          <table:table-cell office:value-type="string" office:string-value="44761807"/>
          <table:table-cell office:value-type="string" office:string-value="電子領標及投標案收入　　　　　"/>
          <table:table-cell office:value-type="float" office:value="352167"/>
          <table:table-cell office:value-type="float" office:value="415000"/>
          <table:table-cell office:value-type="float" office:value="-62833"/>
          <table:table-cell office:value-type="float" office:value="3296183"/>
          <table:table-cell office:value-type="float" office:value="3615000"/>
          <table:table-cell office:value-type="float" office:value="-318817"/>
          <table:table-cell office:value-type="float" office:value="4885000"/>
          <table:table-cell office:value-type="string" office:string-value="D"/>
          <table:table-cell table:number-columns-repeated="16374"/>
        </table:table-row>
        <table:table-row>
          <table:table-cell office:value-type="string" office:string-value="44761808"/>
          <table:table-cell office:value-type="string" office:string-value="寬頻企業電子商務收入　　　　　"/>
          <table:table-cell office:value-type="float" office:value="1362009"/>
          <table:table-cell office:value-type="float" office:value="979000"/>
          <table:table-cell office:value-type="float" office:value="383009"/>
          <table:table-cell office:value-type="float" office:value="13805347"/>
          <table:table-cell office:value-type="float" office:value="8517000"/>
          <table:table-cell office:value-type="float" office:value="5288347"/>
          <table:table-cell office:value-type="float" office:value="11510000"/>
          <table:table-cell office:value-type="string" office:string-value="D"/>
          <table:table-cell table:number-columns-repeated="16374"/>
        </table:table-row>
        <table:table-row>
          <table:table-cell office:value-type="string" office:string-value="44761891"/>
          <table:table-cell office:value-type="string" office:string-value="網際資訊網路業務設定收入　　　"/>
          <table:table-cell office:value-type="float" office:value="4383797"/>
          <table:table-cell office:value-type="float" office:value="3416000"/>
          <table:table-cell office:value-type="float" office:value="967797"/>
          <table:table-cell office:value-type="float" office:value="40892211"/>
          <table:table-cell office:value-type="float" office:value="29731000"/>
          <table:table-cell office:value-type="float" office:value="11161211"/>
          <table:table-cell office:value-type="float" office:value="40180000"/>
          <table:table-cell office:value-type="string" office:string-value="D"/>
          <table:table-cell table:number-columns-repeated="16374"/>
        </table:table-row>
        <table:table-row>
          <table:table-cell office:value-type="string" office:string-value="44761899"/>
          <table:table-cell office:value-type="string" office:string-value="其他網際資訊網路業務收入　　　"/>
          <table:table-cell office:value-type="float" office:value="6644459"/>
          <table:table-cell office:value-type="float" office:value="17089000"/>
          <table:table-cell office:value-type="float" office:value="-10444541"/>
          <table:table-cell office:value-type="float" office:value="141177707"/>
          <table:table-cell office:value-type="float" office:value="148727000"/>
          <table:table-cell office:value-type="float" office:value="-7549293"/>
          <table:table-cell office:value-type="float" office:value="201000000"/>
          <table:table-cell office:value-type="string" office:string-value="D"/>
          <table:table-cell table:number-columns-repeated="16374"/>
        </table:table-row>
        <table:table-row>
          <table:table-cell office:value-type="string" office:string-value="447619"/>
          <table:table-cell office:value-type="string" office:string-value="客戶設備代管收入　　　　　　　"/>
          <table:table-cell office:value-type="float" office:value="33500697"/>
          <table:table-cell office:value-type="float" office:value="24316000"/>
          <table:table-cell office:value-type="float" office:value="9184697"/>
          <table:table-cell office:value-type="float" office:value="289062134"/>
          <table:table-cell office:value-type="float" office:value="211621000"/>
          <table:table-cell office:value-type="float" office:value="77441134"/>
          <table:table-cell office:value-type="float" office:value="286000000"/>
          <table:table-cell office:value-type="string" office:string-value="S"/>
          <table:table-cell table:number-columns-repeated="16374"/>
        </table:table-row>
        <table:table-row>
          <table:table-cell office:value-type="string" office:string-value="44761908"/>
          <table:table-cell office:value-type="string" office:string-value="數據機房客戶設備代管收入　　　"/>
          <table:table-cell office:value-type="float" office:value="33460129"/>
          <table:table-cell office:value-type="float" office:value="24276000"/>
          <table:table-cell office:value-type="float" office:value="9184129"/>
          <table:table-cell office:value-type="float" office:value="288840639"/>
          <table:table-cell office:value-type="float" office:value="211277000"/>
          <table:table-cell office:value-type="float" office:value="77563639"/>
          <table:table-cell office:value-type="float" office:value="285535000"/>
          <table:table-cell office:value-type="string" office:string-value="D"/>
          <table:table-cell table:number-columns-repeated="16374"/>
        </table:table-row>
        <table:table-row>
          <table:table-cell office:value-type="string" office:string-value="44761993"/>
          <table:table-cell office:value-type="string" office:string-value="數據機房客戶設備代管設定收入　"/>
          <table:table-cell office:value-type="float" office:value="40568"/>
          <table:table-cell office:value-type="float" office:value="40000"/>
          <table:table-cell office:value-type="float" office:value="568"/>
          <table:table-cell office:value-type="float" office:value="221495"/>
          <table:table-cell office:value-type="float" office:value="344000"/>
          <table:table-cell office:value-type="float" office:value="-122505"/>
          <table:table-cell office:value-type="float" office:value="465000"/>
          <table:table-cell office:value-type="string" office:string-value="D"/>
          <table:table-cell table:number-columns-repeated="16374"/>
        </table:table-row>
        <table:table-row>
          <table:table-cell office:value-type="string" office:string-value="4478"/>
          <table:table-cell office:value-type="string" office:string-value="電路出租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
          <table:table-cell office:value-type="string" office:string-value="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01"/>
          <table:table-cell office:value-type="string" office:string-value="市內數據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1"/>
          <table:table-cell office:value-type="string" office:string-value="市內數據電路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9"/>
          <table:table-cell office:value-type="string" office:string-value="其他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3"/>
          <table:table-cell office:value-type="string" office:string-value="市內數據機件設備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301"/>
          <table:table-cell office:value-type="string" office:string-value="市內數據機件設備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
          <table:table-cell office:value-type="string" office:string-value="ＡＤＳＬ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501"/>
          <table:table-cell office:value-type="string" office:string-value="ＡＤＳＬ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91"/>
          <table:table-cell office:value-type="string" office:string-value="ＡＤＳＬ接線費及設定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02"/>
          <table:table-cell office:value-type="string" office:string-value="修造收入　　　　　　　　　　　"/>
          <table:table-cell office:value-type="float" office:value="286"/>
          <table:table-cell office:value-type="float" office:value="0"/>
          <table:table-cell office:value-type="float" office:value="286"/>
          <table:table-cell office:value-type="float" office:value="9812"/>
          <table:table-cell office:value-type="float" office:value="0"/>
          <table:table-cell office:value-type="float" office:value="9812"/>
          <table:table-cell office:value-type="float" office:value="0"/>
          <table:table-cell office:value-type="string" office:string-value="D"/>
          <table:table-cell table:number-columns-repeated="16374"/>
        </table:table-row>
        <table:table-row>
          <table:table-cell office:value-type="string" office:string-value="460903"/>
          <table:table-cell office:value-type="string" office:string-value="技術服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4"/>
          <table:table-cell office:value-type="string" office:string-value="技術移轉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6"/>
          <table:table-cell office:value-type="string" office:string-value="帳務處理收入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S"/>
          <table:table-cell table:number-columns-repeated="16374"/>
        </table:table-row>
        <table:table-row>
          <table:table-cell office:value-type="string" office:string-value="46090608"/>
          <table:table-cell office:value-type="string" office:string-value="帳務處理收入－數據業務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D"/>
          <table:table-cell table:number-columns-repeated="16374"/>
        </table:table-row>
        <table:table-row>
          <table:table-cell office:value-type="string" office:string-value="460907"/>
          <table:table-cell office:value-type="string" office:string-value="佣金收入　　　　　　　　　　　"/>
          <table:table-cell office:value-type="float" office:value="0"/>
          <table:table-cell office:value-type="float" office:value="4000"/>
          <table:table-cell office:value-type="float" office:value="-4000"/>
          <table:table-cell office:value-type="float" office:value="0"/>
          <table:table-cell office:value-type="float" office:value="33000"/>
          <table:table-cell office:value-type="float" office:value="-33000"/>
          <table:table-cell office:value-type="float" office:value="45000"/>
          <table:table-cell office:value-type="string" office:string-value="D"/>
          <table:table-cell table:number-columns-repeated="16374"/>
        </table:table-row>
        <table:table-row>
          <table:table-cell office:value-type="string" office:string-value="460908"/>
          <table:table-cell office:value-type="string" office:string-value="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6090801"/>
          <table:table-cell office:value-type="string" office:string-value="平面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02"/>
          <table:table-cell office:value-type="string" office:string-value="電子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99"/>
          <table:table-cell office:value-type="string" office:string-value="其他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11"/>
          <table:table-cell office:value-type="string" office:string-value="客戶專案建置收入　　　　　　　"/>
          <table:table-cell office:value-type="float" office:value="9306123"/>
          <table:table-cell office:value-type="float" office:value="12490000"/>
          <table:table-cell office:value-type="float" office:value="-3183877"/>
          <table:table-cell office:value-type="float" office:value="323096691"/>
          <table:table-cell office:value-type="float" office:value="108700000"/>
          <table:table-cell office:value-type="float" office:value="214396691"/>
          <table:table-cell office:value-type="float" office:value="146905000"/>
          <table:table-cell office:value-type="string" office:string-value="D"/>
          <table:table-cell table:number-columns-repeated="16374"/>
        </table:table-row>
        <table:table-row>
          <table:table-cell office:value-type="string" office:string-value="460913"/>
          <table:table-cell office:value-type="string" office:string-value="政府採購資訊公告系統收入　　　"/>
          <table:table-cell office:value-type="float" office:value="1595902"/>
          <table:table-cell office:value-type="float" office:value="1277000"/>
          <table:table-cell office:value-type="float" office:value="318902"/>
          <table:table-cell office:value-type="float" office:value="13144468"/>
          <table:table-cell office:value-type="float" office:value="11106000"/>
          <table:table-cell office:value-type="float" office:value="2038468"/>
          <table:table-cell office:value-type="float" office:value="15010000"/>
          <table:table-cell office:value-type="string" office:string-value="S"/>
          <table:table-cell table:number-columns-repeated="16374"/>
        </table:table-row>
        <table:table-row>
          <table:table-cell office:value-type="string" office:string-value="46091301"/>
          <table:table-cell office:value-type="string" office:string-value="政府採購公報收入　　　　　　　"/>
          <table:table-cell office:value-type="float" office:value="1441617"/>
          <table:table-cell office:value-type="float" office:value="1246000"/>
          <table:table-cell office:value-type="float" office:value="195617"/>
          <table:table-cell office:value-type="float" office:value="12922093"/>
          <table:table-cell office:value-type="float" office:value="10840000"/>
          <table:table-cell office:value-type="float" office:value="2082093"/>
          <table:table-cell office:value-type="float" office:value="14650000"/>
          <table:table-cell office:value-type="string" office:string-value="D"/>
          <table:table-cell table:number-columns-repeated="16374"/>
        </table:table-row>
        <table:table-row>
          <table:table-cell office:value-type="string" office:string-value="46091302"/>
          <table:table-cell office:value-type="string" office:string-value="採購相關資訊代傳服務收入　　　"/>
          <table:table-cell office:value-type="float" office:value="8571"/>
          <table:table-cell office:value-type="float" office:value="9000"/>
          <table:table-cell office:value-type="float" office:value="-429"/>
          <table:table-cell office:value-type="float" office:value="76661"/>
          <table:table-cell office:value-type="float" office:value="73000"/>
          <table:table-cell office:value-type="float" office:value="3661"/>
          <table:table-cell office:value-type="float" office:value="100000"/>
          <table:table-cell office:value-type="string" office:string-value="D"/>
          <table:table-cell table:number-columns-repeated="16374"/>
        </table:table-row>
        <table:table-row>
          <table:table-cell office:value-type="string" office:string-value="46091303"/>
          <table:table-cell office:value-type="string" office:string-value="政府採購公報夾報廣告收入　　　"/>
          <table:table-cell office:value-type="float" office:value="145714"/>
          <table:table-cell office:value-type="float" office:value="22000"/>
          <table:table-cell office:value-type="float" office:value="123714"/>
          <table:table-cell office:value-type="float" office:value="145714"/>
          <table:table-cell office:value-type="float" office:value="193000"/>
          <table:table-cell office:value-type="float" office:value="-47286"/>
          <table:table-cell office:value-type="float" office:value="260000"/>
          <table:table-cell office:value-type="string" office:string-value="D"/>
          <table:table-cell table:number-columns-repeated="16374"/>
        </table:table-row>
        <table:table-row>
          <table:table-cell office:value-type="string" office:string-value="460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99"/>
          <table:table-cell office:value-type="string" office:string-value="其他業務收入　　　　　　　　　"/>
          <table:table-cell office:value-type="float" office:value="82202"/>
          <table:table-cell office:value-type="float" office:value="255000"/>
          <table:table-cell office:value-type="float" office:value="-172798"/>
          <table:table-cell office:value-type="float" office:value="2381069"/>
          <table:table-cell office:value-type="float" office:value="2220000"/>
          <table:table-cell office:value-type="float" office:value="161069"/>
          <table:table-cell office:value-type="float" office:value="3000000"/>
          <table:table-cell office:value-type="string" office:string-value="D"/>
          <table:table-cell table:number-columns-repeated="16374"/>
        </table:table-row>
        <table:table-row>
          <table:table-cell office:value-type="string" office:string-value="47"/>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11"/>
          <table:table-cell office:value-type="string" office:string-value="專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11CL"/>
          <table:table-cell office:value-type="string" office:string-value="專線出租－行動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
          <table:table-cell office:value-type="string" office:string-value="網際網路及加值收入　　　　　　"/>
          <table:table-cell office:value-type="float" office:value="17453964"/>
          <table:table-cell office:value-type="float" office:value="75972000"/>
          <table:table-cell office:value-type="float" office:value="-58518036"/>
          <table:table-cell office:value-type="float" office:value="442985638"/>
          <table:table-cell office:value-type="float" office:value="683199000"/>
          <table:table-cell office:value-type="float" office:value="-240213362"/>
          <table:table-cell office:value-type="float" office:value="910936000"/>
          <table:table-cell office:value-type="string" office:string-value="S"/>
          <table:table-cell table:number-columns-repeated="16374"/>
        </table:table-row>
        <table:table-row>
          <table:table-cell office:value-type="string" office:string-value="47021201"/>
          <table:table-cell office:value-type="string" office:string-value="網際網路及加值收入－市話　　　"/>
          <table:table-cell office:value-type="float" office:value="14438687"/>
          <table:table-cell office:value-type="float" office:value="60407000"/>
          <table:table-cell office:value-type="float" office:value="-45968313"/>
          <table:table-cell office:value-type="float" office:value="315160787"/>
          <table:table-cell office:value-type="float" office:value="543225000"/>
          <table:table-cell office:value-type="float" office:value="-228064213"/>
          <table:table-cell office:value-type="float" office:value="724303000"/>
          <table:table-cell office:value-type="string" office:string-value="D"/>
          <table:table-cell table:number-columns-repeated="16374"/>
        </table:table-row>
        <table:table-row>
          <table:table-cell office:value-type="string" office:string-value="47021202"/>
          <table:table-cell office:value-type="string" office:string-value="國內數據通信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3"/>
          <table:table-cell office:value-type="string" office:string-value="網際網路及加值收入－行動　　　"/>
          <table:table-cell office:value-type="float" office:value="91900"/>
          <table:table-cell office:value-type="float" office:value="1838000"/>
          <table:table-cell office:value-type="float" office:value="-1746100"/>
          <table:table-cell office:value-type="float" office:value="2858350"/>
          <table:table-cell office:value-type="float" office:value="16528000"/>
          <table:table-cell office:value-type="float" office:value="-13669650"/>
          <table:table-cell office:value-type="float" office:value="22038000"/>
          <table:table-cell office:value-type="string" office:string-value="D"/>
          <table:table-cell table:number-columns-repeated="16374"/>
        </table:table-row>
        <table:table-row>
          <table:table-cell office:value-type="string" office:string-value="47021204"/>
          <table:table-cell office:value-type="string" office:string-value="國內數據通信收入－無線電叫人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5"/>
          <table:table-cell office:value-type="string" office:string-value="國內數據通信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6"/>
          <table:table-cell office:value-type="string" office:string-value="國內數據通信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7"/>
          <table:table-cell office:value-type="string" office:string-value="國內數據通信收入－電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9"/>
          <table:table-cell office:value-type="string" office:string-value="網際網路及加值收入－不區分　　"/>
          <table:table-cell office:value-type="float" office:value="2923377"/>
          <table:table-cell office:value-type="float" office:value="13727000"/>
          <table:table-cell office:value-type="float" office:value="-10803623"/>
          <table:table-cell office:value-type="float" office:value="124966501"/>
          <table:table-cell office:value-type="float" office:value="123446000"/>
          <table:table-cell office:value-type="float" office:value="1520501"/>
          <table:table-cell office:value-type="float" office:value="164595000"/>
          <table:table-cell office:value-type="string" office:string-value="D"/>
          <table:table-cell table:number-columns-repeated="16374"/>
        </table:table-row>
        <table:table-row>
          <table:table-cell office:value-type="string" office:string-value="470222"/>
          <table:table-cell office:value-type="string" office:string-value="通信機房電力設備租金收入　　　"/>
          <table:table-cell office:value-type="float" office:value="234689"/>
          <table:table-cell office:value-type="float" office:value="142000"/>
          <table:table-cell office:value-type="float" office:value="92689"/>
          <table:table-cell office:value-type="float" office:value="2382201"/>
          <table:table-cell office:value-type="float" office:value="1274000"/>
          <table:table-cell office:value-type="float" office:value="1108201"/>
          <table:table-cell office:value-type="float" office:value="1700000"/>
          <table:table-cell office:value-type="string" office:string-value="S"/>
          <table:table-cell table:number-columns-repeated="16374"/>
        </table:table-row>
        <table:table-row>
          <table:table-cell office:value-type="string" office:string-value="47022201"/>
          <table:table-cell office:value-type="string" office:string-value="通信機房電力設備租金收入－市話"/>
          <table:table-cell office:value-type="float" office:value="0"/>
          <table:table-cell office:value-type="float" office:value="142000"/>
          <table:table-cell office:value-type="float" office:value="-142000"/>
          <table:table-cell office:value-type="float" office:value="0"/>
          <table:table-cell office:value-type="float" office:value="1274000"/>
          <table:table-cell office:value-type="float" office:value="-1274000"/>
          <table:table-cell office:value-type="float" office:value="1700000"/>
          <table:table-cell office:value-type="string" office:string-value="D"/>
          <table:table-cell table:number-columns-repeated="16374"/>
        </table:table-row>
        <table:table-row>
          <table:table-cell office:value-type="string" office:string-value="47022202"/>
          <table:table-cell office:value-type="string" office:string-value="通信機房電力設備租金收入－長話"/>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S"/>
          <table:table-cell table:number-columns-repeated="16374"/>
        </table:table-row>
        <table:table-row>
          <table:table-cell office:value-type="string" office:string-value="47022202D"/>
          <table:table-cell office:value-type="string" office:string-value="通信機房電力設備租金－長途數據"/>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D"/>
          <table:table-cell table:number-columns-repeated="16374"/>
        </table:table-row>
        <table:table-row>
          <table:table-cell office:value-type="string" office:string-value="47022203"/>
          <table:table-cell office:value-type="string" office:string-value="通信機房電力設備租金收入－行動"/>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S"/>
          <table:table-cell table:number-columns-repeated="16374"/>
        </table:table-row>
        <table:table-row>
          <table:table-cell office:value-type="string" office:string-value="47022203D"/>
          <table:table-cell office:value-type="string" office:string-value="通信機房電力設備租金－行動數據"/>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D"/>
          <table:table-cell table:number-columns-repeated="16374"/>
        </table:table-row>
        <table:table-row>
          <table:table-cell office:value-type="string" office:string-value="47022204"/>
          <table:table-cell office:value-type="string" office:string-value="通信機房電力設備租金收入－無線"/>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205"/>
          <table:table-cell office:value-type="string" office:string-value="通信機房電力設備租金收入－ＩＮ"/>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4"/>
          <table:table-cell office:value-type="string" office:string-value="基地台租金收入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S"/>
          <table:table-cell table:number-columns-repeated="16374"/>
        </table:table-row>
        <table:table-row>
          <table:table-cell office:value-type="string" office:string-value="47022403"/>
          <table:table-cell office:value-type="string" office:string-value="基地台租金收入－行動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D"/>
          <table:table-cell table:number-columns-repeated="16374"/>
        </table:table-row>
        <table:table-row>
          <table:table-cell office:value-type="string" office:string-value="470231"/>
          <table:table-cell office:value-type="string" office:string-value="代辦櫃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109"/>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2"/>
          <table:table-cell office:value-type="string" office:string-value="帳務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201"/>
          <table:table-cell office:value-type="string" office:string-value="帳務處理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3"/>
          <table:table-cell office:value-type="string" office:string-value="帳單印寄收入　　　　　　　　　"/>
          <table:table-cell office:value-type="float" office:value="141983943"/>
          <table:table-cell office:value-type="float" office:value="122943000"/>
          <table:table-cell office:value-type="float" office:value="19040943"/>
          <table:table-cell office:value-type="float" office:value="1262990588"/>
          <table:table-cell office:value-type="float" office:value="1105588000"/>
          <table:table-cell office:value-type="float" office:value="157402588"/>
          <table:table-cell office:value-type="float" office:value="1474124000"/>
          <table:table-cell office:value-type="string" office:string-value="S"/>
          <table:table-cell table:number-columns-repeated="16374"/>
        </table:table-row>
        <table:table-row>
          <table:table-cell office:value-type="string" office:string-value="47023301"/>
          <table:table-cell office:value-type="string" office:string-value="帳單印寄收入－市話　　　　　　"/>
          <table:table-cell office:value-type="float" office:value="91069278"/>
          <table:table-cell office:value-type="float" office:value="87405000"/>
          <table:table-cell office:value-type="float" office:value="3664278"/>
          <table:table-cell office:value-type="float" office:value="814544065"/>
          <table:table-cell office:value-type="float" office:value="786015000"/>
          <table:table-cell office:value-type="float" office:value="28529065"/>
          <table:table-cell office:value-type="float" office:value="1048020000"/>
          <table:table-cell office:value-type="string" office:string-value="D"/>
          <table:table-cell table:number-columns-repeated="16374"/>
        </table:table-row>
        <table:table-row>
          <table:table-cell office:value-type="string" office:string-value="47023302"/>
          <table:table-cell office:value-type="string" office:string-value="帳單印寄收入－長話　　　　　　"/>
          <table:table-cell office:value-type="float" office:value="0"/>
          <table:table-cell office:value-type="float" office:value="112000"/>
          <table:table-cell office:value-type="float" office:value="-112000"/>
          <table:table-cell office:value-type="float" office:value="62937"/>
          <table:table-cell office:value-type="float" office:value="1000000"/>
          <table:table-cell office:value-type="float" office:value="-937063"/>
          <table:table-cell office:value-type="float" office:value="1335000"/>
          <table:table-cell office:value-type="string" office:string-value="D"/>
          <table:table-cell table:number-columns-repeated="16374"/>
        </table:table-row>
        <table:table-row>
          <table:table-cell office:value-type="string" office:string-value="47023303"/>
          <table:table-cell office:value-type="string" office:string-value="帳單印寄收入－行動　　　　　　"/>
          <table:table-cell office:value-type="float" office:value="50702441"/>
          <table:table-cell office:value-type="float" office:value="34943000"/>
          <table:table-cell office:value-type="float" office:value="15759441"/>
          <table:table-cell office:value-type="float" office:value="445958561"/>
          <table:table-cell office:value-type="float" office:value="314231000"/>
          <table:table-cell office:value-type="float" office:value="131727561"/>
          <table:table-cell office:value-type="float" office:value="418976000"/>
          <table:table-cell office:value-type="string" office:string-value="D"/>
          <table:table-cell table:number-columns-repeated="16374"/>
        </table:table-row>
        <table:table-row>
          <table:table-cell office:value-type="string" office:string-value="47023304"/>
          <table:table-cell office:value-type="string" office:string-value="帳單印寄收入－無線　　　　　　"/>
          <table:table-cell office:value-type="float" office:value="100537"/>
          <table:table-cell office:value-type="float" office:value="341000"/>
          <table:table-cell office:value-type="float" office:value="-240463"/>
          <table:table-cell office:value-type="float" office:value="1239622"/>
          <table:table-cell office:value-type="float" office:value="3066000"/>
          <table:table-cell office:value-type="float" office:value="-1826378"/>
          <table:table-cell office:value-type="float" office:value="4089000"/>
          <table:table-cell office:value-type="string" office:string-value="D"/>
          <table:table-cell table:number-columns-repeated="16374"/>
        </table:table-row>
        <table:table-row>
          <table:table-cell office:value-type="string" office:string-value="47023305"/>
          <table:table-cell office:value-type="string" office:string-value="帳單印寄收入－智慧型網路　　　"/>
          <table:table-cell office:value-type="float" office:value="37838"/>
          <table:table-cell office:value-type="float" office:value="95000"/>
          <table:table-cell office:value-type="float" office:value="-57162"/>
          <table:table-cell office:value-type="float" office:value="312122"/>
          <table:table-cell office:value-type="float" office:value="851000"/>
          <table:table-cell office:value-type="float" office:value="-538878"/>
          <table:table-cell office:value-type="float" office:value="1136000"/>
          <table:table-cell office:value-type="string" office:string-value="D"/>
          <table:table-cell table:number-columns-repeated="16374"/>
        </table:table-row>
        <table:table-row>
          <table:table-cell office:value-type="string" office:string-value="47023306"/>
          <table:table-cell office:value-type="string" office:string-value="帳單印寄收入－國際電話　　　　"/>
          <table:table-cell office:value-type="float" office:value="73849"/>
          <table:table-cell office:value-type="float" office:value="0"/>
          <table:table-cell office:value-type="float" office:value="73849"/>
          <table:table-cell office:value-type="float" office:value="698281"/>
          <table:table-cell office:value-type="float" office:value="0"/>
          <table:table-cell office:value-type="float" office:value="698281"/>
          <table:table-cell office:value-type="float" office:value="0"/>
          <table:table-cell office:value-type="string" office:string-value="D"/>
          <table:table-cell table:number-columns-repeated="16374"/>
        </table:table-row>
        <table:table-row>
          <table:table-cell office:value-type="string" office:string-value="47023309"/>
          <table:table-cell office:value-type="string" office:string-value="專案研究收入　　　　　　　　　"/>
          <table:table-cell office:value-type="float" office:value="0"/>
          <table:table-cell office:value-type="float" office:value="0"/>
          <table:table-cell office:value-type="float" office:value="0"/>
          <table:table-cell office:value-type="float" office:value="175000"/>
          <table:table-cell office:value-type="float" office:value="0"/>
          <table:table-cell office:value-type="float" office:value="175000"/>
          <table:table-cell office:value-type="float" office:value="0"/>
          <table:table-cell office:value-type="string" office:string-value="D"/>
          <table:table-cell table:number-columns-repeated="16374"/>
        </table:table-row>
        <table:table-row>
          <table:table-cell office:value-type="string" office:string-value="47023315"/>
          <table:table-cell office:value-type="string" office:string-value="帳單印寄收入－電路出租　　　　"/>
          <table:table-cell office:value-type="float" office:value="0"/>
          <table:table-cell office:value-type="float" office:value="47000"/>
          <table:table-cell office:value-type="float" office:value="-47000"/>
          <table:table-cell office:value-type="float" office:value="0"/>
          <table:table-cell office:value-type="float" office:value="425000"/>
          <table:table-cell office:value-type="float" office:value="-425000"/>
          <table:table-cell office:value-type="float" office:value="568000"/>
          <table:table-cell office:value-type="string" office:string-value="D"/>
          <table:table-cell table:number-columns-repeated="16374"/>
        </table:table-row>
        <table:table-row>
          <table:table-cell office:value-type="string" office:string-value="470234"/>
          <table:table-cell office:value-type="string" office:string-value="號簿刊登收入－行銷推廣　　　　"/>
          <table:table-cell office:value-type="float" office:value="0"/>
          <table:table-cell office:value-type="float" office:value="4415000"/>
          <table:table-cell office:value-type="float" office:value="-4415000"/>
          <table:table-cell office:value-type="float" office:value="71035801"/>
          <table:table-cell office:value-type="float" office:value="39701000"/>
          <table:table-cell office:value-type="float" office:value="31334801"/>
          <table:table-cell office:value-type="float" office:value="52937000"/>
          <table:table-cell office:value-type="string" office:string-value="S"/>
          <table:table-cell table:number-columns-repeated="16374"/>
        </table:table-row>
        <table:table-row>
          <table:table-cell office:value-type="string" office:string-value="47023401"/>
          <table:table-cell office:value-type="string" office:string-value="號簿刊登收入－行銷推廣－市話　"/>
          <table:table-cell office:value-type="float" office:value="0"/>
          <table:table-cell office:value-type="float" office:value="3994000"/>
          <table:table-cell office:value-type="float" office:value="-3994000"/>
          <table:table-cell office:value-type="float" office:value="64103499"/>
          <table:table-cell office:value-type="float" office:value="35918000"/>
          <table:table-cell office:value-type="float" office:value="28185499"/>
          <table:table-cell office:value-type="float" office:value="47893000"/>
          <table:table-cell office:value-type="string" office:string-value="D"/>
          <table:table-cell table:number-columns-repeated="16374"/>
        </table:table-row>
        <table:table-row>
          <table:table-cell office:value-type="string" office:string-value="47023402"/>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3"/>
          <table:table-cell office:value-type="string" office:string-value="號簿刊登收入－行銷推廣－行動　"/>
          <table:table-cell office:value-type="float" office:value="0"/>
          <table:table-cell office:value-type="float" office:value="421000"/>
          <table:table-cell office:value-type="float" office:value="-421000"/>
          <table:table-cell office:value-type="float" office:value="4756120"/>
          <table:table-cell office:value-type="float" office:value="3783000"/>
          <table:table-cell office:value-type="float" office:value="973120"/>
          <table:table-cell office:value-type="float" office:value="5044000"/>
          <table:table-cell office:value-type="string" office:string-value="D"/>
          <table:table-cell table:number-columns-repeated="16374"/>
        </table:table-row>
        <table:table-row>
          <table:table-cell office:value-type="string" office:string-value="47023404"/>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5"/>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6"/>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2176182"/>
          <table:table-cell office:value-type="float" office:value="0"/>
          <table:table-cell office:value-type="float" office:value="2176182"/>
          <table:table-cell office:value-type="float" office:value="0"/>
          <table:table-cell office:value-type="string" office:string-value="D"/>
          <table:table-cell table:number-columns-repeated="16374"/>
        </table:table-row>
        <table:table-row>
          <table:table-cell office:value-type="string" office:string-value="470235"/>
          <table:table-cell office:value-type="string" office:string-value="行銷佣金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501"/>
          <table:table-cell office:value-type="string" office:string-value="系統維護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509"/>
          <table:table-cell office:value-type="string" office:string-value="系統維護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6"/>
          <table:table-cell office:value-type="string" office:string-value="專戶服務收入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S"/>
          <table:table-cell table:number-columns-repeated="16374"/>
        </table:table-row>
        <table:table-row>
          <table:table-cell office:value-type="string" office:string-value="47023608"/>
          <table:table-cell office:value-type="string" office:string-value="專戶服務收入－數據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D"/>
          <table:table-cell table:number-columns-repeated="16374"/>
        </table:table-row>
        <table:table-row>
          <table:table-cell office:value-type="string" office:string-value="470238"/>
          <table:table-cell office:value-type="string" office:string-value="帳單合併作業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S"/>
          <table:table-cell table:number-columns-repeated="16374"/>
        </table:table-row>
        <table:table-row>
          <table:table-cell office:value-type="string" office:string-value="47023802"/>
          <table:table-cell office:value-type="string" office:string-value="帳單合併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803"/>
          <table:table-cell office:value-type="string" office:string-value="帳單合併作業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D"/>
          <table:table-cell table:number-columns-repeated="16374"/>
        </table:table-row>
        <table:table-row>
          <table:table-cell office:value-type="string" office:string-value="470239"/>
          <table:table-cell office:value-type="string" office:string-value="收帳作業收入　　　　　　　　　"/>
          <table:table-cell office:value-type="float" office:value="58845"/>
          <table:table-cell office:value-type="float" office:value="14000"/>
          <table:table-cell office:value-type="float" office:value="44845"/>
          <table:table-cell office:value-type="float" office:value="2792602"/>
          <table:table-cell office:value-type="float" office:value="131000"/>
          <table:table-cell office:value-type="float" office:value="2661602"/>
          <table:table-cell office:value-type="float" office:value="176000"/>
          <table:table-cell office:value-type="string" office:string-value="S"/>
          <table:table-cell table:number-columns-repeated="16374"/>
        </table:table-row>
        <table:table-row>
          <table:table-cell office:value-type="string" office:string-value="470239A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D"/>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G"/>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K"/>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X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1"/>
          <table:table-cell office:value-type="string" office:string-value="收帳作業收入－市話　　　　　　"/>
          <table:table-cell office:value-type="float" office:value="2506"/>
          <table:table-cell office:value-type="float" office:value="0"/>
          <table:table-cell office:value-type="float" office:value="2506"/>
          <table:table-cell office:value-type="float" office:value="2404038"/>
          <table:table-cell office:value-type="float" office:value="0"/>
          <table:table-cell office:value-type="float" office:value="2404038"/>
          <table:table-cell office:value-type="float" office:value="0"/>
          <table:table-cell office:value-type="string" office:string-value="D"/>
          <table:table-cell table:number-columns-repeated="16374"/>
        </table:table-row>
        <table:table-row>
          <table:table-cell office:value-type="string" office:string-value="47023902"/>
          <table:table-cell office:value-type="string" office:string-value="收帳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3"/>
          <table:table-cell office:value-type="string" office:string-value="收帳作業收入－行動　　　　　　"/>
          <table:table-cell office:value-type="float" office:value="17461"/>
          <table:table-cell office:value-type="float" office:value="14000"/>
          <table:table-cell office:value-type="float" office:value="3461"/>
          <table:table-cell office:value-type="float" office:value="139500"/>
          <table:table-cell office:value-type="float" office:value="130000"/>
          <table:table-cell office:value-type="float" office:value="9500"/>
          <table:table-cell office:value-type="float" office:value="173000"/>
          <table:table-cell office:value-type="string" office:string-value="D"/>
          <table:table-cell table:number-columns-repeated="16374"/>
        </table:table-row>
        <table:table-row>
          <table:table-cell office:value-type="string" office:string-value="47023906"/>
          <table:table-cell office:value-type="string" office:string-value="收帳作業收入－國際電話　　　　"/>
          <table:table-cell office:value-type="float" office:value="38878"/>
          <table:table-cell office:value-type="float" office:value="0"/>
          <table:table-cell office:value-type="float" office:value="38878"/>
          <table:table-cell office:value-type="float" office:value="249064"/>
          <table:table-cell office:value-type="float" office:value="1000"/>
          <table:table-cell office:value-type="float" office:value="248064"/>
          <table:table-cell office:value-type="float" office:value="3000"/>
          <table:table-cell office:value-type="string" office:string-value="D"/>
          <table:table-cell table:number-columns-repeated="16374"/>
        </table:table-row>
        <table:table-row>
          <table:table-cell office:value-type="string" office:string-value="47023909"/>
          <table:table-cell office:value-type="string" office:string-value="房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
          <table:table-cell office:value-type="string" office:string-value="系統維護收入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S"/>
          <table:table-cell table:number-columns-repeated="16374"/>
        </table:table-row>
        <table:table-row>
          <table:table-cell office:value-type="string" office:string-value="47024302"/>
          <table:table-cell office:value-type="string" office:string-value="系統維修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09"/>
          <table:table-cell office:value-type="string" office:string-value="系統維修收入－不分區業務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D"/>
          <table:table-cell table:number-columns-repeated="16374"/>
        </table:table-row>
        <table:table-row>
          <table:table-cell office:value-type="string" office:string-value="470244"/>
          <table:table-cell office:value-type="string" office:string-value="檢測維修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401"/>
          <table:table-cell office:value-type="string" office:string-value="檢測維修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3"/>
          <table:table-cell office:value-type="string" office:string-value="帳單印寄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4"/>
          <table:table-cell office:value-type="string" office:string-value="帳單印寄收入－無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5"/>
          <table:table-cell office:value-type="string" office:string-value="帳單印寄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6"/>
          <table:table-cell office:value-type="string" office:string-value="帳單印寄收入－國際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
          <table:table-cell office:value-type="string" office:string-value="房租稅金及管理收入　　　　　　"/>
          <table:table-cell office:value-type="float" office:value="1141155"/>
          <table:table-cell office:value-type="float" office:value="1364000"/>
          <table:table-cell office:value-type="float" office:value="-222845"/>
          <table:table-cell office:value-type="float" office:value="10009961"/>
          <table:table-cell office:value-type="float" office:value="12258000"/>
          <table:table-cell office:value-type="float" office:value="-2248039"/>
          <table:table-cell office:value-type="float" office:value="16354000"/>
          <table:table-cell office:value-type="string" office:string-value="S"/>
          <table:table-cell table:number-columns-repeated="16374"/>
        </table:table-row>
        <table:table-row>
          <table:table-cell office:value-type="string" office:string-value="470246AB"/>
          <table:table-cell office:value-type="string" office:string-value="房稅及管理－市話傳輸　　　　　"/>
          <table:table-cell office:value-type="float" office:value="0"/>
          <table:table-cell office:value-type="float" office:value="49000"/>
          <table:table-cell office:value-type="float" office:value="-49000"/>
          <table:table-cell office:value-type="float" office:value="0"/>
          <table:table-cell office:value-type="float" office:value="443000"/>
          <table:table-cell office:value-type="float" office:value="-443000"/>
          <table:table-cell office:value-type="float" office:value="591000"/>
          <table:table-cell office:value-type="string" office:string-value="D"/>
          <table:table-cell table:number-columns-repeated="16374"/>
        </table:table-row>
        <table:table-row>
          <table:table-cell office:value-type="string" office:string-value="470246AD"/>
          <table:table-cell office:value-type="string" office:string-value="房稅及管理－市話線路　　　　　"/>
          <table:table-cell office:value-type="float" office:value="15657"/>
          <table:table-cell office:value-type="float" office:value="197000"/>
          <table:table-cell office:value-type="float" office:value="-181343"/>
          <table:table-cell office:value-type="float" office:value="140296"/>
          <table:table-cell office:value-type="float" office:value="1776000"/>
          <table:table-cell office:value-type="float" office:value="-1635704"/>
          <table:table-cell office:value-type="float" office:value="2368000"/>
          <table:table-cell office:value-type="string" office:string-value="D"/>
          <table:table-cell table:number-columns-repeated="16374"/>
        </table:table-row>
        <table:table-row>
          <table:table-cell office:value-type="string" office:string-value="470246AG"/>
          <table:table-cell office:value-type="string" office:string-value="房稅及管理－市話話房　　　　　"/>
          <table:table-cell office:value-type="float" office:value="155428"/>
          <table:table-cell office:value-type="float" office:value="152000"/>
          <table:table-cell office:value-type="float" office:value="3428"/>
          <table:table-cell office:value-type="float" office:value="1392672"/>
          <table:table-cell office:value-type="float" office:value="1365000"/>
          <table:table-cell office:value-type="float" office:value="27672"/>
          <table:table-cell office:value-type="float" office:value="1821000"/>
          <table:table-cell office:value-type="string" office:string-value="D"/>
          <table:table-cell table:number-columns-repeated="16374"/>
        </table:table-row>
        <table:table-row>
          <table:table-cell office:value-type="string" office:string-value="470246AK"/>
          <table:table-cell office:value-type="string" office:string-value="房稅及管理－市話料庫　　　　　"/>
          <table:table-cell office:value-type="float" office:value="0"/>
          <table:table-cell office:value-type="float" office:value="17000"/>
          <table:table-cell office:value-type="float" office:value="-17000"/>
          <table:table-cell office:value-type="float" office:value="0"/>
          <table:table-cell office:value-type="float" office:value="149000"/>
          <table:table-cell office:value-type="float" office:value="-149000"/>
          <table:table-cell office:value-type="float" office:value="200000"/>
          <table:table-cell office:value-type="string" office:string-value="D"/>
          <table:table-cell table:number-columns-repeated="16374"/>
        </table:table-row>
        <table:table-row>
          <table:table-cell office:value-type="string" office:string-value="470246AN"/>
          <table:table-cell office:value-type="string" office:string-value="房稅及管理－市話辦公室　　　　"/>
          <table:table-cell office:value-type="float" office:value="853516"/>
          <table:table-cell office:value-type="float" office:value="572000"/>
          <table:table-cell office:value-type="float" office:value="281516"/>
          <table:table-cell office:value-type="float" office:value="7647710"/>
          <table:table-cell office:value-type="float" office:value="5143000"/>
          <table:table-cell office:value-type="float" office:value="2504710"/>
          <table:table-cell office:value-type="float" office:value="6859000"/>
          <table:table-cell office:value-type="string" office:string-value="D"/>
          <table:table-cell table:number-columns-repeated="16374"/>
        </table:table-row>
        <table:table-row>
          <table:table-cell office:value-type="string" office:string-value="470246AR"/>
          <table:table-cell office:value-type="string" office:string-value="房稅及管理－市話備勤宿舍　　　"/>
          <table:table-cell office:value-type="float" office:value="62247"/>
          <table:table-cell office:value-type="float" office:value="61000"/>
          <table:table-cell office:value-type="float" office:value="1247"/>
          <table:table-cell office:value-type="float" office:value="557749"/>
          <table:table-cell office:value-type="float" office:value="547000"/>
          <table:table-cell office:value-type="float" office:value="10749"/>
          <table:table-cell office:value-type="float" office:value="730000"/>
          <table:table-cell office:value-type="string" office:string-value="D"/>
          <table:table-cell table:number-columns-repeated="16374"/>
        </table:table-row>
        <table:table-row>
          <table:table-cell office:value-type="string" office:string-value="470246BB"/>
          <table:table-cell office:value-type="string" office:string-value="房稅及管理－長話傳輸　　　　　"/>
          <table:table-cell office:value-type="float" office:value="36205"/>
          <table:table-cell office:value-type="float" office:value="0"/>
          <table:table-cell office:value-type="float" office:value="36205"/>
          <table:table-cell office:value-type="float" office:value="144820"/>
          <table:table-cell office:value-type="float" office:value="0"/>
          <table:table-cell office:value-type="float" office:value="144820"/>
          <table:table-cell office:value-type="float" office:value="0"/>
          <table:table-cell office:value-type="string" office:string-value="D"/>
          <table:table-cell table:number-columns-repeated="16374"/>
        </table:table-row>
        <table:table-row>
          <table:table-cell office:value-type="string" office:string-value="470246BN"/>
          <table:table-cell office:value-type="string" office:string-value="房稅及管理－長話辦公室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CB"/>
          <table:table-cell office:value-type="string" office:string-value="房稅及管理－行動電話傳輸　　　"/>
          <table:table-cell office:value-type="float" office:value="0"/>
          <table:table-cell office:value-type="float" office:value="91000"/>
          <table:table-cell office:value-type="float" office:value="-91000"/>
          <table:table-cell office:value-type="float" office:value="0"/>
          <table:table-cell office:value-type="float" office:value="816000"/>
          <table:table-cell office:value-type="float" office:value="-816000"/>
          <table:table-cell office:value-type="float" office:value="1087000"/>
          <table:table-cell office:value-type="string" office:string-value="D"/>
          <table:table-cell table:number-columns-repeated="16374"/>
        </table:table-row>
        <table:table-row>
          <table:table-cell office:value-type="string" office:string-value="470246CJ"/>
          <table:table-cell office:value-type="string" office:string-value="房稅及管理－行動基地台　　　　"/>
          <table:table-cell office:value-type="float" office:value="18102"/>
          <table:table-cell office:value-type="float" office:value="0"/>
          <table:table-cell office:value-type="float" office:value="18102"/>
          <table:table-cell office:value-type="float" office:value="126714"/>
          <table:table-cell office:value-type="float" office:value="0"/>
          <table:table-cell office:value-type="float" office:value="126714"/>
          <table:table-cell office:value-type="float" office:value="0"/>
          <table:table-cell office:value-type="string" office:string-value="D"/>
          <table:table-cell table:number-columns-repeated="16374"/>
        </table:table-row>
        <table:table-row>
          <table:table-cell office:value-type="string" office:string-value="470246CN"/>
          <table:table-cell office:value-type="string" office:string-value="房稅及管理－行動辦公室　　　　"/>
          <table:table-cell office:value-type="float" office:value="0"/>
          <table:table-cell office:value-type="float" office:value="192000"/>
          <table:table-cell office:value-type="float" office:value="-192000"/>
          <table:table-cell office:value-type="float" office:value="0"/>
          <table:table-cell office:value-type="float" office:value="1722000"/>
          <table:table-cell office:value-type="float" office:value="-1722000"/>
          <table:table-cell office:value-type="float" office:value="2301000"/>
          <table:table-cell office:value-type="string" office:string-value="D"/>
          <table:table-cell table:number-columns-repeated="16374"/>
        </table:table-row>
        <table:table-row>
          <table:table-cell office:value-type="string" office:string-value="470246CT"/>
          <table:table-cell office:value-type="string" office:string-value="房稅及管理－行動出租客戶設備　"/>
          <table:table-cell office:value-type="float" office:value="0"/>
          <table:table-cell office:value-type="float" office:value="33000"/>
          <table:table-cell office:value-type="float" office:value="-33000"/>
          <table:table-cell office:value-type="float" office:value="0"/>
          <table:table-cell office:value-type="float" office:value="297000"/>
          <table:table-cell office:value-type="float" office:value="-297000"/>
          <table:table-cell office:value-type="float" office:value="397000"/>
          <table:table-cell office:value-type="string" office:string-value="D"/>
          <table:table-cell table:number-columns-repeated="16374"/>
        </table:table-row>
        <table:table-row>
          <table:table-cell office:value-type="string" office:string-value="47024601"/>
          <table:table-cell office:value-type="string" office:string-value="資料刊豋印製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3"/>
          <table:table-cell office:value-type="string" office:string-value="資料刊豋印製收入－行動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6"/>
          <table:table-cell office:value-type="string" office:string-value="資料刊豋印製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9"/>
          <table:table-cell office:value-type="string" office:string-value="資料刊豋印製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8"/>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809"/>
          <table:table-cell office:value-type="string" office:string-value="人力支援收入－不區分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71"/>
          <table:table-cell office:value-type="string" office:string-value="部門間銷售卡片收入　　　　　　"/>
          <table:table-cell office:value-type="float" office:value="114286"/>
          <table:table-cell office:value-type="float" office:value="0"/>
          <table:table-cell office:value-type="float" office:value="114286"/>
          <table:table-cell office:value-type="float" office:value="1132384"/>
          <table:table-cell office:value-type="float" office:value="0"/>
          <table:table-cell office:value-type="float" office:value="1132384"/>
          <table:table-cell office:value-type="float" office:value="0"/>
          <table:table-cell office:value-type="string" office:string-value="S"/>
          <table:table-cell table:number-columns-repeated="16374"/>
        </table:table-row>
        <table:table-row>
          <table:table-cell office:value-type="string" office:string-value="47027101"/>
          <table:table-cell office:value-type="string" office:string-value="部門間銷售卡片收入－市話　　　"/>
          <table:table-cell office:value-type="float" office:value="114286"/>
          <table:table-cell office:value-type="float" office:value="0"/>
          <table:table-cell office:value-type="float" office:value="114286"/>
          <table:table-cell office:value-type="float" office:value="1120956"/>
          <table:table-cell office:value-type="float" office:value="0"/>
          <table:table-cell office:value-type="float" office:value="1120956"/>
          <table:table-cell office:value-type="float" office:value="0"/>
          <table:table-cell office:value-type="string" office:string-value="D"/>
          <table:table-cell table:number-columns-repeated="16374"/>
        </table:table-row>
        <table:table-row>
          <table:table-cell office:value-type="string" office:string-value="47027109"/>
          <table:table-cell office:value-type="string" office:string-value="部門間銷售卡片收入－不區分　　"/>
          <table:table-cell office:value-type="float" office:value="0"/>
          <table:table-cell office:value-type="float" office:value="0"/>
          <table:table-cell office:value-type="float" office:value="0"/>
          <table:table-cell office:value-type="float" office:value="11428"/>
          <table:table-cell office:value-type="float" office:value="0"/>
          <table:table-cell office:value-type="float" office:value="11428"/>
          <table:table-cell office:value-type="float" office:value="0"/>
          <table:table-cell office:value-type="string" office:string-value="D"/>
          <table:table-cell table:number-columns-repeated="16374"/>
        </table:table-row>
        <table:table-row>
          <table:table-cell office:value-type="string" office:string-value="470291"/>
          <table:table-cell office:value-type="string" office:string-value="號簿刊登收入－廣告及基本資料　"/>
          <table:table-cell office:value-type="float" office:value="0"/>
          <table:table-cell office:value-type="float" office:value="12819000"/>
          <table:table-cell office:value-type="float" office:value="-12819000"/>
          <table:table-cell office:value-type="float" office:value="215266262"/>
          <table:table-cell office:value-type="float" office:value="115288000"/>
          <table:table-cell office:value-type="float" office:value="99978262"/>
          <table:table-cell office:value-type="float" office:value="153716000"/>
          <table:table-cell office:value-type="string" office:string-value="S"/>
          <table:table-cell table:number-columns-repeated="16374"/>
        </table:table-row>
        <table:table-row>
          <table:table-cell office:value-type="string" office:string-value="47029101"/>
          <table:table-cell office:value-type="string" office:string-value="號簿刊登－廣告及基本資料－市話"/>
          <table:table-cell office:value-type="float" office:value="0"/>
          <table:table-cell office:value-type="float" office:value="11967000"/>
          <table:table-cell office:value-type="float" office:value="-11967000"/>
          <table:table-cell office:value-type="float" office:value="215266262"/>
          <table:table-cell office:value-type="float" office:value="107621000"/>
          <table:table-cell office:value-type="float" office:value="107645262"/>
          <table:table-cell office:value-type="float" office:value="143495000"/>
          <table:table-cell office:value-type="string" office:string-value="D"/>
          <table:table-cell table:number-columns-repeated="16374"/>
        </table:table-row>
        <table:table-row>
          <table:table-cell office:value-type="string" office:string-value="47029104"/>
          <table:table-cell office:value-type="string" office:string-value="號簿刊登－廣告及基本資料－無線"/>
          <table:table-cell office:value-type="float" office:value="0"/>
          <table:table-cell office:value-type="float" office:value="852000"/>
          <table:table-cell office:value-type="float" office:value="-852000"/>
          <table:table-cell office:value-type="float" office:value="0"/>
          <table:table-cell office:value-type="float" office:value="7667000"/>
          <table:table-cell office:value-type="float" office:value="-7667000"/>
          <table:table-cell office:value-type="float" office:value="10221000"/>
          <table:table-cell office:value-type="string" office:string-value="D"/>
          <table:table-cell table:number-columns-repeated="16374"/>
        </table:table-row>
        <table:table-row>
          <table:table-cell office:value-type="string" office:string-value="470292"/>
          <table:table-cell office:value-type="string" office:string-value="號簿刊登收入－號簿作業　　　　"/>
          <table:table-cell office:value-type="float" office:value="0"/>
          <table:table-cell office:value-type="float" office:value="8425000"/>
          <table:table-cell office:value-type="float" office:value="-8425000"/>
          <table:table-cell office:value-type="float" office:value="34704815"/>
          <table:table-cell office:value-type="float" office:value="75755000"/>
          <table:table-cell office:value-type="float" office:value="-41050185"/>
          <table:table-cell office:value-type="float" office:value="101009000"/>
          <table:table-cell office:value-type="string" office:string-value="S"/>
          <table:table-cell table:number-columns-repeated="16374"/>
        </table:table-row>
        <table:table-row>
          <table:table-cell office:value-type="string" office:string-value="47029201"/>
          <table:table-cell office:value-type="string" office:string-value="號簿刊登收入－號簿收入－市話　"/>
          <table:table-cell office:value-type="float" office:value="0"/>
          <table:table-cell office:value-type="float" office:value="8140000"/>
          <table:table-cell office:value-type="float" office:value="-8140000"/>
          <table:table-cell office:value-type="float" office:value="34704815"/>
          <table:table-cell office:value-type="float" office:value="73196000"/>
          <table:table-cell office:value-type="float" office:value="-38491185"/>
          <table:table-cell office:value-type="float" office:value="97596000"/>
          <table:table-cell office:value-type="string" office:string-value="D"/>
          <table:table-cell table:number-columns-repeated="16374"/>
        </table:table-row>
        <table:table-row>
          <table:table-cell office:value-type="string" office:string-value="47029204"/>
          <table:table-cell office:value-type="string" office:string-value="號簿刊登收入－號簿收入－無線　"/>
          <table:table-cell office:value-type="float" office:value="0"/>
          <table:table-cell office:value-type="float" office:value="285000"/>
          <table:table-cell office:value-type="float" office:value="-285000"/>
          <table:table-cell office:value-type="float" office:value="0"/>
          <table:table-cell office:value-type="float" office:value="2559000"/>
          <table:table-cell office:value-type="float" office:value="-2559000"/>
          <table:table-cell office:value-type="float" office:value="3413000"/>
          <table:table-cell office:value-type="string" office:string-value="D"/>
          <table:table-cell table:number-columns-repeated="16374"/>
        </table:table-row>
        <table:table-row>
          <table:table-cell office:value-type="string" office:string-value="470299"/>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9901"/>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2"/>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6"/>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8"/>
          <table:table-cell office:value-type="string" office:string-value="其他內部轉撥收入－數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9"/>
          <table:table-cell office:value-type="string" office:string-value="其他內部轉撥收入－不分區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
          <table:table-cell office:value-type="string" office:string-value="營業外收入　　　　　　　　　　"/>
          <table:table-cell office:value-type="float" office:value="11302655"/>
          <table:table-cell office:value-type="float" office:value="4266000"/>
          <table:table-cell office:value-type="float" office:value="7036655"/>
          <table:table-cell office:value-type="float" office:value="97513518"/>
          <table:table-cell office:value-type="float" office:value="38365000"/>
          <table:table-cell office:value-type="float" office:value="59148518"/>
          <table:table-cell office:value-type="float" office:value="51159000"/>
          <table:table-cell office:value-type="string" office:string-value="S"/>
          <table:table-cell table:number-columns-repeated="16374"/>
        </table:table-row>
        <table:table-row>
          <table:table-cell office:value-type="string" office:string-value="490"/>
          <table:table-cell office:value-type="string" office:string-value="財務收入　　　　　　　　　　　"/>
          <table:table-cell office:value-type="float" office:value="558713"/>
          <table:table-cell office:value-type="float" office:value="668000"/>
          <table:table-cell office:value-type="float" office:value="-109287"/>
          <table:table-cell office:value-type="float" office:value="4372267"/>
          <table:table-cell office:value-type="float" office:value="6010000"/>
          <table:table-cell office:value-type="float" office:value="-1637733"/>
          <table:table-cell office:value-type="float" office:value="8014000"/>
          <table:table-cell office:value-type="string" office:string-value="S"/>
          <table:table-cell table:number-columns-repeated="16374"/>
        </table:table-row>
        <table:table-row>
          <table:table-cell office:value-type="string" office:string-value="4901"/>
          <table:table-cell office:value-type="string" office:string-value="利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S"/>
          <table:table-cell table:number-columns-repeated="16374"/>
        </table:table-row>
        <table:table-row>
          <table:table-cell office:value-type="string" office:string-value="490101"/>
          <table:table-cell office:value-type="string" office:string-value="銀行存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D"/>
          <table:table-cell table:number-columns-repeated="16374"/>
        </table:table-row>
        <table:table-row>
          <table:table-cell office:value-type="string" office:string-value="490102"/>
          <table:table-cell office:value-type="string" office:string-value="定期存單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199"/>
          <table:table-cell office:value-type="string" office:string-value="其他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2"/>
          <table:table-cell office:value-type="string" office:string-value="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0201"/>
          <table:table-cell office:value-type="string" office:string-value="已實現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3"/>
          <table:table-cell office:value-type="string" office:string-value="租賃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
          <table:table-cell office:value-type="string" office:string-value="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01"/>
          <table:table-cell office:value-type="string" office:string-value="一般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D"/>
          <table:table-cell table:number-columns-repeated="16374"/>
        </table:table-row>
        <table:table-row>
          <table:table-cell office:value-type="string" office:string-value="49030102"/>
          <table:table-cell office:value-type="string" office:string-value="扣收員工宿舍使用費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1"/>
          <table:table-cell office:value-type="string" office:string-value="其他營業外收入　　　　　　　　"/>
          <table:table-cell office:value-type="float" office:value="10743942"/>
          <table:table-cell office:value-type="float" office:value="3598000"/>
          <table:table-cell office:value-type="float" office:value="7145942"/>
          <table:table-cell office:value-type="float" office:value="93141251"/>
          <table:table-cell office:value-type="float" office:value="32355000"/>
          <table:table-cell office:value-type="float" office:value="60786251"/>
          <table:table-cell office:value-type="float" office:value="43145000"/>
          <table:table-cell office:value-type="string" office:string-value="S"/>
          <table:table-cell table:number-columns-repeated="16374"/>
        </table:table-row>
        <table:table-row>
          <table:table-cell office:value-type="string" office:string-value="4911"/>
          <table:table-cell office:value-type="string" office:string-value="財產交易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
          <table:table-cell office:value-type="string" office:string-value="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01"/>
          <table:table-cell office:value-type="string" office:string-value="應稅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
          <table:table-cell office:value-type="string" office:string-value="賠償收入　　　　　　　　　　　"/>
          <table:table-cell office:value-type="float" office:value="10666115"/>
          <table:table-cell office:value-type="float" office:value="3056000"/>
          <table:table-cell office:value-type="float" office:value="7610115"/>
          <table:table-cell office:value-type="float" office:value="90955450"/>
          <table:table-cell office:value-type="float" office:value="27481000"/>
          <table:table-cell office:value-type="float" office:value="63474450"/>
          <table:table-cell office:value-type="float" office:value="36645000"/>
          <table:table-cell office:value-type="string" office:string-value="S"/>
          <table:table-cell table:number-columns-repeated="16374"/>
        </table:table-row>
        <table:table-row>
          <table:table-cell office:value-type="string" office:string-value="492201"/>
          <table:table-cell office:value-type="string" office:string-value="包工罰款收入　　　　　　　　　"/>
          <table:table-cell office:value-type="float" office:value="0"/>
          <table:table-cell office:value-type="float" office:value="7000"/>
          <table:table-cell office:value-type="float" office:value="-7000"/>
          <table:table-cell office:value-type="float" office:value="74059"/>
          <table:table-cell office:value-type="float" office:value="58000"/>
          <table:table-cell office:value-type="float" office:value="16059"/>
          <table:table-cell office:value-type="float" office:value="79000"/>
          <table:table-cell office:value-type="string" office:string-value="D"/>
          <table:table-cell table:number-columns-repeated="16374"/>
        </table:table-row>
        <table:table-row>
          <table:table-cell office:value-type="string" office:string-value="492202"/>
          <table:table-cell office:value-type="string" office:string-value="員工罰款收入　　　　　　　　　"/>
          <table:table-cell office:value-type="float" office:value="0"/>
          <table:table-cell office:value-type="float" office:value="0"/>
          <table:table-cell office:value-type="float" office:value="0"/>
          <table:table-cell office:value-type="float" office:value="141660"/>
          <table:table-cell office:value-type="float" office:value="0"/>
          <table:table-cell office:value-type="float" office:value="141660"/>
          <table:table-cell office:value-type="float" office:value="0"/>
          <table:table-cell office:value-type="string" office:string-value="D"/>
          <table:table-cell table:number-columns-repeated="16374"/>
        </table:table-row>
        <table:table-row>
          <table:table-cell office:value-type="string" office:string-value="492203"/>
          <table:table-cell office:value-type="string" office:string-value="定貨遲交罰款收入　　　　　　　"/>
          <table:table-cell office:value-type="float" office:value="0"/>
          <table:table-cell office:value-type="float" office:value="696000"/>
          <table:table-cell office:value-type="float" office:value="-696000"/>
          <table:table-cell office:value-type="float" office:value="9045002"/>
          <table:table-cell office:value-type="float" office:value="6258000"/>
          <table:table-cell office:value-type="float" office:value="2787002"/>
          <table:table-cell office:value-type="float" office:value="8346000"/>
          <table:table-cell office:value-type="string" office:string-value="D"/>
          <table:table-cell table:number-columns-repeated="16374"/>
        </table:table-row>
        <table:table-row>
          <table:table-cell office:value-type="string" office:string-value="492204"/>
          <table:table-cell office:value-type="string" office:string-value="違章處理收入　　　　　　　　　"/>
          <table:table-cell office:value-type="float" office:value="10663815"/>
          <table:table-cell office:value-type="float" office:value="2353000"/>
          <table:table-cell office:value-type="float" office:value="8310815"/>
          <table:table-cell office:value-type="float" office:value="81692429"/>
          <table:table-cell office:value-type="float" office:value="21165000"/>
          <table:table-cell office:value-type="float" office:value="60527429"/>
          <table:table-cell office:value-type="float" office:value="28220000"/>
          <table:table-cell office:value-type="string" office:string-value="S"/>
          <table:table-cell table:number-columns-repeated="16374"/>
        </table:table-row>
        <table:table-row>
          <table:table-cell office:value-type="string" office:string-value="49220407"/>
          <table:table-cell office:value-type="string" office:string-value="違章處理收入－數據（不劃帳）　"/>
          <table:table-cell office:value-type="float" office:value="0"/>
          <table:table-cell office:value-type="float" office:value="1001000"/>
          <table:table-cell office:value-type="float" office:value="-1001000"/>
          <table:table-cell office:value-type="float" office:value="2007496"/>
          <table:table-cell office:value-type="float" office:value="9001000"/>
          <table:table-cell office:value-type="float" office:value="-6993504"/>
          <table:table-cell office:value-type="float" office:value="12000000"/>
          <table:table-cell office:value-type="string" office:string-value="D"/>
          <table:table-cell table:number-columns-repeated="16374"/>
        </table:table-row>
        <table:table-row>
          <table:table-cell office:value-type="string" office:string-value="49220408"/>
          <table:table-cell office:value-type="string" office:string-value="違章處理收入－數據（劃數據）　"/>
          <table:table-cell office:value-type="float" office:value="10663815"/>
          <table:table-cell office:value-type="float" office:value="1334000"/>
          <table:table-cell office:value-type="float" office:value="9329815"/>
          <table:table-cell office:value-type="float" office:value="79684933"/>
          <table:table-cell office:value-type="float" office:value="12000000"/>
          <table:table-cell office:value-type="float" office:value="67684933"/>
          <table:table-cell office:value-type="float" office:value="16000000"/>
          <table:table-cell office:value-type="string" office:string-value="D"/>
          <table:table-cell table:number-columns-repeated="16374"/>
        </table:table-row>
        <table:table-row>
          <table:table-cell office:value-type="string" office:string-value="49220409"/>
          <table:table-cell office:value-type="string" office:string-value="違章處理收入－其他　　　　　　"/>
          <table:table-cell office:value-type="float" office:value="0"/>
          <table:table-cell office:value-type="float" office:value="18000"/>
          <table:table-cell office:value-type="float" office:value="-18000"/>
          <table:table-cell office:value-type="float" office:value="0"/>
          <table:table-cell office:value-type="float" office:value="164000"/>
          <table:table-cell office:value-type="float" office:value="-164000"/>
          <table:table-cell office:value-type="float" office:value="220000"/>
          <table:table-cell office:value-type="string" office:string-value="D"/>
          <table:table-cell table:number-columns-repeated="16374"/>
        </table:table-row>
        <table:table-row>
          <table:table-cell office:value-type="string" office:string-value="492205"/>
          <table:table-cell office:value-type="string" office:string-value="損害賠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99"/>
          <table:table-cell office:value-type="string" office:string-value="其他賠償收入　　　　　　　　　"/>
          <table:table-cell office:value-type="float" office:value="2300"/>
          <table:table-cell office:value-type="float" office:value="0"/>
          <table:table-cell office:value-type="float" office:value="2300"/>
          <table:table-cell office:value-type="float" office:value="2300"/>
          <table:table-cell office:value-type="float" office:value="0"/>
          <table:table-cell office:value-type="float" office:value="2300"/>
          <table:table-cell office:value-type="float" office:value="0"/>
          <table:table-cell office:value-type="string" office:string-value="D"/>
          <table:table-cell table:number-columns-repeated="16374"/>
        </table:table-row>
        <table:table-row>
          <table:table-cell office:value-type="string" office:string-value="4929"/>
          <table:table-cell office:value-type="string" office:string-value="什項收入　　　　　　　　　　　"/>
          <table:table-cell office:value-type="float" office:value="77827"/>
          <table:table-cell office:value-type="float" office:value="542000"/>
          <table:table-cell office:value-type="float" office:value="-464173"/>
          <table:table-cell office:value-type="float" office:value="2185801"/>
          <table:table-cell office:value-type="float" office:value="4874000"/>
          <table:table-cell office:value-type="float" office:value="-2688199"/>
          <table:table-cell office:value-type="float" office:value="6500000"/>
          <table:table-cell office:value-type="string" office:string-value="S"/>
          <table:table-cell table:number-columns-repeated="16374"/>
        </table:table-row>
        <table:table-row>
          <table:table-cell office:value-type="string" office:string-value="4929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4"/>
          <table:table-cell office:value-type="string" office:string-value="出售資材廢料收入　　　　　　　"/>
          <table:table-cell office:value-type="float" office:value="38095"/>
          <table:table-cell office:value-type="float" office:value="0"/>
          <table:table-cell office:value-type="float" office:value="38095"/>
          <table:table-cell office:value-type="float" office:value="38095"/>
          <table:table-cell office:value-type="float" office:value="0"/>
          <table:table-cell office:value-type="float" office:value="38095"/>
          <table:table-cell office:value-type="float" office:value="0"/>
          <table:table-cell office:value-type="string" office:string-value="D"/>
          <table:table-cell table:number-columns-repeated="16374"/>
        </table:table-row>
        <table:table-row>
          <table:table-cell office:value-type="string" office:string-value="492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99"/>
          <table:table-cell office:value-type="string" office:string-value="其他什項收入　　　　　　　　　"/>
          <table:table-cell office:value-type="float" office:value="39732"/>
          <table:table-cell office:value-type="float" office:value="542000"/>
          <table:table-cell office:value-type="float" office:value="-502268"/>
          <table:table-cell office:value-type="float" office:value="2147706"/>
          <table:table-cell office:value-type="float" office:value="4874000"/>
          <table:table-cell office:value-type="float" office:value="-2726294"/>
          <table:table-cell office:value-type="float" office:value="6500000"/>
          <table:table-cell office:value-type="string" office:string-value="D"/>
          <table:table-cell table:number-columns-repeated="16374"/>
        </table:table-row>
        <table:table-row table:number-rows-repeated="1048316">
          <table:table-cell table:number-columns-repeated="16374"/>
        </table:table-row>
      </table:table>
      <table:table table:name="'file://07a0pa04/基金資料/CF/CHT/業務會報/year93各月收入動支檔(C).xls'#9310" table:style-name="ta4">
        <table:table-source xlink:href="file://07a0pa04/基金資料/CF/CHT/業務會報/year93各月收入動支檔(C).xls" table:table-name="9310" table:mode="copy-results-only"/>
        <table:table-column/>
        <table:table-row table:number-rows-repeated="1048576">
          <table:table-cell table:number-columns-repeated="16384"/>
        </table:table-row>
      </table:table>
      <table:table table:name="'file://07a0pa04/基金資料/CF/CHT/業務會報/year93各月收入動支檔(C).xls'#9311" table:style-name="ta4">
        <table:table-source xlink:href="file://07a0pa04/基金資料/CF/CHT/業務會報/year93各月收入動支檔(C).xls" table:table-name="9311" table:mode="copy-results-only"/>
        <table:table-column/>
        <table:table-row table:number-rows-repeated="1048576">
          <table:table-cell table:number-columns-repeated="16384"/>
        </table:table-row>
      </table:table>
      <table:table table:name="'file://07a0pa04/基金資料/CF/CHT/業務會報/year93各月收入動支檔(C).xls'#9312" table:style-name="ta4">
        <table:table-source xlink:href="file://07a0pa04/基金資料/CF/CHT/業務會報/year93各月收入動支檔(C).xls" table:table-name="9312" table:mode="copy-results-only"/>
        <table:table-column/>
        <table:table-row table:number-rows-repeated="1048576">
          <table:table-cell table:number-columns-repeated="16384"/>
        </table:table-row>
      </table:table>
      <table:table table:name="'file://07a0pa04/基金資料/CF/CHT/業務會報/year93各月收入動支檔(C).xls'#Sheet1" table:style-name="ta4">
        <table:table-source xlink:href="file://07a0pa04/基金資料/CF/CHT/業務會報/year93各月收入動支檔(C).xls" table:table-name="Sheet1" table:mode="copy-results-only"/>
        <table:table-column/>
        <table:table-row table:number-rows-repeated="1048576">
          <table:table-cell table:number-columns-repeated="16384"/>
        </table:table-row>
      </table:table>
      <table:table table:name="'file://07a0pa04/基金資料/CF/CHT/業務會報/year93各月收入動支檔(C).xls'#accumulate92" table:style-name="ta4">
        <table:table-source xlink:href="file://07a0pa04/基金資料/CF/CHT/業務會報/year93各月收入動支檔(C).xls" table:table-name="accumulate92" table:mode="copy-results-only"/>
        <table:table-column/>
        <table:table-row table:number-rows-repeated="1048576">
          <table:table-cell table:number-columns-repeated="16384"/>
        </table:table-row>
      </table:table>
      <table:table table:name="'file://07a0pa04/基金資料/CF/CHT/業務會報/year93各月收入動支檔(C).xls'#budget93" table:style-name="ta4">
        <table:table-source xlink:href="file://07a0pa04/基金資料/CF/CHT/業務會報/year93各月收入動支檔(C).xls" table:table-name="budget93" table:mode="copy-results-only"/>
        <table:table-column/>
        <table:table-row table:number-rows-repeated="1048576">
          <table:table-cell table:number-columns-repeated="16384"/>
        </table:table-row>
      </table:table>
      <table:table table:name="'file://07a0pa04/基金資料/CF/CHT/業務會報/year93各月收入動支檔(C).xls'#93各月收入" table:style-name="ta4">
        <table:table-source xlink:href="file://07a0pa04/基金資料/CF/CHT/業務會報/year93各月收入動支檔(C).xls" table:table-name="93各月收入" table:mode="copy-results-only"/>
        <table:table-column/>
        <table:table-row table:number-rows-repeated="1048576">
          <table:table-cell table:number-columns-repeated="16384"/>
        </table:table-row>
      </table:table>
      <table:table table:name="'file://AC6918/90農業綜合基/9001農.xls'#農收支" table:style-name="ta4">
        <table:table-source xlink:href="file://AC6918/90農業綜合基/9001農.xls" table:table-name="農收支" table:mode="copy-results-only"/>
        <table:table-column/>
        <table:table-row table:number-rows-repeated="1048576">
          <table:table-cell table:number-columns-repeated="16384"/>
        </table:table-row>
      </table:table>
      <table:table table:name="'file://AC6918/90農業綜合基/9001農.xls'#農平" table:style-name="ta4">
        <table:table-source xlink:href="file://AC6918/90農業綜合基/9001農.xls" table:table-name="農平" table:mode="copy-results-only"/>
        <table:table-column/>
        <table:table-row table:number-rows-repeated="1048576">
          <table:table-cell table:number-columns-repeated="16384"/>
        </table:table-row>
      </table:table>
      <table:table table:name="'file://AC6918/90農業綜合基/9001農.xls'#農營運" table:style-name="ta4">
        <table:table-source xlink:href="file://AC6918/90農業綜合基/9001農.xls" table:table-name="農營運" table:mode="copy-results-only"/>
        <table:table-column/>
        <table:table-row table:number-rows-repeated="1048576">
          <table:table-cell table:number-columns-repeated="16384"/>
        </table:table-row>
      </table:table>
      <table:table table:name="'file://AC6918/90農業綜合基/9001農.xls'#農銷售" table:style-name="ta4">
        <table:table-source xlink:href="file://AC6918/90農業綜合基/9001農.xls" table:table-name="農銷售" table:mode="copy-results-only"/>
        <table:table-column/>
        <table:table-row table:number-rows-repeated="1048576">
          <table:table-cell table:number-columns-repeated="16384"/>
        </table:table-row>
      </table:table>
      <table:table table:name="'file://AC6918/90農業綜合基/9001農.xls'#農生產" table:style-name="ta4">
        <table:table-source xlink:href="file://AC6918/90農業綜合基/9001農.xls" table:table-name="農生產" table:mode="copy-results-only"/>
        <table:table-column/>
        <table:table-row table:number-rows-repeated="1048576">
          <table:table-cell table:number-columns-repeated="16384"/>
        </table:table-row>
      </table:table>
      <table:table table:name="'file://AC6918/90農業綜合基/9001農.xls'#農存款" table:style-name="ta4">
        <table:table-source xlink:href="file://AC6918/90農業綜合基/9001農.xls" table:table-name="農存款" table:mode="copy-results-only"/>
        <table:table-column/>
        <table:table-row table:number-rows-repeated="1048576">
          <table:table-cell table:number-columns-repeated="16384"/>
        </table:table-row>
      </table:table>
      <table:table table:name="'file://AC6918/90農業綜合基/9001農.xls'#農應收款項" table:style-name="ta4">
        <table:table-source xlink:href="file://AC6918/90農業綜合基/9001農.xls" table:table-name="農應收款項" table:mode="copy-results-only"/>
        <table:table-column/>
        <table:table-row table:number-rows-repeated="1048576">
          <table:table-cell table:number-columns-repeated="16384"/>
        </table:table-row>
      </table:table>
      <table:table table:name="'file://AC6918/90農業綜合基/9001農.xls'#J存貨" table:style-name="ta4">
        <table:table-source xlink:href="file://AC6918/90農業綜合基/9001農.xls" table:table-name="J存貨" table:mode="copy-results-only"/>
        <table:table-column/>
        <table:table-row table:number-rows-repeated="1048576">
          <table:table-cell table:number-columns-repeated="16384"/>
        </table:table-row>
      </table:table>
      <table:table table:name="'file://AC6918/90農業綜合基/9001農.xls'#農預付款" table:style-name="ta4">
        <table:table-source xlink:href="file://AC6918/90農業綜合基/9001農.xls" table:table-name="農預付款" table:mode="copy-results-only"/>
        <table:table-column/>
        <table:table-row table:number-rows-repeated="1048576">
          <table:table-cell table:number-columns-repeated="16384"/>
        </table:table-row>
      </table:table>
      <table:table table:name="'file://AC6918/90農業綜合基/9001農.xls'#長期貸款" table:style-name="ta4">
        <table:table-source xlink:href="file://AC6918/90農業綜合基/9001農.xls" table:table-name="長期貸款" table:mode="copy-results-only"/>
        <table:table-column/>
        <table:table-row table:number-rows-repeated="1048576">
          <table:table-cell table:number-columns-repeated="16384"/>
        </table:table-row>
      </table:table>
      <table:table table:name="'file://AC6918/90農業綜合基/9001農.xls'#農退離準備" table:style-name="ta4">
        <table:table-source xlink:href="file://AC6918/90農業綜合基/9001農.xls" table:table-name="農退離準備" table:mode="copy-results-only"/>
        <table:table-column/>
        <table:table-row table:number-rows-repeated="1048576">
          <table:table-cell table:number-columns-repeated="16384"/>
        </table:table-row>
      </table:table>
      <table:table table:name="'file://AC6918/90農業綜合基/9001農.xls'#M土地_" table:style-name="ta4">
        <table:table-source xlink:href="file://AC6918/90農業綜合基/9001農.xls" table:table-name="M土地_" table:mode="copy-results-only"/>
        <table:table-column/>
        <table:table-row table:number-rows-repeated="1048576">
          <table:table-cell table:number-columns-repeated="16384"/>
        </table:table-row>
      </table:table>
      <table:table table:name="'file://AC6918/90農業綜合基/9001農.xls'#N房屋" table:style-name="ta4">
        <table:table-source xlink:href="file://AC6918/90農業綜合基/9001農.xls" table:table-name="N房屋" table:mode="copy-results-only"/>
        <table:table-column/>
        <table:table-row table:number-rows-repeated="1048576">
          <table:table-cell table:number-columns-repeated="16384"/>
        </table:table-row>
      </table:table>
      <table:table table:name="'file://AC6918/90農業綜合基/9001農.xls'#農機械_" table:style-name="ta4">
        <table:table-source xlink:href="file://AC6918/90農業綜合基/9001農.xls" table:table-name="農機械_" table:mode="copy-results-only"/>
        <table:table-column/>
        <table:table-row table:number-rows-repeated="1048576">
          <table:table-cell table:number-columns-repeated="16384"/>
        </table:table-row>
      </table:table>
      <table:table table:name="'file://AC6918/90農業綜合基/9001農.xls'#Q交通" table:style-name="ta4">
        <table:table-source xlink:href="file://AC6918/90農業綜合基/9001農.xls" table:table-name="Q交通" table:mode="copy-results-only"/>
        <table:table-column/>
        <table:table-row table:number-rows-repeated="1048576">
          <table:table-cell table:number-columns-repeated="16384"/>
        </table:table-row>
      </table:table>
      <table:table table:name="'file://AC6918/90農業綜合基/9001農.xls'#農什項" table:style-name="ta4">
        <table:table-source xlink:href="file://AC6918/90農業綜合基/9001農.xls" table:table-name="農什項" table:mode="copy-results-only"/>
        <table:table-column/>
        <table:table-row table:number-rows-repeated="1048576">
          <table:table-cell table:number-columns-repeated="16384"/>
        </table:table-row>
      </table:table>
      <table:table table:name="'file://AC6918/90農業綜合基/9001農.xls'#R存出保證金" table:style-name="ta4">
        <table:table-source xlink:href="file://AC6918/90農業綜合基/9001農.xls" table:table-name="R存出保證金" table:mode="copy-results-only"/>
        <table:table-column/>
        <table:table-row table:number-rows-repeated="1048576">
          <table:table-cell table:number-columns-repeated="16384"/>
        </table:table-row>
      </table:table>
      <table:table table:name="'file://AC6918/90農業綜合基/9001農.xls'#R催收款" table:style-name="ta4">
        <table:table-source xlink:href="file://AC6918/90農業綜合基/9001農.xls" table:table-name="R催收款" table:mode="copy-results-only"/>
        <table:table-column/>
        <table:table-row table:number-rows-repeated="1048576">
          <table:table-cell table:number-columns-repeated="16384"/>
        </table:table-row>
      </table:table>
      <table:table table:name="'file://AC6918/90農業綜合基/9001農.xls'#R應付款項" table:style-name="ta4">
        <table:table-source xlink:href="file://AC6918/90農業綜合基/9001農.xls" table:table-name="R應付款項" table:mode="copy-results-only"/>
        <table:table-column/>
        <table:table-row table:number-rows-repeated="1048576">
          <table:table-cell table:number-columns-repeated="16384"/>
        </table:table-row>
      </table:table>
      <table:table table:name="'file://AC6918/90農業綜合基/9001農.xls'#農預收款" table:style-name="ta4">
        <table:table-source xlink:href="file://AC6918/90農業綜合基/9001農.xls" table:table-name="農預收款" table:mode="copy-results-only"/>
        <table:table-column/>
        <table:table-row table:number-rows-repeated="1048576">
          <table:table-cell table:number-columns-repeated="16384"/>
        </table:table-row>
      </table:table>
      <table:table table:name="'file://AC6918/90農業綜合基/9001農.xls'#T_存入保證" table:style-name="ta4">
        <table:table-source xlink:href="file://AC6918/90農業綜合基/9001農.xls" table:table-name="T_存入保證" table:mode="copy-results-only"/>
        <table:table-column/>
        <table:table-row table:number-rows-repeated="1048576">
          <table:table-cell table:number-columns-repeated="16384"/>
        </table:table-row>
      </table:table>
      <table:table table:name="'file://AC6918/90農業綜合基/9001農.xls'#農應付退離" table:style-name="ta4">
        <table:table-source xlink:href="file://AC6918/90農業綜合基/9001農.xls" table:table-name="農應付退離" table:mode="copy-results-only"/>
        <table:table-column/>
        <table:table-row table:number-rows-repeated="1048576">
          <table:table-cell table:number-columns-repeated="16384"/>
        </table:table-row>
      </table:table>
      <table:table table:name="'file://AC6918/90農業綜合基/9001農.xls'#農資本支出" table:style-name="ta4">
        <table:table-source xlink:href="file://AC6918/90農業綜合基/9001農.xls" table:table-name="農資本支出" table:mode="copy-results-only"/>
        <table:table-column/>
        <table:table-row table:number-rows-repeated="1048576">
          <table:table-cell table:number-columns-repeated="16384"/>
        </table:table-row>
      </table:table>
      <table:table table:name="'file://AC6918/90農業綜合基/9001農.xls'#農資本(2)" table:style-name="ta4">
        <table:table-source xlink:href="file://AC6918/90農業綜合基/9001農.xls" table:table-name="農資本(2)" table:mode="copy-results-only"/>
        <table:table-column/>
        <table:table-row table:number-rows-repeated="1048576">
          <table:table-cell table:number-columns-repeated="16384"/>
        </table:table-row>
      </table:table>
      <table:table table:name="'file://AC6918/90農業綜合基/9001農.xls'#B出納" table:style-name="ta4">
        <table:table-source xlink:href="file://AC6918/90農業綜合基/9001農.xls" table:table-name="B出納" table:mode="copy-results-only"/>
        <table:table-column/>
        <table:table-row table:number-rows-repeated="1048576">
          <table:table-cell table:number-columns-repeated="16384"/>
        </table:table-row>
      </table:table>
      <table:table table:name="'file://AC6918/90農業綜合基/9001農.xls'#W_貸出款" table:style-name="ta4">
        <table:table-source xlink:href="file://AC6918/90農業綜合基/9001農.xls" table:table-name="W_貸出款" table:mode="copy-results-only"/>
        <table:table-column/>
        <table:table-row table:number-rows-repeated="3">
          <table:table-cell table:number-columns-repeated="16384"/>
        </table:table-row>
        <table:table-row>
          <table:table-cell table:number-columns-repeated="2"/>
          <table:table-cell office:value-type="string" office:string-value="一  月"/>
          <table:table-cell office:value-type="string" office:string-value="二  月"/>
          <table:table-cell office:value-type="string" office:string-value="三  月"/>
          <table:table-cell office:value-type="string" office:string-value="四  月"/>
          <table:table-cell office:value-type="string" office:string-value="五  月"/>
          <table:table-cell office:value-type="string" office:string-value="六  月"/>
          <table:table-cell office:value-type="string" office:string-value="七  月"/>
          <table:table-cell office:value-type="string" office:string-value="八  月"/>
          <table:table-cell office:value-type="string" office:string-value="九  月"/>
          <table:table-cell office:value-type="string" office:string-value="十  月"/>
          <table:table-cell office:value-type="string" office:string-value="十一月"/>
          <table:table-cell table:number-columns-repeated="16371"/>
        </table:table-row>
        <table:table-row table:number-rows-repeated="1048572">
          <table:table-cell table:number-columns-repeated="16371"/>
        </table:table-row>
      </table:table>
      <table:table table:name="'file://AC6918/90農業綜合基/9001農.xls'#農傳票" table:style-name="ta4">
        <table:table-source xlink:href="file://AC6918/90農業綜合基/9001農.xls" table:table-name="農傳票" table:mode="copy-results-only"/>
        <table:table-column/>
        <table:table-row table:number-rows-repeated="1048576">
          <table:table-cell table:number-columns-repeated="16384"/>
        </table:table-row>
      </table:table>
      <table:table table:name="'file://AC6918/90農業綜合基/9001農.xls'#Y_研平總" table:style-name="ta4">
        <table:table-source xlink:href="file://AC6918/90農業綜合基/9001農.xls" table:table-name="Y_研平總" table:mode="copy-results-only"/>
        <table:table-column/>
        <table:table-row table:number-rows-repeated="1048576">
          <table:table-cell table:number-columns-repeated="16384"/>
        </table:table-row>
      </table:table>
      <table:table table:name="'file://AC6918/90農業綜合基/9001農.xls'#B_研平細" table:style-name="ta4">
        <table:table-source xlink:href="file://AC6918/90農業綜合基/9001農.xls" table:table-name="B_研平細" table:mode="copy-results-only"/>
        <table:table-column/>
        <table:table-row table:number-rows-repeated="1048576">
          <table:table-cell table:number-columns-repeated="16384"/>
        </table:table-row>
      </table:table>
      <table:table table:name="'file://AC6918/90農業綜合基/9001農.xls'#Z_研損總" table:style-name="ta4">
        <table:table-source xlink:href="file://AC6918/90農業綜合基/9001農.xls" table:table-name="Z_研損總" table:mode="copy-results-only"/>
        <table:table-column/>
        <table:table-row table:number-rows-repeated="1048576">
          <table:table-cell table:number-columns-repeated="16384"/>
        </table:table-row>
      </table:table>
      <table:table table:name="'file://AC6918/90農業綜合基/9001農.xls'#A_研損細" table:style-name="ta4">
        <table:table-source xlink:href="file://AC6918/90農業綜合基/9001農.xls" table:table-name="A_研損細" table:mode="copy-results-only"/>
        <table:table-column/>
        <table:table-row table:number-rows-repeated="1048576">
          <table:table-cell table:number-columns-repeated="16384"/>
        </table:table-row>
      </table:table>
      <table:table table:name="'file://AC6918/90農業綜合基/9001農.xls'#C_研業執" table:style-name="ta4">
        <table:table-source xlink:href="file://AC6918/90農業綜合基/9001農.xls" table:table-name="C_研業執" table:mode="copy-results-only"/>
        <table:table-column/>
        <table:table-row table:number-rows-repeated="1048576">
          <table:table-cell table:number-columns-repeated="16384"/>
        </table:table-row>
      </table:table>
      <table:table table:name="'file://AC6918/90農業綜合基/9001農.xls'#定存明細" table:style-name="ta4">
        <table:table-source xlink:href="file://AC6918/90農業綜合基/9001農.xls" table:table-name="定存明細" table:mode="copy-results-only"/>
        <table:table-column/>
        <table:table-row table:number-rows-repeated="1048576">
          <table:table-cell table:number-columns-repeated="16384"/>
        </table:table-row>
      </table:table>
      <table:table table:name="'file://AC6918/90農業綜合基/9001農.xls'##60009-2" table:style-name="ta4">
        <table:table-source xlink:href="file://AC6918/90農業綜合基/9001農.xls" table:table-name="#60009-2" table:mode="copy-results-only"/>
        <table:table-column/>
        <table:table-row table:number-rows-repeated="1048576">
          <table:table-cell table:number-columns-repeated="16384"/>
        </table:table-row>
      </table:table>
      <table:table table:name="'file://AC6918/90農業綜合基/9001農.xls'#農銀" table:style-name="ta4">
        <table:table-source xlink:href="file://AC6918/90農業綜合基/9001農.xls" table:table-name="農銀" table:mode="copy-results-only"/>
        <table:table-column/>
        <table:table-row table:number-rows-repeated="1048576">
          <table:table-cell table:number-columns-repeated="16384"/>
        </table:table-row>
      </table:table>
      <table:table table:name="'file://AC6918/90農業綜合基/9001農.xls'#存款總表" table:style-name="ta4">
        <table:table-source xlink:href="file://AC6918/90農業綜合基/9001農.xls" table:table-name="存款總表" table:mode="copy-results-only"/>
        <table:table-column/>
        <table:table-row table:number-rows-repeated="1048576">
          <table:table-cell table:number-columns-repeated="16384"/>
        </table:table-row>
      </table:table>
      <table:table table:name="'file://AC6918/90農業綜合基/9001農.xls'#到期定存" table:style-name="ta4">
        <table:table-source xlink:href="file://AC6918/90農業綜合基/9001農.xls" table:table-name="到期定存" table:mode="copy-results-only"/>
        <table:table-column/>
        <table:table-row table:number-rows-repeated="1048576">
          <table:table-cell table:number-columns-repeated="16384"/>
        </table:table-row>
      </table:table>
      <table:table table:name="'file://AC6918/90農業綜合基/9001農.xls'#到期定存_(2)" table:style-name="ta4">
        <table:table-source xlink:href="file://AC6918/90農業綜合基/9001農.xls" table:table-name="到期定存_(2)" table:mode="copy-results-only"/>
        <table:table-column/>
        <table:table-row table:number-rows-repeated="1048576">
          <table:table-cell table:number-columns-repeated="16384"/>
        </table:table-row>
      </table:table>
      <table:table table:name="'file://AC6918/90農業綜合基/9001農.xls'#農業務(空)" table:style-name="ta4">
        <table:table-source xlink:href="file://AC6918/90農業綜合基/9001農.xls" table:table-name="農業務(空)"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Sheet1" table:style-name="ta4">
        <table:table-source xlink:href="file://140.93.117.192/第四科/MyDoc/_0%20自訂調查/明輝/eudora/m4539/attach/90年度公務車輛明細表.xls" table:table-name="Sheet1"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含所屬" table:style-name="ta4">
        <table:table-source xlink:href="file://140.93.117.192/第四科/MyDoc/_0%20自訂調查/明輝/eudora/m4539/attach/90年度公務車輛明細表.xls" table:table-name="含所屬"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90年度" table:style-name="ta4">
        <table:table-source xlink:href="file://140.93.117.192/第四科/MyDoc/_0%20自訂調查/明輝/eudora/m4539/attach/90年度公務車輛明細表.xls" table:table-name="90年度"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試算" table:style-name="ta4">
        <table:table-source xlink:href="file://140.93.117.192/第四科/MyDoc/_0%20自訂調查/明輝/eudora/m4539/attach/90年度公務車輛明細表.xls" table:table-name="試算"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服" table:style-name="ta4">
        <table:table-source xlink:href="file://140.93.117.192/第四科/MyDoc/_0%20自訂調查/明輝/eudora/m4539/attach/90年度公務車輛明細表.xls" table:table-name="服"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運" table:style-name="ta4">
        <table:table-source xlink:href="file://140.93.117.192/第四科/MyDoc/_0%20自訂調查/明輝/eudora/m4539/attach/90年度公務車輛明細表.xls" table:table-name="運"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站" table:style-name="ta4">
        <table:table-source xlink:href="file://140.93.117.192/第四科/MyDoc/_0%20自訂調查/明輝/eudora/m4539/attach/90年度公務車輛明細表.xls" table:table-name="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投融資" table:style-name="ta4">
        <table:table-source xlink:href="file://140.93.117.192/第四科/MyDoc/_0%20自訂調查/明輝/eudora/m4539/attach/90年度公務車輛明細表.xls" table:table-name="投融資"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管" table:style-name="ta4">
        <table:table-source xlink:href="file://140.93.117.192/第四科/MyDoc/_0%20自訂調查/明輝/eudora/m4539/attach/90年度公務車輛明細表.xls" table:table-name="管"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銷" table:style-name="ta4">
        <table:table-source xlink:href="file://140.93.117.192/第四科/MyDoc/_0%20自訂調查/明輝/eudora/m4539/attach/90年度公務車輛明細表.xls" table:table-name="銷"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外" table:style-name="ta4">
        <table:table-source xlink:href="file://140.93.117.192/第四科/MyDoc/_0%20自訂調查/明輝/eudora/m4539/attach/90年度公務車輛明細表.xls" table:table-name="外"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彙" table:style-name="ta4">
        <table:table-source xlink:href="file://140.93.117.192/第四科/MyDoc/_0%20自訂調查/明輝/eudora/m4539/attach/90年度公務車輛明細表.xls" table:table-name="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用途明細" table:style-name="ta4">
        <table:table-source xlink:href="file://140.93.117.192/第四科/MyDoc/_0%20自訂調查/明輝/eudora/m4539/attach/90年度公務車輛明細表.xls" table:table-name="用途明細" table:mode="copy-results-only"/>
        <table:table-column/>
        <table:table-row table:number-rows-repeated="1048576">
          <table:table-cell table:number-columns-repeated="16384"/>
        </table:table-row>
      </table:table>
      <table:table table:name="'file://黃凱苹-7460/已完鍵表件/ping/kai1/mon88/NAME88.xls'#0000" table:style-name="ta4">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4">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 table:style-name="ta4">
        <table:table-source xlink:href="file://140.93.117.192/第四科/MyDoc/_0%20自訂調查/明輝/90初編預算/88-89綜合損益改編.xls" table:table-name="損益預計"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_(2)" table:style-name="ta4">
        <table:table-source xlink:href="file://140.93.117.192/第四科/MyDoc/_0%20自訂調查/明輝/90初編預算/88-89綜合損益改編.xls" table:table-name="損益預計_(2)" table:mode="copy-results-only"/>
        <table:table-column/>
        <table:table-row table:number-rows-repeated="1048576">
          <table:table-cell table:number-columns-repeated="16384"/>
        </table:table-row>
      </table:table>
      <table:table table:name="'file://140.93.117.192/第四科/MyDoc/_0%20自訂調查/明輝/90初編預算/88-89綜合損益改編.xls'#銷貨收入" table:style-name="ta4">
        <table:table-source xlink:href="file://140.93.117.192/第四科/MyDoc/_0%20自訂調查/明輝/90初編預算/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140.93.117.192/第四科/MyDoc/_0%20自訂調查/明輝/90初編預算/88-89綜合損益改編.xls'#銷貨收入_(2)" table:style-name="ta4">
        <table:table-source xlink:href="file://140.93.117.192/第四科/MyDoc/_0%20自訂調查/明輝/90初編預算/88-89綜合損益改編.xls" table:table-name="銷貨收入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外收入" table:style-name="ta4">
        <table:table-source xlink:href="file://140.93.117.192/第四科/MyDoc/_0%20自訂調查/明輝/90初編預算/88-89綜合損益改編.xls" table:table-name="其他營業外收入" table:mode="copy-results-only"/>
        <table:table-column/>
        <table:table-row table:number-rows-repeated="1048576">
          <table:table-cell table:number-columns-repeated="16384"/>
        </table:table-row>
      </table:table>
      <table:table table:name="'file://140.93.117.192/第四科/MyDoc/_0%20自訂調查/明輝/90初編預算/88-89綜合損益改編.xls'#銷貨成本" table:style-name="ta4">
        <table:table-source xlink:href="file://140.93.117.192/第四科/MyDoc/_0%20自訂調查/明輝/90初編預算/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140.93.117.192/第四科/MyDoc/_0%20自訂調查/明輝/90初編預算/88-89綜合損益改編.xls'#銷貨成本_(2)" table:style-name="ta4">
        <table:table-source xlink:href="file://140.93.117.192/第四科/MyDoc/_0%20自訂調查/明輝/90初編預算/88-89綜合損益改編.xls" table:table-name="銷貨成本_(2)" table:mode="copy-results-only"/>
        <table:table-column/>
        <table:table-row table:number-rows-repeated="1048576">
          <table:table-cell table:number-columns-repeated="16384"/>
        </table:table-row>
      </table:table>
      <table:table table:name="'file://140.93.117.192/第四科/MyDoc/_0%20自訂調查/明輝/90初編預算/88-89綜合損益改編.xls'#業務" table:style-name="ta4">
        <table:table-source xlink:href="file://140.93.117.192/第四科/MyDoc/_0%20自訂調查/明輝/90初編預算/88-89綜合損益改編.xls" table:table-name="業務" table:mode="copy-results-only"/>
        <table:table-column/>
        <table:table-row table:number-rows-repeated="1048576">
          <table:table-cell table:number-columns-repeated="16384"/>
        </table:table-row>
      </table:table>
      <table:table table:name="'file://140.93.117.192/第四科/MyDoc/_0%20自訂調查/明輝/90初編預算/88-89綜合損益改編.xls'#業務_(2)" table:style-name="ta4">
        <table:table-source xlink:href="file://140.93.117.192/第四科/MyDoc/_0%20自訂調查/明輝/90初編預算/88-89綜合損益改編.xls" table:table-name="業務_(2)" table:mode="copy-results-only"/>
        <table:table-column/>
        <table:table-row table:number-rows-repeated="1048576">
          <table:table-cell table:number-columns-repeated="16384"/>
        </table:table-row>
      </table:table>
      <table:table table:name="'file://140.93.117.192/第四科/MyDoc/_0%20自訂調查/明輝/90初編預算/88-89綜合損益改編.xls'#管理" table:style-name="ta4">
        <table:table-source xlink:href="file://140.93.117.192/第四科/MyDoc/_0%20自訂調查/明輝/90初編預算/88-89綜合損益改編.xls" table:table-name="管理" table:mode="copy-results-only"/>
        <table:table-column/>
        <table:table-row table:number-rows-repeated="1048576">
          <table:table-cell table:number-columns-repeated="16384"/>
        </table:table-row>
      </table:table>
      <table:table table:name="'file://140.93.117.192/第四科/MyDoc/_0%20自訂調查/明輝/90初編預算/88-89綜合損益改編.xls'#管理_(2)" table:style-name="ta4">
        <table:table-source xlink:href="file://140.93.117.192/第四科/MyDoc/_0%20自訂調查/明輝/90初編預算/88-89綜合損益改編.xls" table:table-name="管理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費用" table:style-name="ta4">
        <table:table-source xlink:href="file://140.93.117.192/第四科/MyDoc/_0%20自訂調查/明輝/90初編預算/88-89綜合損益改編.xls" table:table-name="其他營業費用"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 table:style-name="ta4">
        <table:table-source xlink:href="file://140.93.117.192/第四科/MyDoc/_0%20自訂調查/明輝/90初編預算/88-89綜合損益改編.xls" table:table-name="營業外費用_"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_(2)" table:style-name="ta4">
        <table:table-source xlink:href="file://140.93.117.192/第四科/MyDoc/_0%20自訂調查/明輝/90初編預算/88-89綜合損益改編.xls" table:table-name="營業外費用__(2)" table:mode="copy-results-only"/>
        <table:table-column/>
        <table:table-row table:number-rows-repeated="1048576">
          <table:table-cell table:number-columns-repeated="16384"/>
        </table:table-row>
      </table:table>
      <table:table table:name="'file://B707/公用資料夾/My%20Documents/93決算/審定後/88-89綜合損益改編.xls'#損益預計" table:style-name="ta4">
        <table:table-source xlink:href="file://B707/公用資料夾/My%20Documents/93決算/審定後/88-89綜合損益改編.xls" table:table-name="損益預計" table:mode="copy-results-only"/>
        <table:table-column/>
        <table:table-row table:number-rows-repeated="1048576">
          <table:table-cell table:number-columns-repeated="16384"/>
        </table:table-row>
      </table:table>
      <table:table table:name="'file://B707/公用資料夾/My%20Documents/93決算/審定後/88-89綜合損益改編.xls'#損益預計_(2)" table:style-name="ta4">
        <table:table-source xlink:href="file://B707/公用資料夾/My%20Documents/93決算/審定後/88-89綜合損益改編.xls" table:table-name="損益預計_(2)" table:mode="copy-results-only"/>
        <table:table-column/>
        <table:table-row table:number-rows-repeated="1048576">
          <table:table-cell table:number-columns-repeated="16384"/>
        </table:table-row>
      </table:table>
      <table:table table:name="'file://B707/公用資料夾/My%20Documents/93決算/審定後/88-89綜合損益改編.xls'#銷貨收入" table:style-name="ta4">
        <table:table-source xlink:href="file://B707/公用資料夾/My%20Documents/93決算/審定後/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B707/公用資料夾/My%20Documents/93決算/審定後/88-89綜合損益改編.xls'#銷貨收入_(2)" table:style-name="ta4">
        <table:table-source xlink:href="file://B707/公用資料夾/My%20Documents/93決算/審定後/88-89綜合損益改編.xls" table:table-name="銷貨收入_(2)" table:mode="copy-results-only"/>
        <table:table-column/>
        <table:table-row table:number-rows-repeated="1048576">
          <table:table-cell table:number-columns-repeated="16384"/>
        </table:table-row>
      </table:table>
      <table:table table:name="'file://B707/公用資料夾/My%20Documents/93決算/審定後/88-89綜合損益改編.xls'#其他營業外收入" table:style-name="ta4">
        <table:table-source xlink:href="file://B707/公用資料夾/My%20Documents/93決算/審定後/88-89綜合損益改編.xls" table:table-name="其他營業外收入" table:mode="copy-results-only"/>
        <table:table-column/>
        <table:table-row table:number-rows-repeated="1048576">
          <table:table-cell table:number-columns-repeated="16384"/>
        </table:table-row>
      </table:table>
      <table:table table:name="'file://B707/公用資料夾/My%20Documents/93決算/審定後/88-89綜合損益改編.xls'#銷貨成本" table:style-name="ta4">
        <table:table-source xlink:href="file://B707/公用資料夾/My%20Documents/93決算/審定後/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B707/公用資料夾/My%20Documents/93決算/審定後/88-89綜合損益改編.xls'#銷貨成本_(2)" table:style-name="ta4">
        <table:table-source xlink:href="file://B707/公用資料夾/My%20Documents/93決算/審定後/88-89綜合損益改編.xls" table:table-name="銷貨成本_(2)" table:mode="copy-results-only"/>
        <table:table-column/>
        <table:table-row table:number-rows-repeated="1048576">
          <table:table-cell table:number-columns-repeated="16384"/>
        </table:table-row>
      </table:table>
      <table:table table:name="'file://B707/公用資料夾/My%20Documents/93決算/審定後/88-89綜合損益改編.xls'#業務" table:style-name="ta4">
        <table:table-source xlink:href="file://B707/公用資料夾/My%20Documents/93決算/審定後/88-89綜合損益改編.xls" table:table-name="業務" table:mode="copy-results-only"/>
        <table:table-column/>
        <table:table-row table:number-rows-repeated="1048576">
          <table:table-cell table:number-columns-repeated="16384"/>
        </table:table-row>
      </table:table>
      <table:table table:name="'file://B707/公用資料夾/My%20Documents/93決算/審定後/88-89綜合損益改編.xls'#業務_(2)" table:style-name="ta4">
        <table:table-source xlink:href="file://B707/公用資料夾/My%20Documents/93決算/審定後/88-89綜合損益改編.xls" table:table-name="業務_(2)" table:mode="copy-results-only"/>
        <table:table-column/>
        <table:table-row table:number-rows-repeated="1048576">
          <table:table-cell table:number-columns-repeated="16384"/>
        </table:table-row>
      </table:table>
      <table:table table:name="'file://B707/公用資料夾/My%20Documents/93決算/審定後/88-89綜合損益改編.xls'#管理" table:style-name="ta4">
        <table:table-source xlink:href="file://B707/公用資料夾/My%20Documents/93決算/審定後/88-89綜合損益改編.xls" table:table-name="管理" table:mode="copy-results-only"/>
        <table:table-column/>
        <table:table-row table:number-rows-repeated="1048576">
          <table:table-cell table:number-columns-repeated="16384"/>
        </table:table-row>
      </table:table>
      <table:table table:name="'file://B707/公用資料夾/My%20Documents/93決算/審定後/88-89綜合損益改編.xls'#管理_(2)" table:style-name="ta4">
        <table:table-source xlink:href="file://B707/公用資料夾/My%20Documents/93決算/審定後/88-89綜合損益改編.xls" table:table-name="管理_(2)" table:mode="copy-results-only"/>
        <table:table-column/>
        <table:table-row table:number-rows-repeated="1048576">
          <table:table-cell table:number-columns-repeated="16384"/>
        </table:table-row>
      </table:table>
      <table:table table:name="'file://B707/公用資料夾/My%20Documents/93決算/審定後/88-89綜合損益改編.xls'#其他營業費用" table:style-name="ta4">
        <table:table-source xlink:href="file://B707/公用資料夾/My%20Documents/93決算/審定後/88-89綜合損益改編.xls" table:table-name="其他營業費用" table:mode="copy-results-only"/>
        <table:table-column/>
        <table:table-row table:number-rows-repeated="1048576">
          <table:table-cell table:number-columns-repeated="16384"/>
        </table:table-row>
      </table:table>
      <table:table table:name="'file://B707/公用資料夾/My%20Documents/93決算/審定後/88-89綜合損益改編.xls'#營業外費用_" table:style-name="ta4">
        <table:table-source xlink:href="file://B707/公用資料夾/My%20Documents/93決算/審定後/88-89綜合損益改編.xls" table:table-name="營業外費用_" table:mode="copy-results-only"/>
        <table:table-column/>
        <table:table-row table:number-rows-repeated="1048576">
          <table:table-cell table:number-columns-repeated="16384"/>
        </table:table-row>
      </table:table>
      <table:table table:name="'file://B707/公用資料夾/My%20Documents/93決算/審定後/88-89綜合損益改編.xls'#營業外費用__(2)" table:style-name="ta4">
        <table:table-source xlink:href="file://B707/公用資料夾/My%20Documents/93決算/審定後/88-89綜合損益改編.xls" table:table-name="營業外費用__(2)" table:mode="copy-results-only"/>
        <table:table-column/>
        <table:table-row table:number-rows-repeated="1048576">
          <table:table-cell table:number-columns-repeated="16384"/>
        </table:table-row>
      </table:table>
      <table:table table:name="'file://B707/公用資料夾/90初編預算/88-89綜合損益改編.xls'#損益預計" table:style-name="ta4">
        <table:table-source xlink:href="file://B707/公用資料夾/90初編預算/88-89綜合損益改編.xls" table:table-name="損益預計" table:mode="copy-results-only"/>
        <table:table-column/>
        <table:table-row table:number-rows-repeated="1048576">
          <table:table-cell table:number-columns-repeated="16384"/>
        </table:table-row>
      </table:table>
      <table:table table:name="'file://B707/公用資料夾/90初編預算/88-89綜合損益改編.xls'#損益預計_(2)" table:style-name="ta4">
        <table:table-source xlink:href="file://B707/公用資料夾/90初編預算/88-89綜合損益改編.xls" table:table-name="損益預計_(2)" table:mode="copy-results-only"/>
        <table:table-column/>
        <table:table-row table:number-rows-repeated="1048576">
          <table:table-cell table:number-columns-repeated="16384"/>
        </table:table-row>
      </table:table>
      <table:table table:name="'file://B707/公用資料夾/90初編預算/88-89綜合損益改編.xls'#銷貨收入" table:style-name="ta4">
        <table:table-source xlink:href="file://B707/公用資料夾/90初編預算/88-89綜合損益改編.xls" table:table-name="銷貨收入" table:mode="copy-results-only"/>
        <table:table-column/>
        <table:table-row table:number-rows-repeated="1048576">
          <table:table-cell table:number-columns-repeated="16384"/>
        </table:table-row>
      </table:table>
      <table:table table:name="'file://B707/公用資料夾/90初編預算/88-89綜合損益改編.xls'#銷貨收入_(2)" table:style-name="ta4">
        <table:table-source xlink:href="file://B707/公用資料夾/90初編預算/88-89綜合損益改編.xls" table:table-name="銷貨收入_(2)" table:mode="copy-results-only"/>
        <table:table-column/>
        <table:table-row table:number-rows-repeated="1048576">
          <table:table-cell table:number-columns-repeated="16384"/>
        </table:table-row>
      </table:table>
      <table:table table:name="'file://B707/公用資料夾/90初編預算/88-89綜合損益改編.xls'#其他營業外收入" table:style-name="ta4">
        <table:table-source xlink:href="file://B707/公用資料夾/90初編預算/88-89綜合損益改編.xls" table:table-name="其他營業外收入" table:mode="copy-results-only"/>
        <table:table-column/>
        <table:table-row table:number-rows-repeated="1048576">
          <table:table-cell table:number-columns-repeated="16384"/>
        </table:table-row>
      </table:table>
      <table:table table:name="'file://B707/公用資料夾/90初編預算/88-89綜合損益改編.xls'#銷貨成本" table:style-name="ta4">
        <table:table-source xlink:href="file://B707/公用資料夾/90初編預算/88-89綜合損益改編.xls" table:table-name="銷貨成本" table:mode="copy-results-only"/>
        <table:table-column/>
        <table:table-row table:number-rows-repeated="1048576">
          <table:table-cell table:number-columns-repeated="16384"/>
        </table:table-row>
      </table:table>
      <table:table table:name="'file://B707/公用資料夾/90初編預算/88-89綜合損益改編.xls'#銷貨成本_(2)" table:style-name="ta4">
        <table:table-source xlink:href="file://B707/公用資料夾/90初編預算/88-89綜合損益改編.xls" table:table-name="銷貨成本_(2)" table:mode="copy-results-only"/>
        <table:table-column/>
        <table:table-row table:number-rows-repeated="1048576">
          <table:table-cell table:number-columns-repeated="16384"/>
        </table:table-row>
      </table:table>
      <table:table table:name="'file://B707/公用資料夾/90初編預算/88-89綜合損益改編.xls'#業務" table:style-name="ta4">
        <table:table-source xlink:href="file://B707/公用資料夾/90初編預算/88-89綜合損益改編.xls" table:table-name="業務" table:mode="copy-results-only"/>
        <table:table-column/>
        <table:table-row table:number-rows-repeated="1048576">
          <table:table-cell table:number-columns-repeated="16384"/>
        </table:table-row>
      </table:table>
      <table:table table:name="'file://B707/公用資料夾/90初編預算/88-89綜合損益改編.xls'#業務_(2)" table:style-name="ta4">
        <table:table-source xlink:href="file://B707/公用資料夾/90初編預算/88-89綜合損益改編.xls" table:table-name="業務_(2)" table:mode="copy-results-only"/>
        <table:table-column/>
        <table:table-row table:number-rows-repeated="1048576">
          <table:table-cell table:number-columns-repeated="16384"/>
        </table:table-row>
      </table:table>
      <table:table table:name="'file://B707/公用資料夾/90初編預算/88-89綜合損益改編.xls'#管理" table:style-name="ta4">
        <table:table-source xlink:href="file://B707/公用資料夾/90初編預算/88-89綜合損益改編.xls" table:table-name="管理" table:mode="copy-results-only"/>
        <table:table-column/>
        <table:table-row table:number-rows-repeated="1048576">
          <table:table-cell table:number-columns-repeated="16384"/>
        </table:table-row>
      </table:table>
      <table:table table:name="'file://B707/公用資料夾/90初編預算/88-89綜合損益改編.xls'#管理_(2)" table:style-name="ta4">
        <table:table-source xlink:href="file://B707/公用資料夾/90初編預算/88-89綜合損益改編.xls" table:table-name="管理_(2)" table:mode="copy-results-only"/>
        <table:table-column/>
        <table:table-row table:number-rows-repeated="1048576">
          <table:table-cell table:number-columns-repeated="16384"/>
        </table:table-row>
      </table:table>
      <table:table table:name="'file://B707/公用資料夾/90初編預算/88-89綜合損益改編.xls'#其他營業費用" table:style-name="ta4">
        <table:table-source xlink:href="file://B707/公用資料夾/90初編預算/88-89綜合損益改編.xls" table:table-name="其他營業費用" table:mode="copy-results-only"/>
        <table:table-column/>
        <table:table-row table:number-rows-repeated="1048576">
          <table:table-cell table:number-columns-repeated="16384"/>
        </table:table-row>
      </table:table>
      <table:table table:name="'file://B707/公用資料夾/90初編預算/88-89綜合損益改編.xls'#營業外費用_" table:style-name="ta4">
        <table:table-source xlink:href="file://B707/公用資料夾/90初編預算/88-89綜合損益改編.xls" table:table-name="營業外費用_" table:mode="copy-results-only"/>
        <table:table-column/>
        <table:table-row table:number-rows-repeated="1048576">
          <table:table-cell table:number-columns-repeated="16384"/>
        </table:table-row>
      </table:table>
      <table:table table:name="'file://B707/公用資料夾/90初編預算/88-89綜合損益改編.xls'#營業外費用__(2)" table:style-name="ta4">
        <table:table-source xlink:href="file://B707/公用資料夾/90初編預算/88-89綜合損益改編.xls" table:table-name="營業外費用__(2)" table:mode="copy-results-only"/>
        <table:table-column/>
        <table:table-row table:number-rows-repeated="1048576">
          <table:table-cell table:number-columns-repeated="16384"/>
        </table:table-row>
      </table:table>
      <table:table table:name="'file://140.93.117.192/第四科/MyDoc/_0%20自訂調查/明輝/My%20Documents/92決算/88損益有關表.xls'#銷貨收入" table:style-name="ta4">
        <table:table-source xlink:href="file://140.93.117.192/第四科/MyDoc/_0%20自訂調查/明輝/My%20Documents/92決算/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140.93.117.192/第四科/MyDoc/_0%20自訂調查/明輝/My%20Documents/92決算/88損益有關表.xls'#銷貨成本" table:style-name="ta4">
        <table:table-source xlink:href="file://140.93.117.192/第四科/MyDoc/_0%20自訂調查/明輝/My%20Documents/92決算/88損益有關表.xls" table:table-name="銷貨成本" table:mode="copy-results-only"/>
        <table:table-column/>
        <table:table-row table:number-rows-repeated="1048576">
          <table:table-cell table:number-columns-repeated="16384"/>
        </table:table-row>
      </table:table>
      <table:table table:name="'file://07a0pa04/基金資料/VAC/月報/小基金/9408(小基金)TEST.xls'#date" table:style-name="ta4">
        <table:table-source xlink:href="file://07a0pa04/基金資料/VAC/月報/小基金/9408(小基金)TEST.xls" table:table-name="date" table:mode="copy-results-only"/>
        <table:table-column/>
        <table:table-row table:number-rows-repeated="1048576">
          <table:table-cell table:number-columns-repeated="16384"/>
        </table:table-row>
      </table:table>
      <table:table table:name="'file://07a0pa04/基金資料/VAC/月報/小基金/9408(小基金)TEST.xls'#(1)IS列印" table:style-name="ta4">
        <table:table-source xlink:href="file://07a0pa04/基金資料/VAC/月報/小基金/9408(小基金)TEST.xls" table:table-name="(1)IS列印" table:mode="copy-results-only"/>
        <table:table-column/>
        <table:table-row table:number-rows-repeated="1048576">
          <table:table-cell table:number-columns-repeated="16384"/>
        </table:table-row>
      </table:table>
      <table:table table:name="'file://07a0pa04/基金資料/VAC/月報/小基金/9408(小基金)TEST.xls'#(2)BS列印" table:style-name="ta4">
        <table:table-source xlink:href="file://07a0pa04/基金資料/VAC/月報/小基金/9408(小基金)TEST.xls" table:table-name="(2)BS列印" table:mode="copy-results-only"/>
        <table:table-column/>
        <table:table-row table:number-rows-repeated="1048576">
          <table:table-cell table:number-columns-repeated="16384"/>
        </table:table-row>
      </table:table>
      <table:table table:name="'file://07a0pa04/基金資料/VAC/月報/小基金/9408(小基金)TEST.xls'#IS" table:style-name="ta4">
        <table:table-source xlink:href="file://07a0pa04/基金資料/VAC/月報/小基金/9408(小基金)TEST.xls" table:table-name="IS" table:mode="copy-results-only"/>
        <table:table-column/>
        <table:table-row table:number-rows-repeated="1048576">
          <table:table-cell table:number-columns-repeated="16384"/>
        </table:table-row>
      </table:table>
      <table:table table:name="'file://07a0pa04/基金資料/VAC/月報/小基金/9408(小基金)TEST.xls'#BS" table:style-name="ta4">
        <table:table-source xlink:href="file://07a0pa04/基金資料/VAC/月報/小基金/9408(小基金)TEST.xls" table:table-name="BS" table:mode="copy-results-only"/>
        <table:table-column/>
        <table:table-row table:number-rows-repeated="1048576">
          <table:table-cell table:number-columns-repeated="16384"/>
        </table:table-row>
      </table:table>
      <table:table table:name="'file://07a0pa04/基金資料/VAC/月報/小基金/9408(小基金)TEST.xls'#(1)收支餘絀_" table:style-name="ta4">
        <table:table-source xlink:href="file://07a0pa04/基金資料/VAC/月報/小基金/9408(小基金)TEST.xls" table:table-name="(1)收支餘絀_" table:mode="copy-results-only"/>
        <table:table-column/>
        <table:table-row table:number-rows-repeated="1048576">
          <table:table-cell table:number-columns-repeated="16384"/>
        </table:table-row>
      </table:table>
      <table:table table:name="'file://07a0pa04/基金資料/VAC/月報/小基金/9408(小基金)TEST.xls'#(2)平衡表" table:style-name="ta4">
        <table:table-source xlink:href="file://07a0pa04/基金資料/VAC/月報/小基金/9408(小基金)TEST.xls" table:table-name="(2)平衡表" table:mode="copy-results-only"/>
        <table:table-column/>
        <table:table-row table:number-rows-repeated="1048576">
          <table:table-cell table:number-columns-repeated="16384"/>
        </table:table-row>
      </table:table>
      <table:table table:name="'file://07a0pa04/基金資料/VAC/月報/小基金/9408(小基金)TEST.xls'#(3)營運量值表" table:style-name="ta4">
        <table:table-source xlink:href="file://07a0pa04/基金資料/VAC/月報/小基金/9408(小基金)TEST.xls" table:table-name="(3)營運量值表" table:mode="copy-results-only"/>
        <table:table-column/>
        <table:table-row table:number-rows-repeated="1048576">
          <table:table-cell table:number-columns-repeated="16384"/>
        </table:table-row>
      </table:table>
      <table:table table:name="'file://07a0pa04/基金資料/VAC/月報/小基金/9408(小基金)TEST.xls'#(4)收入明細表" table:style-name="ta4">
        <table:table-source xlink:href="file://07a0pa04/基金資料/VAC/月報/小基金/9408(小基金)TEST.xls" table:table-name="(4)收入明細表" table:mode="copy-results-only"/>
        <table:table-column/>
        <table:table-row table:number-rows-repeated="1048576">
          <table:table-cell table:number-columns-repeated="16384"/>
        </table:table-row>
      </table:table>
      <table:table table:name="'file://07a0pa04/基金資料/VAC/月報/小基金/9408(小基金)TEST.xls'#(5-1)資產負債明細表(1)" table:style-name="ta4">
        <table:table-source xlink:href="file://07a0pa04/基金資料/VAC/月報/小基金/9408(小基金)TEST.xls" table:table-name="(5-1)資產負債明細表(1)" table:mode="copy-results-only"/>
        <table:table-column/>
        <table:table-row table:number-rows-repeated="1048576">
          <table:table-cell table:number-columns-repeated="16384"/>
        </table:table-row>
      </table:table>
      <table:table table:name="'file://07a0pa04/基金資料/VAC/月報/小基金/9408(小基金)TEST.xls'#(5-2)資產負債明細表(2)" table:style-name="ta4">
        <table:table-source xlink:href="file://07a0pa04/基金資料/VAC/月報/小基金/9408(小基金)TEST.xls" table:table-name="(5-2)資產負債明細表(2)" table:mode="copy-results-only"/>
        <table:table-column/>
        <table:table-row table:number-rows-repeated="1048576">
          <table:table-cell table:number-columns-repeated="16384"/>
        </table:table-row>
      </table:table>
      <table:table table:name="'file://07a0pa04/基金資料/VAC/月報/小基金/9408(小基金)TEST.xls'#(6)管理及總務費用明細表" table:style-name="ta4">
        <table:table-source xlink:href="file://07a0pa04/基金資料/VAC/月報/小基金/9408(小基金)TEST.xls" table:table-name="(6)管理及總務費用明細表" table:mode="copy-results-only"/>
        <table:table-column/>
        <table:table-row table:number-rows-repeated="1048576">
          <table:table-cell table:number-columns-repeated="16384"/>
        </table:table-row>
      </table:table>
      <table:table table:name="'file://07a0pa04/基金資料/VAC/月報/小基金/9408(小基金)TEST.xls'#成本與費用(4)" table:style-name="ta4">
        <table:table-source xlink:href="file://07a0pa04/基金資料/VAC/月報/小基金/9408(小基金)TEST.xls" table:table-name="成本與費用(4)" table:mode="copy-results-only"/>
        <table:table-column/>
        <table:table-row table:number-rows-repeated="1048576">
          <table:table-cell table:number-columns-repeated="16384"/>
        </table:table-row>
      </table:table>
      <table:table table:name="'file://07a0pa04/基金資料/VAC/月報/小基金/9408(小基金)TEST.xls'#業務計畫執行(5_工作底稿)" table:style-name="ta4">
        <table:table-source xlink:href="file://07a0pa04/基金資料/VAC/月報/小基金/9408(小基金)TEST.xls" table:table-name="業務計畫執行(5_工作底稿)" table:mode="copy-results-only"/>
        <table:table-column/>
        <table:table-row table:number-rows-repeated="1048576">
          <table:table-cell table:number-columns-repeated="16384"/>
        </table:table-row>
      </table:table>
      <table:table table:name="'file://07a0pa04/基金資料/VAC/月報/小基金/9408(小基金)TEST.xls'#(8)其他業務費用明細表" table:style-name="ta4">
        <table:table-source xlink:href="file://07a0pa04/基金資料/VAC/月報/小基金/9408(小基金)TEST.xls" table:table-name="(8)其他業務費用明細表" table:mode="copy-results-only"/>
        <table:table-column/>
        <table:table-row table:number-rows-repeated="1048576">
          <table:table-cell table:number-columns-repeated="16384"/>
        </table:table-row>
      </table:table>
      <table:table table:name="'file://07a0pa04/基金資料/VAC/月報/小基金/9408(小基金)TEST.xls'#(9)其他業務外費用明細表(8)" table:style-name="ta4">
        <table:table-source xlink:href="file://07a0pa04/基金資料/VAC/月報/小基金/9408(小基金)TEST.xls" table:table-name="(9)其他業務外費用明細表(8)" table:mode="copy-results-only"/>
        <table:table-column/>
        <table:table-row table:number-rows-repeated="1048576">
          <table:table-cell table:number-columns-repeated="16384"/>
        </table:table-row>
      </table:table>
      <table:table table:name="'file://07a0pa04/基金資料/VAC/月報/小基金/9408(小基金)TEST.xls'#(7)研究發展及訓練費用明細表" table:style-name="ta4">
        <table:table-source xlink:href="file://07a0pa04/基金資料/VAC/月報/小基金/9408(小基金)TEST.xls" table:table-name="(7)研究發展及訓練費用明細表" table:mode="copy-results-only"/>
        <table:table-column/>
        <table:table-row table:number-rows-repeated="1048576">
          <table:table-cell table:number-columns-repeated="16384"/>
        </table:table-row>
      </table:table>
      <table:table table:name="'file://07a0pa04/基金資料/VAC/月報/小基金/9408(小基金)TEST.xls'#預算分配總表_(test)" table:style-name="ta4">
        <table:table-source xlink:href="file://07a0pa04/基金資料/VAC/月報/小基金/9408(小基金)TEST.xls" table:table-name="預算分配總表_(test)" table:mode="copy-results-only"/>
        <table:table-column/>
        <table:table-row table:number-rows-repeated="7">
          <table:table-cell table:number-columns-repeated="16384"/>
        </table:table-row>
        <table:table-row>
          <table:table-cell table:number-columns-repeated="4"/>
          <table:table-cell office:value-type="string" office:string-value="41"/>
          <table:table-cell office:value-type="string" office:string-value="業務收入"/>
          <table:table-cell office:value-type="float" office:value="566313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408900000"/>
          <table:table-cell office:value-type="float" office:value="38371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56631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817000"/>
          <table:table-cell office:value-type="float" office:value="560817000"/>
          <table:table-cell office:value-type="float" office:value="561817000"/>
          <table:table-cell office:value-type="float" office:value="563317000"/>
          <table:table-cell office:value-type="float" office:value="564817000"/>
          <table:table-cell office:value-type="float" office:value="566313000"/>
          <table:table-cell table:number-columns-repeated="16353"/>
        </table:table-row>
        <table:table-row>
          <table:table-cell table:number-columns-repeated="4"/>
          <table:table-cell office:value-type="string" office:string-value="411"/>
          <table:table-cell office:value-type="string" office:string-value="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2"/>
          <table:table-cell office:value-type="string" office:string-value="服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6"/>
          <table:table-cell office:value-type="string" office:string-value="營建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Y"/>
          <table:table-cell office:value-type="string" office:string-value="其他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
          <table:table-cell office:value-type="string" office:string-value="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3"/>
          <table:table-cell office:value-type="string" office:string-value="製成品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7"/>
          <table:table-cell office:value-type="string" office:string-value="農林漁牧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
          <table:table-cell office:value-type="string" office:string-value="租金及權利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1"/>
          <table:table-cell office:value-type="string" office:string-value="土地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Y"/>
          <table:table-cell office:value-type="string" office:string-value="其他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5"/>
          <table:table-cell office:value-type="string" office:string-value="投融資業務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string" office:string-value="4151"/>
          <table:table-cell office:value-type="string" office:string-value="事業投資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float" office:value="4151.01"/>
          <table:table-cell office:value-type="string" office:string-value="民營事業投資收入"/>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table:number-columns-repeated="16353"/>
        </table:table-row>
        <table:table-row>
          <table:table-cell table:number-columns-repeated="4"/>
          <table:table-cell office:value-type="float" office:value="4151.0200000000004"/>
          <table:table-cell office:value-type="string" office:string-value="各分預算解繳投資報酬"/>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table:number-columns-repeated="16353"/>
        </table:table-row>
        <table:table-row>
          <table:table-cell table:number-columns-repeated="4"/>
          <table:table-cell office:value-type="string" office:string-value="41A"/>
          <table:table-cell office:value-type="string" office:string-value="其他業務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
          <table:table-cell office:value-type="string" office:string-value="其他補助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01"/>
          <table:table-cell office:value-type="string" office:string-value="退休照護經費補助"/>
          <table:table-cell office:value-type="float" office:value="110942000"/>
          <table:table-cell office:value-type="float" office:value="0"/>
          <table:table-cell office:value-type="float" office:value="0"/>
          <table:table-cell office:value-type="float" office:value="38832000"/>
          <table:table-cell office:value-type="float" office:value="7211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table:number-columns-repeated="16353"/>
        </table:table-row>
        <table:table-row>
          <table:table-cell table:number-columns-repeated="4"/>
          <table:table-cell office:value-type="string" office:string-value="41A8.02"/>
          <table:table-cell office:value-type="string" office:string-value="2008遊客倍增業務宣傳"/>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4000"/>
          <table:table-cell office:value-type="float" office:value="4504000"/>
          <table:table-cell office:value-type="float" office:value="5504000"/>
          <table:table-cell office:value-type="float" office:value="7004000"/>
          <table:table-cell office:value-type="float" office:value="8504000"/>
          <table:table-cell office:value-type="float" office:value="10000000"/>
          <table:table-cell table:number-columns-repeated="16353"/>
        </table:table-row>
        <table:table-row>
          <table:table-cell table:number-columns-repeated="4"/>
          <table:table-cell office:value-type="string" office:string-value="41AY"/>
          <table:table-cell office:value-type="string" office:string-value="雜項業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
          <table:table-cell office:value-type="string" office:string-value="業務成本與費用"/>
          <table:table-cell office:value-type="float" office:value="214386000"/>
          <table:table-cell office:value-type="float" office:value="1043000"/>
          <table:table-cell office:value-type="float" office:value="1799000"/>
          <table:table-cell office:value-type="float" office:value="48678000"/>
          <table:table-cell office:value-type="float" office:value="80317000"/>
          <table:table-cell office:value-type="float" office:value="8618000"/>
          <table:table-cell office:value-type="float" office:value="10065000"/>
          <table:table-cell office:value-type="float" office:value="7225000"/>
          <table:table-cell office:value-type="float" office:value="7728000"/>
          <table:table-cell office:value-type="float" office:value="9352000"/>
          <table:table-cell office:value-type="float" office:value="9652000"/>
          <table:table-cell office:value-type="float" office:value="14499000"/>
          <table:table-cell office:value-type="float" office:value="15410000"/>
          <table:table-cell office:value-type="float" office:value="2143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745000"/>
          <table:table-cell office:value-type="float" office:value="165473000"/>
          <table:table-cell office:value-type="float" office:value="174825000"/>
          <table:table-cell office:value-type="float" office:value="184477000"/>
          <table:table-cell office:value-type="float" office:value="198976000"/>
          <table:table-cell office:value-type="float" office:value="214386000"/>
          <table:table-cell table:number-columns-repeated="16353"/>
        </table:table-row>
        <table:table-row>
          <table:table-cell table:number-columns-repeated="4"/>
          <table:table-cell office:value-type="string" office:string-value="511"/>
          <table:table-cell office:value-type="string" office:string-value="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2"/>
          <table:table-cell office:value-type="string" office:string-value="服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6"/>
          <table:table-cell office:value-type="string" office:string-value="營建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Y"/>
          <table:table-cell office:value-type="string" office:string-value="其他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
          <table:table-cell office:value-type="string" office:string-value="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3"/>
          <table:table-cell office:value-type="string" office:string-value="製成品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7"/>
          <table:table-cell office:value-type="string" office:string-value="農林漁牧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
          <table:table-cell office:value-type="string" office:string-value="出租資產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1"/>
          <table:table-cell office:value-type="string" office:string-value="出租土地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Y"/>
          <table:table-cell office:value-type="string" office:string-value="其他出租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
          <table:table-cell office:value-type="string" office:string-value="投融資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1"/>
          <table:table-cell office:value-type="string" office:string-value="事業投資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
          <table:table-cell office:value-type="string" office:string-value="其他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Ｙ"/>
          <table:table-cell office:value-type="string" office:string-value="雜項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
          <table:table-cell office:value-type="string" office:string-value="行銷及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1"/>
          <table:table-cell office:value-type="string" office:string-value="行銷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2"/>
          <table:table-cell office:value-type="string" office:string-value="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A"/>
          <table:table-cell office:value-type="string" office:string-value="管理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
          <table:table-cell office:value-type="string" office:string-value="管理費用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32"/>
          <table:table-cell office:value-type="string" office:string-value="超時工作報酬"/>
          <table:table-cell office:value-type="float" office:value="480000"/>
          <table:table-cell office:value-type="float" office:value="80000"/>
          <table:table-cell office:value-type="float" office:value="80000"/>
          <table:table-cell office:value-type="float" office:value="40000"/>
          <table:table-cell office:value-type="float" office:value="0"/>
          <table:table-cell office:value-type="float" office:value="40000"/>
          <table:table-cell office:value-type="float" office:value="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0000"/>
          <table:table-cell office:value-type="float" office:value="320000"/>
          <table:table-cell office:value-type="float" office:value="360000"/>
          <table:table-cell office:value-type="float" office:value="400000"/>
          <table:table-cell office:value-type="float" office:value="440000"/>
          <table:table-cell office:value-type="float" office:value="480000"/>
          <table:table-cell table:number-columns-repeated="16353"/>
        </table:table-row>
        <table:table-row>
          <table:table-cell table:number-columns-repeated="4"/>
          <table:table-cell office:value-type="string" office:string-value="51A1.33"/>
          <table:table-cell office:value-type="string" office:string-value="業務費用"/>
          <table:table-cell office:value-type="float" office:value="440000"/>
          <table:table-cell office:value-type="float" office:value="30000"/>
          <table:table-cell office:value-type="float" office:value="30000"/>
          <table:table-cell office:value-type="float" office:value="50000"/>
          <table:table-cell office:value-type="float" office:value="30000"/>
          <table:table-cell office:value-type="float" office:value="30000"/>
          <table:table-cell office:value-type="float" office:value="30000"/>
          <table:table-cell office:value-type="float" office:value="7000"/>
          <table:table-cell office:value-type="float" office:value="46000"/>
          <table:table-cell office:value-type="float" office:value="46000"/>
          <table:table-cell office:value-type="float" office:value="46000"/>
          <table:table-cell office:value-type="float" office:value="46000"/>
          <table:table-cell office:value-type="float" office:value="49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000"/>
          <table:table-cell office:value-type="float" office:value="253000"/>
          <table:table-cell office:value-type="float" office:value="299000"/>
          <table:table-cell office:value-type="float" office:value="345000"/>
          <table:table-cell office:value-type="float" office:value="391000"/>
          <table:table-cell office:value-type="float" office:value="440000"/>
          <table:table-cell table:number-columns-repeated="16353"/>
        </table:table-row>
        <table:table-row>
          <table:table-cell table:number-columns-repeated="4"/>
          <table:table-cell office:value-type="string" office:string-value="51A1.34"/>
          <table:table-cell office:value-type="string" office:string-value="國內旅費"/>
          <table:table-cell office:value-type="float" office:value="1000000"/>
          <table:table-cell office:value-type="float" office:value="46000"/>
          <table:table-cell office:value-type="float" office:value="116000"/>
          <table:table-cell office:value-type="float" office:value="46000"/>
          <table:table-cell office:value-type="float" office:value="46000"/>
          <table:table-cell office:value-type="float" office:value="46000"/>
          <table:table-cell office:value-type="float" office:value="50000"/>
          <table:table-cell office:value-type="float" office:value="42000"/>
          <table:table-cell office:value-type="float" office:value="102000"/>
          <table:table-cell office:value-type="float" office:value="102000"/>
          <table:table-cell office:value-type="float" office:value="102000"/>
          <table:table-cell office:value-type="float" office:value="102000"/>
          <table:table-cell office:value-type="float" office:value="20000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000"/>
          <table:table-cell office:value-type="float" office:value="494000"/>
          <table:table-cell office:value-type="float" office:value="596000"/>
          <table:table-cell office:value-type="float" office:value="698000"/>
          <table:table-cell office:value-type="float" office:value="800000"/>
          <table:table-cell office:value-type="float" office:value="1000000"/>
          <table:table-cell table:number-columns-repeated="16353"/>
        </table:table-row>
        <table:table-row>
          <table:table-cell table:number-columns-repeated="4"/>
          <table:table-cell office:value-type="string" office:string-value="51A1.3403"/>
          <table:table-cell office:value-type="string" office:string-value="四處國內旅費"/>
          <table:table-cell office:value-type="float" office:value="440000"/>
          <table:table-cell office:value-type="float" office:value="0"/>
          <table:table-cell office:value-type="float" office:value="7000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70000"/>
          <table:table-cell office:value-type="float" office:value="70000"/>
          <table:table-cell office:value-type="float" office:value="70000"/>
          <table:table-cell office:value-type="float" office:value="70000"/>
          <table:table-cell office:value-type="float" office:value="80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
          <table:table-cell office:value-type="float" office:value="150000"/>
          <table:table-cell office:value-type="float" office:value="220000"/>
          <table:table-cell office:value-type="float" office:value="290000"/>
          <table:table-cell office:value-type="float" office:value="360000"/>
          <table:table-cell office:value-type="float" office:value="440000"/>
          <table:table-cell table:number-columns-repeated="16353"/>
        </table:table-row>
        <table:table-row>
          <table:table-cell table:number-columns-repeated="4"/>
          <table:table-cell office:value-type="string" office:string-value="51A1.3404"/>
          <table:table-cell office:value-type="string" office:string-value="五處國內旅費"/>
          <table:table-cell office:value-type="float" office:value="383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1000"/>
          <table:table-cell office:value-type="float" office:value="3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000"/>
          <table:table-cell office:value-type="float" office:value="256000"/>
          <table:table-cell office:value-type="float" office:value="288000"/>
          <table:table-cell office:value-type="float" office:value="320000"/>
          <table:table-cell office:value-type="float" office:value="352000"/>
          <table:table-cell office:value-type="float" office:value="383000"/>
          <table:table-cell table:number-columns-repeated="16353"/>
        </table:table-row>
        <table:table-row>
          <table:table-cell table:number-columns-repeated="4"/>
          <table:table-cell office:value-type="string" office:string-value="51A1.3401"/>
          <table:table-cell office:value-type="string" office:string-value="會計處國內旅費"/>
          <table:table-cell office:value-type="float" office:value="177000"/>
          <table:table-cell office:value-type="float" office:value="14000"/>
          <table:table-cell office:value-type="float" office:value="14000"/>
          <table:table-cell office:value-type="float" office:value="14000"/>
          <table:table-cell office:value-type="float" office:value="14000"/>
          <table:table-cell office:value-type="float" office:value="14000"/>
          <table:table-cell office:value-type="float" office:value="1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000"/>
          <table:table-cell office:value-type="float" office:value="17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
          <table:table-cell office:value-type="float" office:value="88000"/>
          <table:table-cell office:value-type="float" office:value="88000"/>
          <table:table-cell office:value-type="float" office:value="88000"/>
          <table:table-cell office:value-type="float" office:value="88000"/>
          <table:table-cell office:value-type="float" office:value="177000"/>
          <table:table-cell table:number-columns-repeated="16353"/>
        </table:table-row>
        <table:table-row>
          <table:table-cell table:number-columns-repeated="4"/>
          <table:table-cell office:value-type="string" office:string-value="51A1.35"/>
          <table:table-cell office:value-type="string" office:string-value="國外旅費"/>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0"/>
          <table:table-cell office:value-type="float" office:value="0"/>
          <table:table-cell office:value-type="float" office:value="0"/>
          <table:table-cell office:value-type="float" office:value="80000"/>
          <table:table-cell office:value-type="float" office:value="0"/>
          <table:table-cell office:value-type="float" office:value="0"/>
          <table:table-cell office:value-type="float" office:value="0"/>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257000"/>
          <table:table-cell office:value-type="float" office:value="337000"/>
          <table:table-cell office:value-type="float" office:value="337000"/>
          <table:table-cell office:value-type="float" office:value="337000"/>
          <table:table-cell office:value-type="float" office:value="337000"/>
          <table:table-cell table:number-columns-repeated="16353"/>
        </table:table-row>
        <table:table-row>
          <table:table-cell table:number-columns-repeated="4"/>
          <table:table-cell office:value-type="string" office:string-value="51B"/>
          <table:table-cell office:value-type="string" office:string-value="研究發展及訓練費用"/>
          <table:table-cell office:value-type="float" office:value="68186000"/>
          <table:table-cell office:value-type="float" office:value="150000"/>
          <table:table-cell office:value-type="float" office:value="1160000"/>
          <table:table-cell office:value-type="float" office:value="8520000"/>
          <table:table-cell office:value-type="float" office:value="6250000"/>
          <table:table-cell office:value-type="float" office:value="6165000"/>
          <table:table-cell office:value-type="float" office:value="6505000"/>
          <table:table-cell office:value-type="float" office:value="5520000"/>
          <table:table-cell office:value-type="float" office:value="5480000"/>
          <table:table-cell office:value-type="float" office:value="5580000"/>
          <table:table-cell office:value-type="float" office:value="5964000"/>
          <table:table-cell office:value-type="float" office:value="11491000"/>
          <table:table-cell office:value-type="float" office:value="5401000"/>
          <table:table-cell office:value-type="float" office:value="681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270000"/>
          <table:table-cell office:value-type="float" office:value="39750000"/>
          <table:table-cell office:value-type="float" office:value="45330000"/>
          <table:table-cell office:value-type="float" office:value="51294000"/>
          <table:table-cell office:value-type="float" office:value="62785000"/>
          <table:table-cell office:value-type="float" office:value="68186000"/>
          <table:table-cell table:number-columns-repeated="16353"/>
        </table:table-row>
        <table:table-row>
          <table:table-cell table:number-columns-repeated="4"/>
          <table:table-cell office:value-type="string" office:string-value="51B1"/>
          <table:table-cell office:value-type="string" office:string-value="研究發展費用"/>
          <table:table-cell office:value-type="float" office:value="2140000"/>
          <table:table-cell office:value-type="float" office:value="10000"/>
          <table:table-cell office:value-type="float" office:value="60000"/>
          <table:table-cell office:value-type="float" office:value="250000"/>
          <table:table-cell office:value-type="float" office:value="10000"/>
          <table:table-cell office:value-type="float" office:value="35000"/>
          <table:table-cell office:value-type="float" office:value="425000"/>
          <table:table-cell office:value-type="float" office:value="120000"/>
          <table:table-cell office:value-type="float" office:value="130000"/>
          <table:table-cell office:value-type="float" office:value="130000"/>
          <table:table-cell office:value-type="float" office:value="434000"/>
          <table:table-cell office:value-type="float" office:value="305000"/>
          <table:table-cell office:value-type="float" office:value="231000"/>
          <table:table-cell office:value-type="float" office:value="2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0000"/>
          <table:table-cell office:value-type="float" office:value="1040000"/>
          <table:table-cell office:value-type="float" office:value="1170000"/>
          <table:table-cell office:value-type="float" office:value="1604000"/>
          <table:table-cell office:value-type="float" office:value="1909000"/>
          <table:table-cell office:value-type="float" office:value="2140000"/>
          <table:table-cell table:number-columns-repeated="16353"/>
        </table:table-row>
        <table:table-row>
          <table:table-cell table:number-columns-repeated="4"/>
          <table:table-cell office:value-type="string" office:string-value="51B1.01"/>
          <table:table-cell office:value-type="string" office:string-value="農業研究發展及農技觀摩講習"/>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0"/>
          <table:table-cell office:value-type="float" office:value="0"/>
          <table:table-cell office:value-type="float" office:value="0"/>
          <table:table-cell office:value-type="float" office:value="0"/>
          <table:table-cell office:value-type="float" office:value="185000"/>
          <table:table-cell office:value-type="float" office:value="15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100000"/>
          <table:table-cell office:value-type="float" office:value="285000"/>
          <table:table-cell office:value-type="float" office:value="300000"/>
          <table:table-cell table:number-columns-repeated="16353"/>
        </table:table-row>
        <table:table-row>
          <table:table-cell table:number-columns-repeated="4"/>
          <table:table-cell office:value-type="string" office:string-value="51B1.02"/>
          <table:table-cell office:value-type="string" office:string-value="財務管理研究"/>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0"/>
          <table:table-cell office:value-type="float" office:value="106000"/>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294000"/>
          <table:table-cell office:value-type="float" office:value="400000"/>
          <table:table-cell table:number-columns-repeated="16353"/>
        </table:table-row>
        <table:table-row>
          <table:table-cell table:number-columns-repeated="4"/>
          <table:table-cell office:value-type="string" office:string-value="51B1.03"/>
          <table:table-cell office:value-type="string" office:string-value="事業拓展研究"/>
          <table:table-cell office:value-type="float" office:value="1140000"/>
          <table:table-cell office:value-type="float" office:value="0"/>
          <table:table-cell office:value-type="float" office:value="20000"/>
          <table:table-cell office:value-type="float" office:value="200000"/>
          <table:table-cell office:value-type="float" office:value="0"/>
          <table:table-cell office:value-type="float" office:value="20000"/>
          <table:table-cell office:value-type="float" office:value="3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0000"/>
          <table:table-cell office:value-type="float" office:value="740000"/>
          <table:table-cell office:value-type="float" office:value="840000"/>
          <table:table-cell office:value-type="float" office:value="940000"/>
          <table:table-cell office:value-type="float" office:value="1040000"/>
          <table:table-cell office:value-type="float" office:value="1140000"/>
          <table:table-cell table:number-columns-repeated="16353"/>
        </table:table-row>
        <table:table-row>
          <table:table-cell table:number-columns-repeated="4"/>
          <table:table-cell office:value-type="string" office:string-value="51B1.04"/>
          <table:table-cell office:value-type="string" office:string-value="事業拓展研究-財產鑑價"/>
          <table:table-cell office:value-type="float" office:value="300000"/>
          <table:table-cell office:value-type="float" office:value="10000"/>
          <table:table-cell office:value-type="float" office:value="40000"/>
          <table:table-cell office:value-type="float" office:value="50000"/>
          <table:table-cell office:value-type="float" office:value="10000"/>
          <table:table-cell office:value-type="float" office:value="15000"/>
          <table:table-cell office:value-type="float" office:value="25000"/>
          <table:table-cell office:value-type="float" office:value="20000"/>
          <table:table-cell office:value-type="float" office:value="30000"/>
          <table:table-cell office:value-type="float" office:value="30000"/>
          <table:table-cell office:value-type="float" office:value="40000"/>
          <table:table-cell office:value-type="float" office:value="20000"/>
          <table:table-cell office:value-type="float" office:value="10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000"/>
          <table:table-cell office:value-type="float" office:value="200000"/>
          <table:table-cell office:value-type="float" office:value="230000"/>
          <table:table-cell office:value-type="float" office:value="270000"/>
          <table:table-cell office:value-type="float" office:value="290000"/>
          <table:table-cell office:value-type="float" office:value="300000"/>
          <table:table-cell table:number-columns-repeated="16353"/>
        </table:table-row>
        <table:table-row>
          <table:table-cell table:number-columns-repeated="4"/>
          <table:table-cell office:value-type="string" office:string-value="51B2"/>
          <table:table-cell office:value-type="string" office:string-value="訓練費用"/>
          <table:table-cell office:value-type="float" office:value="66046000"/>
          <table:table-cell office:value-type="float" office:value="140000"/>
          <table:table-cell office:value-type="float" office:value="1100000"/>
          <table:table-cell office:value-type="float" office:value="8270000"/>
          <table:table-cell office:value-type="float" office:value="6240000"/>
          <table:table-cell office:value-type="float" office:value="6130000"/>
          <table:table-cell office:value-type="float" office:value="6080000"/>
          <table:table-cell office:value-type="float" office:value="5400000"/>
          <table:table-cell office:value-type="float" office:value="5350000"/>
          <table:table-cell office:value-type="float" office:value="5450000"/>
          <table:table-cell office:value-type="float" office:value="5530000"/>
          <table:table-cell office:value-type="float" office:value="11186000"/>
          <table:table-cell office:value-type="float" office:value="5170000"/>
          <table:table-cell office:value-type="float" office:value="6604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360000"/>
          <table:table-cell office:value-type="float" office:value="38710000"/>
          <table:table-cell office:value-type="float" office:value="44160000"/>
          <table:table-cell office:value-type="float" office:value="49690000"/>
          <table:table-cell office:value-type="float" office:value="60876000"/>
          <table:table-cell office:value-type="float" office:value="66046000"/>
          <table:table-cell table:number-columns-repeated="16353"/>
        </table:table-row>
        <table:table-row>
          <table:table-cell table:number-columns-repeated="4"/>
          <table:table-cell office:value-type="string" office:string-value="51B2.01"/>
          <table:table-cell office:value-type="string" office:string-value="轉業榮民職前講習"/>
          <table:table-cell office:value-type="float" office:value="6280000"/>
          <table:table-cell office:value-type="float" office:value="0"/>
          <table:table-cell office:value-type="float" office:value="0"/>
          <table:table-cell office:value-type="float" office:value="400000"/>
          <table:table-cell office:value-type="float" office:value="500000"/>
          <table:table-cell office:value-type="float" office:value="700000"/>
          <table:table-cell office:value-type="float" office:value="600000"/>
          <table:table-cell office:value-type="float" office:value="700000"/>
          <table:table-cell office:value-type="float" office:value="700000"/>
          <table:table-cell office:value-type="float" office:value="800000"/>
          <table:table-cell office:value-type="float" office:value="880000"/>
          <table:table-cell office:value-type="float" office:value="800000"/>
          <table:table-cell office:value-type="float" office:value="200000"/>
          <table:table-cell office:value-type="float" office:value="62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00000"/>
          <table:table-cell office:value-type="float" office:value="3600000"/>
          <table:table-cell office:value-type="float" office:value="4400000"/>
          <table:table-cell office:value-type="float" office:value="5280000"/>
          <table:table-cell office:value-type="float" office:value="6080000"/>
          <table:table-cell office:value-type="float" office:value="6280000"/>
          <table:table-cell table:number-columns-repeated="16353"/>
        </table:table-row>
        <table:table-row>
          <table:table-cell table:number-columns-repeated="4"/>
          <table:table-cell office:value-type="string" office:string-value="51B2.02"/>
          <table:table-cell office:value-type="string" office:string-value="榮民眷進修訓練"/>
          <table:table-cell office:value-type="float" office:value="38000000"/>
          <table:table-cell office:value-type="float" office:value="140000"/>
          <table:table-cell office:value-type="float" office:value="1100000"/>
          <table:table-cell office:value-type="float" office:value="5750000"/>
          <table:table-cell office:value-type="float" office:value="3610000"/>
          <table:table-cell office:value-type="float" office:value="3300000"/>
          <table:table-cell office:value-type="float" office:value="3350000"/>
          <table:table-cell office:value-type="float" office:value="3400000"/>
          <table:table-cell office:value-type="float" office:value="3400000"/>
          <table:table-cell office:value-type="float" office:value="3450000"/>
          <table:table-cell office:value-type="float" office:value="3450000"/>
          <table:table-cell office:value-type="float" office:value="3600000"/>
          <table:table-cell office:value-type="float" office:value="3450000"/>
          <table:table-cell office:value-type="float" office:value="3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650000"/>
          <table:table-cell office:value-type="float" office:value="24050000"/>
          <table:table-cell office:value-type="float" office:value="27500000"/>
          <table:table-cell office:value-type="float" office:value="30950000"/>
          <table:table-cell office:value-type="float" office:value="34550000"/>
          <table:table-cell office:value-type="float" office:value="38000000"/>
          <table:table-cell table:number-columns-repeated="16353"/>
        </table:table-row>
        <table:table-row>
          <table:table-cell table:number-columns-repeated="4"/>
          <table:table-cell office:value-type="string" office:string-value="51B2.03"/>
          <table:table-cell office:value-type="string" office:string-value="榮民學人聯誼及就學人員聯繫"/>
          <table:table-cell office:value-type="float" office:value="1600000"/>
          <table:table-cell office:value-type="float" office:value="0"/>
          <table:table-cell office:value-type="float" office:value="0"/>
          <table:table-cell office:value-type="float" office:value="0"/>
          <table:table-cell office:value-type="float" office:value="10000"/>
          <table:table-cell office:value-type="float" office:value="10000"/>
          <table:table-cell office:value-type="float" office:value="10000"/>
          <table:table-cell office:value-type="float" office:value="100000"/>
          <table:table-cell office:value-type="float" office:value="50000"/>
          <table:table-cell office:value-type="float" office:value="0"/>
          <table:table-cell office:value-type="float" office:value="0"/>
          <table:table-cell office:value-type="float" office:value="1420000"/>
          <table:table-cell office:value-type="float" office:value="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0000"/>
          <table:table-cell office:value-type="float" office:value="180000"/>
          <table:table-cell office:value-type="float" office:value="180000"/>
          <table:table-cell office:value-type="float" office:value="180000"/>
          <table:table-cell office:value-type="float" office:value="1600000"/>
          <table:table-cell office:value-type="float" office:value="1600000"/>
          <table:table-cell table:number-columns-repeated="16353"/>
        </table:table-row>
        <table:table-row>
          <table:table-cell table:number-columns-repeated="4"/>
          <table:table-cell office:value-type="string" office:string-value="51B2.04"/>
          <table:table-cell office:value-type="string" office:string-value="訓練中心榮民眷短期專案訓練"/>
          <table:table-cell office:value-type="float" office:value="8000000"/>
          <table:table-cell office:value-type="float" office:value="0"/>
          <table:table-cell office:value-type="float" office:value="0"/>
          <table:table-cell office:value-type="float" office:value="120000"/>
          <table:table-cell office:value-type="float" office:value="120000"/>
          <table:table-cell office:value-type="float" office:value="120000"/>
          <table:table-cell office:value-type="float" office:value="120000"/>
          <table:table-cell office:value-type="float" office:value="1200000"/>
          <table:table-cell office:value-type="float" office:value="1200000"/>
          <table:table-cell office:value-type="float" office:value="1200000"/>
          <table:table-cell office:value-type="float" office:value="1200000"/>
          <table:table-cell office:value-type="float" office:value="1200000"/>
          <table:table-cell office:value-type="float" office:value="1520000"/>
          <table:table-cell office:value-type="float" office:value="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80000"/>
          <table:table-cell office:value-type="float" office:value="2880000"/>
          <table:table-cell office:value-type="float" office:value="4080000"/>
          <table:table-cell office:value-type="float" office:value="5280000"/>
          <table:table-cell office:value-type="float" office:value="6480000"/>
          <table:table-cell office:value-type="float" office:value="8000000"/>
          <table:table-cell table:number-columns-repeated="16353"/>
        </table:table-row>
        <table:table-row>
          <table:table-cell table:number-columns-repeated="4"/>
          <table:table-cell office:value-type="string" office:string-value="51B2.05"/>
          <table:table-cell office:value-type="string" office:string-value="訓練中心設備汰換及維護費"/>
          <table:table-cell office:value-type="float" office:value="12166000"/>
          <table:table-cell office:value-type="float" office:value="0"/>
          <table:table-cell office:value-type="float" office:value="0"/>
          <table:table-cell office:value-type="float" office:value="2000000"/>
          <table:table-cell office:value-type="float" office:value="200000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4166000"/>
          <table:table-cell office:value-type="float" office:value="0"/>
          <table:table-cell office:value-type="float" office:value="1216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0"/>
          <table:table-cell office:value-type="float" office:value="8000000"/>
          <table:table-cell office:value-type="float" office:value="8000000"/>
          <table:table-cell office:value-type="float" office:value="8000000"/>
          <table:table-cell office:value-type="float" office:value="12166000"/>
          <table:table-cell office:value-type="float" office:value="12166000"/>
          <table:table-cell table:number-columns-repeated="16353"/>
        </table:table-row>
        <table:table-row>
          <table:table-cell table:number-columns-repeated="4"/>
          <table:table-cell office:value-type="string" office:string-value="51D"/>
          <table:table-cell office:value-type="string" office:string-value="其他業務費用"/>
          <table:table-cell office:value-type="float" office:value="143943000"/>
          <table:table-cell office:value-type="float" office:value="737000"/>
          <table:table-cell office:value-type="float" office:value="413000"/>
          <table:table-cell office:value-type="float" office:value="40022000"/>
          <table:table-cell office:value-type="float" office:value="73991000"/>
          <table:table-cell office:value-type="float" office:value="2080000"/>
          <table:table-cell office:value-type="float" office:value="3480000"/>
          <table:table-cell office:value-type="float" office:value="1616000"/>
          <table:table-cell office:value-type="float" office:value="2060000"/>
          <table:table-cell office:value-type="float" office:value="3504000"/>
          <table:table-cell office:value-type="float" office:value="3500000"/>
          <table:table-cell office:value-type="float" office:value="2820000"/>
          <table:table-cell office:value-type="float" office:value="9720000"/>
          <table:table-cell office:value-type="float" office:value="143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339000"/>
          <table:table-cell office:value-type="float" office:value="124399000"/>
          <table:table-cell office:value-type="float" office:value="127903000"/>
          <table:table-cell office:value-type="float" office:value="131403000"/>
          <table:table-cell office:value-type="float" office:value="134223000"/>
          <table:table-cell office:value-type="float" office:value="143943000"/>
          <table:table-cell table:number-columns-repeated="16353"/>
        </table:table-row>
        <table:table-row>
          <table:table-cell table:number-columns-repeated="4"/>
          <table:table-cell office:value-type="float" office:value="5161"/>
          <table:table-cell office:value-type="string" office:string-value="農業安置計畫"/>
          <table:table-cell office:value-type="float" office:value="13960000"/>
          <table:table-cell office:value-type="float" office:value="215000"/>
          <table:table-cell office:value-type="float" office:value="311000"/>
          <table:table-cell office:value-type="float" office:value="770000"/>
          <table:table-cell office:value-type="float" office:value="420000"/>
          <table:table-cell office:value-type="float" office:value="420000"/>
          <table:table-cell office:value-type="float" office:value="420000"/>
          <table:table-cell office:value-type="float" office:value="840000"/>
          <table:table-cell office:value-type="float" office:value="650000"/>
          <table:table-cell office:value-type="float" office:value="1660000"/>
          <table:table-cell office:value-type="float" office:value="2100000"/>
          <table:table-cell office:value-type="float" office:value="1120000"/>
          <table:table-cell office:value-type="float" office:value="5034000"/>
          <table:table-cell office:value-type="float" office:value="1396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000"/>
          <table:table-cell office:value-type="float" office:value="4046000"/>
          <table:table-cell office:value-type="float" office:value="5706000"/>
          <table:table-cell office:value-type="float" office:value="7806000"/>
          <table:table-cell office:value-type="float" office:value="8926000"/>
          <table:table-cell office:value-type="float" office:value="13960000"/>
          <table:table-cell table:number-columns-repeated="16353"/>
        </table:table-row>
        <table:table-row>
          <table:table-cell table:number-columns-repeated="4"/>
          <table:table-cell office:value-type="float" office:value="5161.0200000000004"/>
          <table:table-cell office:value-type="string" office:string-value="農場水土保持生態保育及造林"/>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1200000"/>
          <table:table-cell office:value-type="float" office:value="1200000"/>
          <table:table-cell table:number-columns-repeated="16353"/>
        </table:table-row>
        <table:table-row>
          <table:table-cell table:number-columns-repeated="4"/>
          <table:table-cell office:value-type="float" office:value="5161.03"/>
          <table:table-cell office:value-type="string" office:string-value="律師顧問費"/>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0"/>
          <table:table-cell office:value-type="float" office:value="0"/>
          <table:table-cell office:value-type="float" office:value="0"/>
          <table:table-cell office:value-type="float" office:value="60000"/>
          <table:table-cell office:value-type="float" office:value="0"/>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210000"/>
          <table:table-cell office:value-type="float" office:value="210000"/>
          <table:table-cell office:value-type="float" office:value="210000"/>
          <table:table-cell office:value-type="float" office:value="270000"/>
          <table:table-cell office:value-type="float" office:value="270000"/>
          <table:table-cell table:number-columns-repeated="16353"/>
        </table:table-row>
        <table:table-row>
          <table:table-cell table:number-columns-repeated="4"/>
          <table:table-cell office:value-type="float" office:value="5161.04"/>
          <table:table-cell office:value-type="string" office:string-value="災害救濟"/>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1000000"/>
          <table:table-cell office:value-type="float" office:value="1000000"/>
          <table:table-cell office:value-type="float" office:value="1000000"/>
          <table:table-cell table:number-columns-repeated="16353"/>
        </table:table-row>
        <table:table-row>
          <table:table-cell table:number-columns-repeated="4"/>
          <table:table-cell office:value-type="float" office:value="5161.05"/>
          <table:table-cell office:value-type="string" office:string-value="農場土地管理"/>
          <table:table-cell office:value-type="float" office:value="1556000"/>
          <table:table-cell office:value-type="float" office:value="61000"/>
          <table:table-cell office:value-type="float" office:value="81000"/>
          <table:table-cell office:value-type="float" office:value="120000"/>
          <table:table-cell office:value-type="float" office:value="120000"/>
          <table:table-cell office:value-type="float" office:value="120000"/>
          <table:table-cell office:value-type="float" office:value="120000"/>
          <table:table-cell office:value-type="float" office:value="150000"/>
          <table:table-cell office:value-type="float" office:value="150000"/>
          <table:table-cell office:value-type="float" office:value="160000"/>
          <table:table-cell office:value-type="float" office:value="160000"/>
          <table:table-cell office:value-type="float" office:value="160000"/>
          <table:table-cell office:value-type="float" office:value="154000"/>
          <table:table-cell office:value-type="float" office:value="155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2000"/>
          <table:table-cell office:value-type="float" office:value="922000"/>
          <table:table-cell office:value-type="float" office:value="1082000"/>
          <table:table-cell office:value-type="float" office:value="1242000"/>
          <table:table-cell office:value-type="float" office:value="1402000"/>
          <table:table-cell office:value-type="float" office:value="1556000"/>
          <table:table-cell table:number-columns-repeated="16353"/>
        </table:table-row>
        <table:table-row>
          <table:table-cell table:number-columns-repeated="4"/>
          <table:table-cell office:value-type="float" office:value="5161.1099999999997"/>
          <table:table-cell office:value-type="string" office:string-value="土地管理法律事務費"/>
          <table:table-cell office:value-type="float" office:value="3934000"/>
          <table:table-cell office:value-type="float" office:value="154000"/>
          <table:table-cell office:value-type="float" office:value="220000"/>
          <table:table-cell office:value-type="float" office:value="300000"/>
          <table:table-cell office:value-type="float" office:value="300000"/>
          <table:table-cell office:value-type="float" office:value="300000"/>
          <table:table-cell office:value-type="float" office:value="300000"/>
          <table:table-cell office:value-type="float" office:value="380000"/>
          <table:table-cell office:value-type="float" office:value="400000"/>
          <table:table-cell office:value-type="float" office:value="400000"/>
          <table:table-cell office:value-type="float" office:value="400000"/>
          <table:table-cell office:value-type="float" office:value="400000"/>
          <table:table-cell office:value-type="float" office:value="380000"/>
          <table:table-cell office:value-type="float" office:value="393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54000"/>
          <table:table-cell office:value-type="float" office:value="2354000"/>
          <table:table-cell office:value-type="float" office:value="2754000"/>
          <table:table-cell office:value-type="float" office:value="3154000"/>
          <table:table-cell office:value-type="float" office:value="3554000"/>
          <table:table-cell office:value-type="float" office:value="3934000"/>
          <table:table-cell table:number-columns-repeated="16353"/>
        </table:table-row>
        <table:table-row>
          <table:table-cell table:number-columns-repeated="4"/>
          <table:table-cell office:value-type="float" office:value="5161.0600000000004"/>
          <table:table-cell office:value-type="string" office:string-value="觀光休閒業務宣傳及訓練"/>
          <table:table-cell office:value-type="float" office:value="3000000"/>
          <table:table-cell office:value-type="float" office:value="0"/>
          <table:table-cell office:value-type="float" office:value="10000"/>
          <table:table-cell office:value-type="float" office:value="35000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340000"/>
          <table:table-cell office:value-type="float" office:value="500000"/>
          <table:table-cell office:value-type="float" office:value="1500000"/>
          <table:table-cell office:value-type="float" office:value="3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000"/>
          <table:table-cell office:value-type="float" office:value="560000"/>
          <table:table-cell office:value-type="float" office:value="660000"/>
          <table:table-cell office:value-type="float" office:value="1000000"/>
          <table:table-cell office:value-type="float" office:value="1500000"/>
          <table:table-cell office:value-type="float" office:value="3000000"/>
          <table:table-cell table:number-columns-repeated="16353"/>
        </table:table-row>
        <table:table-row>
          <table:table-cell table:number-columns-repeated="4"/>
          <table:table-cell office:value-type="float" office:value="5161.07"/>
          <table:table-cell office:value-type="string" office:string-value="老舊農莊拆除"/>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08"/>
          <table:table-cell office:value-type="string" office:string-value="亡故場員遺眷地上物補償費"/>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1000000000004"/>
          <table:table-cell office:value-type="string" office:string-value="遊憩區公共設施先期規劃作業"/>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table:number-columns-repeated="16353"/>
        </table:table-row>
        <table:table-row>
          <table:table-cell table:number-columns-repeated="4"/>
          <table:table-cell office:value-type="float" office:value="5162"/>
          <table:table-cell office:value-type="string" office:string-value="榮民職業介紹計畫"/>
          <table:table-cell office:value-type="float" office:value="9040000"/>
          <table:table-cell office:value-type="float" office:value="520000"/>
          <table:table-cell office:value-type="float" office:value="100000"/>
          <table:table-cell office:value-type="float" office:value="420000"/>
          <table:table-cell office:value-type="float" office:value="760000"/>
          <table:table-cell office:value-type="float" office:value="760000"/>
          <table:table-cell office:value-type="float" office:value="2160000"/>
          <table:table-cell office:value-type="float" office:value="696000"/>
          <table:table-cell office:value-type="float" office:value="710000"/>
          <table:table-cell office:value-type="float" office:value="844000"/>
          <table:table-cell office:value-type="float" office:value="600000"/>
          <table:table-cell office:value-type="float" office:value="700000"/>
          <table:table-cell office:value-type="float" office:value="770000"/>
          <table:table-cell office:value-type="float" office:value="90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16000"/>
          <table:table-cell office:value-type="float" office:value="6126000"/>
          <table:table-cell office:value-type="float" office:value="6970000"/>
          <table:table-cell office:value-type="float" office:value="7570000"/>
          <table:table-cell office:value-type="float" office:value="8270000"/>
          <table:table-cell office:value-type="float" office:value="9040000"/>
          <table:table-cell table:number-columns-repeated="16353"/>
        </table:table-row>
        <table:table-row>
          <table:table-cell table:number-columns-repeated="4"/>
          <table:table-cell office:value-type="float" office:value="5162.01"/>
          <table:table-cell office:value-type="string" office:string-value="推展榮民就業服務"/>
          <table:table-cell office:value-type="float" office:value="7500000"/>
          <table:table-cell office:value-type="float" office:value="520000"/>
          <table:table-cell office:value-type="float" office:value="100000"/>
          <table:table-cell office:value-type="float" office:value="220000"/>
          <table:table-cell office:value-type="float" office:value="460000"/>
          <table:table-cell office:value-type="float" office:value="620000"/>
          <table:table-cell office:value-type="float" office:value="1900000"/>
          <table:table-cell office:value-type="float" office:value="450000"/>
          <table:table-cell office:value-type="float" office:value="450000"/>
          <table:table-cell office:value-type="float" office:value="730000"/>
          <table:table-cell office:value-type="float" office:value="600000"/>
          <table:table-cell office:value-type="float" office:value="700000"/>
          <table:table-cell office:value-type="float" office:value="750000"/>
          <table:table-cell office:value-type="float" office:value="7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0000"/>
          <table:table-cell office:value-type="float" office:value="4720000"/>
          <table:table-cell office:value-type="float" office:value="5450000"/>
          <table:table-cell office:value-type="float" office:value="6050000"/>
          <table:table-cell office:value-type="float" office:value="6750000"/>
          <table:table-cell office:value-type="float" office:value="7500000"/>
          <table:table-cell table:number-columns-repeated="16353"/>
        </table:table-row>
        <table:table-row>
          <table:table-cell table:number-columns-repeated="4"/>
          <table:table-cell office:value-type="float" office:value="5162.0200000000004"/>
          <table:table-cell office:value-type="string" office:string-value="轉業榮民代表聯誼座談"/>
          <table:table-cell office:value-type="float" office:value="1540000"/>
          <table:table-cell office:value-type="float" office:value="0"/>
          <table:table-cell office:value-type="float" office:value="0"/>
          <table:table-cell office:value-type="float" office:value="200000"/>
          <table:table-cell office:value-type="float" office:value="300000"/>
          <table:table-cell office:value-type="float" office:value="140000"/>
          <table:table-cell office:value-type="float" office:value="260000"/>
          <table:table-cell office:value-type="float" office:value="246000"/>
          <table:table-cell office:value-type="float" office:value="260000"/>
          <table:table-cell office:value-type="float" office:value="114000"/>
          <table:table-cell office:value-type="float" office:value="0"/>
          <table:table-cell office:value-type="float" office:value="0"/>
          <table:table-cell office:value-type="float" office:value="20000"/>
          <table:table-cell office:value-type="float" office:value="15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6000"/>
          <table:table-cell office:value-type="float" office:value="1406000"/>
          <table:table-cell office:value-type="float" office:value="1520000"/>
          <table:table-cell office:value-type="float" office:value="1520000"/>
          <table:table-cell office:value-type="float" office:value="1520000"/>
          <table:table-cell office:value-type="float" office:value="1540000"/>
          <table:table-cell table:number-columns-repeated="16353"/>
        </table:table-row>
        <table:table-row>
          <table:table-cell table:number-columns-repeated="4"/>
          <table:table-cell office:value-type="float" office:value="5163"/>
          <table:table-cell office:value-type="string" office:string-value="2008遊客倍增計畫"/>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3.01"/>
          <table:table-cell office:value-type="string" office:string-value="遊憩區宣傳推廣及各項業務活動"/>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9"/>
          <table:table-cell office:value-type="string" office:string-value="其他業務費用"/>
          <table:table-cell office:value-type="float" office:value="110943000"/>
          <table:table-cell office:value-type="float" office:value="0"/>
          <table:table-cell office:value-type="float" office:value="0"/>
          <table:table-cell office:value-type="float" office:value="3883200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table:number-columns-repeated="16353"/>
        </table:table-row>
        <table:table-row>
          <table:table-cell table:number-columns-repeated="4"/>
          <table:table-cell office:value-type="float" office:value="5169.01"/>
          <table:table-cell office:value-type="string" office:string-value="結束單位退休人員優存差息"/>
          <table:table-cell office:value-type="float" office:value="7211100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table:number-columns-repeated="16353"/>
        </table:table-row>
        <table:table-row>
          <table:table-cell table:number-columns-repeated="4"/>
          <table:table-cell office:value-type="float" office:value="5169.0200000000004"/>
          <table:table-cell office:value-type="string" office:string-value="平地農場優存差息及退休金"/>
          <table:table-cell office:value-type="float" office:value="3883200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table:number-columns-repeated="16353"/>
        </table:table-row>
        <table:table-row>
          <table:table-cell table:number-columns-repeated="4"/>
          <table:table-cell office:value-type="string" office:string-value="61"/>
          <table:table-cell office:value-type="string" office:string-value="業務賸餘(短絀-)"/>
          <table:table-cell office:value-type="float" office:value="351927000"/>
          <table:table-cell office:value-type="float" office:value="-1041000"/>
          <table:table-cell office:value-type="float" office:value="-1797000"/>
          <table:table-cell office:value-type="float" office:value="-9846000"/>
          <table:table-cell office:value-type="float" office:value="-7507000"/>
          <table:table-cell office:value-type="float" office:value="-7718000"/>
          <table:table-cell office:value-type="float" office:value="398835000"/>
          <table:table-cell office:value-type="float" office:value="31146000"/>
          <table:table-cell office:value-type="float" office:value="-6728000"/>
          <table:table-cell office:value-type="float" office:value="-8352000"/>
          <table:table-cell office:value-type="float" office:value="-8152000"/>
          <table:table-cell office:value-type="float" office:value="-12999000"/>
          <table:table-cell office:value-type="float" office:value="-13914000"/>
          <table:table-cell office:value-type="float" office:value="35192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072000"/>
          <table:table-cell office:value-type="float" office:value="395344000"/>
          <table:table-cell office:value-type="float" office:value="386992000"/>
          <table:table-cell office:value-type="float" office:value="378840000"/>
          <table:table-cell office:value-type="float" office:value="365841000"/>
          <table:table-cell office:value-type="float" office:value="351927000"/>
          <table:table-cell table:number-columns-repeated="16353"/>
        </table:table-row>
        <table:table-row>
          <table:table-cell table:number-columns-repeated="4"/>
          <table:table-cell office:value-type="string" office:string-value="42"/>
          <table:table-cell office:value-type="string" office:string-value="業務外收入"/>
          <table:table-cell office:value-type="float" office:value="3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15743000"/>
          <table:table-cell office:value-type="float" office:value="725000"/>
          <table:table-cell office:value-type="float" office:value="725000"/>
          <table:table-cell office:value-type="float" office:value="8225000"/>
          <table:table-cell office:value-type="float" office:value="725000"/>
          <table:table-cell office:value-type="float" office:value="725000"/>
          <table:table-cell office:value-type="float" office:value="8409000"/>
          <table:table-cell office:value-type="float" office:value="3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166000"/>
          <table:table-cell office:value-type="float" office:value="20891000"/>
          <table:table-cell office:value-type="float" office:value="29116000"/>
          <table:table-cell office:value-type="float" office:value="29841000"/>
          <table:table-cell office:value-type="float" office:value="30566000"/>
          <table:table-cell office:value-type="float" office:value="38975000"/>
          <table:table-cell table:number-columns-repeated="16353"/>
        </table:table-row>
        <table:table-row>
          <table:table-cell table:number-columns-repeated="4"/>
          <table:table-cell office:value-type="string" office:string-value="421"/>
          <table:table-cell office:value-type="string" office:string-value="財務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string" office:string-value="4211"/>
          <table:table-cell office:value-type="string" office:string-value="利息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float" office:value="4211.01"/>
          <table:table-cell office:value-type="string" office:string-value="存款利息收入"/>
          <table:table-cell office:value-type="float" office:value="8550000"/>
          <table:table-cell office:value-type="float" office:value="712000"/>
          <table:table-cell office:value-type="float" office:value="712000"/>
          <table:table-cell office:value-type="float" office:value="712000"/>
          <table:table-cell office:value-type="float" office:value="712000"/>
          <table:table-cell office:value-type="float" office:value="712000"/>
          <table:table-cell office:value-type="float" office:value="715000"/>
          <table:table-cell office:value-type="float" office:value="713000"/>
          <table:table-cell office:value-type="float" office:value="713000"/>
          <table:table-cell office:value-type="float" office:value="713000"/>
          <table:table-cell office:value-type="float" office:value="713000"/>
          <table:table-cell office:value-type="float" office:value="713000"/>
          <table:table-cell office:value-type="float" office:value="710000"/>
          <table:table-cell office:value-type="float" office:value="855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88000"/>
          <table:table-cell office:value-type="float" office:value="5701000"/>
          <table:table-cell office:value-type="float" office:value="6414000"/>
          <table:table-cell office:value-type="float" office:value="7127000"/>
          <table:table-cell office:value-type="float" office:value="7840000"/>
          <table:table-cell office:value-type="float" office:value="8550000"/>
          <table:table-cell table:number-columns-repeated="16353"/>
        </table:table-row>
        <table:table-row>
          <table:table-cell table:number-columns-repeated="4"/>
          <table:table-cell office:value-type="float" office:value="4211.0200000000004"/>
          <table:table-cell office:value-type="string" office:string-value="短期貸款利息收入"/>
          <table:table-cell office:value-type="float" office:value="425000"/>
          <table:table-cell office:value-type="float" office:value="27000"/>
          <table:table-cell office:value-type="float" office:value="27000"/>
          <table:table-cell office:value-type="float" office:value="28000"/>
          <table:table-cell office:value-type="float" office:value="28000"/>
          <table:table-cell office:value-type="float" office:value="28000"/>
          <table:table-cell office:value-type="float" office:value="28000"/>
          <table:table-cell office:value-type="float" office:value="12000"/>
          <table:table-cell office:value-type="float" office:value="12000"/>
          <table:table-cell office:value-type="float" office:value="12000"/>
          <table:table-cell office:value-type="float" office:value="12000"/>
          <table:table-cell office:value-type="float" office:value="12000"/>
          <table:table-cell office:value-type="float" office:value="199000"/>
          <table:table-cell office:value-type="float" office:value="42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8000"/>
          <table:table-cell office:value-type="float" office:value="190000"/>
          <table:table-cell office:value-type="float" office:value="202000"/>
          <table:table-cell office:value-type="float" office:value="214000"/>
          <table:table-cell office:value-type="float" office:value="226000"/>
          <table:table-cell office:value-type="float" office:value="425000"/>
          <table:table-cell table:number-columns-repeated="16353"/>
        </table:table-row>
        <table:table-row>
          <table:table-cell table:number-columns-repeated="4"/>
          <table:table-cell office:value-type="float" office:value="4211.0217000000002"/>
          <table:table-cell office:value-type="string" office:string-value="嘉義農場"/>
          <table:table-cell office:value-type="float" office:value="357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95000"/>
          <table:table-cell office:value-type="float" office:value="3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000"/>
          <table:table-cell office:value-type="float" office:value="144000"/>
          <table:table-cell office:value-type="float" office:value="150000"/>
          <table:table-cell office:value-type="float" office:value="156000"/>
          <table:table-cell office:value-type="float" office:value="162000"/>
          <table:table-cell office:value-type="float" office:value="357000"/>
          <table:table-cell table:number-columns-repeated="16353"/>
        </table:table-row>
        <table:table-row>
          <table:table-cell table:number-columns-repeated="4"/>
          <table:table-cell office:value-type="float" office:value="4211.0218000000004"/>
          <table:table-cell office:value-type="string" office:string-value="屏東農場"/>
          <table:table-cell office:value-type="float" office:value="68000"/>
          <table:table-cell office:value-type="float" office:value="5000"/>
          <table:table-cell office:value-type="float" office:value="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4000"/>
          <table:table-cell office:value-type="float" office:value="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00"/>
          <table:table-cell office:value-type="float" office:value="46000"/>
          <table:table-cell office:value-type="float" office:value="52000"/>
          <table:table-cell office:value-type="float" office:value="58000"/>
          <table:table-cell office:value-type="float" office:value="64000"/>
          <table:table-cell office:value-type="float" office:value="68000"/>
          <table:table-cell table:number-columns-repeated="16353"/>
        </table:table-row>
        <table:table-row>
          <table:table-cell table:number-columns-repeated="4"/>
          <table:table-cell office:value-type="string" office:string-value="4213"/>
          <table:table-cell office:value-type="string" office:string-value="兌換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14"/>
          <table:table-cell office:value-type="string" office:string-value="投資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
          <table:table-cell office:value-type="string" office:string-value="其他業務外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1"/>
          <table:table-cell office:value-type="string" office:string-value="財產交易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2"/>
          <table:table-cell office:value-type="string" office:string-value="盤存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3"/>
          <table:table-cell office:value-type="string" office:string-value="出售下腳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4"/>
          <table:table-cell office:value-type="string" office:string-value="出售呆廢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6"/>
          <table:table-cell office:value-type="string" office:string-value="場地使用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B"/>
          <table:table-cell office:value-type="string" office:string-value="違約罰款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D"/>
          <table:table-cell office:value-type="string" office:string-value="收回呆帳"/>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Y"/>
          <table:table-cell office:value-type="string" office:string-value="雜項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Y.01"/>
          <table:table-cell office:value-type="string" office:string-value="結束單位剩餘物資處理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52"/>
          <table:table-cell office:value-type="string" office:string-value="業務外費用 "/>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1"/>
          <table:table-cell office:value-type="string" office:string-value="財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1"/>
          <table:table-cell office:value-type="string" office:string-value="利息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2"/>
          <table:table-cell office:value-type="string" office:string-value="兌換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3"/>
          <table:table-cell office:value-type="string" office:string-value="投資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
          <table:table-cell office:value-type="string" office:string-value="其他業務外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1"/>
          <table:table-cell office:value-type="string" office:string-value="財產交易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2"/>
          <table:table-cell office:value-type="string" office:string-value="盤存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6"/>
          <table:table-cell office:value-type="string" office:string-value="違約及處理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Y"/>
          <table:table-cell office:value-type="string" office:string-value="雜項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Y.01"/>
          <table:table-cell office:value-type="string" office:string-value="清理小組用人費用"/>
          <table:table-cell office:value-type="float" office:value="10322000"/>
          <table:table-cell office:value-type="float" office:value="1882000"/>
          <table:table-cell office:value-type="float" office:value="696000"/>
          <table:table-cell office:value-type="float" office:value="696000"/>
          <table:table-cell office:value-type="float" office:value="696000"/>
          <table:table-cell office:value-type="float" office:value="696000"/>
          <table:table-cell office:value-type="float" office:value="698000"/>
          <table:table-cell office:value-type="float" office:value="696000"/>
          <table:table-cell office:value-type="float" office:value="696000"/>
          <table:table-cell office:value-type="float" office:value="696000"/>
          <table:table-cell office:value-type="float" office:value="696000"/>
          <table:table-cell office:value-type="float" office:value="697000"/>
          <table:table-cell office:value-type="float" office:value="1477000"/>
          <table:table-cell office:value-type="float" office:value="1032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0000"/>
          <table:table-cell office:value-type="float" office:value="6756000"/>
          <table:table-cell office:value-type="float" office:value="7452000"/>
          <table:table-cell office:value-type="float" office:value="8148000"/>
          <table:table-cell office:value-type="float" office:value="8845000"/>
          <table:table-cell office:value-type="float" office:value="10322000"/>
          <table:table-cell table:number-columns-repeated="16353"/>
        </table:table-row>
        <table:table-row>
          <table:table-cell table:number-columns-repeated="4"/>
          <table:table-cell office:value-type="string" office:string-value="522Y.0131"/>
          <table:table-cell office:value-type="string" office:string-value="正式員額薪資"/>
          <table:table-cell office:value-type="float" office:value="685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0000"/>
          <table:table-cell office:value-type="float" office:value="685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7000"/>
          <table:table-cell office:value-type="float" office:value="4568000"/>
          <table:table-cell office:value-type="float" office:value="5139000"/>
          <table:table-cell office:value-type="float" office:value="5710000"/>
          <table:table-cell office:value-type="float" office:value="6281000"/>
          <table:table-cell office:value-type="float" office:value="6851000"/>
          <table:table-cell table:number-columns-repeated="16353"/>
        </table:table-row>
        <table:table-row>
          <table:table-cell table:number-columns-repeated="4"/>
          <table:table-cell office:value-type="string" office:string-value="522Y.0132"/>
          <table:table-cell office:value-type="string" office:string-value="超時工作報酬"/>
          <table:table-cell office:value-type="float" office:value="30600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table:number-columns-repeated="16353"/>
        </table:table-row>
        <table:table-row>
          <table:table-cell table:number-columns-repeated="4"/>
          <table:table-cell office:value-type="string" office:string-value="522Y.0133"/>
          <table:table-cell office:value-type="string" office:string-value="獎金"/>
          <table:table-cell office:value-type="float" office:value="1661000"/>
          <table:table-cell office:value-type="float" office:value="8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000"/>
          <table:table-cell office:value-type="float" office:value="16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0"/>
          <table:table-cell office:value-type="float" office:value="880000"/>
          <table:table-cell office:value-type="float" office:value="880000"/>
          <table:table-cell office:value-type="float" office:value="880000"/>
          <table:table-cell office:value-type="float" office:value="880000"/>
          <table:table-cell office:value-type="float" office:value="1661000"/>
          <table:table-cell table:number-columns-repeated="16353"/>
        </table:table-row>
        <table:table-row>
          <table:table-cell table:number-columns-repeated="4"/>
          <table:table-cell office:value-type="string" office:string-value="522Y.0134"/>
          <table:table-cell office:value-type="string" office:string-value="退休及卹償金"/>
          <table:table-cell office:value-type="float" office:value="436000"/>
          <table:table-cell office:value-type="float" office:value="36000"/>
          <table:table-cell office:value-type="float" office:value="36000"/>
          <table:table-cell office:value-type="float" office:value="36000"/>
          <table:table-cell office:value-type="float" office:value="36000"/>
          <table:table-cell office:value-type="float" office:value="36000"/>
          <table:table-cell office:value-type="float" office:value="38000"/>
          <table:table-cell office:value-type="float" office:value="36000"/>
          <table:table-cell office:value-type="float" office:value="36000"/>
          <table:table-cell office:value-type="float" office:value="36000"/>
          <table:table-cell office:value-type="float" office:value="36000"/>
          <table:table-cell office:value-type="float" office:value="37000"/>
          <table:table-cell office:value-type="float" office:value="37000"/>
          <table:table-cell office:value-type="float" office:value="43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000"/>
          <table:table-cell office:value-type="float" office:value="290000"/>
          <table:table-cell office:value-type="float" office:value="326000"/>
          <table:table-cell office:value-type="float" office:value="362000"/>
          <table:table-cell office:value-type="float" office:value="399000"/>
          <table:table-cell office:value-type="float" office:value="436000"/>
          <table:table-cell table:number-columns-repeated="16353"/>
        </table:table-row>
        <table:table-row>
          <table:table-cell table:number-columns-repeated="4"/>
          <table:table-cell office:value-type="string" office:string-value="522Y.0135"/>
          <table:table-cell office:value-type="string" office:string-value="福利費"/>
          <table:table-cell office:value-type="float" office:value="1068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10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000"/>
          <table:table-cell office:value-type="float" office:value="712000"/>
          <table:table-cell office:value-type="float" office:value="801000"/>
          <table:table-cell office:value-type="float" office:value="890000"/>
          <table:table-cell office:value-type="float" office:value="979000"/>
          <table:table-cell office:value-type="float" office:value="1068000"/>
          <table:table-cell table:number-columns-repeated="16353"/>
        </table:table-row>
        <table:table-row>
          <table:table-cell table:number-columns-repeated="4"/>
          <table:table-cell office:value-type="string" office:string-value="522Y.02"/>
          <table:table-cell office:value-type="string" office:string-value="移轉民營暨事業投資衍生法律事務費"/>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0"/>
          <table:table-cell office:value-type="float" office:value="0"/>
          <table:table-cell office:value-type="float" office:value="400000"/>
          <table:table-cell office:value-type="float" office:value="0"/>
          <table:table-cell office:value-type="float" office:value="0"/>
          <table:table-cell office:value-type="float" office:value="40000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800000"/>
          <table:table-cell office:value-type="float" office:value="1200000"/>
          <table:table-cell office:value-type="float" office:value="1200000"/>
          <table:table-cell office:value-type="float" office:value="1200000"/>
          <table:table-cell office:value-type="float" office:value="1600000"/>
          <table:table-cell table:number-columns-repeated="16353"/>
        </table:table-row>
        <table:table-row>
          <table:table-cell table:number-columns-repeated="4"/>
          <table:table-cell office:value-type="string" office:string-value="522Y.03"/>
          <table:table-cell office:value-type="string" office:string-value="結束單位固定資產折舊費用"/>
          <table:table-cell office:value-type="float" office:value="22161000"/>
          <table:table-cell office:value-type="float" office:value="1847000"/>
          <table:table-cell office:value-type="float" office:value="1847000"/>
          <table:table-cell office:value-type="float" office:value="1847000"/>
          <table:table-cell office:value-type="float" office:value="1847000"/>
          <table:table-cell office:value-type="float" office:value="1847000"/>
          <table:table-cell office:value-type="float" office:value="184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1000"/>
          <table:table-cell office:value-type="float" office:value="22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0000"/>
          <table:table-cell office:value-type="float" office:value="11080000"/>
          <table:table-cell office:value-type="float" office:value="11080000"/>
          <table:table-cell office:value-type="float" office:value="11080000"/>
          <table:table-cell office:value-type="float" office:value="11080000"/>
          <table:table-cell office:value-type="float" office:value="22161000"/>
          <table:table-cell table:number-columns-repeated="16353"/>
        </table:table-row>
        <table:table-row>
          <table:table-cell table:number-columns-repeated="4"/>
          <table:table-cell office:value-type="string" office:string-value="522Y.0301"/>
          <table:table-cell office:value-type="string" office:string-value="土地改良物"/>
          <table:table-cell office:value-type="float" office:value="1161000"/>
          <table:table-cell office:value-type="float" office:value="97000"/>
          <table:table-cell office:value-type="float" office:value="97000"/>
          <table:table-cell office:value-type="float" office:value="97000"/>
          <table:table-cell office:value-type="float" office:value="97000"/>
          <table:table-cell office:value-type="float" office:value="97000"/>
          <table:table-cell office:value-type="float" office:value="9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0000"/>
          <table:table-cell office:value-type="float" office:value="1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000"/>
          <table:table-cell office:value-type="float" office:value="581000"/>
          <table:table-cell office:value-type="float" office:value="581000"/>
          <table:table-cell office:value-type="float" office:value="581000"/>
          <table:table-cell office:value-type="float" office:value="581000"/>
          <table:table-cell office:value-type="float" office:value="1161000"/>
          <table:table-cell table:number-columns-repeated="16353"/>
        </table:table-row>
        <table:table-row>
          <table:table-cell table:number-columns-repeated="4"/>
          <table:table-cell office:value-type="string" office:string-value="522Y.0302"/>
          <table:table-cell office:value-type="string" office:string-value="房屋折舊"/>
          <table:table-cell office:value-type="float" office:value="20906000"/>
          <table:table-cell office:value-type="float" office:value="1743000"/>
          <table:table-cell office:value-type="float" office:value="1743000"/>
          <table:table-cell office:value-type="float" office:value="1743000"/>
          <table:table-cell office:value-type="float" office:value="1743000"/>
          <table:table-cell office:value-type="float" office:value="1743000"/>
          <table:table-cell office:value-type="float" office:value="173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209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10453000"/>
          <table:table-cell office:value-type="float" office:value="10453000"/>
          <table:table-cell office:value-type="float" office:value="10453000"/>
          <table:table-cell office:value-type="float" office:value="10453000"/>
          <table:table-cell office:value-type="float" office:value="20906000"/>
          <table:table-cell table:number-columns-repeated="16353"/>
        </table:table-row>
        <table:table-row>
          <table:table-cell table:number-columns-repeated="4"/>
          <table:table-cell office:value-type="string" office:string-value="522Y.0303"/>
          <table:table-cell office:value-type="string" office:string-value="交通及運輸設備折舊"/>
          <table:table-cell office:value-type="float" office:value="7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000"/>
          <table:table-cell office:value-type="float" office:value="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000"/>
          <table:table-cell office:value-type="float" office:value="37000"/>
          <table:table-cell office:value-type="float" office:value="37000"/>
          <table:table-cell office:value-type="float" office:value="37000"/>
          <table:table-cell office:value-type="float" office:value="37000"/>
          <table:table-cell office:value-type="float" office:value="75000"/>
          <table:table-cell table:number-columns-repeated="16353"/>
        </table:table-row>
        <table:table-row>
          <table:table-cell table:number-columns-repeated="4"/>
          <table:table-cell office:value-type="string" office:string-value="522Y.0304"/>
          <table:table-cell office:value-type="string" office:string-value="什項設備折舊"/>
          <table:table-cell office:value-type="float" office:value="19000"/>
          <table:table-cell office:value-type="float" office:value="1000"/>
          <table:table-cell office:value-type="float" office:value="1000"/>
          <table:table-cell office:value-type="float" office:value="1000"/>
          <table:table-cell office:value-type="float" office:value="1000"/>
          <table:table-cell office:value-type="float" office:value="1000"/>
          <table:table-cell office:value-type="float" office:value="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0"/>
          <table:table-cell office:value-type="float" office:value="9000"/>
          <table:table-cell office:value-type="float" office:value="9000"/>
          <table:table-cell office:value-type="float" office:value="9000"/>
          <table:table-cell office:value-type="float" office:value="9000"/>
          <table:table-cell office:value-type="float" office:value="19000"/>
          <table:table-cell table:number-columns-repeated="16353"/>
        </table:table-row>
        <table:table-row>
          <table:table-cell table:number-columns-repeated="4"/>
          <table:table-cell office:value-type="string" office:string-value="522Y.04"/>
          <table:table-cell office:value-type="string" office:string-value="剩餘物資處理損失及相關清理費用"/>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00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005000"/>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9000"/>
          <table:table-cell office:value-type="float" office:value="23998000"/>
          <table:table-cell office:value-type="float" office:value="26997000"/>
          <table:table-cell office:value-type="float" office:value="29996000"/>
          <table:table-cell office:value-type="float" office:value="32995000"/>
          <table:table-cell office:value-type="float" office:value="36000000"/>
          <table:table-cell table:number-columns-repeated="16353"/>
        </table:table-row>
        <table:table-row>
          <table:table-cell table:number-columns-repeated="4"/>
          <table:table-cell office:value-type="string" office:string-value="522Y.0401"/>
          <table:table-cell office:value-type="string" office:string-value="攤銷"/>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2000"/>
          <table:table-cell table:number-columns-repeated="16353"/>
        </table:table-row>
        <table:table-row>
          <table:table-cell table:number-columns-repeated="4"/>
          <table:table-cell office:value-type="string" office:string-value="522Y.0402"/>
          <table:table-cell office:value-type="string" office:string-value="雜項費用"/>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94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3000"/>
          <table:table-cell office:value-type="float" office:value="23992000"/>
          <table:table-cell office:value-type="float" office:value="26991000"/>
          <table:table-cell office:value-type="float" office:value="29990000"/>
          <table:table-cell office:value-type="float" office:value="32989000"/>
          <table:table-cell office:value-type="float" office:value="35988000"/>
          <table:table-cell table:number-columns-repeated="16353"/>
        </table:table-row>
        <table:table-row>
          <table:table-cell table:number-columns-repeated="4"/>
          <table:table-cell office:value-type="string" office:string-value="522Y.05"/>
          <table:table-cell office:value-type="string" office:string-value="榮化廠廢棄物清理費用"/>
          <table:table-cell office:value-type="float" office:value="70000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18000000"/>
          <table:table-cell office:value-type="float" office:value="0"/>
          <table:table-cell office:value-type="float" office:value="0"/>
          <table:table-cell office:value-type="float" office:value="13630000"/>
          <table:table-cell office:value-type="float" office:value="0"/>
          <table:table-cell office:value-type="float" office:value="0"/>
          <table:table-cell office:value-type="float" office:value="21370000"/>
          <table:table-cell office:value-type="float" office:value="7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000"/>
          <table:table-cell office:value-type="float" office:value="35000000"/>
          <table:table-cell office:value-type="float" office:value="48630000"/>
          <table:table-cell office:value-type="float" office:value="48630000"/>
          <table:table-cell office:value-type="float" office:value="48630000"/>
          <table:table-cell office:value-type="float" office:value="70000000"/>
          <table:table-cell table:number-columns-repeated="16353"/>
        </table:table-row>
        <table:table-row>
          <table:table-cell table:number-columns-repeated="4"/>
          <table:table-cell office:value-type="string" office:string-value="522Y.06"/>
          <table:table-cell office:value-type="string" office:string-value="月報用雜項費用預算分配數"/>
          <table:table-cell office:value-type="float" office:value="105988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35994000"/>
          <table:table-cell office:value-type="float" office:value="2999000"/>
          <table:table-cell office:value-type="float" office:value="2999000"/>
          <table:table-cell office:value-type="float" office:value="16629000"/>
          <table:table-cell office:value-type="float" office:value="2999000"/>
          <table:table-cell office:value-type="float" office:value="2999000"/>
          <table:table-cell office:value-type="float" office:value="24369000"/>
          <table:table-cell office:value-type="float" office:value="10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93000"/>
          <table:table-cell office:value-type="float" office:value="58992000"/>
          <table:table-cell office:value-type="float" office:value="75621000"/>
          <table:table-cell office:value-type="float" office:value="78620000"/>
          <table:table-cell office:value-type="float" office:value="81619000"/>
          <table:table-cell office:value-type="float" office:value="105988000"/>
          <table:table-cell table:number-columns-repeated="16353"/>
        </table:table-row>
        <table:table-row>
          <table:table-cell table:number-columns-repeated="4"/>
          <table:table-cell office:value-type="string" office:string-value="62"/>
          <table:table-cell office:value-type="string" office:string-value="業務外賸餘(短絀-)"/>
          <table:table-cell office:value-type="float" office:value="-101108000"/>
          <table:table-cell office:value-type="float" office:value="-2990000"/>
          <table:table-cell office:value-type="float" office:value="-1804000"/>
          <table:table-cell office:value-type="float" office:value="-18803000"/>
          <table:table-cell office:value-type="float" office:value="-1803000"/>
          <table:table-cell office:value-type="float" office:value="-1803000"/>
          <table:table-cell office:value-type="float" office:value="-23600000"/>
          <table:table-cell office:value-type="float" office:value="-2970000"/>
          <table:table-cell office:value-type="float" office:value="-2970000"/>
          <table:table-cell office:value-type="float" office:value="-9500000"/>
          <table:table-cell office:value-type="float" office:value="-2970000"/>
          <table:table-cell office:value-type="float" office:value="-2971000"/>
          <table:table-cell office:value-type="float" office:value="-28924000"/>
          <table:table-cell office:value-type="float" office:value="-10110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773000"/>
          <table:table-cell office:value-type="float" office:value="-56743000"/>
          <table:table-cell office:value-type="float" office:value="-66243000"/>
          <table:table-cell office:value-type="float" office:value="-69213000"/>
          <table:table-cell office:value-type="float" office:value="-72184000"/>
          <table:table-cell office:value-type="float" office:value="-101108000"/>
          <table:table-cell table:number-columns-repeated="16353"/>
        </table:table-row>
        <table:table-row>
          <table:table-cell table:number-columns-repeated="4"/>
          <table:table-cell office:value-type="string" office:string-value="66"/>
          <table:table-cell office:value-type="string" office:string-value="本期賸餘(短絀-)"/>
          <table:table-cell office:value-type="float" office:value="250819000"/>
          <table:table-cell office:value-type="float" office:value="-4031000"/>
          <table:table-cell office:value-type="float" office:value="-3601000"/>
          <table:table-cell office:value-type="float" office:value="-28649000"/>
          <table:table-cell office:value-type="float" office:value="-9310000"/>
          <table:table-cell office:value-type="float" office:value="-9521000"/>
          <table:table-cell office:value-type="float" office:value="375235000"/>
          <table:table-cell office:value-type="float" office:value="28176000"/>
          <table:table-cell office:value-type="float" office:value="-9698000"/>
          <table:table-cell office:value-type="float" office:value="-17852000"/>
          <table:table-cell office:value-type="float" office:value="-11122000"/>
          <table:table-cell office:value-type="float" office:value="-15970000"/>
          <table:table-cell office:value-type="float" office:value="-42838000"/>
          <table:table-cell office:value-type="float" office:value="2508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8299000"/>
          <table:table-cell office:value-type="float" office:value="338601000"/>
          <table:table-cell office:value-type="float" office:value="320749000"/>
          <table:table-cell office:value-type="float" office:value="309627000"/>
          <table:table-cell office:value-type="float" office:value="293657000"/>
          <table:table-cell office:value-type="float" office:value="250819000"/>
          <table:table-cell table:number-columns-repeated="16353"/>
        </table:table-row>
        <table:table-row table:number-rows-repeated="1048442">
          <table:table-cell table:number-columns-repeated="16353"/>
        </table:table-row>
      </table:table>
      <table:table table:name="'file://07a0pa04/基金資料/VAC/月報/小基金/9408(小基金)TEST.xls'#營運量值表_(彙總)" table:style-name="ta4">
        <table:table-source xlink:href="file://07a0pa04/基金資料/VAC/月報/小基金/9408(小基金)TEST.xls" table:table-name="營運量值表_(彙總)" table:mode="copy-results-only"/>
        <table:table-column/>
        <table:table-row table:number-rows-repeated="1048576">
          <table:table-cell table:number-columns-repeated="16384"/>
        </table:table-row>
      </table:table>
      <table:table table:name="'file://07a0pa04/基金資料/VAC/月報/小基金/9408(小基金)TEST.xls'#生產量值表_(彙總)" table:style-name="ta4">
        <table:table-source xlink:href="file://07a0pa04/基金資料/VAC/月報/小基金/9408(小基金)TEST.xls" table:table-name="生產量值表_(彙總)" table:mode="copy-results-only"/>
        <table:table-column/>
        <table:table-row table:number-rows-repeated="1048576">
          <table:table-cell table:number-columns-repeated="16384"/>
        </table:table-row>
      </table:table>
      <table:table table:name="'file://07a0pa04/基金資料/VAC/月報/小基金/9408(小基金)TEST.xls'#預算分配表" table:style-name="ta4">
        <table:table-source xlink:href="file://07a0pa04/基金資料/VAC/月報/小基金/9408(小基金)TEST.xls" table:table-name="預算分配表" table:mode="copy-results-only"/>
        <table:table-column/>
        <table:table-row table:number-rows-repeated="1048576">
          <table:table-cell table:number-columns-repeated="16384"/>
        </table:table-row>
      </table:table>
      <table:table table:name="'file://07a0pa04/基金資料/VAC/月報/小基金/9408(小基金)TEST.xls'#5第二期預算分配表(仟元)" table:style-name="ta4">
        <table:table-source xlink:href="file://07a0pa04/基金資料/VAC/月報/小基金/9408(小基金)TEST.xls" table:table-name="5第二期預算分配表(仟元)" table:mode="copy-results-only"/>
        <table:table-column/>
        <table:table-row table:number-rows-repeated="1048576">
          <table:table-cell table:number-columns-repeated="16384"/>
        </table:table-row>
      </table:table>
      <table:table table:name="'file://B707/公用資料夾/My%20Documents/93決算/審定後/86決算/REF2.XLS'#外幣收支彙計" table:style-name="ta4">
        <table:table-source xlink:href="file://B707/公用資料夾/My%20Documents/93決算/審定後/86決算/REF2.XLS" table:table-name="外幣收支彙計" table:mode="copy-results-only"/>
        <table:table-column/>
        <table:table-row table:number-rows-repeated="1048576">
          <table:table-cell table:number-columns-repeated="16384"/>
        </table:table-row>
      </table:table>
      <table:table table:name="'file://B707/公用資料夾/My%20Documents/93決算/審定後/86決算/REF2.XLS'#exp彙計" table:style-name="ta4">
        <table:table-source xlink:href="file://B707/公用資料夾/My%20Documents/93決算/審定後/86決算/REF2.XLS" table:table-name="exp彙計" table:mode="copy-results-only"/>
        <table:table-column/>
        <table:table-row table:number-rows-repeated="1048576">
          <table:table-cell table:number-columns-repeated="16384"/>
        </table:table-row>
      </table:table>
      <table:table table:name="'file://B707/公用資料夾/My%20Documents/93決算/審定後/88損益有關表.xls'#銷貨收入" table:style-name="ta4">
        <table:table-source xlink:href="file://B707/公用資料夾/My%20Documents/93決算/審定後/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B707/公用資料夾/My%20Documents/93決算/審定後/88損益有關表.xls'#銷貨成本" table:style-name="ta4">
        <table:table-source xlink:href="file://B707/公用資料夾/My%20Documents/93決算/審定後/88損益有關表.xls" table:table-name="銷貨成本" table:mode="copy-results-only"/>
        <table:table-column/>
        <table:table-row table:number-rows-repeated="1048576">
          <table:table-cell table:number-columns-repeated="16384"/>
        </table:table-row>
      </table:table>
      <table:table table:name="'file://B707/公用資料夾/My%20Documents/93決算/審定後/88損益有關表.xls'##REF" table:style-name="ta4">
        <table:table-source xlink:href="file://B707/公用資料夾/My%20Documents/93決算/審定後/88損益有關表.xls" table:table-name="#REF" table:mode="copy-results-only"/>
        <table:table-column/>
        <table:table-row table:number-rows-repeated="1048576">
          <table:table-cell table:number-columns-repeated="16384"/>
        </table:table-row>
      </table:table>
      <table:table table:name="'file://PC361/肥料預算編製/88-89肥料/初審表.xls'#說明" table:style-name="ta4">
        <table:table-source xlink:href="file://PC361/肥料預算編製/88-89肥料/初審表.xls" table:table-name="說明" table:mode="copy-results-only"/>
        <table:table-column/>
        <table:table-row table:number-rows-repeated="1048576">
          <table:table-cell table:number-columns-repeated="16384"/>
        </table:table-row>
      </table:table>
      <table:table table:name="'file://PC361/肥料預算編製/88-89肥料/初審表.xls'#89初審表" table:style-name="ta4">
        <table:table-source xlink:href="file://PC361/肥料預算編製/88-89肥料/初審表.xls" table:table-name="89初審表" table:mode="copy-results-only"/>
        <table:table-column/>
        <table:table-row table:number-rows-repeated="1048576">
          <table:table-cell table:number-columns-repeated="16384"/>
        </table:table-row>
      </table:table>
      <table:table table:name="'file://PC361/肥料預算編製/88-89肥料/初審表.xls'#費用彙計表" table:style-name="ta4">
        <table:table-source xlink:href="file://PC361/肥料預算編製/88-89肥料/初審表.xls" table:table-name="費用彙計表" table:mode="copy-results-only"/>
        <table:table-column/>
        <table:table-row table:number-rows-repeated="1048576">
          <table:table-cell table:number-columns-repeated="16384"/>
        </table:table-row>
      </table:table>
      <table:table table:name="'file://PC361/肥料預算編製/88-89肥料/初審表.xls'#89損益表" table:style-name="ta4">
        <table:table-source xlink:href="file://PC361/肥料預算編製/88-89肥料/初審表.xls" table:table-name="89損益表" table:mode="copy-results-only"/>
        <table:table-column/>
        <table:table-row table:number-rows-repeated="1048576">
          <table:table-cell table:number-columns-repeated="16384"/>
        </table:table-row>
      </table:table>
      <table:table table:name="'file://PC361/肥料預算編製/88-89肥料/初審表.xls'#89銷貨收入" table:style-name="ta4">
        <table:table-source xlink:href="file://PC361/肥料預算編製/88-89肥料/初審表.xls" table:table-name="89銷貨收入" table:mode="copy-results-only"/>
        <table:table-column/>
        <table:table-row table:number-rows-repeated="1048576">
          <table:table-cell table:number-columns-repeated="16384"/>
        </table:table-row>
      </table:table>
      <table:table table:name="'file://PC361/肥料預算編製/88-89肥料/初審表.xls'#其他營業收入" table:style-name="ta4">
        <table:table-source xlink:href="file://PC361/肥料預算編製/88-89肥料/初審表.xls" table:table-name="其他營業收入" table:mode="copy-results-only"/>
        <table:table-column/>
        <table:table-row>
          <table:table-cell office:value-type="string" office:string-value="臺  灣  省  政  府  糧  食  處"/>
          <table:table-cell table:number-columns-repeated="16383"/>
        </table:table-row>
        <table:table-row>
          <table:table-cell office:value-type="string" office:string-value="         肥料事業–其他營業收入明細表          "/>
          <table:table-cell table:number-columns-repeated="16383"/>
        </table:table-row>
        <table:table-row>
          <table:table-cell table:number-columns-repeated="16384"/>
        </table:table-row>
        <table:table-row>
          <table:table-cell office:value-type="string" office:string-value="中華民國八十八年下半年及八十九年度"/>
          <table:table-cell table:number-columns-repeated="16383"/>
        </table:table-row>
        <table:table-row>
          <table:table-cell table:number-columns-repeated="11"/>
          <table:table-cell office:value-type="string" office:string-value="單位:新台幣千元"/>
          <table:table-cell table:number-columns-repeated="16372"/>
        </table:table-row>
        <table:table-row>
          <table:table-cell office:value-type="string" office:string-value="前年度"/>
          <table:table-cell office:value-type="string" office:string-value="上年度"/>
          <table:table-cell office:value-type="string" office:string-value="科         目"/>
          <table:table-cell table:number-columns-repeated="2"/>
          <table:table-cell office:value-type="string" office:string-value="新臺幣"/>
          <table:table-cell office:value-type="string" office:string-value=" 外  幣  部  分"/>
          <table:table-cell table:number-columns-repeated="16377"/>
        </table:table-row>
        <table:table-row>
          <table:table-cell table:number-columns-repeated="2"/>
          <table:table-cell office:value-type="string" office:string-value="名   稱"/>
          <table:table-cell office:value-type="string" office:string-value="編號"/>
          <table:table-cell office:value-type="string" office:string-value="檢查"/>
          <table:table-cell office:value-type="string" office:string-value=" "/>
          <table:table-cell office:value-type="string" office:string-value="幣 "/>
          <table:table-cell office:value-type="string" office:string-value="原幣"/>
          <table:table-cell office:value-type="string" office:string-value="折合"/>
          <table:table-cell office:value-type="string" office:string-value="折  合"/>
          <table:table-cell office:value-type="string" office:string-value="合    計"/>
          <table:table-cell office:value-type="string" office:string-value="說         明"/>
          <table:table-cell table:number-columns-repeated="16372"/>
        </table:table-row>
        <table:table-row>
          <table:table-cell office:value-type="string" office:string-value="決算數"/>
          <table:table-cell office:value-type="string" office:string-value="預算數"/>
          <table:table-cell table:number-columns-repeated="2"/>
          <table:table-cell office:value-type="string" office:string-value="號碼"/>
          <table:table-cell office:value-type="string" office:string-value=" 部  分"/>
          <table:table-cell office:value-type="string" office:string-value="名"/>
          <table:table-cell office:value-type="string" office:string-value="金額"/>
          <table:table-cell office:value-type="string" office:string-value=" 率"/>
          <table:table-cell office:value-type="string" office:string-value="新臺幣"/>
          <table:table-cell office:value-type="string" office:string-value=" "/>
          <table:table-cell table:number-columns-repeated="16373"/>
        </table:table-row>
        <table:table-row>
          <table:table-cell office:value-type="float" office:value="3389"/>
          <table:table-cell office:value-type="float" office:value="1044113"/>
          <table:table-cell office:value-type="string" office:string-value="其他營業收入"/>
          <table:table-cell office:value-type="string" office:string-value="460"/>
          <table:table-cell office:value-type="string" office:string-value="  6"/>
          <table:table-cell office:value-type="float" office:value="1522755"/>
          <table:table-cell table:number-columns-repeated="4"/>
          <table:table-cell office:value-type="float" office:value="1522755"/>
          <table:table-cell table:number-columns-repeated="16373"/>
        </table:table-row>
        <table:table-row>
          <table:table-cell table:number-columns-repeated="16384"/>
        </table:table-row>
        <table:table-row>
          <table:table-cell office:value-type="float" office:value="2822"/>
          <table:table-cell office:value-type="float" office:value="1043113"/>
          <table:table-cell office:value-type="string" office:string-value="  代理收入"/>
          <table:table-cell office:value-type="string" office:string-value="4607"/>
          <table:table-cell office:value-type="string" office:string-value="  A"/>
          <table:table-cell office:value-type="float" office:value="1521900"/>
          <table:table-cell table:number-columns-repeated="4"/>
          <table:table-cell office:value-type="float" office:value="1521900"/>
          <table:table-cell office:value-type="string" office:string-value="1.代售肥料佣金手續"/>
          <table:table-cell table:number-columns-repeated="16372"/>
        </table:table-row>
        <table:table-row>
          <table:table-cell table:number-columns-repeated="11"/>
          <table:table-cell office:value-type="string" office:string-value="費，數量10,000公噸"/>
          <table:table-cell table:number-columns-repeated="16372"/>
        </table:table-row>
        <table:table-row>
          <table:table-cell table:number-columns-repeated="11"/>
          <table:table-cell office:value-type="string" office:string-value=",每公噸200元(含有機"/>
          <table:table-cell table:number-columns-repeated="16372"/>
        </table:table-row>
        <table:table-row>
          <table:table-cell table:number-columns-repeated="11"/>
          <table:table-cell office:value-type="string" office:string-value="質肥料7,000公噸及"/>
          <table:table-cell table:number-columns-repeated="16372"/>
        </table:table-row>
        <table:table-row>
          <table:table-cell table:number-columns-repeated="11"/>
          <table:table-cell office:value-type="string" office:string-value="有機質複合肥料"/>
          <table:table-cell table:number-columns-repeated="16372"/>
        </table:table-row>
        <table:table-row>
          <table:table-cell table:number-columns-repeated="11"/>
          <table:table-cell office:value-type="string" office:string-value="料3,000公噸)，計"/>
          <table:table-cell table:number-columns-repeated="16372"/>
        </table:table-row>
        <table:table-row>
          <table:table-cell table:number-columns-repeated="11"/>
          <table:table-cell office:value-type="string" office:string-value="2,000千元。"/>
          <table:table-cell table:number-columns-repeated="16372"/>
        </table:table-row>
        <table:table-row>
          <table:table-cell table:number-columns-repeated="11"/>
          <table:table-cell office:value-type="string" office:string-value="2.農委會補貼肥料售"/>
          <table:table-cell table:number-columns-repeated="16372"/>
        </table:table-row>
        <table:table-row>
          <table:table-cell table:number-columns-repeated="11"/>
          <table:table-cell office:value-type="string" office:string-value="價調整小於生產單位"/>
          <table:table-cell table:number-columns-repeated="16372"/>
        </table:table-row>
        <table:table-row>
          <table:table-cell table:number-columns-repeated="11"/>
          <table:table-cell office:value-type="string" office:string-value="出廠價格之價差補助"/>
          <table:table-cell table:number-columns-repeated="16372"/>
        </table:table-row>
        <table:table-row>
          <table:table-cell table:number-columns-repeated="11"/>
          <table:table-cell office:value-type="string" office:string-value="收入1,521,900千元"/>
          <table:table-cell table:number-columns-repeated="16372"/>
        </table:table-row>
        <table:table-row>
          <table:table-cell table:number-columns-repeated="11"/>
          <table:table-cell office:value-type="string" office:string-value="　"/>
          <table:table-cell table:number-columns-repeated="16372"/>
        </table:table-row>
        <table:table-row>
          <table:table-cell office:value-type="float" office:value="567"/>
          <table:table-cell office:value-type="float" office:value="1000"/>
          <table:table-cell office:value-type="string" office:string-value="  其他營業收入"/>
          <table:table-cell office:value-type="string" office:string-value="4609"/>
          <table:table-cell office:value-type="string" office:string-value="  3"/>
          <table:table-cell office:value-type="float" office:value="855"/>
          <table:table-cell table:number-columns-repeated="4"/>
          <table:table-cell office:value-type="float" office:value="855"/>
          <table:table-cell office:value-type="string" office:string-value="貸放肥料利息收入參"/>
          <table:table-cell table:number-columns-repeated="16372"/>
        </table:table-row>
        <table:table-row>
          <table:table-cell table:number-columns-repeated="11"/>
          <table:table-cell office:value-type="string" office:string-value="照近三年貸放金額平"/>
          <table:table-cell table:number-columns-repeated="16372"/>
        </table:table-row>
        <table:table-row>
          <table:table-cell table:number-columns-repeated="11"/>
          <table:table-cell office:value-type="string" office:string-value="均22,830千元,以2.5%"/>
          <table:table-cell table:number-columns-repeated="16372"/>
        </table:table-row>
        <table:table-row>
          <table:table-cell table:number-columns-repeated="11"/>
          <table:table-cell office:value-type="string" office:string-value="利率計息估列。"/>
          <table:table-cell table:number-columns-repeated="16372"/>
        </table:table-row>
        <table:table-row>
          <table:table-cell table:number-columns-repeated="11"/>
          <table:table-cell office:value-type="string" office:string-value=" "/>
          <table:table-cell table:number-columns-repeated="16372"/>
        </table:table-row>
        <table:table-row>
          <table:table-cell table:number-columns-repeated="11"/>
          <table:table-cell office:value-type="string" office:string-value=" "/>
          <table:table-cell table:number-columns-repeated="16372"/>
        </table:table-row>
        <table:table-row table:number-rows-repeated="1048548">
          <table:table-cell table:number-columns-repeated="16372"/>
        </table:table-row>
      </table:table>
      <table:table table:name="'file://PC361/肥料預算編製/88-89肥料/初審表.xls'#營業外收入" table:style-name="ta4">
        <table:table-source xlink:href="file://PC361/肥料預算編製/88-89肥料/初審表.xls" table:table-name="營業外收入" table:mode="copy-results-only"/>
        <table:table-column/>
        <table:table-row table:number-rows-repeated="1048576">
          <table:table-cell table:number-columns-repeated="16384"/>
        </table:table-row>
      </table:table>
      <table:table table:name="'file://PC361/肥料預算編製/88-89肥料/初審表.xls'#銷貨成本" table:style-name="ta4">
        <table:table-source xlink:href="file://PC361/肥料預算編製/88-89肥料/初審表.xls" table:table-name="銷貨成本" table:mode="copy-results-only"/>
        <table:table-column/>
        <table:table-row table:number-rows-repeated="1048576">
          <table:table-cell table:number-columns-repeated="16384"/>
        </table:table-row>
      </table:table>
      <table:table table:name="'file://PC361/肥料預算編製/88-89肥料/初審表.xls'#銷貨成本彙總表" table:style-name="ta4">
        <table:table-source xlink:href="file://PC361/肥料預算編製/88-89肥料/初審表.xls" table:table-name="銷貨成本彙總表" table:mode="copy-results-only"/>
        <table:table-column/>
        <table:table-row table:number-rows-repeated="1048576">
          <table:table-cell table:number-columns-repeated="16384"/>
        </table:table-row>
      </table:table>
      <table:table table:name="'file://PC361/肥料預算編製/88-89肥料/初審表.xls'#預估初存" table:style-name="ta4">
        <table:table-source xlink:href="file://PC361/肥料預算編製/88-89肥料/初審表.xls" table:table-name="預估初存" table:mode="copy-results-only"/>
        <table:table-column/>
        <table:table-row table:number-rows-repeated="1048576">
          <table:table-cell table:number-columns-repeated="16384"/>
        </table:table-row>
      </table:table>
      <table:table table:name="'file://PC361/肥料預算編製/88-89肥料/初審表.xls'#業務" table:style-name="ta4">
        <table:table-source xlink:href="file://PC361/肥料預算編製/88-89肥料/初審表.xls" table:table-name="業務" table:mode="copy-results-only"/>
        <table:table-column/>
        <table:table-row table:number-rows-repeated="1048576">
          <table:table-cell table:number-columns-repeated="16384"/>
        </table:table-row>
      </table:table>
      <table:table table:name="'file://PC361/肥料預算編製/88-89肥料/初審表.xls'#管理" table:style-name="ta4">
        <table:table-source xlink:href="file://PC361/肥料預算編製/88-89肥料/初審表.xls" table:table-name="管理" table:mode="copy-results-only"/>
        <table:table-column/>
        <table:table-row table:number-rows-repeated="1048576">
          <table:table-cell table:number-columns-repeated="16384"/>
        </table:table-row>
      </table:table>
      <table:table table:name="'file://PC361/肥料預算編製/88-89肥料/初審表.xls'#營業外費用" table:style-name="ta4">
        <table:table-source xlink:href="file://PC361/肥料預算編製/88-89肥料/初審表.xls" table:table-name="營業外費用" table:mode="copy-results-only"/>
        <table:table-column/>
        <table:table-row table:number-rows-repeated="1048576">
          <table:table-cell table:number-columns-repeated="16384"/>
        </table:table-row>
      </table:table>
      <table:table table:name="'file://PC361/肥料預算編製/88-89肥料/初審表.xls'#外幣" table:style-name="ta4">
        <table:table-source xlink:href="file://PC361/肥料預算編製/88-89肥料/初審表.xls" table:table-name="外幣" table:mode="copy-results-only"/>
        <table:table-column/>
        <table:table-row table:number-rows-repeated="1048576">
          <table:table-cell table:number-columns-repeated="16384"/>
        </table:table-row>
      </table:table>
      <table:table table:name="'file://PC361/肥料預算編製/88-89肥料/初審表.xls'#員額(2)" table:style-name="ta4">
        <table:table-source xlink:href="file://PC361/肥料預算編製/88-89肥料/初審表.xls" table:table-name="員額(2)" table:mode="copy-results-only"/>
        <table:table-column/>
        <table:table-row table:number-rows-repeated="1048576">
          <table:table-cell table:number-columns-repeated="16384"/>
        </table:table-row>
      </table:table>
      <table:table table:name="'file:///A:/93年預算-第一科/86決算/AFTER/84L.XLS'#業務費" table:style-name="ta4">
        <table:table-source xlink:href="file:///A:/93年預算-第一科/86決算/AFTER/84L.XLS" table:table-name="業務費" table:mode="copy-results-only"/>
        <table:table-column/>
        <table:table-row table:number-rows-repeated="1048576">
          <table:table-cell table:number-columns-repeated="16384"/>
        </table:table-row>
      </table:table>
      <table:table table:name="'file:///A:/93年預算-第一科/86決算/AFTER/84L.XLS'#其他營業收入" table:style-name="ta4">
        <table:table-source xlink:href="file:///A:/93年預算-第一科/86決算/AFTER/84L.XLS" table:table-name="其他營業收入" table:mode="copy-results-only"/>
        <table:table-column/>
        <table:table-row table:number-rows-repeated="1048576">
          <table:table-cell table:number-columns-repeated="16384"/>
        </table:table-row>
      </table:table>
      <table:table table:name="'file://B707/公用資料夾/93年/93預算案/畜產/公務車輛明細表-畜產.xls'#車輛(預算案)_" table:style-name="ta4">
        <table:table-source xlink:href="file://B707/公用資料夾/93年/93預算案/畜產/公務車輛明細表-畜產.xls" table:table-name="車輛(預算案)_" table:mode="copy-results-only"/>
        <table:table-column/>
        <table:table-row table:number-rows-repeated="1048576">
          <table:table-cell table:number-columns-repeated="16384"/>
        </table:table-row>
      </table:table>
      <table:table table:name="'file://B707/公用資料夾/93年/93預算案/畜產/公務車輛明細表-畜產.xls'#車輛__(概算)" table:style-name="ta4">
        <table:table-source xlink:href="file://B707/公用資料夾/93年/93預算案/畜產/公務車輛明細表-畜產.xls" table:table-name="車輛__(概算)" table:mode="copy-results-only"/>
        <table:table-column/>
        <table:table-row table:number-rows-repeated="1048576">
          <table:table-cell table:number-columns-repeated="16384"/>
        </table:table-row>
      </table:table>
      <table:table table:name="'file://B707/公用資料夾/93年/93預算案/畜產/公務車輛明細表-畜產.xls'#車輛_(1)" table:style-name="ta4">
        <table:table-source xlink:href="file://B707/公用資料夾/93年/93預算案/畜產/公務車輛明細表-畜產.xls" table:table-name="車輛_(1)" table:mode="copy-results-only"/>
        <table:table-column/>
        <table:table-row>
          <table:table-cell table:number-columns-repeated="6"/>
          <table:table-cell office:value-type="string" office:string-value="畜 產 試 驗 所"/>
          <table:table-cell table:number-columns-repeated="16377"/>
        </table:table-row>
        <table:table-row>
          <table:table-cell table:number-columns-repeated="6"/>
          <table:table-cell office:value-type="string" office:string-value="作   業   基   金"/>
          <table:table-cell table:number-columns-repeated="16377"/>
        </table:table-row>
        <table:table-row>
          <table:table-cell table:number-columns-repeated="6"/>
          <table:table-cell office:value-type="string" office:string-value="明       細       表"/>
          <table:table-cell table:number-columns-repeated="16377"/>
        </table:table-row>
        <table:table-row>
          <table:table-cell table:number-columns-repeated="6"/>
          <table:table-cell office:value-type="string" office:string-value="   92    年    度"/>
          <table:table-cell table:number-columns-repeated="16377"/>
        </table:table-row>
        <table:table-row>
          <table:table-cell/>
          <table:table-cell office:value-type="string" office:string-value="支   出   科   目                  及                     車   輛   種   類"/>
          <table:table-cell office:value-type="string" office:string-value="乘 客 人 數(不含司機)"/>
          <table:table-cell office:value-type="string" office:string-value="購置年月"/>
          <table:table-cell office:value-type="string" office:string-value="汽  缸  總排  氣  量(立方公分)"/>
          <table:table-cell office:value-type="string" office:string-value="牌  照  稅(全   年)"/>
          <table:table-cell office:value-type="string" office:string-value=" 油料費( 公升 )"/>
          <table:table-cell table:number-columns-repeated="16377"/>
        </table:table-row>
        <table:table-row>
          <table:table-cell table:number-columns-repeated="6"/>
          <table:table-cell office:value-type="string" office:string-value="數  量      (全 年)"/>
          <table:table-cell office:value-type="string" office:string-value="單  價"/>
          <table:table-cell office:value-type="string" office:string-value="金  額"/>
          <table:table-cell office:value-type="string" office:string-value="維 護 費"/>
          <table:table-cell table:number-columns-repeated="16374"/>
        </table:table-row>
        <table:table-row>
          <table:table-cell table:number-columns-repeated="16384"/>
        </table:table-row>
        <table:table-row>
          <table:table-cell/>
          <table:table-cell office:value-type="string" office:string-value="製      造      費      用"/>
          <table:table-cell table:number-columns-repeated="3"/>
          <table:table-cell office:value-type="float" office:value="15300"/>
          <table:table-cell table:number-columns-repeated="2"/>
          <table:table-cell office:value-type="float" office:value="331505"/>
          <table:table-cell office:value-type="float" office:value="234428"/>
          <table:table-cell table:number-columns-repeated="16374"/>
        </table:table-row>
        <table:table-row>
          <table:table-cell/>
          <table:table-cell office:value-type="string" office:string-value="小    貨    車"/>
          <table:table-cell office:value-type="float" office:value="1"/>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4.07."/>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8."/>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09."/>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3.12."/>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79.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4."/>
          <table:table-cell office:value-type="float" office:value="19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0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其  他  業  務  成  本  "/>
          <table:table-cell table:number-columns-repeated="3"/>
          <table:table-cell office:value-type="float" office:value="3600"/>
          <table:table-cell table:number-columns-repeated="2"/>
          <table:table-cell office:value-type="float" office:value="80548"/>
          <table:table-cell office:value-type="float" office:value="66529"/>
          <table:table-cell table:number-columns-repeated="16374"/>
        </table:table-row>
        <table:table-row>
          <table:table-cell/>
          <table:table-cell office:value-type="string" office:string-value="委 託 化 驗 服 務"/>
          <table:table-cell table:number-columns-repeated="3"/>
          <table:table-cell office:value-type="float" office:value="0"/>
          <table:table-cell table:number-columns-repeated="2"/>
          <table:table-cell office:value-type="float" office:value="0"/>
          <table:table-cell office:value-type="float" office:value="10000"/>
          <table:table-cell table:number-columns-repeated="16374"/>
        </table:table-row>
        <table:table-row>
          <table:table-cell/>
          <table:table-cell office:value-type="string" office:string-value="電    動    機    車"/>
          <table:table-cell office:value-type="float" office:value="1"/>
          <table:table-cell office:value-type="string" office:string-value="87.12."/>
          <table:table-cell office:value-type="string" office:string-value="3.7HP"/>
          <table:table-cell office:value-type="float" office:value="0"/>
          <table:table-cell table:number-columns-repeated="3"/>
          <table:table-cell office:value-type="float" office:value="10000"/>
          <table:table-cell table:number-columns-repeated="16374"/>
        </table:table-row>
        <table:table-row>
          <table:table-cell/>
          <table:table-cell office:value-type="string" office:string-value="飼 料 作 物 試 驗"/>
          <table:table-cell table:number-columns-repeated="3"/>
          <table:table-cell office:value-type="float" office:value="3600"/>
          <table:table-cell table:number-columns-repeated="2"/>
          <table:table-cell office:value-type="float" office:value="80548"/>
          <table:table-cell office:value-type="float" office:value="56529"/>
          <table:table-cell table:number-columns-repeated="16374"/>
        </table:table-row>
        <table:table-row>
          <table:table-cell/>
          <table:table-cell office:value-type="string" office:string-value="機          車"/>
          <table:table-cell office:value-type="float" office:value="1"/>
          <table:table-cell office:value-type="string" office:string-value="82.07."/>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0.04."/>
          <table:table-cell office:value-type="float" office:value="1952"/>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行 銷 及 業 務 費 用"/>
          <table:table-cell table:number-columns-repeated="3"/>
          <table:table-cell office:value-type="float" office:value="53530"/>
          <table:table-cell table:number-columns-repeated="2"/>
          <table:table-cell office:value-type="float" office:value="436854"/>
          <table:table-cell office:value-type="float" office:value="324207"/>
          <table:table-cell table:number-columns-repeated="16374"/>
        </table:table-row>
        <table:table-row>
          <table:table-cell/>
          <table:table-cell office:value-type="string" office:string-value="飼  料  散  裝  車"/>
          <table:table-cell office:value-type="float" office:value="2"/>
          <table:table-cell office:value-type="string" office:string-value="91年度新購"/>
          <table:table-cell office:value-type="float" office:value="8413"/>
          <table:table-cell office:value-type="float" office:value="13500"/>
          <table:table-cell office:value-type="float" office:value="3048"/>
          <table:table-cell office:value-type="float" office:value="13.3"/>
          <table:table-cell office:value-type="float" office:value="40538"/>
          <table:table-cell office:value-type="float" office:value="8313"/>
          <table:table-cell table:number-columns-repeated="16374"/>
        </table:table-row>
        <table:table-row>
          <table:table-cell/>
          <table:table-cell office:value-type="string" office:string-value="中    貨    車"/>
          <table:table-cell office:value-type="float" office:value="2"/>
          <table:table-cell office:value-type="string" office:string-value="87.06."/>
          <table:table-cell office:value-type="float" office:value="3059"/>
          <table:table-cell office:value-type="float" office:value="54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中    貨    車"/>
          <table:table-cell office:value-type="float" office:value="2"/>
          <table:table-cell office:value-type="string" office:string-value="84.06."/>
          <table:table-cell office:value-type="float" office:value="2664"/>
          <table:table-cell office:value-type="float" office:value="4500"/>
          <table:table-cell office:value-type="float" office:value="3048"/>
          <table:table-cell office:value-type="float" office:value="13.3"/>
          <table:table-cell office:value-type="float" office:value="40538"/>
          <table:table-cell office:value-type="float" office:value="49877"/>
          <table:table-cell table:number-columns-repeated="16374"/>
        </table:table-row>
        <table:table-row>
          <table:table-cell/>
          <table:table-cell office:value-type="string" office:string-value="大    貨    車"/>
          <table:table-cell office:value-type="float" office:value="2"/>
          <table:table-cell office:value-type="string" office:string-value="86.06."/>
          <table:table-cell office:value-type="float" office:value="7500"/>
          <table:table-cell office:value-type="float" office:value="99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11."/>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客  貨  兩  用  車"/>
          <table:table-cell office:value-type="float" office:value="7"/>
          <table:table-cell office:value-type="string" office:string-value="83.08."/>
          <table:table-cell office:value-type="float" office:value="2000"/>
          <table:table-cell office:value-type="float" office:value="1123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79.1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6.12."/>
          <table:table-cell office:value-type="float" office:value="1189"/>
          <table:table-cell office:value-type="float" office:value="27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小    貨    車"/>
          <table:table-cell office:value-type="float" office:value="1"/>
          <table:table-cell office:value-type="string" office:string-value="85.12."/>
          <table:table-cell office:value-type="float" office:value="1997"/>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2"/>
          <table:table-cell office:value-type="string" office:string-value="82.06."/>
          <table:table-cell office:value-type="float" office:value="1789"/>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管 理 及 總 務 費 用"/>
          <table:table-cell table:number-columns-repeated="3"/>
          <table:table-cell office:value-type="float" office:value="7120"/>
          <table:table-cell table:number-columns-repeated="2"/>
          <table:table-cell office:value-type="float" office:value="96378"/>
          <table:table-cell office:value-type="float" office:value="59855"/>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6."/>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5."/>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旅    行    車"/>
          <table:table-cell office:value-type="float" office:value="4"/>
          <table:table-cell office:value-type="string" office:string-value="79.10."/>
          <table:table-cell office:value-type="float" office:value="1800"/>
          <table:table-cell office:value-type="float" office:value="712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2年度汰新"/>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number-rows-repeated="4">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table-cell office:value-type="string" office:string-value="合            計"/>
          <table:table-cell table:number-columns-repeated="3"/>
          <table:table-cell office:value-type="float" office:value="79550"/>
          <table:table-cell table:number-columns-repeated="2"/>
          <table:table-cell office:value-type="float" office:value="945285"/>
          <table:table-cell office:value-type="float" office:value="685019"/>
          <table:table-cell table:number-columns-repeated="16374"/>
        </table:table-row>
        <table:table-row table:number-rows-repeated="1048509">
          <table:table-cell table:number-columns-repeated="16374"/>
        </table:table-row>
      </table:table>
      <table:table table:name="'file://B707/公用資料夾/93年/93預算案/畜產/公務車輛明細表-畜產.xls'#Sheet1" table:style-name="ta4">
        <table:table-source xlink:href="file://B707/公用資料夾/93年/93預算案/畜產/公務車輛明細表-畜產.xls" table:table-name="Sheet1"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業務費" table:style-name="ta4">
        <table:table-source xlink:href="file://B707/公用資料夾/Documents%20and%20Settings/tfb.93FOODPC/Local%20Settings/Temporary%20Internet%20Files/Content.IE5/G5ARWDAV/93年預算-第一科/86決算/AFTER/84L.XLS" table:table-name="業務費"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其他營業收入" table:style-name="ta4">
        <table:table-source xlink:href="file://B707/公用資料夾/Documents%20and%20Settings/tfb.93FOODPC/Local%20Settings/Temporary%20Internet%20Files/Content.IE5/G5ARWDAV/93年預算-第一科/86決算/AFTER/84L.XLS" table:table-name="其他營業收入"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補捐助-106" table:style-name="ta4">
        <table:table-source xlink:href="file://10.0.117.192/第四科/醫療基金/02_決算/106決算/09-106決-出國、赴大陸、委託調查(送審計)/6-補（捐）助其他政府機關或團體私人經費報告表-106決.xls" table:table-name="補捐助-106"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北榮" table:style-name="ta4">
        <table:table-source xlink:href="file://10.0.117.192/第四科/醫療基金/02_決算/106決算/09-106決-出國、赴大陸、委託調查(送審計)/6-補（捐）助其他政府機關或團體私人經費報告表-106決.xls" table:table-name="北榮" table:mode="copy-results-only"/>
        <table:table-column/>
        <table:table-row table:number-rows-repeated="17">
          <table:table-cell table:number-columns-repeated="16384"/>
        </table:table-row>
        <table:table-row>
          <table:table-cell table:number-columns-repeated="5"/>
          <table:table-cell office:value-type="float" office:value="2000000"/>
          <table:table-cell office:value-type="float" office:value="2000000"/>
          <table:table-cell office:value-type="float" office:value="2000000"/>
          <table:table-cell table:number-columns-repeated="2"/>
          <table:table-cell office:value-type="float" office:value="2000000"/>
          <table:table-cell table:number-columns-repeated="16373"/>
        </table:table-row>
        <table:table-row table:number-rows-repeated="5">
          <table:table-cell table:number-columns-repeated="16384"/>
        </table:table-row>
        <table:table-row>
          <table:table-cell table:number-columns-repeated="5"/>
          <table:table-cell office:value-type="float" office:value="4000000"/>
          <table:table-cell office:value-type="float" office:value="3460000"/>
          <table:table-cell office:value-type="float" office:value="3460000"/>
          <table:table-cell table:number-columns-repeated="2"/>
          <table:table-cell office:value-type="float" office:value="346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中榮" table:style-name="ta4">
        <table:table-source xlink:href="file://10.0.117.192/第四科/醫療基金/02_決算/106決算/09-106決-出國、赴大陸、委託調查(送審計)/6-補（捐）助其他政府機關或團體私人經費報告表-106決.xls" table:table-name="中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table-cell table:number-columns-repeated="5"/>
          <table:table-cell office:value-type="float" office:value="1000000"/>
          <table:table-cell office:value-type="float" office:value="0"/>
          <table:table-cell office:value-type="float" office:value="0"/>
          <table:table-cell table:number-columns-repeated="2"/>
          <table:table-cell office:value-type="float" office:value="0"/>
          <table:table-cell table:number-columns-repeated="16373"/>
        </table:table-row>
        <table:table-row table:number-rows-repeated="4">
          <table:table-cell table:number-columns-repeated="16384"/>
        </table:table-row>
        <table:table-row>
          <table:table-cell table:number-columns-repeated="5"/>
          <table:table-cell office:value-type="float" office:value="1920000"/>
          <table:table-cell office:value-type="float" office:value="1190000"/>
          <table:table-cell office:value-type="float" office:value="1190000"/>
          <table:table-cell table:number-columns-repeated="2"/>
          <table:table-cell office:value-type="float" office:value="119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高榮" table:style-name="ta4">
        <table:table-source xlink:href="file://10.0.117.192/第四科/醫療基金/02_決算/106決算/09-106決-出國、赴大陸、委託調查(送審計)/6-補（捐）助其他政府機關或團體私人經費報告表-106決.xls" table:table-name="高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number-rows-repeated="5">
          <table:table-cell table:number-columns-repeated="16384"/>
        </table:table-row>
        <table:table-row>
          <table:table-cell table:number-columns-repeated="5"/>
          <table:table-cell office:value-type="float" office:value="2000000"/>
          <table:table-cell office:value-type="float" office:value="1300000"/>
          <table:table-cell office:value-type="float" office:value="1300000"/>
          <table:table-cell table:number-columns-repeated="2"/>
          <table:table-cell office:value-type="float" office:value="130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補捐助-105(參考)" table:style-name="ta4">
        <table:table-source xlink:href="file://10.0.117.192/第四科/醫療基金/02_決算/106決算/09-106決-出國、赴大陸、委託調查(送審計)/6-補（捐）助其他政府機關或團體私人經費報告表-106決.xls" table:table-name="補捐助-105(參考)" table:mode="copy-results-only"/>
        <table:table-column/>
        <table:table-row table:number-rows-repeated="1048576">
          <table:table-cell table:number-columns-repeated="16384"/>
        </table:table-row>
      </table:table>
      <table:table table:name="'file://172.22.249.59/UploadFiles/WebFiles/WebPagesFiles/Files/ac06983d-c335-4de3-8bc2-dfeac7243f50/10803公益支出委託調查會費捐助及睦鄰支出表.xlsx'#公益支出" table:style-name="ta4">
        <table:table-source xlink:href="file://172.22.249.59/UploadFiles/WebFiles/WebPagesFiles/Files/ac06983d-c335-4de3-8bc2-dfeac7243f50/10803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3公益支出委託調查會費捐助及睦鄰支出表.xlsx'#委託調查" table:style-name="ta4">
        <table:table-source xlink:href="file://172.22.249.59/UploadFiles/WebFiles/WebPagesFiles/Files/ac06983d-c335-4de3-8bc2-dfeac7243f50/10803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3公益支出委託調查會費捐助及睦鄰支出表.xlsx'#睦鄰支出" table:style-name="ta4">
        <table:table-source xlink:href="file://172.22.249.59/UploadFiles/WebFiles/WebPagesFiles/Files/ac06983d-c335-4de3-8bc2-dfeac7243f50/10803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3公益支出委託調查會費捐助及睦鄰支出表.xlsx'#會費" table:style-name="ta4">
        <table:table-source xlink:href="file://172.22.249.59/UploadFiles/WebFiles/WebPagesFiles/Files/ac06983d-c335-4de3-8bc2-dfeac7243f50/10803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3公益支出委託調查會費捐助及睦鄰支出表.xlsx'#補（捐）助支出" table:style-name="ta4">
        <table:table-source xlink:href="file://172.22.249.59/UploadFiles/WebFiles/WebPagesFiles/Files/ac06983d-c335-4de3-8bc2-dfeac7243f50/10803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210000"/>
          <table:table-cell table:number-columns-repeated="16378"/>
        </table:table-row>
        <table:table-row table:number-rows-repeated="1048570">
          <table:table-cell table:number-columns-repeated="16378"/>
        </table:table-row>
      </table:table>
      <table:table table:name="'file://172.22.249.59/UploadFiles/WebFiles/WebPagesFiles/Files/ac06983d-c335-4de3-8bc2-dfeac7243f50/10804公益支出委託調查會費捐助及睦鄰支出表.xlsx'#公益支出" table:style-name="ta4">
        <table:table-source xlink:href="file://172.22.249.59/UploadFiles/WebFiles/WebPagesFiles/Files/ac06983d-c335-4de3-8bc2-dfeac7243f50/10804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4公益支出委託調查會費捐助及睦鄰支出表.xlsx'#委託調查" table:style-name="ta4">
        <table:table-source xlink:href="file://172.22.249.59/UploadFiles/WebFiles/WebPagesFiles/Files/ac06983d-c335-4de3-8bc2-dfeac7243f50/10804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4公益支出委託調查會費捐助及睦鄰支出表.xlsx'#睦鄰支出" table:style-name="ta4">
        <table:table-source xlink:href="file://172.22.249.59/UploadFiles/WebFiles/WebPagesFiles/Files/ac06983d-c335-4de3-8bc2-dfeac7243f50/10804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4公益支出委託調查會費捐助及睦鄰支出表.xlsx'#會費" table:style-name="ta4">
        <table:table-source xlink:href="file://172.22.249.59/UploadFiles/WebFiles/WebPagesFiles/Files/ac06983d-c335-4de3-8bc2-dfeac7243f50/10804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4公益支出委託調查會費捐助及睦鄰支出表.xlsx'#補（捐）助支出" table:style-name="ta4">
        <table:table-source xlink:href="file://172.22.249.59/UploadFiles/WebFiles/WebPagesFiles/Files/ac06983d-c335-4de3-8bc2-dfeac7243f50/10804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440000"/>
          <table:table-cell table:number-columns-repeated="16378"/>
        </table:table-row>
        <table:table-row table:number-rows-repeated="1048570">
          <table:table-cell table:number-columns-repeated="16378"/>
        </table:table-row>
      </table:table>
      <table:table table:name="'file://172.22.249.59/UploadFiles/WebFiles/WebPagesFiles/Files/ac06983d-c335-4de3-8bc2-dfeac7243f50/10805公益支出委託調查會費捐助及睦鄰支出表.xlsx'#公益支出" table:style-name="ta4">
        <table:table-source xlink:href="file://172.22.249.59/UploadFiles/WebFiles/WebPagesFiles/Files/ac06983d-c335-4de3-8bc2-dfeac7243f50/10805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5公益支出委託調查會費捐助及睦鄰支出表.xlsx'#委託調查" table:style-name="ta4">
        <table:table-source xlink:href="file://172.22.249.59/UploadFiles/WebFiles/WebPagesFiles/Files/ac06983d-c335-4de3-8bc2-dfeac7243f50/10805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5公益支出委託調查會費捐助及睦鄰支出表.xlsx'#睦鄰支出" table:style-name="ta4">
        <table:table-source xlink:href="file://172.22.249.59/UploadFiles/WebFiles/WebPagesFiles/Files/ac06983d-c335-4de3-8bc2-dfeac7243f50/10805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5公益支出委託調查會費捐助及睦鄰支出表.xlsx'#會費" table:style-name="ta4">
        <table:table-source xlink:href="file://172.22.249.59/UploadFiles/WebFiles/WebPagesFiles/Files/ac06983d-c335-4de3-8bc2-dfeac7243f50/10805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5公益支出委託調查會費捐助及睦鄰支出表.xlsx'#補（捐）助支出" table:style-name="ta4">
        <table:table-source xlink:href="file://172.22.249.59/UploadFiles/WebFiles/WebPagesFiles/Files/ac06983d-c335-4de3-8bc2-dfeac7243f50/10805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490000"/>
          <table:table-cell table:number-columns-repeated="16378"/>
        </table:table-row>
        <table:table-row table:number-rows-repeated="1048570">
          <table:table-cell table:number-columns-repeated="16378"/>
        </table:table-row>
      </table:table>
      <table:table table:name="'file://172.22.249.59/UploadFiles/WebFiles/WebPagesFiles/Files/ac06983d-c335-4de3-8bc2-dfeac7243f50/10806公益支出委託調查會費捐助及睦鄰支出表.xlsx'#公益支出" table:style-name="ta4">
        <table:table-source xlink:href="file://172.22.249.59/UploadFiles/WebFiles/WebPagesFiles/Files/ac06983d-c335-4de3-8bc2-dfeac7243f50/10806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6公益支出委託調查會費捐助及睦鄰支出表.xlsx'#委託調查" table:style-name="ta4">
        <table:table-source xlink:href="file://172.22.249.59/UploadFiles/WebFiles/WebPagesFiles/Files/ac06983d-c335-4de3-8bc2-dfeac7243f50/10806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6公益支出委託調查會費捐助及睦鄰支出表.xlsx'#睦鄰支出" table:style-name="ta4">
        <table:table-source xlink:href="file://172.22.249.59/UploadFiles/WebFiles/WebPagesFiles/Files/ac06983d-c335-4de3-8bc2-dfeac7243f50/10806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6公益支出委託調查會費捐助及睦鄰支出表.xlsx'#會費" table:style-name="ta4">
        <table:table-source xlink:href="file://172.22.249.59/UploadFiles/WebFiles/WebPagesFiles/Files/ac06983d-c335-4de3-8bc2-dfeac7243f50/10806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6公益支出委託調查會費捐助及睦鄰支出表.xlsx'#補（捐）助支出" table:style-name="ta4">
        <table:table-source xlink:href="file://172.22.249.59/UploadFiles/WebFiles/WebPagesFiles/Files/ac06983d-c335-4de3-8bc2-dfeac7243f50/10806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050000"/>
          <table:table-cell table:number-columns-repeated="16378"/>
        </table:table-row>
        <table:table-row table:number-rows-repeated="1048570">
          <table:table-cell table:number-columns-repeated="16378"/>
        </table:table-row>
      </table:table>
      <table:table table:name="'file://172.22.249.59/UploadFiles/WebFiles/WebPagesFiles/Files/ac06983d-c335-4de3-8bc2-dfeac7243f50/10807公益支出委託調查會費捐助及睦鄰支出表.xlsx'#公益支出" table:style-name="ta4">
        <table:table-source xlink:href="file://172.22.249.59/UploadFiles/WebFiles/WebPagesFiles/Files/ac06983d-c335-4de3-8bc2-dfeac7243f50/10807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7公益支出委託調查會費捐助及睦鄰支出表.xlsx'#委託調查" table:style-name="ta4">
        <table:table-source xlink:href="file://172.22.249.59/UploadFiles/WebFiles/WebPagesFiles/Files/ac06983d-c335-4de3-8bc2-dfeac7243f50/10807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7公益支出委託調查會費捐助及睦鄰支出表.xlsx'#睦鄰支出" table:style-name="ta4">
        <table:table-source xlink:href="file://172.22.249.59/UploadFiles/WebFiles/WebPagesFiles/Files/ac06983d-c335-4de3-8bc2-dfeac7243f50/10807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7公益支出委託調查會費捐助及睦鄰支出表.xlsx'#會費" table:style-name="ta4">
        <table:table-source xlink:href="file://172.22.249.59/UploadFiles/WebFiles/WebPagesFiles/Files/ac06983d-c335-4de3-8bc2-dfeac7243f50/10807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7公益支出委託調查會費捐助及睦鄰支出表.xlsx'#補（捐）助支出" table:style-name="ta4">
        <table:table-source xlink:href="file://172.22.249.59/UploadFiles/WebFiles/WebPagesFiles/Files/ac06983d-c335-4de3-8bc2-dfeac7243f50/10807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110000"/>
          <table:table-cell table:number-columns-repeated="16378"/>
        </table:table-row>
        <table:table-row table:number-rows-repeated="1048570">
          <table:table-cell table:number-columns-repeated="16378"/>
        </table:table-row>
      </table:table>
      <table:table table:name="'file://172.22.249.59/UploadFiles/WebFiles/WebPagesFiles/Files/ac06983d-c335-4de3-8bc2-dfeac7243f50/10808公益支出委託調查會費捐助及睦鄰支出表.xlsx'#公益支出" table:style-name="ta4">
        <table:table-source xlink:href="file://172.22.249.59/UploadFiles/WebFiles/WebPagesFiles/Files/ac06983d-c335-4de3-8bc2-dfeac7243f50/10808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ac06983d-c335-4de3-8bc2-dfeac7243f50/10808公益支出委託調查會費捐助及睦鄰支出表.xlsx'#委託調查" table:style-name="ta4">
        <table:table-source xlink:href="file://172.22.249.59/UploadFiles/WebFiles/WebPagesFiles/Files/ac06983d-c335-4de3-8bc2-dfeac7243f50/10808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ac06983d-c335-4de3-8bc2-dfeac7243f50/10808公益支出委託調查會費捐助及睦鄰支出表.xlsx'#睦鄰支出" table:style-name="ta4">
        <table:table-source xlink:href="file://172.22.249.59/UploadFiles/WebFiles/WebPagesFiles/Files/ac06983d-c335-4de3-8bc2-dfeac7243f50/10808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ac06983d-c335-4de3-8bc2-dfeac7243f50/10808公益支出委託調查會費捐助及睦鄰支出表.xlsx'#會費" table:style-name="ta4">
        <table:table-source xlink:href="file://172.22.249.59/UploadFiles/WebFiles/WebPagesFiles/Files/ac06983d-c335-4de3-8bc2-dfeac7243f50/10808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ac06983d-c335-4de3-8bc2-dfeac7243f50/10808公益支出委託調查會費捐助及睦鄰支出表.xlsx'#補（捐）助支出" table:style-name="ta4">
        <table:table-source xlink:href="file://172.22.249.59/UploadFiles/WebFiles/WebPagesFiles/Files/ac06983d-c335-4de3-8bc2-dfeac7243f50/10808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170000"/>
          <table:table-cell table:number-columns-repeated="16378"/>
        </table:table-row>
        <table:table-row table:number-rows-repeated="1048570">
          <table:table-cell table:number-columns-repeated="16378"/>
        </table:table-row>
      </table:table>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q" table:expression="of:=#N/A" table:base-cell-address="總表.$A$1"/>
        <table:named-expression table:name="\s" table:expression="of:=[.#REF!]" table:base-cell-address="總表.$A$1"/>
        <table:named-expression table:name="\t" table:expression="of:=[.#REF!]" table:base-cell-address="總表.$A$1"/>
        <table:named-expression table:name="\z" table:expression="of:=[.#REF!]" table:base-cell-address="總表.$A$1"/>
        <table:named-expression table:name="__1a01_" table:expression="of:=[.#REF!]" table:base-cell-address="總表.$A$1"/>
        <table:named-expression table:name="__4a04_" table:expression="of:=[.#REF!]" table:base-cell-address="總表.$A$1"/>
        <table:named-range table:name="__amt9309" table:cell-range-address="'file://07a0pa04/基金資料/CF/CHT/業務會報/year93各月收入動支檔(C).xls'#9309.$A$2:9309.$J$260" table:base-cell-address="總表.$A$1"/>
        <table:named-expression table:name="_1a01_" table:expression="of:=[.#REF!]" table:base-cell-address="總表.$A$1"/>
        <table:named-expression table:name="_2G" table:expression="of:=[.#REF!]" table:base-cell-address="總表.$A$1"/>
        <table:named-expression table:name="_3G" table:expression="of:=[.#REF!]" table:base-cell-address="總表.$A$1"/>
        <table:named-expression table:name="_3GS" table:expression="of:=[.#REF!]" table:base-cell-address="總表.$A$1"/>
        <table:named-expression table:name="_4a04_" table:expression="of:=[.#REF!]" table:base-cell-address="總表.$A$1"/>
        <table:named-expression table:name="_8G" table:expression="of:=[.#REF!]" table:base-cell-address="總表.$A$1"/>
        <table:named-range table:name="_amt9309" table:cell-range-address="'file://07a0pa04/基金資料/CF/CHT/業務會報/year93各月收入動支檔(C).xls'#9309.$A$2:9309.$J$260" table:base-cell-address="總表.$A$1"/>
        <table:named-expression table:name="A" table:expression="of:=['file://黃凱苹-7460/已完鍵表件/ping/kai1/mon88/NAME88.xls'#'MONTH1-1'.#REF!]" table:base-cell-address="總表.$A$1"/>
        <table:named-range table:name="aaa.exl" table:cell-range-address="'file://B707/公用資料夾/90初編預算/88-89綜合損益改編.xls'#銷貨收入.$HY$8182" table:base-cell-address="總表.$A$1"/>
        <table:named-range table:name="abc" table:cell-range-address="'file://140.93.117.192/第四科/MyDoc/_0%20自訂調查/明輝/My%20Documents/92決算/88損益有關表.xls'#銷貨收入.$J$1:銷貨收入.$R$36" table:base-cell-address="總表.$A$1"/>
        <table:named-expression table:name="abc.jls" table:expression="of:=[.#REF!]" table:base-cell-address="總表.$A$1"/>
        <table:named-expression table:name="B" table:expression="of:=[.#REF!]" table:base-cell-address="總表.$A$1"/>
        <table:named-range table:name="bb" table:cell-range-address="'file://140.93.117.192/第四科/MyDoc/_0%20自訂調查/明輝/90初編預算/88-89綜合損益改編.xls'#銷貨收入.$H$1:銷貨收入.$O$32" table:base-cell-address="總表.$A$1"/>
        <table:named-range table:name="bbb" table:cell-range-address="'file://B707/公用資料夾/My%20Documents/93決算/審定後/88-89綜合損益改編.xls'#銷貨收入.$H$1:銷貨收入.$O$32" table:base-cell-address="總表.$A$1"/>
        <table:named-range table:name="bgt" table:cell-range-address="'file://07a0pa04/基金資料/VAC/月報/小基金/9408(小基金)TEST.xls'#預算分配總表_(test).$E$8:預算分配總表_(test).$AE$134" table:base-cell-address="總表.$A$1"/>
        <table:named-range table:name="cc" table:cell-range-address="'file://B707/公用資料夾/My%20Documents/93決算/審定後/88-89綜合損益改編.xls'#銷貨收入.$H$1:銷貨收入.$O$32" table:base-cell-address="總表.$A$1"/>
        <table:named-range table:name="ccc" table:cell-range-address="'file://140.93.117.192/第四科/MyDoc/_0%20自訂調查/明輝/90初編預算/88-89綜合損益改編.xls'#銷貨收入.$H$1:銷貨收入.$O$32" table:base-cell-address="總表.$A$1"/>
        <table:named-expression table:name="CG" table:expression="of:=[.#REF!]" table:base-cell-address="總表.$A$1"/>
        <table:named-expression table:name="CL" table:expression="of:=[.#REF!]" table:base-cell-address="總表.$A$1"/>
        <table:named-expression table:name="Company" table:expression="of:=&quot;行政院國軍退除役官兵安置基金&quot;" table:base-cell-address="總表.$A$1"/>
        <table:named-expression table:name="Database" table:expression="of:=[.#REF!]" table:base-cell-address="總表.$A$1"/>
        <table:named-range table:name="dd" table:cell-range-address="'file://B707/公用資料夾/My%20Documents/93決算/審定後/88-89綜合損益改編.xls'#銷貨收入.$HY$8182" table:base-cell-address="總表.$A$1"/>
        <table:named-range table:name="ddd" table:cell-range-address="'file://140.93.117.192/第四科/MyDoc/_0%20自訂調查/明輝/90初編預算/88-89綜合損益改編.xls'#銷貨收入.$HY$8182" table:base-cell-address="總表.$A$1"/>
        <table:named-range table:name="ee" table:cell-range-address="'file://B707/公用資料夾/My%20Documents/93決算/審定後/88-89綜合損益改編.xls'#銷貨收入.$H$1:銷貨收入.$O$32" table:base-cell-address="總表.$A$1"/>
        <table:named-range table:name="eee" table:cell-range-address="'file://140.93.117.192/第四科/MyDoc/_0%20自訂調查/明輝/90初編預算/88-89綜合損益改編.xls'#銷貨收入.$H$1:銷貨收入.$O$32" table:base-cell-address="總表.$A$1"/>
        <table:named-expression table:name="EXP" table:expression="of:=[.#REF!]" table:base-cell-address="總表.$A$1"/>
        <table:named-range table:name="ff" table:cell-range-address="'file://B707/公用資料夾/My%20Documents/93決算/審定後/88-89綜合損益改編.xls'#銷貨收入.$H$1:銷貨收入.$O$32" table:base-cell-address="總表.$A$1"/>
        <table:named-range table:name="fff" table:cell-range-address="'file://140.93.117.192/第四科/MyDoc/_0%20自訂調查/明輝/90初編預算/88-89綜合損益改編.xls'#銷貨收入.$H$1:銷貨收入.$O$32" table:base-cell-address="總表.$A$1"/>
        <table:named-expression table:name="FUNCTION" table:expression="of:=[.#REF!]" table:base-cell-address="總表.$A$1"/>
        <table:named-expression table:name="h" table:expression="of:=[.#REF!]" table:base-cell-address="總表.$A$1"/>
        <table:named-expression table:name="HEAD" table:expression="of:=#N/A" table:base-cell-address="總表.$A$1"/>
        <table:named-expression table:name="HH" table:expression="of:=[.#REF!]" table:base-cell-address="總表.$A$1"/>
        <table:named-expression table:name="HHnew" table:expression="of:=[.#REF!]" table:base-cell-address="總表.$A$1"/>
        <table:named-expression table:name="INC" table:expression="of:=[.#REF!]" table:base-cell-address="總表.$A$1"/>
        <table:named-expression table:name="INPUT" table:expression="of:=[.#REF!]" table:base-cell-address="總表.$A$1"/>
        <table:named-expression table:name="listused" table:expression="of:=[.#REF!]~[.#REF!]~[.#REF!]~[.#REF!]~[.#REF!]" table:base-cell-address="總表.$A$1"/>
        <table:named-expression table:name="M1_" table:expression="of:=#N/A" table:base-cell-address="總表.$A$1"/>
        <table:named-expression table:name="M2_" table:expression="of:=#N/A" table:base-cell-address="總表.$A$1"/>
        <table:named-expression table:name="MyArea" table:expression="of:=[.#REF!]" table:base-cell-address="總表.$A$1"/>
        <table:named-expression table:name="myf" table:expression="of:=[.#REF!]+[.#REF!]" table:base-cell-address="總表.$A$1"/>
        <table:named-expression table:name="NewName" table:expression="of:=[.#REF!]" table:base-cell-address="總表.$A$1"/>
        <table:named-range table:name="OTHER" table:cell-range-address="'file://B707/公用資料夾/My%20Documents/93決算/審定後/86決算/REF2.XLS'#exp彙計.$Q$196:exp彙計.$IV$7996" table:base-cell-address="總表.$A$1"/>
        <table:named-range table:name="Print_Area" table:cell-range-address="'file://B707/公用資料夾/My%20Documents/93決算/審定後/88損益有關表.xls'#銷貨收入.$J$1:銷貨收入.$R$36" table:base-cell-address="總表.$A$1"/>
        <table:named-expression table:name="Print_Area_MI" table:expression="of:=[.#REF!]" table:base-cell-address="總表.$A$1"/>
        <table:named-range table:name="STANDER" table:cell-range-address="'file://B707/公用資料夾/My%20Documents/93決算/審定後/86決算/REF2.XLS'#外幣收支彙計.$IV$8189" table:base-cell-address="總表.$A$1"/>
        <table:named-expression table:name="TT" table:expression="of:=[.#REF!]" table:base-cell-address="總表.$A$1"/>
        <table:named-expression table:name="Z" table:expression="of:=#N/A" table:base-cell-address="總表.$A$1"/>
        <table:named-expression table:name="zzz" table:expression="of:=#N/A" table:base-cell-address="總表.$A$1"/>
        <table:named-range table:name="一" table:cell-range-address="'file://PC361/肥料預算編製/88-89肥料/初審表.xls'#其他營業收入.$A$1:其他營業收入.$L$37" table:base-cell-address="總表.$A$1"/>
        <table:named-expression table:name="一科93銷收" table:expression="of:=['file:///A:/93年預算-第一科/86決算/AFTER/84L.XLS'#業務費.#REF!]" table:base-cell-address="總表.$A$1"/>
        <table:named-range table:name="二" table:cell-range-address="'file://PC361/肥料預算編製/88-89肥料/初審表.xls'#其他營業收入.$A$1:其他營業收入.$L$37" table:base-cell-address="總表.$A$1"/>
        <table:named-expression table:name="人_事_費_分_析_表" table:expression="of:=[.#REF!]" table:base-cell-address="總表.$A$1"/>
        <table:named-expression table:name="八" table:expression="of:=[.#REF!]" table:base-cell-address="總表.$A$1"/>
        <table:named-expression table:name="公_用_珍_貴_動_產_、_不_動_產_目_錄_總_表" table:expression="of:=[.#REF!]" table:base-cell-address="總表.$A$1"/>
        <table:named-expression table:name="公_用_財_產_目_錄_總___表" table:expression="of:=[.#REF!]" table:base-cell-address="總表.$A$1"/>
        <table:named-expression table:name="以前年度歲入來源別轉入數決算表" table:expression="of:=[.#REF!]" table:base-cell-address="總表.$A$1"/>
        <table:named-expression table:name="以前年度歲出政事別轉入數決算表" table:expression="of:=[.#REF!]" table:base-cell-address="總表.$A$1"/>
        <table:named-expression table:name="以前年度歲出機關別轉入數決算表" table:expression="of:=[.#REF!]" table:base-cell-address="總表.$A$1"/>
        <table:named-expression table:name="以前年度歲出轉入數國庫已撥及未撥款項明細表" table:expression="of:=[.#REF!]" table:base-cell-address="總表.$A$1"/>
        <table:named-expression table:name="出國計畫執行情形報告表" table:expression="of:=[.#REF!]" table:base-cell-address="總表.$A$1"/>
        <table:named-expression table:name="本年度經費預算國庫已撥及未撥款項明細表" table:expression="of:=[.#REF!]" table:base-cell-address="總表.$A$1"/>
        <table:named-expression table:name="合併車輛" table:expression="of:=[.#REF!]" table:base-cell-address="總表.$A$1"/>
        <table:named-expression table:name="委託辦理計畫_事項_經費報告表" table:expression="of:=[.#REF!]" table:base-cell-address="總表.$A$1"/>
        <table:named-expression table:name="計時計件人數" table:expression="of:=[.#REF!]" table:base-cell-address="總表.$A$1"/>
        <table:named-range table:name="畜產" table:cell-range-address="'file://B707/公用資料夾/93年/93預算案/畜產/公務車輛明細表-畜產.xls'#車輛_(1).$B$1:車輛_(1).$J$246" table:base-cell-address="總表.$A$1"/>
        <table:named-expression table:name="退還以前年度納庫款明細表" table:expression="of:=[.#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歲_入_來_源_別_決_算_表" table:expression="of:=[.#REF!]" table:base-cell-address="總表.$A$1"/>
        <table:named-expression table:name="歲_出_政_事_別_決_算_表" table:expression="of:=[.#REF!]" table:base-cell-address="總表.$A$1"/>
        <table:named-expression table:name="歲_出_機_關_別_決_算_表" table:expression="of:=[.#REF!]" table:base-cell-address="總表.$A$1"/>
        <table:named-expression table:name="歲入保留數_或未結清數_分析表" table:expression="of:=[.#REF!]" table:base-cell-address="總表.$A$1"/>
        <table:named-expression table:name="歲入經費明細表" table:expression="of:=[.#REF!]" table:base-cell-address="總表.$A$1"/>
        <table:named-expression table:name="歲入餘絀數_或減免、註銷數_分析表" table:expression="of:=[.#REF!]" table:base-cell-address="總表.$A$1"/>
        <table:named-expression table:name="歲入類、經費類平衡表" table:expression="of:=[.#REF!]" table:base-cell-address="總表.$A$1"/>
        <table:named-expression table:name="歲入類待納庫款明細表" table:expression="of:=[.#REF!]" table:base-cell-address="總表.$A$1"/>
        <table:named-expression table:name="歲出用途別決算分析表" table:expression="of:=[.#REF!]" table:base-cell-address="總表.$A$1"/>
        <table:named-expression table:name="歲出用途別決算綜計表" table:expression="of:=[.#REF!]" table:base-cell-address="總表.$A$1"/>
        <table:named-expression table:name="歲出保留數_或未結清數_分析表" table:expression="of:=[.#REF!]" table:base-cell-address="總表.$A$1"/>
        <table:named-expression table:name="歲出按職能及經濟性綜合分類表" table:expression="of:=[.#REF!]" table:base-cell-address="總表.$A$1"/>
        <table:named-expression table:name="歲出賸餘數_或減免、註銷數_分析表" table:expression="of:=[.#REF!]" table:base-cell-address="總表.$A$1"/>
        <table:named-expression table:name="經費類經費賸餘明細表" table:expression="of:=[.#REF!]" table:base-cell-address="總表.$A$1"/>
        <table:named-expression table:name="補_捐_助其他政府機關或團體私人經費報告表" table:expression="of:=[.#REF!]" table:base-cell-address="總表.$A$1"/>
        <table:named-expression table:name="彰1" table:expression="of:=[.#REF!]" table:base-cell-address="總表.$A$1"/>
        <table:named-expression table:name="增購及汰換車輛明細表" table:expression="of:=[.#REF!]" table:base-cell-address="總表.$A$1"/>
        <table:named-expression table:name="龍" table:expression="of:=[.#REF!]" table:base-cell-address="總表.$A$1"/>
        <table:named-expression table:name="糧政明細" table:expression="of:=[.#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4180__25424__35036__21161__25903__20986__38468__37636__20237_-_24409_" style:display-name="一般_97年捐補助支出附錄伍-彙" style:family="table-cell" style:data-style-name="N0">
      <style:table-cell-properties style:vertical-align="automatic" fo:background-color="transparent"/>
      <style:text-properties fo:color="#000000"/>
    </style:style>
    <style:style style:name="_19968__33324__99_24180__24230__27770__31639_-_21271__27054_0221" style:display-name="一般_99年度決算-北榮022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default-style style:family="graphic">
      <style:graphic-properties draw:fill="solid" draw:fill-color="#ffff99" draw:opacity="100%" draw:stroke="solid" svg:stroke-width="0.01389in" svg:stroke-color="#bcbc6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全</text:span><text:span text:style-name="T2">1</text:span><text:span text:style-name="T1">頁，第</text:span><text:span text:style-name="T2"><text:page-number>1</text:page-number></text:span><text:span text:style-name="T1">頁</text:span></text:p>
      </style:footer>
      <style:footer-left style:display="false"/>
    </style:master-page>
    <style:master-page style:name="mp2" style:page-layout-name="pm2">
      <style:header/>
      <style:header-left style:display="false"/>
      <style:footer>
        <text:p><text:span text:style-name="T3">全</text:span><text:span text:style-name="T4">1</text:span><text:span text:style-name="T3">頁，第</text:span><text:span text:style-name="T4"><text:page-number>1</text:page-number></text:span><text:span text:style-name="T3">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ka</meta:initial-creator>
    <dc:creator>ilink</dc:creator>
    <meta:creation-date>2017-03-19T05:53:11Z</meta:creation-date>
    <dc:date>2020-01-31T08:25:40Z</dc:date>
    <meta:print-date>2020-01-22T05:40:57Z</meta:print-date>
  </office:meta>
</office:document-meta>
</file>