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本文縮排2" style:family="paragraph">
      <style:paragraph-properties style:snap-to-layout-grid="false" fo:margin-top="0.125in" fo:margin-left="0in" fo:text-indent="0in">
        <style:tab-stops/>
      </style:paragraph-properties>
    </style:style>
    <style:style style:name="T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" style:parent-style-name="預設段落字型" style:family="text">
      <style:text-properties fo:font-size="13pt" style:font-size-asian="13pt" style:font-size-complex="13pt" fo:background-color="#FFFF00" style:language-asian="zh" style:country-asian="TW"/>
    </style:style>
    <style:style style:name="T6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" style:parent-style-name="本文縮排2" style:family="paragraph">
      <style:paragraph-properties style:snap-to-layout-grid="false" fo:margin-top="0.125in" fo:margin-left="0in" fo:text-inden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8" style:parent-style-name="Standard" style:list-style-name="LFO2" style:family="paragraph"/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fo:background-color="#FFFF00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9" style:parent-style-name="Standard" style:list-style-name="LFO2" style:family="paragraph"/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50" style:family="table-column">
      <style:table-column-properties style:column-width="0.6708in" style:use-optimal-column-width="false"/>
    </style:style>
    <style:style style:name="TableColumn51" style:family="table-column">
      <style:table-column-properties style:column-width="5.2229in" style:use-optimal-column-width="false"/>
    </style:style>
    <style:style style:name="TableColumn52" style:family="table-column">
      <style:table-column-properties style:column-width="1.2659in" style:use-optimal-column-width="false"/>
    </style:style>
    <style:style style:name="Table49" style:family="table">
      <style:table-properties style:width="7.1597in" fo:margin-left="0.009in" table:align="left"/>
    </style:style>
    <style:style style:name="TableRow53" style:family="table-row">
      <style:table-row-properties style:min-row-height="0.264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62" style:family="table-row">
      <style:table-row-properties style:min-row-height="0.264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Row70" style:family="table-row">
      <style:table-row-properties style:min-row-height="0.264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Standard" style:family="paragraph"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fo:color="#FF0000" fo:font-size="11pt" style:font-size-asian="11pt" style:font-size-complex="11pt" fo:background-color="#FFFF00"/>
    </style:style>
    <style:style style:name="T8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min-row-height="0.264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Row102" style:family="table-row">
      <style:table-row-properties style:min-row-height="0.2645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Row116" style:family="table-row">
      <style:table-row-properties style:min-row-height="0.264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Standard" style:family="paragraph"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Row124" style:family="table-row">
      <style:table-row-properties style:min-row-height="0.264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Row132" style:family="table-row">
      <style:table-row-properties style:min-row-height="0.264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/>
    </style:style>
    <style:style style:name="TableRow141" style:family="table-row">
      <style:table-row-properties style:min-row-height="0.264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/>
    </style:style>
    <style:style style:name="TableRow152" style:family="table-row">
      <style:table-row-properties style:min-row-height="0.5201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style:font-size-complex="14pt"/>
    </style:style>
    <style:style style:name="T160" style:parent-style-name="預設段落字型" style:family="text">
      <style:text-properties style:font-name="Times New Roman" style:font-name-asian="標楷體" fo:color="#000000" style:font-size-complex="14pt"/>
    </style:style>
    <style:style style:name="T161" style:parent-style-name="預設段落字型" style:family="text">
      <style:text-properties style:font-name="Times New Roman" style:font-name-asian="標楷體" fo:color="#000000" style:font-size-complex="14pt"/>
    </style:style>
    <style:style style:name="T162" style:parent-style-name="預設段落字型" style:family="text">
      <style:text-properties style:font-name="Times New Roman" style:font-name-asian="標楷體" fo:color="#000000" style:font-size-complex="14pt"/>
    </style:style>
    <style:style style:name="T163" style:parent-style-name="預設段落字型" style:family="text">
      <style:text-properties style:font-name="Times New Roman" style:font-name-asian="標楷體" fo:color="#000000" style:font-size-complex="14pt"/>
    </style:style>
    <style:style style:name="T164" style:parent-style-name="預設段落字型" style:family="text">
      <style:text-properties style:font-name="Times New Roman" style:font-name-asian="標楷體" fo:color="#000000" style:font-size-complex="14pt"/>
    </style:style>
    <style:style style:name="T165" style:parent-style-name="預設段落字型" style:family="text">
      <style:text-properties style:font-name="Times New Roman" style:font-name-asian="標楷體" fo:color="#000000" style:font-size-complex="14pt"/>
    </style:style>
    <style:style style:name="T166" style:parent-style-name="預設段落字型" style:family="text">
      <style:text-properties style:font-name="Times New Roman" style:font-name-asian="標楷體" fo:color="#000000" style:font-size-complex="14pt"/>
    </style:style>
    <style:style style:name="T167" style:parent-style-name="預設段落字型" style:family="text">
      <style:text-properties style:font-name="Times New Roman" style:font-name-asian="標楷體" fo:color="#000000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/>
    </style:style>
    <style:style style:name="TableRow170" style:family="table-row">
      <style:table-row-properties style:min-row-height="0.264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Standard" style:family="paragraph"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/>
    </style:style>
    <style:style style:name="TableRow187" style:family="table-row">
      <style:table-row-properties style:min-row-height="0.429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/>
    </style:style>
    <style:style style:name="TableRow197" style:family="table-row">
      <style:table-row-properties style:min-row-height="0.264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Standard" style:family="paragraph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="標楷體" style:font-name-asian="標楷體"/>
    </style:style>
    <style:style style:name="TableRow208" style:family="table-row">
      <style:table-row-properties style:min-row-height="0.259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style:font-name="標楷體" style:font-name-asian="標楷體"/>
    </style:style>
    <style:style style:name="TableRow221" style:family="table-row">
      <style:table-row-properties style:min-row-height="0.259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標楷體" style:font-name-asian="標楷體"/>
    </style:style>
    <style:style style:name="TableRow231" style:family="table-row">
      <style:table-row-properties style:min-row-height="0.264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text-properties style:font-name="標楷體" style:font-name-asian="標楷體"/>
    </style:style>
    <style:style style:name="TableRow251" style:family="table-row">
      <style:table-row-properties style:min-row-height="0.264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text-properties style:font-name="標楷體" style:font-name-asian="標楷體"/>
    </style:style>
    <style:style style:name="TableRow263" style:family="table-row">
      <style:table-row-properties style:min-row-height="0.498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曾於本院進行人體試驗之新藥(辦法一)進用申請審查送審資料</text:p>
      <text:p text:style-name="P2"><text:span text:style-name="T3">資料填妥備齊，</text:span><text:span text:style-name="T4">請</text:span><text:span text:style-name="T5">先送議價小組</text:span><text:span text:style-name="T6">後送藥事管理會秘書處審查。</text:span></text:p>
      <text:p text:style-name="P7">請備妥下列資料以利新藥進用審議作業之進行，未於資料準備或填寫不齊全者，恕本會秘書處以退件處理。</text:p>
      <text:list text:style-name="LFO2" text:continue-numbering="true">
        <text:list-item>
          <text:p text:style-name="P8"><text:span text:style-name="T9">下列第</text:span><text:span text:style-name="T10">1</text:span><text:span text:style-name="T11">～</text:span><text:span text:style-name="T12">15</text:span><text:span text:style-name="T13">項</text:span><text:span text:style-name="T14">紙本</text:span><text:span text:style-name="T15">資料</text:span><text:span text:style-name="T16">(</text:span><text:span text:style-name="T17">正本</text:span><text:span text:style-name="T18">)</text:span><text:span text:style-name="T19">備齊裝訂，共壹份（陳總院藥事管理會召集人批示並存查）</text:span><text:span text:style-name="T20">★</text:span><text:span text:style-name="T21"><text:s/></text:span><text:span text:style-name="T22">請以</text:span><text:span text:style-name="T23">長尾夾裝訂</text:span><text:span text:style-name="T24">，以分頁紙分隔</text:span><text:span text:style-name="T25">(</text:span><text:span text:style-name="T26">或側標</text:span><text:span text:style-name="T27">)</text:span><text:span text:style-name="T28">並標示文件編號。</text:span></text:p>
        </text:list-item>
        <text:list-item>
          <text:p text:style-name="P29"><text:span text:style-name="T30">下列第</text:span><text:span text:style-name="T31">2</text:span><text:span text:style-name="T32">～</text:span><text:span text:style-name="T33">15</text:span><text:span text:style-name="T34">項資料</text:span><text:span text:style-name="T35">(</text:span><text:span text:style-name="T36">副本</text:span><text:span text:style-name="T37">)</text:span><text:span text:style-name="T38">之電子檔以</text:span><text:span text:style-name="T39">USB</text:span><text:span text:style-name="T40">方式提供</text:span><text:span text:style-name="T41"><text:s/></text:span><text:span text:style-name="T42">(</text:span><text:span text:style-name="T43">會前審查作業</text:span><text:span text:style-name="T44">)</text:span><text:span text:style-name="T45"><text:s/></text:span></text:p>
        </text:list-item>
      </text:list>
      <text:p text:style-name="Standard"><text:span text:style-name="T46">送審文件清單如下，</text:span><text:span text:style-name="T47">如已備妥請於左側備齊欄位內打勾</text:span><text:span text:style-name="T48">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Standard"><text:span text:style-name="T55">備齊</text:span><text:span text:style-name="T56">(V)</text:span></text:p>
          </table:table-cell>
          <table:table-cell table:style-name="TableCell57">
            <text:p text:style-name="Standard"><text:span text:style-name="T58">審查送審清單</text:span></text:p>
          </table:table-cell>
          <table:table-cell table:style-name="TableCell59">
            <text:p text:style-name="Standard"><text:span text:style-name="T60">秘書處確認欄</text:span><text:span text:style-name="T61">(V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Standard"><text:span text:style-name="T66">1.</text:span><text:span text:style-name="T67">新藥申請書及合約書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Standard"><text:span text:style-name="T74">2.</text:span><text:span text:style-name="T75">使用單位</text:span><text:span text:style-name="T76">EBM</text:span><text:span text:style-name="T77">檢討評估會議紀錄</text:span><text:span text:style-name="T78">(</text:span><text:span text:style-name="T79">副本電子檔請</text:span><text:span text:style-name="T80">附</text:span><text:span text:style-name="T81">word</text:span><text:span text:style-name="T82">檔，</text:span><text:span text:style-name="T83">並協助繕打出席人員名單及紀錄內容，非掃描檔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Standard"><text:span text:style-name="T91">3.</text:span><text:span text:style-name="T92">新藥申請進用理由綜合意見表</text:span><text:span text:style-name="T93">(</text:span><text:span text:style-name="T94">副本電子檔請</text:span><text:span text:style-name="T95">附</text:span><text:span text:style-name="T96">word</text:span><text:span text:style-name="T97">檔</text:span><text:span text:style-name="T98">，非掃描檔</text:span><text:span text:style-name="T99">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Standard"><text:span text:style-name="T106">4.</text:span><text:span text:style-name="T107">新藥進用評估總表</text:span><text:span text:style-name="T108">(</text:span><text:span text:style-name="T109">副本電子檔請</text:span><text:span text:style-name="T110">附</text:span><text:span text:style-name="T111">word</text:span><text:span text:style-name="T112">檔，非掃描檔</text:span><text:span text:style-name="T113">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Standard"><text:span text:style-name="T120">5.</text:span><text:span text:style-name="T121">藥品許可證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Standard"><text:span text:style-name="T128">6.</text:span><text:span text:style-name="T129">藥品中（英）文仿單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Standard"><text:span text:style-name="T136">7.</text:span><text:span text:style-name="T137">PIC/S GMP</text:span><text:span text:style-name="T138">廠證明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><text:span text:style-name="T145">8-1</text:span><text:span text:style-name="T146"><text:s/></text:span><text:span text:style-name="T147">本院</text:span><text:span text:style-name="T148">IRB<text:s/></text:span><text:span text:style-name="T149">同意函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Standard"><text:span text:style-name="T156">8-2</text:span><text:span text:style-name="T157"><text:s/></text:span><text:span text:style-name="T158">國際認可之臨床試驗網站登錄證明</text:span><text:span text:style-name="T159">(</text:span><text:span text:style-name="T160">如</text:span><text:span text:style-name="T161">:</text:span><text:span text:style-name="T162"><text:s/>ClinicalTrials.gov</text:span><text:span text:style-name="T163">)</text:span><text:span text:style-name="T164">請以本院名義登錄</text:span><text:span text:style-name="T165">(</text:span><text:span text:style-name="T166">跨國多中心者除外</text:span><text:span text:style-name="T167">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Standard"><text:span text:style-name="T174">8-3</text:span><text:span text:style-name="T175"><text:s/></text:span><text:span text:style-name="T176">下列二擇一</text:span><text:span text:style-name="T177">: 1.</text:span><text:span text:style-name="T178">本院</text:span><text:span text:style-name="T179">IRB</text:span><text:span text:style-name="T180">結案同意函及臨床試驗結果報告、</text:span><text:span text:style-name="T181">2.</text:span><text:span text:style-name="T182">相關臨床試驗結果之</text:span><text:span text:style-name="T183">SCI</text:span><text:span text:style-name="T184">發表文獻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><text:span text:style-name="T191">9.</text:span><text:span text:style-name="T192">MICROMEDEX CCIS System-DRUGDEX (R) System:</text:span><text:span text:style-name="T193"><text:s/></text:span><text:span text:style-name="T194">該新藥資料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Standard"><text:span text:style-name="T201">10.</text:span><text:span text:style-name="T202">新藥健保資料</text:span><text:span text:style-name="T203">(</text:span><text:span text:style-name="T204">藥品健保價及健保碼</text:span><text:span text:style-name="T205">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Standard"><text:span text:style-name="T212">11.</text:span><text:span text:style-name="T213">廠商價格資料表</text:span><text:span text:style-name="T214">(</text:span><text:span text:style-name="T215">自費藥品須另請檢附「</text:span><text:a xlink:href="http://www3.vghtc.gov.tw/pharmacy/files/p2/藥事管理會/20140421/進用自費藥品病人售價調查表.doc" office:target-frame-name="_top" xlink:show="replace"><text:span text:style-name="T216">進用自費藥品病人售價調查表</text:span></text:a><text:span text:style-name="T217">」</text:span><text:span text:style-name="T218">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Standard"><text:span text:style-name="T225">12.</text:span><text:span text:style-name="T226">檢附主成分原料及成品之</text:span><text:span text:style-name="T227">檢驗規格及</text:span><text:span text:style-name="T228">化驗報告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Standard"><text:span text:style-name="T235">13.</text:span><text:span text:style-name="T236">主成分原料之許可證明</text:span><text:span text:style-name="T237">(</text:span><text:span text:style-name="T238">依衛福部公告</text:span><text:span text:style-name="T239">DMF<text:s/></text:span><text:span text:style-name="T240">實施品項須檢附</text:span><text:span text:style-name="T241">DMF<text:s/></text:span><text:span text:style-name="T242">證明，其餘則檢附</text:span><text:span text:style-name="T243">GMP<text:s/></text:span><text:span text:style-name="T244">或</text:span><text:span text:style-name="T245">PIC/S GMP</text:span><text:span text:style-name="T246"><text:s/></text:span><text:span text:style-name="T247">證明</text:span><text:span text:style-name="T248">)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Standard"><text:span text:style-name="T255">14.</text:span><text:span text:style-name="T256">藥品及外包裝</text:span><text:span text:style-name="T257">(</text:span><text:span text:style-name="T258">含條碼</text:span><text:span text:style-name="T259">)</text:span><text:span text:style-name="T260">彩色圖檔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Standard"><text:span text:style-name="T267">15.</text:span><text:span text:style-name="T268">藥品建檔資料、新藥上線相關資料規格</text:span><text:span text:style-name="T269">、</text:span><text:a xlink:href="https://www.vghtc.gov.tw/UploadFiles/WebFiles/WebPagesFiles/Files/93cfd3a1-418a-41ef-9dc4-ae0710f525a7/10-藥袋資訊及交互作用範例_202407.ods" office:target-frame-name="_top" xlink:show="replace"><text:span text:style-name="T270">藥袋資訊及交互作用</text:span></text:a><text:span text:style-name="T271">(</text:span><text:span text:style-name="T272">若為特殊劑型請檢附衛教資料</text:span><text:span text:style-name="T273">)</text:span><text:span text:style-name="T274"><text:s/></text:span></text:p>
          </table:table-cell>
          <table:table-cell table:style-name="TableCell275">
            <text:p text:style-name="P276"/>
          </table:table-cell>
        </table:table-row>
      </table:table>
      <text:p text:style-name="Standard"><text:span text:style-name="T277">公司名稱：</text:span><text:span text:style-name="T278"><text:s text:c="25"/></text:span><text:span text:style-name="T279">開立發票抬頭：</text:span></text:p>
      <text:p text:style-name="Standard"><text:span text:style-name="T280">公司本申請案連絡人：</text:span><text:span text:style-name="T281"><text:s text:c="15"/></text:span><text:span text:style-name="T282">統一編號：</text:span></text:p>
      <text:p text:style-name="Standard"><text:span text:style-name="T283">電話：</text:span></text:p>
      <text:p text:style-name="Standard"><text:span text:style-name="T284">□</text:span><text:span text:style-name="T285">送審清單核對無誤，藥事管理會收件西元日期：</text:span></text:p>
      <text:p text:style-name="Standard"><text:span text:style-name="T286">□</text:span><text:span text:style-name="T287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name-asian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本文縮排2" style:display-name="本文縮排 2" style:family="paragraph" style:parent-style-name="Textbody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曾於本院進行人體試驗之新藥(辦法一)進用申請審查送審資料</dc:title>
    <dc:subject/>
    <meta:initial-creator>VGHTC</meta:initial-creator>
    <dc:creator>VGH00</dc:creator>
    <meta:creation-date>2021-11-09T02:38:00Z</meta:creation-date>
    <dc:date>2025-04-28T03:44:00Z</dc:date>
    <meta:template xlink:href="Normal.dotm" xlink:type="simple"/>
    <meta:editing-cycles>21</meta:editing-cycles>
    <meta:editing-duration>PT9060S</meta:editing-duration>
    <meta:document-statistic meta:page-count="1" meta:paragraph-count="2" meta:word-count="182" meta:character-count="1223" meta:row-count="8" meta:non-whitespace-character-count="1043"/>
  </office:meta>
</office:document-meta>
</file>