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 fo:color="#000000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list-style-name="LFO1" style:family="paragraph">
      <style:text-properties style:font-name="新細明體"/>
    </style:style>
    <style:style style:name="P10" style:parent-style-name="E0" style:family="paragraph">
      <style:paragraph-properties fo:margin-left="0.5937in">
        <style:tab-stops/>
      </style:paragraph-properties>
      <style:text-properties style:font-name="新細明體" style:font-name-asian="新細明體" fo:color="#000000" fo:font-size="11pt" style:font-size-asian="11pt" style:font-size-complex="11pt"/>
    </style:style>
    <style:style style:name="P11" style:parent-style-name="E0" style:family="paragraph">
      <style:paragraph-properties fo:margin-left="0.5937in">
        <style:tab-stops/>
      </style:paragraph-properties>
      <style:text-properties style:font-name="新細明體" style:font-name-asian="新細明體" fo:color="#000000" fo:font-size="11pt" style:font-size-asian="11pt" style:font-size-complex="11pt"/>
    </style:style>
    <style:style style:name="P12" style:parent-style-name="E0" style:family="paragraph">
      <style:paragraph-properties fo:margin-left="0.5937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22" style:parent-style-name="內文" style:list-style-name="LFO1" style:family="paragraph">
      <style:text-properties style:font-name="新細明體"/>
    </style:style>
    <style:style style:name="P23" style:parent-style-name="內文" style:family="paragraph">
      <style:paragraph-properties fo:margin-left="0.1666in" fo:margin-right="0.3333in">
        <style:tab-stops/>
      </style:paragraph-properties>
      <style:text-properties style:font-name="新細明體"/>
    </style:style>
    <style:style style:name="P24" style:parent-style-name="內文" style:list-style-name="LFO1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="新細明體"/>
    </style:style>
    <style:style style:name="P31" style:parent-style-name="章1.1.1" style:family="paragraph">
      <style:paragraph-properties fo:line-height="0.2222in" fo:margin-left="0.352in" fo:text-indent="-0.2368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32" style:parent-style-name="E" style:family="paragraph">
      <style:paragraph-properties fo:line-height="0.2222in" fo:text-indent="-0.2347in"/>
      <style:text-properties style:font-name="新細明體" style:font-name-asian="新細明體" fo:color="#000000" fo:font-size="12pt" style:font-size-asian="12pt" style:font-size-complex="12pt"/>
    </style:style>
    <style:style style:name="P33" style:parent-style-name="E0" style:family="paragraph">
      <style:paragraph-properties fo:line-height="0.2222in" fo:margin-left="0.7604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34" style:parent-style-name="E0" style:family="paragraph">
      <style:paragraph-properties fo:line-height="0.2222in" fo:margin-left="0.7604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35" style:parent-style-name="E0" style:family="paragraph">
      <style:paragraph-properties fo:line-height="0.2222in" fo:margin-left="0.7604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36" style:parent-style-name="E" style:family="paragraph">
      <style:paragraph-properties fo:line-height="0.2222in" fo:text-indent="-0.2347in"/>
      <style:text-properties style:font-name="新細明體" style:font-name-asian="新細明體" fo:color="#000000" fo:font-size="12pt" style:font-size-asian="12pt" style:font-size-complex="12pt"/>
    </style:style>
    <style:style style:name="P37" style:parent-style-name="E" style:family="paragraph">
      <style:paragraph-properties fo:line-height="0.2222in"/>
      <style:text-properties style:font-name="新細明體" style:font-name-asian="新細明體" fo:color="#000000" fo:font-size="12pt" style:font-size-asian="12pt" style:font-size-complex="12pt"/>
    </style:style>
    <style:style style:name="P38" style:parent-style-name="E" style:family="paragraph">
      <style:paragraph-properties fo:line-height="0.2222in"/>
      <style:text-properties style:font-name="新細明體" style:font-name-asian="新細明體" fo:color="#000000" fo:font-size="12pt" style:font-size-asian="12pt" style:font-size-complex="12pt"/>
    </style:style>
    <style:style style:name="P39" style:parent-style-name="內文" style:family="paragraph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<text:span text:style-name="T2">健保申復範本—</text:span><text:span text:style-name="T3">肝庇護劑</text:span></text:p>
      <text:p text:style-name="P4">審查委員您好:<text:s/></text:p>
      <text:p text:style-name="P5">有關案件(流水號…….)</text:p>
      <text:p text:style-name="P6">核減品項:<text:s/>silymarin/urso</text:p>
      <text:p text:style-name="P7">核減理由:</text:p>
      <text:p text:style-name="P8">我們申復的理由如下</text:p>
      <text:list text:style-name="LFO1" text:continue-numbering="true">
        <text:list-item>
          <text:p text:style-name="P9">該品項合乎健保使用規定: (佐證資料: 於xx年xx月xx日接受肝功能/肝炎標誌/超音波檢查)<text:s/></text:p>
        </text:list-item>
      </text:list>
      <text:p text:style-name="P10">(1)<text:tab/>HBV<text:s/>(+) 及HCV<text:s/>(+)<text:s/>之病患且GOT、GPT值大於(或等於)正常值上限1倍以上。</text:p>
      <text:p text:style-name="P11">(2)<text:tab/>任何原因所引起之肝硬化且GOT、GPT值大於(或等於)正常值上限1倍以上。</text:p>
      <text:p text:style-name="P12"><text:span text:style-name="T13">(3)</text:span><text:span text:style-name="T14"><text:tab/></text:span><text:span text:style-name="T15">HBV</text:span><text:span text:style-name="T16"><text:s/></text:span><text:span text:style-name="T17">(-) 及HCV</text:span><text:span text:style-name="T18"><text:s/></text:span><text:span text:style-name="T19">(-)</text:span><text:span text:style-name="T20"><text:s/></text:span><text:span text:style-name="T21">之病患，GOT、GPT值大於(或等於)正常值上限2倍以上。</text:span></text:p>
      <text:list text:style-name="LFO1" text:continue-numbering="true">
        <text:list-item>
          <text:p text:style-name="P22">病患確有臨床需要:<text:s/></text:p>
        </text:list-item>
      </text:list>
      <text:p text:style-name="P23">(GOT/GPT明顯異常、肝功能失代償不良)</text:p>
      <text:list text:style-name="LFO1" text:continue-numbering="true">
        <text:list-item>
          <text:p text:style-name="P24">於病歷上有清楚之記錄: xx年xx月xx日xx頁 <text:s/>(附件: xx年xx月xx日肝功能/肝炎標誌/超音波檢查報告…..)</text:p>
        </text:list-item>
      </text:list>
      <text:p text:style-name="P25"/>
      <text:p text:style-name="P26">請明察，謝謝!</text:p>
      <text:p text:style-name="P27"/>
      <text:p text:style-name="內文"><text:span text:style-name="T28">PS: 健保</text:span><text:span text:style-name="T29">肝庇護劑</text:span><text:span text:style-name="T30">使用規定</text:span></text:p>
      <text:p text:style-name="P31">3.3.1.<text:tab/>肝庇護劑：(85/1/1、88/3/1、94/7/1)</text:p>
      <text:p text:style-name="P32">1.<text:tab/>肝硬化、肝炎患者，限下列情形之一者，得由醫師依肝功能和影像檢查或病理切片檢查確實診斷後，視病情需要處方之。(94/7/1)</text:p>
      <text:p text:style-name="P33">(1)<text:tab/>HBV<text:s/>(+) 及HCV<text:s/>(+)<text:s/>之病患且GOT、GPT值大於(或等於)正常值上限1倍以上。</text:p>
      <text:p text:style-name="P34">(2)<text:tab/>任何原因所引起之肝硬化且GOT、GPT值大於(或等於)正常值上限1倍以上。</text:p>
      <text:p text:style-name="P35">(3)<text:tab/>HBV<text:s/>(-) 及HCV<text:s/>(-)<text:s/>之病患，GOT、GPT值大於(或等於)正常值上限2倍以上。</text:p>
      <text:p text:style-name="P36">2.<text:tab/>肝庇護劑之使用，門診以口服一種為原則；使用於高血氨症(hyperammonemia)<text:s/>之肝庇護劑應檢附氨之異常報告。</text:p>
      <text:p text:style-name="P37">3.<text:tab/>使用肝庇護劑應檢附肝功能報告，該報告有效期為三個月，逾期應再複查。</text:p>
      <text:p text:style-name="P38">4.<text:tab/>肝功能檢查如檢查結果正常，應停止用藥，在檢查未得結果前，所用藥物以一週為宜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E0" style:display-name="(1)." style:family="paragraph" style:parent-style-name="內文">
      <style:paragraph-properties fo:text-align="justify" fo:line-height="0.2777in" fo:margin-left="1.2604in" fo:text-indent="-0.275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申復範本—肝庇護劑</dc:title>
    <dc:description/>
    <dc:subject/>
    <meta:initial-creator>vgh00</meta:initial-creator>
    <dc:creator>ilink</dc:creator>
    <meta:creation-date>2018-12-04T03:55:00Z</meta:creation-date>
    <dc:date>2018-12-04T03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