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典匠粗魏碑" svg:font-family="典匠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986in"/>
    </style:style>
    <style:style style:name="Table1" style:family="table" style:master-page-name="MP0">
      <style:table-properties style:width="7.1986in" fo:margin-left="0in" table:align="left"/>
    </style:style>
    <style:style style:name="TableRow3" style:family="table-row">
      <style:table-row-properties style:min-row-height="0.6777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style:font-name="典匠粗魏碑" style:font-name-asian="典匠粗魏碑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  <style:text-properties style:font-name="典匠粗魏碑" style:font-name-asian="典匠粗魏碑" fo:font-weight="bold" style:font-weight-asian="bold" fo:color="#000000" fo:font-size="22pt" style:font-size-asian="22pt" style:font-size-complex="22pt"/>
    </style:style>
    <style:style style:name="P7" style:parent-style-name="內文" style:family="paragraph">
      <style:paragraph-properties fo:text-align="center" fo:line-height="0.3333in"/>
      <style:text-properties fo:color="#000000"/>
    </style:style>
    <style:style style:name="T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scale="90%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scale="90%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scale="90%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scale="90%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3562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2145in" style:use-optimal-column-width="false"/>
    </style:style>
    <style:style style:name="TableColumn29" style:family="table-column">
      <style:table-column-properties style:column-width="0.0354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0625in" style:use-optimal-column-width="false"/>
    </style:style>
    <style:style style:name="TableColumn37" style:family="table-column">
      <style:table-column-properties style:column-width="0.4375in" style:use-optimal-column-width="false"/>
    </style:style>
    <style:style style:name="TableColumn38" style:family="table-column">
      <style:table-column-properties style:column-width="0.4375in" style:use-optimal-column-width="false"/>
    </style:style>
    <style:style style:name="TableColumn39" style:family="table-column">
      <style:table-column-properties style:column-width="0.5625in" style:use-optimal-column-width="false"/>
    </style:style>
    <style:style style:name="Table18" style:family="table">
      <style:table-properties style:width="7.325in" fo:margin-left="0in" table:align="left"/>
    </style:style>
    <style:style style:name="TableRow40" style:family="table-row">
      <style:table-row-properties style:min-row-height="0.2291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-0.0013in" fo:margin-right="-0.075in" fo:text-inden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2291in" style:use-optimal-row-height="false" fo:keep-together="always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6083in" style:use-optimal-row-height="false" fo:keep-together="always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" style:family="table-row">
      <style:table-row-properties style:min-row-height="0.375in" style:use-optimal-row-height="false" fo:keep-together="always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5013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04" style:family="table-row">
      <style:table-row-properties style:min-row-height="1.4666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 style:text-scale="90%"/>
    </style:style>
    <style:style style:name="P1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color="#000000" style:text-scale="90%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5in" fo:margin-right="-0.075in" fo:text-indent="-0.07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margin-left="-0.075in" fo:margin-right="-0.075in" fo:text-indent="-0.07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margin-left="-0.0875in" fo:margin-right="-0.075in" fo:text-indent="-0.06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 style:text-rotation-angle="90" style:text-rotation-scale="line-height"/>
    </style:style>
    <style:style style:name="P13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center" fo:margin-left="0.0076in" fo:margin-right="-0.075in" fo:text-indent="-0.082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 style:text-rotation-angle="90" style:text-rotation-scale="line-heigh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2597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row-height="1.0145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style:text-scale="90%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row-height="1.0159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style:text-scale="90%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3" style:family="table-row">
      <style:table-row-properties style:row-height="1.0159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內文" style:list-style-name="LFO2" style:family="paragraph">
      <style:paragraph-properties fo:line-height="0.1944in"/>
      <style:text-properties style:font-name="標楷體" style:font-name-asian="標楷體" fo:color="#000000"/>
    </style:style>
    <style:style style:name="P246" style:parent-style-name="內文" style:list-style-name="LFO2" style:family="paragraph">
      <style:paragraph-properties fo:line-height="0.1944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1944in" fo:text-indent="0.0833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1944in" fo:text-indent="0.083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944in" fo:text-indent="0.2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line-height="0.1944in" fo:text-indent="0.2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0833in"/>
      <style:text-properties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財團法人臺中市私立惠康社會福利基金會</text:p>
            <text:p text:style-name="P6">信用卡愛心捐款授權書</text:p>
            <text:p text:style-name="P7"/>
          </table:table-cell>
        </table:table-row>
      </table:table>
      <text:p text:style-name="內文"><text:span text:style-name="T8">（粗框內請申請人詳填，並詳閱粗框下方注意事項）</text:span><text:span text:style-name="T9"><text:s text:c="9"/></text:span><text:span text:style-name="T10">□</text:span><text:span text:style-name="T11">首次填單<text:s/></text:span><text:span text:style-name="T12">□</text:span><text:span text:style-name="T13">重新授權<text:s/></text:span><text:span text:style-name="T14">□</text:span><text:span text:style-name="T15">每月捐款<text:s/></text:span><text:span text:style-name="T16">□</text:span><text:span text:style-name="T17">單次捐款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申請人資料欄</text:p>
          </table:table-cell>
          <table:table-cell table:style-name="TableCell43" table:number-columns-spanned="2" table:number-rows-spanned="2">
            <text:p text:style-name="P44">姓名</text:p>
          </table:table-cell>
          <table:covered-table-cell/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columns-spanned="15">
            <text:p text:style-name="P4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絡地址</text:p>
          </table:table-cell>
          <table:covered-table-cell/>
          <table:table-cell table:style-name="TableCell77" table:number-columns-spanned="18">
            <text:p text:style-name="內文"><text:span text:style-name="T78">□□□□□</text:span><text:span text:style-name="T79">□</text:span><text:span text:style-name="T80">(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聯絡電話</text:p>
          </table:table-cell>
          <table:covered-table-cell/>
          <table:table-cell table:style-name="TableCell85" table:number-columns-spanned="8" table:number-rows-spanned="2">
            <text:p text:style-name="P86">公：( <text:s text:c="3"/>)</text:p>
            <text:p text:style-name="P87">宅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生日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捐款資料</text:p>
          </table:table-cell>
          <table:table-cell table:style-name="TableCell99" table:number-columns-spanned="2">
            <text:p text:style-name="P100">捐款項目</text:p>
          </table:table-cell>
          <table:covered-table-cell/>
          <table:table-cell table:style-name="TableCell101" table:number-columns-spanned="18">
            <text:p text:style-name="P102">□一般捐款　　<text:s text:c="4"/>□安寧療護專戶　 <text:s text:c="2"/>□癌症防治專戶<text:s text:c="7"/>□精神職能復健專戶</text:p>
            <text:p text:style-name="P103">□器官移植專戶　　□兒童醫療專戶<text:s/><text:s text:c="3"/><text:s/>□清寒學子救濟專戶<text:s text:c="3"/>□燒燙傷專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信用卡</text:p>
            <text:p text:style-name="P108">卡號</text:p>
          </table:table-cell>
          <table:covered-table-cell/>
          <table:table-cell table:style-name="TableCell109" table:number-columns-spanned="5">
            <text:p text:style-name="P110">　 　　-　　　　-　 <text:s/>　　-</text:p>
            <text:p text:style-name="P111"/>
            <text:p text:style-name="P112"><text:span text:style-name="T113"><text:s/></text:span><text:span text:style-name="T114">授權碼</text:span><text:span text:style-name="T115">信用卡背面後三碼</text:span><text:span text:style-name="T116">：</text:span><text:span text:style-name="T117"><text:s text:c="8"/></text:span></text:p>
            <text:p text:style-name="P118"/>
            <text:p text:style-name="P119"><text:span text:style-name="T120">使用期限：</text:span><text:span text:style-name="T121">　　　</text:span><text:span text:style-name="T122">月</text:span><text:span text:style-name="T123">　　　</text:span><text:span text:style-name="T124">年</text:span><text:span text:style-name="T125">（西元）</text:span><text:span text:style-name="T126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金</text:p>
            <text:p text:style-name="P129">額</text:p>
            <text:p text:style-name="P130"><text:span text:style-name="T131">)</text:span></text:p>
            <text:p text:style-name="P132">大</text:p>
            <text:p text:style-name="P133">寫</text:p>
            <text:p text:style-name="P134"><text:span text:style-name="T135">（</text:span></text:p>
          </table:table-cell>
          <table:covered-table-cell/>
          <table:table-cell table:style-name="TableCell136" table:number-columns-spanned="11">
            <text:p text:style-name="P137">新台幣</text:p>
            <text:p text:style-name="P138"/>
            <text:p text:style-name="P139"><text:span text:style-name="T140">　<text:s/></text:span><text:span text:style-name="T141">佰</text:span><text:span text:style-name="T142">　<text:s/></text:span><text:span text:style-name="T143">拾</text:span><text:span text:style-name="T144">　 <text:s/></text:span><text:span text:style-name="T145">萬</text:span><text:span text:style-name="T146">　 <text:s/></text:span><text:span text:style-name="T147">仟</text:span><text:span text:style-name="T148">　 <text:s/></text:span><text:span text:style-name="T149">佰</text:span><text:span text:style-name="T150">　 <text:s/></text:span><text:span text:style-name="T151">拾</text:span><text:span text:style-name="T152">　 <text:s/></text:span><text:span text:style-name="T15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1">
            <text:p text:style-name="P156"><text:span text:style-name="T157">持卡人簽名</text:span><text:span text:style-name="T158">（同信用卡簽名字樣）</text:span><text:span text:style-name="T159">：</text:span></text:p>
            <text:p text:style-name="P160"><text:span text:style-name="T161"><text:s text:c="22"/></text:span><text:span text:style-name="T162"><text:s text:c="9"/></text:span><text:span text:style-name="T163"><text:s text:c="32"/></text:span></text:p>
            <text:p text:style-name="P164">填表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4">
            <text:p text:style-name="P167"><text:s text:c="9"/>收據開立明細</text:p>
            <text:p text:style-name="P168"><text:span text:style-name="T169"><text:s text:c="6"/></text:span><text:span text:style-name="T170">（含申請人及共同捐款人）</text:span>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>
            <text:p text:style-name="P174">金額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姓名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金額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□申請人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6">
            <text:list text:style-name="LFO1" text:continue-numbering="true">
              <text:list-item>
                <text:p text:style-name="P190">中榮醫訊芳名錄登名</text:p>
              </text:list-item>
              <text:list-item>
                <text:p text:style-name="P191">登錄國稅局列舉</text:p>
              </text:list-item>
            </text:list>
            <text:p text:style-name="P192">身份證字號：</text:p>
            <text:p text:style-name="P193"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list text:style-name="LFO1" text:continue-numbering="true">
              <text:list-item>
                <text:p text:style-name="P199">中榮醫訊芳名錄登名</text:p>
              </text:list-item>
              <text:list-item>
                <text:p text:style-name="P200">登錄國稅局列舉</text:p>
              </text:list-item>
            </text:list>
            <text:p text:style-name="P201">身份證字號：</text:p>
            <text:p text:style-name="P202"><text:s text:c="14"/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中榮醫訊芳名錄登名</text:p>
              </text:list-item>
              <text:list-item>
                <text:p text:style-name="P211">登錄國稅局列舉</text:p>
              </text:list-item>
            </text:list>
            <text:p text:style-name="P212">身份證字號：</text:p>
            <text:p text:style-name="P213"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list text:style-name="LFO1" text:continue-numbering="true">
              <text:list-item>
                <text:p text:style-name="P219">中榮醫訊芳名錄登名</text:p>
              </text:list-item>
              <text:list-item>
                <text:p text:style-name="P220">登錄國稅局列舉</text:p>
              </text:list-item>
            </text:list>
            <text:p text:style-name="P221">身份證字號：</text:p>
            <text:p text:style-name="P222"><text:s text:c="14"/>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6">
            <text:list text:style-name="LFO1" text:continue-numbering="true">
              <text:list-item>
                <text:p text:style-name="P230">中榮醫訊芳名錄登名</text:p>
              </text:list-item>
              <text:list-item>
                <text:p text:style-name="P231">登錄國稅局列舉</text:p>
              </text:list-item>
            </text:list>
            <text:p text:style-name="P232">身份證字號：</text:p>
            <text:p text:style-name="P233"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list text:style-name="LFO1" text:continue-numbering="true">
              <text:list-item>
                <text:p text:style-name="P239">中榮醫訊芳名錄登名</text:p>
              </text:list-item>
              <text:list-item>
                <text:p text:style-name="P240">登錄國稅局列舉</text:p>
              </text:list-item>
            </text:list>
            <text:p text:style-name="P241">身份證字號：</text:p>
            <text:p text:style-name="P242"><text:s text:c="14"/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1">
            <text:list text:style-name="LFO2" text:continue-numbering="true">
              <text:list-item>
                <text:p text:style-name="P245">請以工整字體書寫，並確認申請資料填寫完整，以利寄送捐款收據與提供更完善服務。</text:p>
              </text:list-item>
              <text:list-item>
                <text:p text:style-name="P246">若信用卡掛失、停用、到期、換卡或升級，請務必來電通知。</text:p>
              </text:list-item>
            </text:list>
            <text:p text:style-name="P247"><text:span text:style-name="T248">◎</text:span><text:span text:style-name="T249"><text:s/>單</text:span><text:span text:style-name="T250">次捐款收據將於捐款後下個月中旬</text:span><text:span text:style-name="T251">前</text:span><text:span text:style-name="T252">寄出，每月定期捐款之收據為</text:span><text:span text:style-name="T253">年度彙整</text:span><text:span text:style-name="T254">後隔年一月寄出。</text:span></text:p>
            <text:p text:style-name="P255">◎<text:s/>請利用傳真或郵寄方式送回捐款申請書，並請來電確認，以維護您的權益。</text:p>
            <text:p text:style-name="P256"><text:span text:style-name="T257"><text:s/></text:span><text:span text:style-name="T258">洽詢電話：</text:span><text:span text:style-name="T259">（0</text:span><text:span text:style-name="T260">4</text:span><text:span text:style-name="T261">）</text:span><text:span text:style-name="T262">2359-2525</text:span><text:span text:style-name="T263">分機</text:span><text:span text:style-name="T264">295</text:span><text:span text:style-name="T265">0~2952</text:span><text:span text:style-name="T266">或</text:span><text:span text:style-name="T267">(04)2358-1213</text:span><text:span text:style-name="T268"><text:s/></text:span><text:span text:style-name="T269">傳真</text:span><text:span text:style-name="T270">電話</text:span><text:span text:style-name="T271">：</text:span><text:span text:style-name="T272">（0</text:span><text:span text:style-name="T273">4</text:span><text:span text:style-name="T274">）</text:span><text:span text:style-name="T275">23</text:span><text:span text:style-name="T276">58</text:span><text:span text:style-name="T277">-</text:span><text:span text:style-name="T278">1213</text:span><text:span text:style-name="T279">。</text:span></text:p>
            <text:p text:style-name="P280"><text:span text:style-name="T281"><text:s/></text:span><text:span text:style-name="T282">會址：407219臺中市西屯區臺灣大道四段1650號</text:span><text:span text:style-name="T283">(基金會聯合辦公室-惠康基金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典匠粗魏碑" svg:font-family="典匠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</dc:title>
    <meta:initial-creator>2920</meta:initial-creator>
    <dc:creator>ilink</dc:creator>
    <meta:creation-date>2024-03-28T06:35:00Z</meta:creation-date>
    <dc:date>2024-03-28T06:35:00Z</dc:date>
    <meta:print-date>2013-03-29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