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0" style:parent-style-name="內文" style:family="paragraph">
      <style:paragraph-properties fo:line-height="110%" fo:text-indent="4.0833in"/>
      <style:text-properties style:font-name-asian="標楷體" fo:color="#000000" fo:font-size="14pt" style:font-size-asian="14pt"/>
    </style:style>
    <style:style style:name="TableColumn12" style:family="table-column">
      <style:table-column-properties style:column-width="0.6027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427in"/>
    </style:style>
    <style:style style:name="TableColumn18" style:family="table-column">
      <style:table-column-properties style:column-width="0.2395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166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9756in"/>
    </style:style>
    <style:style style:name="Table11" style:family="table">
      <style:table-properties style:width="6.4951in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2.9263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833in" fo:margin-bottom="0.0833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 fo:text-indent="0.1944in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0.2881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833in" fo:margin-bottom="0.0833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Row89" style:family="table-row">
      <style:table-row-properties style:min-row-height="0.2451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833in" fo:margin-bottom="0.0833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P9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TableColumn96" style:family="table-column">
      <style:table-column-properties style:column-width="1.5194in"/>
    </style:style>
    <style:style style:name="TableColumn97" style:family="table-column">
      <style:table-column-properties style:column-width="1.8333in"/>
    </style:style>
    <style:style style:name="TableColumn98" style:family="table-column">
      <style:table-column-properties style:column-width="3.1423in"/>
    </style:style>
    <style:style style:name="Table95" style:family="table">
      <style:table-properties style:width="6.4951in" fo:margin-left="0in" table:align="left"/>
    </style:style>
    <style:style style:name="TableRow99" style:family="table-row">
      <style:table-row-properties style:min-row-height="0.2368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5in" fo:margin-bottom="0.05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5in" fo:margin-bottom="0.05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5in" fo:margin-bottom="0.05in"/>
      <style:text-properties style:font-name="標楷體" style:font-name-asian="標楷體" fo:color="#000000" fo:font-size="14pt" style:font-size-asian="14pt"/>
    </style:style>
    <style:style style:name="TableRow106" style:family="table-row">
      <style:table-row-properties style:min-row-height="1.4736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附件</text:span><text:span text:style-name="T4">4</text:span></text:p>
      <text:p text:style-name="內文"><text:span text:style-name="T5">臺</text:span><text:span text:style-name="T6">中榮民總醫院監視系統錄影紀錄複製申請表</text:span><text:span text:style-name="T7">（</text:span><text:span text:style-name="T8">司法機關</text:span><text:span text:style-name="T9">使用）</text:span></text:p>
      <text:p text:style-name="P10">申請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身分證</text:p>
            <text:p text:style-name="P39">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簽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</text:p>
            <text:p text:style-name="P49">地址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</text:p>
            <text:p text:style-name="P55">地址</text:p>
          </table:table-cell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</text:p>
            <text:p text:style-name="P61">電話</text:p>
          </table:table-cell>
          <table:table-cell table:style-name="TableCell62">
            <text:p text:style-name="P63">宅</text:p>
          </table:table-cell>
          <table:table-cell table:style-name="TableCell64" table:number-columns-spanned="4">
            <text:p text:style-name="P65">（ <text:s/>）</text:p>
          </table:table-cell>
          <table:covered-table-cell/>
          <table:covered-table-cell/>
          <table:covered-table-cell/>
          <table:table-cell table:style-name="TableCell66">
            <text:p text:style-name="P67">公</text:p>
          </table:table-cell>
          <table:table-cell table:style-name="TableCell68" table:number-columns-spanned="3">
            <text:p text:style-name="P69">（ <text:s/>）</text:p>
          </table:table-cell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申請事由：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複製時段</text:p>
          </table:table-cell>
          <table:covered-table-cell/>
          <table:covered-table-cell/>
          <table:table-cell table:style-name="TableCell82" table:number-columns-spanned="11">
            <text:p text:style-name="P83">年 <text:s/>月 <text:s/>日 <text:s/>時 <text:s/>分 <text:s/>秒起至 <text:s/>年 <text:s/>月 <text:s/>日 <text:s/>時 <text:s/>分 <text:s/>秒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鏡頭位址</text:p>
          </table:table-cell>
          <table:covered-table-cell/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申請人簽收</text:p>
          </table:table-cell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附記：申請人對於複製之監視系統錄影紀錄，應善盡保管責任，不得作不法使用，否則應自負法律責任。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駐警小隊</text:p>
          </table:table-cell>
          <table:table-cell table:style-name="TableCell102">
            <text:p text:style-name="P103">政風室審查意見</text:p>
          </table:table-cell>
          <table:table-cell table:style-name="TableCell104">
            <text:p text:style-name="P105">批示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125%" fo:margin-left="1.1097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1.0548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-asian="標楷體" fo:color="#000000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color="#000000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color="#000000" fo:font-size="18pt" style:font-size-asian="18pt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對門診診間電腦失竊案臨時安全會議紀錄</dc:title>
    <dc:subject/>
    <meta:initial-creator>VGH00</meta:initial-creator>
    <dc:creator>ilink</dc:creator>
    <meta:creation-date>2019-10-02T01:21:00Z</meta:creation-date>
    <dc:date>2019-10-02T01:21:00Z</dc:date>
    <meta:print-date>2018-03-02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