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 fo:margin-top="0.125in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top="0.25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20" style:family="table-column">
      <style:table-column-properties style:column-width="0.3756in"/>
    </style:style>
    <style:style style:name="TableColumn21" style:family="table-column">
      <style:table-column-properties style:column-width="6.3312in"/>
    </style:style>
    <style:style style:name="Table19" style:family="table">
      <style:table-properties style:width="6.7069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widows="2" fo:orphans="2" style:snap-to-layout-grid="false"/>
    </style:style>
    <style:style style:name="T3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widows="2" fo:orphans="2" style:snap-to-layout-grid="false"/>
    </style:style>
    <style:style style:name="T3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widows="2" fo:orphans="2" style:snap-to-layout-grid="false"/>
    </style:style>
    <style:style style:name="T4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olumn47" style:family="table-column">
      <style:table-column-properties style:column-width="0.25in"/>
    </style:style>
    <style:style style:name="TableColumn48" style:family="table-column">
      <style:table-column-properties style:column-width="6.0604in"/>
    </style:style>
    <style:style style:name="Table46" style:family="table">
      <style:table-properties style:width="6.3104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snap-to-layout-grid="false" fo:text-align="center"/>
    </style:style>
    <style:style style:name="T7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snap-to-layout-grid="false" fo:text-align="center"/>
    </style:style>
    <style:style style:name="T8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103" style:family="table-column">
      <style:table-column-properties style:column-width="0.1701in"/>
    </style:style>
    <style:style style:name="TableColumn104" style:family="table-column">
      <style:table-column-properties style:column-width="6.5368in"/>
    </style:style>
    <style:style style:name="Table102" style:family="table">
      <style:table-properties style:width="6.7069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widows="2" fo:orphans="2" style:snap-to-layout-grid="false"/>
    </style:style>
    <style:style style:name="T11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widows="2" fo:orphans="2" style:snap-to-layout-grid="false"/>
    </style:style>
    <style:style style:name="T12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widows="2" fo:orphans="2" style:snap-to-layout-grid="false"/>
    </style:style>
    <style:style style:name="T132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widows="2" fo:orphans="2" style:snap-to-layout-grid="false"/>
    </style:style>
    <style:style style:name="T13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style:snap-to-layout-grid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146" style:family="table-column">
      <style:table-column-properties style:column-width="0.1701in"/>
    </style:style>
    <style:style style:name="TableColumn147" style:family="table-column">
      <style:table-column-properties style:column-width="6.5368in"/>
    </style:style>
    <style:style style:name="Table145" style:family="table">
      <style:table-properties style:width="6.7069in" style:rel-width="100%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fo:widows="2" fo:orphans="2" style:snap-to-layout-grid="false"/>
    </style:style>
    <style:style style:name="T15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widows="2" fo:orphans="2" style:snap-to-layout-grid="false"/>
    </style:style>
    <style:style style:name="T15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widows="2" fo:orphans="2" style:snap-to-layout-grid="false"/>
    </style:style>
    <style:style style:name="T164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style:snap-to-layout-grid="false"/>
    </style:style>
    <style:style style:name="T170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800000" style:letter-kerning="false" fo:font-size="14pt" style:font-size-asian="14pt" style:font-size-complex="14pt"/>
    </style:style>
    <style:style style:name="TableColumn178" style:family="table-column">
      <style:table-column-properties style:column-width="0.1701in"/>
    </style:style>
    <style:style style:name="TableColumn179" style:family="table-column">
      <style:table-column-properties style:column-width="6.5368in"/>
    </style:style>
    <style:style style:name="Table177" style:family="table">
      <style:table-properties style:width="6.7069in" style:rel-width="100%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fo:widows="2" fo:orphans="2" style:snap-to-layout-grid="false"/>
    </style:style>
    <style:style style:name="T183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widows="2" fo:orphans="2" style:snap-to-layout-grid="false"/>
    </style:style>
    <style:style style:name="T189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fo:widows="2" fo:orphans="2" style:snap-to-layout-grid="false"/>
    </style:style>
    <style:style style:name="T195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widows="2" fo:orphans="2" style:snap-to-layout-grid="false"/>
    </style:style>
    <style:style style:name="T201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fo:widows="2" fo:orphans="2" style:snap-to-layout-grid="false"/>
    </style:style>
    <style:style style:name="T207" style:parent-style-name="預設段落字型" style:family="text"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66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color="#0000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中榮總過敏免疫風濕科</text:p>
      <text:p text:style-name="P2">陳怡行 醫 師</text:p>
      <text:p text:style-name="P3"><text:span text:style-name="T4">何謂食物過敏呢？與食物耐受異常有何不同呢?</text:span></text:p>
      <text:p text:style-name="P5">食物過敏是免疫系統對某一特定食物產生不正常的免疫反應，免疫系統會對此種食物產生一種特異型免疫球蛋白E，當此種特異型免疫球蛋白E與食物結合時，<text:s/>會釋放出許多化學物質，造成皮膚紅腫、氣喘等過敏症狀。</text:p>
      <text:p text:style-name="P6">吃了某此食物以後產生不適症狀並不一定就是食物過敏，有些不適反應其實是食物耐受異常。許多人會以為食物過敏和食物耐受異常是相同的意思，其實是完全不同的。</text:p>
      <text:p text:style-name="P7">食物耐受異常不會引發免疫系統的反應。乳糖耐受異常就是一個很好的例子，乳糖耐受異常的人腸胃道中缺乏消化乳糖的酵素，所以吃了牛奶或乳製品的食物時可能會發生脹氣.腹痛甚至腹瀉等腸胃不適症狀，此症狀可以因為長期漸進的食用牛奶及牛奶製品而改善。</text:p>
      <text:p text:style-name="P8"><text:span text:style-name="T9"><draw:frame draw:style-name="a0" draw:name="圖片 1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0"><text:span text:style-name="T11">易造成過敏的食物種類有那些呢？</text:span></text:p>
      <text:p text:style-name="P12">食物過敏反應可以發生在任何食物上。某些嚴重食物過敏的人，甚至可能因為吃1/2顆花生或牛奶灑在皮膚上就會造成過敏的反應。</text:p>
      <text:p text:style-name="P13">依據國外研究顯示90%的食物過敏反應，由牛奶、蛋、小麥、花生、醬油、堅果類、魚及甲殼類食物等引起，其中花生，堅果類、魚、甲殼類所產生的過敏反應較為嚴重。</text:p>
      <text:p text:style-name="P14">目前國內尚未對國人食物過敏進行大規模的臨床研究，所以國人食物過敏的流行病學目前還不太清楚。</text:p>
      <text:p text:style-name="P15"><text:span text:style-name="T16"><draw:frame draw:style-name="a1" draw:name="圖片 2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7"><text:span text:style-name="T18">食物過敏後會有什麼現象呢？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<draw:frame draw:style-name="a2" draw:name="圖片 3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26">
            <text:p text:style-name="P27">食物過敏症狀發生時間因人而異。</text:p>
          </table:table-cell>
        </table:table-row>
        <table:table-row table:style-name="TableRow28">
          <table:table-cell table:style-name="TableCell29">
            <text:p text:style-name="P30"><text:span text:style-name="T31"><draw:frame draw:style-name="a3" draw:name="圖片 4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32">
            <text:p text:style-name="P33">它可以在進食數分鐘至數小時後發生</text:p>
          </table:table-cell>
        </table:table-row>
        <table:table-row table:style-name="TableRow34">
          <table:table-cell table:style-name="TableCell35">
            <text:p text:style-name="P36"><text:span text:style-name="T37"><draw:frame draw:style-name="a4" draw:name="圖片 5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38">
            <text:p text:style-name="P39">90%的食物過敏症狀大多在進食1小時內發生</text:p>
          </table:table-cell>
        </table:table-row>
        <table:table-row table:style-name="TableRow40">
          <table:table-cell table:style-name="TableCell41">
            <text:p text:style-name="P42"><text:span text:style-name="T43"><draw:frame draw:style-name="a5" draw:name="圖片 6" text:anchor-type="as-char" svg:x="0in" svg:y="0in" svg:width="0.16667in" svg:height="0.16667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44">
            <text:p text:style-name="P45">主要症狀包括:</text:p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<text:span text:style-name="T52"><draw:frame draw:style-name="a6" draw:name="圖片 7" text:anchor-type="as-char" svg:x="0in" svg:y="0in" svg:width="0.125in" svg:height="0.125in" style:rel-width="scale" style:rel-height="scale"><draw:image xlink:href="media/image3.png" xlink:type="simple" xlink:show="embed" xlink:actuate="onLoad"/><svg:title/><svg:desc>項目符號</svg:desc></draw:frame></text:span></text:p>
                </table:table-cell>
                <table:table-cell table:style-name="TableCell53">
                  <text:p text:style-name="P54">皮膚紅腫、癢</text:p>
                </table:table-cell>
              </table:table-row>
              <table:table-row table:style-name="TableRow55">
                <table:table-cell table:style-name="TableCell56">
                  <text:p text:style-name="P57"><text:span text:style-name="T58"><draw:frame draw:style-name="a7" draw:name="圖片 8" text:anchor-type="as-char" svg:x="0in" svg:y="0in" svg:width="0.125in" svg:height="0.125in" style:rel-width="scale" style:rel-height="scale"><draw:image xlink:href="media/image3.png" xlink:type="simple" xlink:show="embed" xlink:actuate="onLoad"/><svg:title/><svg:desc>項目符號</svg:desc></draw:frame></text:span></text:p>
                </table:table-cell>
                <table:table-cell table:style-name="TableCell59">
                  <text:p text:style-name="P60">異位性皮膚炎</text:p>
                </table:table-cell>
              </table:table-row>
              <table:table-row table:style-name="TableRow61">
                <table:table-cell table:style-name="TableCell62">
                  <text:p text:style-name="P63"><text:span text:style-name="T64"><draw:frame draw:style-name="a8" draw:name="圖片 9" text:anchor-type="as-char" svg:x="0in" svg:y="0in" svg:width="0.125in" svg:height="0.125in" style:rel-width="scale" style:rel-height="scale"><draw:image xlink:href="media/image3.png" xlink:type="simple" xlink:show="embed" xlink:actuate="onLoad"/><svg:title/><svg:desc>項目符號</svg:desc></draw:frame></text:span></text:p>
                </table:table-cell>
                <table:table-cell table:style-name="TableCell65">
                  <text:p text:style-name="P66">腸胃不適，腹瀉，嘔吐，腹痛</text:p>
                </table:table-cell>
              </table:table-row>
              <table:table-row table:style-name="TableRow67">
                <table:table-cell table:style-name="TableCell68">
                  <text:p text:style-name="P69"><text:span text:style-name="T70"><draw:frame draw:style-name="a9" draw:name="圖片 10" text:anchor-type="as-char" svg:x="0in" svg:y="0in" svg:width="0.125in" svg:height="0.125in" style:rel-width="scale" style:rel-height="scale"><draw:image xlink:href="media/image3.png" xlink:type="simple" xlink:show="embed" xlink:actuate="onLoad"/><svg:title/><svg:desc>項目符號</svg:desc></draw:frame></text:span></text:p>
                </table:table-cell>
                <table:table-cell table:style-name="TableCell71">
                  <text:p text:style-name="P72">嘴唇紅腫、癢</text:p>
                </table:table-cell>
              </table:table-row>
              <table:table-row table:style-name="TableRow73">
                <table:table-cell table:style-name="TableCell74">
                  <text:p text:style-name="P75"><text:span text:style-name="T76"><draw:frame draw:style-name="a10" draw:name="圖片 11" text:anchor-type="as-char" svg:x="0in" svg:y="0in" svg:width="0.125in" svg:height="0.125in" style:rel-width="scale" style:rel-height="scale"><draw:image xlink:href="media/image3.png" xlink:type="simple" xlink:show="embed" xlink:actuate="onLoad"/><svg:title/><svg:desc>項目符號</svg:desc></draw:frame></text:span></text:p>
                </table:table-cell>
                <table:table-cell table:style-name="TableCell77">
                  <text:p text:style-name="P78">喉嚨腫脹</text:p>
                </table:table-cell>
              </table:table-row>
              <table:table-row table:style-name="TableRow79">
                <table:table-cell table:style-name="TableCell80">
                  <text:p text:style-name="P81"><text:span text:style-name="T82"><draw:frame draw:style-name="a11" draw:name="圖片 12" text:anchor-type="as-char" svg:x="0in" svg:y="0in" svg:width="0.125in" svg:height="0.125in" style:rel-width="scale" style:rel-height="scale"><draw:image xlink:href="media/image3.png" xlink:type="simple" xlink:show="embed" xlink:actuate="onLoad"/><svg:title/><svg:desc>項目符號</svg:desc></draw:frame></text:span></text:p>
                </table:table-cell>
                <table:table-cell table:style-name="TableCell83">
                  <text:p text:style-name="P84">打噴嚏，流鼻水</text:p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<draw:frame draw:style-name="a12" draw:name="圖片 13" text:anchor-type="as-char" svg:x="0in" svg:y="0in" svg:width="0.125in" svg:height="0.125in" style:rel-width="scale" style:rel-height="scale"><draw:image xlink:href="media/image3.png" xlink:type="simple" xlink:show="embed" xlink:actuate="onLoad"/><svg:title/><svg:desc>項目符號</svg:desc></draw:frame></text:span></text:p>
                </table:table-cell>
                <table:table-cell table:style-name="TableCell89">
                  <text:p text:style-name="P90">呼吸困難，氣喘等。</text:p>
                </table:table-cell>
              </table:table-row>
              <table:table-row table:style-name="TableRow91">
                <table:table-cell table:style-name="TableCell92">
                  <text:p text:style-name="P93"><text:span text:style-name="T94"><draw:frame draw:style-name="a13" draw:name="圖片 14" text:anchor-type="as-char" svg:x="0in" svg:y="0in" svg:width="0.125in" svg:height="0.125in" style:rel-width="scale" style:rel-height="scale"><draw:image xlink:href="media/image3.png" xlink:type="simple" xlink:show="embed" xlink:actuate="onLoad"/><svg:title/><svg:desc>項目符號</svg:desc></draw:frame></text:span></text:p>
                </table:table-cell>
                <table:table-cell table:style-name="TableCell95">
                  <text:p text:style-name="P96">嚴重者甚至可能引起過敏性休克</text:p>
                </table:table-cell>
              </table:table-row>
            </table:table>
            <text:p text:style-name="P97"/>
          </table:table-cell>
        </table:table-row>
      </table:table>
      <text:p text:style-name="P98"><text:span text:style-name="T99"><draw:frame draw:style-name="a14" draw:name="圖片 15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soft-page-break/>
      <text:p text:style-name="P100"><text:span text:style-name="T101">醫師如何診斷食物過敏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<draw:frame draw:style-name="a15" draw:name="圖片 16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09">
            <text:p text:style-name="P110">要找出食物過敏的來源有時就像偵探查案一樣，醫師必須有鍥而不捨的精神及追根究底，抽絲剝繭的功夫。</text:p>
          </table:table-cell>
        </table:table-row>
        <table:table-row table:style-name="TableRow111">
          <table:table-cell table:style-name="TableCell112">
            <text:p text:style-name="P113"><text:span text:style-name="T114"><draw:frame draw:style-name="a16" draw:name="圖片 17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15">
            <text:p text:style-name="P116">詳細的病史加上周詳的臨床檢查，對於診斷過敏食物種類是不可省略的重要步驟。</text:p>
          </table:table-cell>
        </table:table-row>
        <table:table-row table:style-name="TableRow117">
          <table:table-cell table:style-name="TableCell118">
            <text:p text:style-name="P119"><text:span text:style-name="T120"><draw:frame draw:style-name="a17" draw:name="圖片 18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21">
            <text:p text:style-name="P122">尤其是病史部份患者必須要記錄自己進食的種類，症狀發生的時間，症狀的部位，以及緩解的情形等，作為幫助診斷的依據。</text:p>
          </table:table-cell>
        </table:table-row>
        <table:table-row table:style-name="TableRow123">
          <table:table-cell table:style-name="TableCell124">
            <text:p text:style-name="P125"><text:span text:style-name="T126"><draw:frame draw:style-name="a18" draw:name="圖片 19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27">
            <text:p text:style-name="P128">臨床檢查包括了皮膚敏感試驗，酵素免疫分析，過敏原吸附檢查等來找出食物過敏的種類</text:p>
          </table:table-cell>
        </table:table-row>
        <table:table-row table:style-name="TableRow129">
          <table:table-cell table:style-name="TableCell130">
            <text:p text:style-name="P131"><text:span text:style-name="T132"><draw:frame draw:style-name="a19" draw:name="圖片 20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33">
            <text:p text:style-name="P134">皮膚敏感試驗是最簡便且迅速的方法，它是利用注射低濃度低劑量的各類過敏物質在皮下組織，等候約20分鐘後由醫師來診斷，如果皮膚出現了紅腫及癢的現象，即可能有過敏的情形，皮膚敏感試驗的安全性很高，但在執行皮膚敏感試驗時，仍須有醫師在旁以防某些患者發生嚴重的過敏症狀。</text:p>
          </table:table-cell>
        </table:table-row>
        <table:table-row table:style-name="TableRow135">
          <table:table-cell table:style-name="TableCell136">
            <text:p text:style-name="P137"><text:span text:style-name="T138"><draw:frame draw:style-name="a20" draw:name="圖片 21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39">
            <text:p text:style-name="P140">而酵素免疫分析及過敏原吸附檢查是利用抽血方法找出過敏種類。</text:p>
          </table:table-cell>
        </table:table-row>
      </table:table>
      <text:p text:style-name="P141"><text:span text:style-name="T142"><draw:frame draw:style-name="a21" draw:name="圖片 22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43"><text:span text:style-name="T144">食物過敏的治療及預防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<draw:frame draw:style-name="a22" draw:name="圖片 23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52">
            <text:p text:style-name="P153"><text:span text:style-name="T154">目前對於食物過敏並沒有特別藥物可以預防</text:span><text:span text:style-name="T155">，</text:span><text:span text:style-name="T156">一旦過敏食物被診斷出來後</text:span><text:span text:style-name="T157">，</text:span><text:span text:style-name="T158">最有效的預防方法就是</text:span><text:span text:style-name="T159">嚴格避免進食過敏食物</text:span><text:span text:style-name="T160">。</text:span></text:p>
          </table:table-cell>
        </table:table-row>
        <table:table-row table:style-name="TableRow161">
          <table:table-cell table:style-name="TableCell162">
            <text:p text:style-name="P163"><text:span text:style-name="T164"><draw:frame draw:style-name="a23" draw:name="圖片 24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65">
            <text:p text:style-name="P166">對於食物中的成份及添加物也須避免包含在其他食物中被食入。</text:p>
          </table:table-cell>
        </table:table-row>
        <table:table-row table:style-name="TableRow167">
          <table:table-cell table:style-name="TableCell168">
            <text:p text:style-name="P169"><text:span text:style-name="T170"><draw:frame draw:style-name="a24" draw:name="圖片 25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71">
            <text:p text:style-name="P172">藥物治療對食物過敏僅能控制及緩解發生的症狀，無法預防過敏現象發生。</text:p>
          </table:table-cell>
        </table:table-row>
      </table:table>
      <text:p text:style-name="P173"><text:span text:style-name="T174"><draw:frame draw:style-name="a25" draw:name="圖片 26" text:anchor-type="as-char" svg:x="0in" svg:y="0in" svg:width="3.125in" svg:height="0.10417in" style:rel-width="scale" style:rel-height="scale"><draw:image xlink:href="media/image1.png" xlink:type="simple" xlink:show="embed" xlink:actuate="onLoad"/><svg:title/><svg:desc>sumhorsa</svg:desc></draw:frame></text:span></text:p>
      <text:p text:style-name="P175"><text:span text:style-name="T176">兒童食物過敏的特性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<draw:frame draw:style-name="a26" draw:name="圖片 27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84">
            <text:p text:style-name="P185">孩童常見的過敏是牛奶，因此避免喝牛奶及乳製品是唯一的預防方法。</text:p>
          </table:table-cell>
        </table:table-row>
        <table:table-row table:style-name="TableRow186">
          <table:table-cell table:style-name="TableCell187">
            <text:p text:style-name="P188"><text:span text:style-name="T189"><draw:frame draw:style-name="a27" draw:name="圖片 28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90">
            <text:p text:style-name="P191">國外現有減敏牛奶可以減少牛奶過敏現象發生。</text:p>
          </table:table-cell>
        </table:table-row>
        <table:table-row table:style-name="TableRow192">
          <table:table-cell table:style-name="TableCell193">
            <text:p text:style-name="P194"><text:span text:style-name="T195"><draw:frame draw:style-name="a28" draw:name="圖片 29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196">
            <text:p text:style-name="P197">約5%小孩有食物過敏情形，而孩童的過敏現象會隨著他們的生長漸漸緩解</text:p>
          </table:table-cell>
        </table:table-row>
        <table:table-row table:style-name="TableRow198">
          <table:table-cell table:style-name="TableCell199">
            <text:p text:style-name="P200"><text:span text:style-name="T201"><draw:frame draw:style-name="a29" draw:name="圖片 30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202">
            <text:p text:style-name="P203">但是花生及堅果類的過敏反應，可能須較長的時間。</text:p>
          </table:table-cell>
        </table:table-row>
        <table:table-row table:style-name="TableRow204">
          <table:table-cell table:style-name="TableCell205">
            <text:p text:style-name="P206"><text:span text:style-name="T207"><draw:frame draw:style-name="a30" draw:name="圖片 31" text:anchor-type="as-char" svg:x="0in" svg:y="0in" svg:width="0.15625in" svg:height="0.15625in" style:rel-width="scale" style:rel-height="scale"><draw:image xlink:href="media/image2.png" xlink:type="simple" xlink:show="embed" xlink:actuate="onLoad"/><svg:title/><svg:desc>項目符號</svg:desc></draw:frame></text:span></text:p>
          </table:table-cell>
          <table:table-cell table:style-name="TableCell208">
            <text:p text:style-name="P209">患有氣喘的孩童若有食物過敏，易有較嚴重的過敏反應。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66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總過敏免疫風濕科 </dc:title>
    <dc:description/>
    <dc:subject/>
    <meta:initial-creator>vghtc</meta:initial-creator>
    <dc:creator>d10035</dc:creator>
    <meta:creation-date>2018-10-12T09:12:00Z</meta:creation-date>
    <dc:date>2018-10-12T09:12:00Z</dc: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0" meta:row-count="9" meta:non-whitespace-character-count="1193"/>
  </office:meta>
</office:document-meta>
</file>