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margin-top="0.25in" fo:line-height="150%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</office:automatic-styles>
  <office:body>
    <office:text text:use-soft-page-breaks="true">
      <text:p text:style-name="P1">過敏與氣喘</text:p>
      <text:p text:style-name="P2">氣喘的病因雖然很多，但兒童時期及青年時期便發病的氣喘，異位性體質，也就是過敏體質，是最重要的原因。</text:p>
      <text:p text:style-name="P3">有過敏體質的人若反覆接觸過敏原，如家塵璊，動物皮屑，花粉，黴菌等，身體的免疫系統就會被”致敏”，若再經過感染等因素之活化，便會導致下呼吸道的慢性發炎而產生氣喘。如果這個慢性發炎是發生在上呼吸道，就是過敏性鼻炎，若發生在眼睛，則是過敏性結膜炎，若是皮膚，則為異位性皮膚炎。</text:p>
      <text:p text:style-name="P4"><text:span text:style-name="T5">所以有異位性體質的過敏性氣喘患者</text:span><text:span text:style-name="T6">，</text:span><text:span text:style-name="T7">常常也合併有過敏性鼻炎或皮膚過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過敏與氣喘</dc:title>
    <dc:description/>
    <dc:subject/>
    <meta:initial-creator>vghtc</meta:initial-creator>
    <dc:creator>d10035</dc:creator>
    <meta:creation-date>2018-10-12T09:11:00Z</meta:creation-date>
    <dc:date>2018-10-12T09:1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