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margin-top="0.125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margin-top="0.12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top="0.25in"/>
    </style:style>
    <style:style style:name="T1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center" fo:margin-bottom="0.125in"/>
    </style:style>
    <style:style style:name="T2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29" style:family="table-column">
      <style:table-column-properties style:column-width="0.1569in"/>
    </style:style>
    <style:style style:name="TableColumn30" style:family="table-column">
      <style:table-column-properties style:column-width="6.5361in"/>
    </style:style>
    <style:style style:name="Table28" style:family="table">
      <style:table-properties style:width="6.693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center" fo:margin-bottom="0.125in"/>
    </style:style>
    <style:style style:name="T4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style:snap-to-layout-grid="false" fo:text-align="center" fo:margin-bottom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43" style:family="table-column">
      <style:table-column-properties style:column-width="0.1569in"/>
    </style:style>
    <style:style style:name="TableColumn44" style:family="table-column">
      <style:table-column-properties style:column-width="6.5361in"/>
    </style:style>
    <style:style style:name="Table42" style:family="table">
      <style:table-properties style:width="6.69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center" fo:margin-bottom="0.125in"/>
    </style:style>
    <style:style style:name="T5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57" style:family="table-column">
      <style:table-column-properties style:column-width="0.1569in"/>
    </style:style>
    <style:style style:name="TableColumn58" style:family="table-column">
      <style:table-column-properties style:column-width="6.5361in"/>
    </style:style>
    <style:style style:name="Table56" style:family="table">
      <style:table-properties style:width="6.693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style:snap-to-layout-grid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top="0.125in"/>
    </style:style>
    <style:style style:name="T6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蚊子過敏可以致死</text:span></text:p>
      <text:p text:style-name="P3"><text:span text:style-name="T4">台中榮總過敏免疫風濕科</text:span><text:span text:style-name="T5"><text:s/></text:span></text:p>
      <text:p text:style-name="P6"><text:span text:style-name="T7">藍忠亮  主 任</text:span></text:p>
      <text:p text:style-name="P8"><text:span text:style-name="T9">陳怡行  醫 師</text:span></text:p>
      <text:p text:style-name="P10"><text:span text:style-name="T11">在亞熱帶的台灣，被蚊子叮到似乎是家常便飯的事情，大家只知道被蚊子叮咬，可能會傳染登革熱，日本腦炎等疾病，卻很少人知道，被蚊子叮了也有可能引起過敏反應，若未被診斷，對症治療，甚至還可能因此致死呢<text:s/></text:span><text:span text:style-name="T12">!</text:span></text:p>
      <text:p text:style-name="P13"><text:span text:style-name="T14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5"><text:span text:style-name="T16">事實上蚊子過敏並不少見，正常人被蚊子叮了，只是起個小紅點，兩、三天就消了，有些人卻會發癢、潰爛，留下滿腿「紅豆冰」的人，就是對蚊子唾液產生較輕的第三型過敏反應的患者。而嚴重的蚊子過敏者，不只會留下滿腿</text:span><text:span text:style-name="T17">「紅豆冰」</text:span><text:span text:style-name="T18">，</text:span><text:span text:style-name="T19">還可能會引起水泡、發高燒、淋巴結腫大及關節腫痛；更甚者，還會導致全血球低下、肝脾腫大或腎炎，致人於死呢！</text:span></text:p>
      <text:p text:style-name="P20"><text:span text:style-name="T21"><draw:frame draw:style-name="a1" draw:name="圖片 2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22">本院過敏免疫風濕科近年來便發現數起嚴重蚊子過敏的病例。其中兩例因慢性過敏引起全身病變而致死，另一例則因及早診斷、對症治療而大幅改善病情。</text:p>
      <text:p text:style-name="P23"><text:span text:style-name="T24"><draw:frame draw:style-name="a2" draw:name="圖片 3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25">本科並曾對蚊子過敏之病患作過血清之分子生物學研究，並發表於國際過敏及免疫學誌上，證實此類病患乃是對白斑蚊蟲體52KDa及56KDa之分子抗原及埃及蚊32KD及52KD之分子抗原產生特異性的免疫球蛋白E抗體，因而致病。</text:p>
      <text:p text:style-name="P26"><text:span text:style-name="T27"><draw:frame draw:style-name="a3" draw:name="圖片 4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frame draw:style-name="a4" draw:name="圖片 5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35">
            <text:p text:style-name="P36"><text:span text:style-name="T37">病例（一）：</text:span></text:p>
          </table:table-cell>
        </table:table-row>
      </table:table>
      <text:p text:style-name="P38">甲先生是二十三歲的學生，五年前開始發現在蚊子叮咬處會有異常的腫痛，有時甚至腫到手指無法握拳。甲先生起初不以為意，但是這種反應，近兩年來愈演愈烈，甲先生注意到在被蚊子叮過約二十四小時後，會高燒到三十九度，淋巴結也會腫起來，接著叮咬處的皮膚會起大片水庖，經過幾個星期後才會慢慢癒合，留下肥厚的疤痕。甲先生為此輾轉求醫，先後被診斷為濕疹、庖疹性皮膚炎、血管炎，甚至皮膚淋巴癌，但治療均不見好轉。半年前經轉介至本院過敏免疫風濕科求診。經一系列檢查，證實為蚊子叮咬之過敏性血管炎。經過特殊種類之抗過敏藥物治療後，甲先生被蚊子叮咬後的過敏反應，已經大有改善，不再發燒、畏冷、長淋巴結、皮膚水庖及奇癢也大幅改善，終於可以繼續正常的學業了。</text:p>
      <text:p text:style-name="P39"><text:span text:style-name="T40"><draw:frame draw:style-name="a5" draw:name="圖片 6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<draw:frame draw:style-name="a6" draw:name="圖片 7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49">
            <text:p text:style-name="P50"><text:span text:style-name="T51">病例（二）：</text:span></text:p>
          </table:table-cell>
        </table:table-row>
      </table:table>
      <text:p text:style-name="P52">乙女士，六十九歲果農，也是一位紅斑狼瘡的患者，她從五十三歲起，被蚊子叮了約八至十二個小時以後，叮處的皮膚便會腫起，然後中央便潰爛化膿。</text:p>
      <text:p text:style-name="P53">乙女士六十一歲時初次到本院過敏免疫風濕科求診，經檢查診斷為全身性紅斑狼瘡合併蚊子過敏性血管炎，其血清中並發現對家蚊之分子量之特殊抗體。乙女士在使用藥物治療及避蚊措施下，病況一直很穩定，於是她便自行停止服用藥物約一年。不幸在一次到果園工作時，不慎又被蚊子叮到大腿上，不久之後開始產生紅腫及出血性水庖，因為實在腫得太厲害，乙女士被送到當地的醫院就醫。在該院便發現白血球、紅血球及血小板都極度偏低，於是乙女士再度被轉到本院過敏免疫風濕科住院。住院期間，整個左大腿呈出血及潰爛現象，白血球僅一千五百顆，血小板僅一萬二千，並且有呼吸困難的現象，病情持續惡化，不幸於住院第三天就病逝了。</text:p>
      <text:p text:style-name="P54"><text:span text:style-name="T55"><draw:frame draw:style-name="a7" draw:name="圖片 8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frame draw:style-name="a8" draw:name="圖片 9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63">
            <text:p text:style-name="P64"><text:span text:style-name="T65">病例（三）：</text:span></text:p>
          </table:table-cell>
        </table:table-row>
      </table:table>
      <text:p text:style-name="P66"><text:span text:style-name="T67">有一年僅１９歲少女，自１５歲起，每被蚊子叮咬，則起水庖，奇癢而其父親終日拿著蚊香及捕蚊燈相伴，甚至變賣家產搬居高樓。但可惜仍防不勝防，而漸至肝脾腫大、腎炎、腎衰竭，轉至本院加護病房不治而死，此病患若早期能得到適切之診斷，而以特殊抗過敏藥物治療，情況應不致愈演愈烈，甚至造成死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3333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蚊子過敏可以致死</dc:title>
    <dc:description/>
    <dc:subject/>
    <meta:initial-creator>vghtc</meta:initial-creator>
    <dc:creator>d10035</dc:creator>
    <meta:creation-date>2018-10-12T09:16:00Z</meta:creation-date>
    <dc:date>2018-10-12T09:16:00Z</dc: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