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25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8" style:family="table-column">
      <style:table-column-properties style:column-width="0.1701in"/>
    </style:style>
    <style:style style:name="TableColumn9" style:family="table-column">
      <style:table-column-properties style:column-width="5.6118in"/>
    </style:style>
    <style:style style:name="Table7" style:family="table">
      <style:table-properties style:width="5.7819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17" style:family="table-column">
      <style:table-column-properties style:column-width="0.1256in"/>
    </style:style>
    <style:style style:name="TableColumn18" style:family="table-column">
      <style:table-column-properties style:column-width="5.4722in"/>
    </style:style>
    <style:style style:name="Table16" style:family="table">
      <style:table-properties style:width="5.5979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 style:snap-to-layout-grid="false"/>
    </style:style>
    <style:style style:name="T2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8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什麼是減敏治療</text:span></text:p>
      <text:p text:style-name="P3">減敏治療的原理是將您的過敏原例如:花草、樹木的花粉、塵蹣或動物的毛髮等。粹取出粹取物並稀釋成極微小的量，以逐次增加的方式規則地將過敏原以皮下注射的方式打入體內。經過一段時間，身體會產生保護性的免疫球蛋白G4，且易致敏的Th2淋巴球會逐漸轉成不易致敏的Th1細胞，身體對過敏原的過敏反應就會漸漸地降低，您對過敏原的耐受性也會提高，而達到根本治療過敏性疾病的目的。</text:p>
      <text:p text:style-name="P4">減敏疫苗的成份及種類，因人而異，必須由過敏專科醫師確定真正的過敏原後，再予處方配製。</text:p>
      <text:p text:style-name="P5"><text:span text:style-name="T6">哪些人適合做減敏治療?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1" text:anchor-type="as-char" svg:x="0in" svg:y="0in" svg:width="0.15625in" svg:height="0.15625in" style:rel-width="scale" style:rel-height="scale"><draw:image xlink:href="media/image1.png" xlink:type="simple" xlink:show="embed" xlink:actuate="onLoad"/><svg:title/><svg:desc>bullet</svg:desc></draw:frame></text:span></text:p>
          </table:table-cell>
          <table:table-cell table:style-name="TableCell14">
            <text:p text:style-name="P15">免疫球蛋白E中介之過敏性疾病患者，且已找出過敏過敏原者。</text:p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<draw:frame draw:style-name="a1" draw:name="圖片 2" text:anchor-type="as-char" svg:x="0in" svg:y="0in" svg:width="0.125in" svg:height="0.125in" style:rel-width="scale" style:rel-height="scale"><draw:image xlink:href="media/image2.png" xlink:type="simple" xlink:show="embed" xlink:actuate="onLoad"/><svg:title/><svg:desc>bullet</svg:desc></draw:frame></text:span></text:p>
                </table:table-cell>
                <table:table-cell table:style-name="TableCell23">
                  <text:p text:style-name="P24"><text:span text:style-name="T25">過敏性鼻炎</text:span><text:span text:style-name="T26">：</text:span><text:span text:style-name="T27">藥物治療或避敏無效或不希望長期接受藥物治療者</text:span>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<draw:frame draw:style-name="a2" draw:name="圖片 3" text:anchor-type="as-char" svg:x="0in" svg:y="0in" svg:width="0.125in" svg:height="0.125in" style:rel-width="scale" style:rel-height="scale"><draw:image xlink:href="media/image2.png" xlink:type="simple" xlink:show="embed" xlink:actuate="onLoad"/><svg:title/><svg:desc>bullet</svg:desc></draw:frame></text:span></text:p>
                </table:table-cell>
                <table:table-cell table:style-name="TableCell32">
                  <text:p text:style-name="P33"><text:span text:style-name="T34">過敏性氣喘</text:span><text:span text:style-name="T35">：</text:span><text:span text:style-name="T36">病情已控制穩定者</text:span></text:p>
                </table:table-cell>
              </table:table-row>
              <table:table-row table:style-name="TableRow37">
                <table:table-cell table:style-name="TableCell38">
                  <text:p text:style-name="P39"><text:span text:style-name="T40"><draw:frame draw:style-name="a3" draw:name="圖片 4" text:anchor-type="as-char" svg:x="0in" svg:y="0in" svg:width="0.125in" svg:height="0.125in" style:rel-width="scale" style:rel-height="scale"><draw:image xlink:href="media/image2.png" xlink:type="simple" xlink:show="embed" xlink:actuate="onLoad"/><svg:title/><svg:desc>bullet</svg:desc></draw:frame></text:span></text:p>
                </table:table-cell>
                <table:table-cell table:style-name="TableCell41">
                  <text:p text:style-name="P42"><text:span text:style-name="T43">某些</text:span><text:span text:style-name="T44">異位性皮膚炎</text:span></text:p>
                </table:table-cell>
              </table:table-row>
            </table:table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<draw:frame draw:style-name="a4" draw:name="圖片 5" text:anchor-type="as-char" svg:x="0in" svg:y="0in" svg:width="0.15625in" svg:height="0.15625in" style:rel-width="scale" style:rel-height="scale"><draw:image xlink:href="media/image1.png" xlink:type="simple" xlink:show="embed" xlink:actuate="onLoad"/><svg:title/><svg:desc>bullet</svg:desc></draw:frame></text:span></text:p>
          </table:table-cell>
          <table:table-cell table:style-name="TableCell50">
            <text:p text:style-name="P51">減敏治療對慢性濕疹，慢性蕁痲疹之療效有限，是否要接受減敏治療，宜與過敏專科醫師討論後再決定</text:p>
          </table:table-cell>
        </table:table-row>
      </table:table>
      <text:p text:style-name="P52"><text:span text:style-name="T53">如何作減敏</text:span><text:bookmark-start text:name="_Hlt326224216"/><text:span text:style-name="T54">治</text:span><text:bookmark-end text:name="_Hlt326224216"/><text:span text:style-name="T55">療?</text:span><text:span text:style-name="T56"><text:s/></text:span></text:p>
      <text:p text:style-name="P57"><text:span text:style-name="T58">減敏治療</text:span></text:p>
      <text:p text:style-name="P59"><text:span text:style-name="T60">過敏專科醫師詳細瞭解您的過敏情形及症狀後</text:span><text:span text:style-name="T61">，</text:span><text:span text:style-name="T62">會配合血液檢查或過敏原皮膚測試</text:span><text:span text:style-name="T63">，</text:span><text:span text:style-name="T64">來確定您的過敏原。確定過敏原種類以後</text:span><text:span text:style-name="T65">，</text:span><text:span text:style-name="T66">醫師將會和您討論是否接受減敏治療。</text:span></text:p>
      <text:p text:style-name="P67"><text:span text:style-name="T68">減敏治療的方法</text:span><text:span text:style-name="T69">:</text:span></text:p>
      <text:p text:style-name="P70"><text:span text:style-name="T71">我們採用皮下注射過敏原的方式</text:span><text:span text:style-name="T72">，</text:span><text:span text:style-name="T73">每週一次由低濃度</text:span><text:span text:style-name="T74">(1:1000)</text:span><text:span text:style-name="T75">小劑量</text:span><text:span text:style-name="T76">(0.05ml)</text:span><text:span text:style-name="T77">開始</text:span><text:span text:style-name="T78">，</text:span><text:span text:style-name="T79">逐漸增加劑量直到達到維持劑量</text:span><text:span text:style-name="T80">(1:1</text:span><text:span text:style-name="T81">，</text:span><text:span text:style-name="T82">0.5ml)</text:span><text:span text:style-name="T83">為止</text:span></text:p>
      <text:p text:style-name="P84"><text:span text:style-name="T85">。用維持劑量注射四次後</text:span><text:span text:style-name="T86">，</text:span><text:span text:style-name="T87">改為每二週一次</text:span><text:span text:style-name="T88">，</text:span><text:span text:style-name="T89">再四次</text:span><text:span text:style-name="T90">;</text:span><text:span text:style-name="T91">改為每三週一次</text:span><text:span text:style-name="T92">，</text:span><text:span text:style-name="T93">又四次</text:span><text:span text:style-name="T94">;</text:span><text:span text:style-name="T95">改為每月一次</text:span><text:span text:style-name="T96">，</text:span><text:span text:style-name="T97">每月一次的注射通常須持續</text:span><text:span text:style-name="T98">2-3</text:span><text:span text:style-name="T99">年完全無症狀後再考慮停止注射</text:span><text:span text:style-name="T100">，</text:span><text:span text:style-name="T101">才不會再復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3333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什麼是減敏治療</dc:title>
    <dc:description/>
    <dc:subject/>
    <meta:initial-creator>vghtc</meta:initial-creator>
    <dc:creator>d10035</dc:creator>
    <meta:creation-date>2018-10-12T09:15:00Z</meta:creation-date>
    <dc:date>2018-10-12T09:15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