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66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“</text:span><text:span text:style-name="T3">吃這個也癢</text:span><text:span text:style-name="T4">，</text:span><text:span text:style-name="T5">吃那個也癢</text:span><text:span text:style-name="T6">”</text:span><text:span text:style-name="T7">不是肝不好</text:span></text:p>
      <text:p text:style-name="P8">-- 自體過敏會導致慢性蕁麻疹</text:p>
      <text:p text:style-name="P9">台中榮總過敏免疫風濕科‧過敏氣喘特別門診</text:p>
      <text:p text:style-name="P10">陳怡行醫師</text:p>
      <text:p text:style-name="P11"><text:span text:style-name="T12"><draw:frame draw:style-name="a0" draw:name="圖片 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3">病例一</text:p>
      <text:p text:style-name="P14">K先生是個33歲的電腦工程師，為慢性蕁麻疹所苦至少已經十年以上。白天上班時皮膚還好，每到晚上，尤其是洗完澡或蓋上被子，身上就會開始長出大大小小奇癢的膨疹，越抓越多，且越抓越癢。K先生起初以為是食物過敏，所以蝦，蟹，魚，等海鮮以及民間俗稱較”毒”的芒果，鴨肉等一概禁食，但仍然每天長蕁麻疹。這十年來他幾乎看遍各處之中西醫師，吃藥時症狀會好一點，但一停藥又來了。經過其他醫師的介紹，K先生至本院過敏氣喘特別門診求診。</text:p>
      <text:p text:style-name="P15"><text:span text:style-name="T16">經過詳細問診</text:span><text:span text:style-name="T17">，</text:span><text:span text:style-name="T18">排除食物過敏的可能性之後</text:span><text:span text:style-name="T19">，</text:span><text:span text:style-name="T20">我們將</text:span><text:span text:style-name="T21">K</text:span><text:span text:style-name="T22">先生的血液抽出</text:span><text:span text:style-name="T23">，</text:span><text:span text:style-name="T24">經離心將血清分離之後注射到皮下作</text:span><text:span text:style-name="T25">”</text:span><text:span text:style-name="T26">自體血清皮膚測驗</text:span><text:span text:style-name="T27">”</text:span><text:span text:style-name="T28">，</text:span><text:span text:style-name="T29">發現呈陽性反應</text:span><text:span text:style-name="T30">，</text:span><text:span text:style-name="T31">表示</text:span><text:span text:style-name="T32">K</text:span><text:span text:style-name="T33">先生血液中有對抗免疫球蛋</text:span><text:span text:style-name="T34">E</text:span><text:span text:style-name="T35">受體之自體抗體存在</text:span><text:span text:style-name="T36">，</text:span><text:span text:style-name="T37">病因乃是免疫系統異常引起的自體免疫</text:span><text:span text:style-name="T38">，</text:span><text:span text:style-name="T39">也就是自體過敏</text:span><text:span text:style-name="T40">，</text:span><text:span text:style-name="T41">而不是外物引起的過敏。經過免疫抑制劑治療後</text:span><text:span text:style-name="T42">，</text:span><text:span text:style-name="T43">症狀已大有改善。</text:span></text:p>
      <text:p text:style-name="P44"><text:span text:style-name="T45"><draw:frame draw:style-name="a1" draw:name="圖片 2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46">病例二</text:p>
      <text:p text:style-name="P47">L小姐是42歲的護士，近一年來同樣為慢性蕁麻疹所苦。除了看醫生吃藥以外，<text:s/>L小姐還嚐試過各種特殊的飲食治療，幾乎完全不吃各種加工食品及動物製品<text:s/>，<text:s/>只吃生機食品，但仍然每天長蕁麻疹，癢個不停。經至本院過敏氣喘特別門診詳細檢查，並沒有食物過敏現象，反而血中有抗核抗體，抗甲狀腺抗體之存在，<text:s/>而且淚腺及唾液腺之分泌功能均較常人為差，原來L小姐得的是自體免疫引起的休格連症候群，也就是自體免疫的乾燥症，慢性蕁麻疹只是這個全身自體免疫病的皮膚表徵。經找出真正病因，給予免疫調節藥物及類固醇治療後，劉小姐的蕁麻疹終於不再復發。</text:p>
      <text:p text:style-name="P48"><text:span text:style-name="T49"><draw:frame draw:style-name="a2" draw:name="圖片 3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50">蕁麻疹根據發病時間的長短，又分為慢性及急性蕁麻疹，發病時間超過六週以上，便稱為慢性蕁麻疹。急性蕁麻疹常是因食物或藥物過敏所引起，停止食用過敏原再加上藥物治療，就能迅速復原。慢性蕁麻疹則往往是病因不明，不僅惱人，而且難治療。根據英國Greaves醫師統計，將近20%的患者甚至超過20年以上仍治不好。患者雖不至於因此症危及生命，但往往因為長期皮膚的癢疹，而使生活品質大受影響。</text:p>
      <text:p text:style-name="P51"><text:span text:style-name="T52">過去因對此症的病因不甚了解</text:span><text:span text:style-name="T53">，</text:span><text:span text:style-name="T54">往往只能給患者症狀治療。隨著免疫學研究的進步</text:span><text:span text:style-name="T55">，</text:span><text:span text:style-name="T56">最近發現</text:span><text:span text:style-name="T57">，</text:span><text:span text:style-name="T58">慢性蕁麻疹的患者</text:span><text:span text:style-name="T59">，</text:span><text:span text:style-name="T60">高達</text:span><text:span text:style-name="T61">40-50%</text:span><text:span text:style-name="T62">患者</text:span><text:span text:style-name="T63">自體血清皮膚測驗</text:span><text:span text:style-name="T64">呈陽性反應</text:span><text:span text:style-name="T65">，</text:span><text:span text:style-name="T66">且可以在血清中找到抗免疫球蛋白</text:span><text:span text:style-name="T67">E</text:span><text:span text:style-name="T68">受體的自體抗體或抗免疫球蛋白</text:span><text:span text:style-name="T69">E</text:span><text:span text:style-name="T70">的自體抗體。這些自體抗體在沒有遇到過敏原的情況下</text:span><text:span text:style-name="T71">，</text:span><text:span text:style-name="T72">也會自己將導致過敏</text:span><text:soft-page-break/><text:span text:style-name="T73">的胖細胞</text:span><text:span text:style-name="T74">(Mast cell)</text:span><text:span text:style-name="T75">活化起來</text:span><text:span text:style-name="T76">，</text:span><text:span text:style-name="T77">引起如同過敏一般的蕁麻疹，可以說就是自己對自己過敏</text:span><text:span text:style-name="T78">，</text:span><text:span text:style-name="T79">難怪病程又長又難治。</text:span></text:p>
      <text:p text:style-name="P80">還好在了解本病是自體過敏之後，視病情輕重，我們開始給患者免疫調節藥物或免疫抑制藥物治療，較之傳統的抗過敏藥有更好的療效，可以解決患者久年的困擾。</text:p>
      <text:p text:style-name="P81">還有一些患者，慢性蕁麻疹是因全身性自體免疫疾病，如紅斑性狼瘡，休格連症候群等所引起，更需要從免疫系統治療起。</text:p>
      <text:p text:style-name="P82"><text:span text:style-name="T83">民間常將慢性蕁痲疹誤以為是肝臟功能不好所引起</text:span><text:span text:style-name="T84">，</text:span><text:span text:style-name="T85">導致患者到處檢驗肝功能或服用保肝丸而不得其解。其實</text:span><text:span text:style-name="T86">，</text:span><text:span text:style-name="T87">如果真的是吃這個也癢</text:span><text:span text:style-name="T88">，</text:span><text:span text:style-name="T89">吃那個也</text:span><text:span text:style-name="T90">’</text:span><text:span text:style-name="T91">癢</text:span><text:span text:style-name="T92">，</text:span><text:span text:style-name="T93">還是要考慮自體過敏的問題</text:span><text:span text:style-name="T94">，</text:span><text:span text:style-name="T95">及早找過敏免疫專科醫師求治才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吃這個也癢,吃那個也癢”不是肝不好</dc:title>
    <dc:description/>
    <dc:subject/>
    <meta:initial-creator>vghtc</meta:initial-creator>
    <dc:creator>d10035</dc:creator>
    <meta:creation-date>2018-10-12T09:17:00Z</meta:creation-date>
    <dc:date>2018-10-12T09:17:00Z</dc: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0" meta:row-count="9" meta:non-whitespace-character-count="1108"/>
  </office:meta>
</office:document-meta>
</file>