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top="0.125in"/>
    </style:style>
    <style:style style:name="T2"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P3" style:parent-style-name="內文" style:family="paragraph">
      <style:paragraph-properties fo:widows="2" fo:orphans="2" style:snap-to-layout-grid="false" fo:text-align="center" fo:margin-top="0.125in"/>
    </style:style>
    <style:style style:name="T4"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P5" style:parent-style-name="內文" style:family="paragraph">
      <style:paragraph-properties fo:widows="2" fo:orphans="2" style:snap-to-layout-grid="false" fo:margin-top="0.25in"/>
      <style:text-properties style:font-name="標楷體" style:font-name-asian="標楷體" style:font-name-complex="新細明體" fo:color="#000066" style:letter-kerning="false" fo:font-size="14pt" style:font-size-asian="14pt" style:font-size-complex="14pt"/>
    </style:style>
    <style:style style:name="P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7"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9"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1"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2"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5" style:parent-style-name="內文" style:family="paragraph">
      <style:paragraph-properties fo:widows="2" fo:orphans="2" style:snap-to-layout-grid="false"/>
    </style:style>
    <style:style style:name="T16"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17"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9" style:parent-style-name="內文" style:family="paragraph">
      <style:paragraph-properties fo:widows="2" fo:orphans="2" style:snap-to-layout-grid="false"/>
    </style:style>
    <style:style style:name="T20" style:parent-style-name="預設段落字型" style:family="text">
      <style:text-properties style:font-name="標楷體" style:font-name-asian="標楷體" style:font-name-complex="新細明體" fo:color="#000066" style:letter-kerning="false" fo:font-size="14pt" style:font-size-asian="14pt" style:font-size-complex="14pt"/>
    </style:style>
  </office:automatic-styles>
  <office:body>
    <office:text text:use-soft-page-breaks="true">
      <text:p text:style-name="P1"><text:span text:style-name="T2">台中榮民總醫院過敏免疫風濕科 過敏性氣喘特別門診<text:s/></text:span></text:p>
      <text:p text:style-name="P3"><text:span text:style-name="T4">陳怡行醫師</text:span></text:p>
      <text:p text:style-name="P5">您知道長期戴乳膠手套，有些人會產生過敏甚或致死嗎?您知道對乳膠過敏者，有可能因吃了奇異果，水蜜桃、香瓜、鳳梨、香蕉、核桃等，而症狀加劇或致死嗎?您知道對乳膠過敏的人，有可能因醫師戴手套作婦科內診，而致死嗎?</text:p>
      <text:p text:style-name="P6">國華是開業牙醫師，執業已經六年。畢業後第三年開始，每當戴上乳膠手套診查病人時，就會開始眼睛癢、流淚、打噴嚏，後來總得先吞一顆抗過敏藥才能繼續工作。國華原先不以為意，認為是工作太勞累，而久年的過敏性鼻炎又犯了。</text:p>
      <text:p text:style-name="P7">某天下午，國華剛看完一位患者，準備換副新手套，因手套有一點粘住，國華搓搓手套，內襯的滑石粉末有點揚起，他熟練地戴上去，不過五分鐘，眼睛癢了起來，並且很快地腫成瞇瞇眼。一連打了五、六個噴嚏之後，他感到一陣前所未有的胸悶及呼吸困難，就倒在地上不醒人事，立刻被送往附近醫院的急診室，血壓幾乎量不到，經過急救穩定後，國華被轉介到本科過敏氣喘特別門診來評估。經過問診，我們認為國華是對乳膠過敏，產生過敏性休克，而血液中也的確含有極高的抗乳膠免疫球蛋白E抗體。</text:p>
      <text:p text:style-name="P8">乳膠是由巴西橡膠樹汁提煉出的富有彈性的蛋白，日常及醫療用品中，只要是具有彈性的，幾乎都有乳膠存在，例如醫用手套，注射筒接頭，眼藥瓶滴頭、保險套、子宮帽、奶嘴、橡膠鞋、氣球等，都含有乳膠。近年來由於B型肝炎、愛滋病等體液傳染病的流行，乳膠手套的用量在醫院中更是大大地增加，而各行各業的人使用乳膠手套或接觸乳膠製品，也大有增加之趨勢。</text:p>
      <text:p text:style-name="P9">手部接觸乳膠手套，而引起皮膚癢、起水泡等過敏性皮膚炎，較為常見，但是因乳膠手套或其他乳膠製品引起的立即型過敏反應，包括過敏性結膜炎、過敏性鼻炎、蕁麻疹、過敏性氣喘甚至過敏性休克，卻是一九八0年代末期，才逐漸受到重視。</text:p>
      <text:p text:style-name="P10">「立即型乳膠過敏反應」，並不是經過皮膚接觸而來，而是手套中的乳膠蛋白質顆粒懸浮在空氣中，被過敏者吸入，或是接觸到粘膜(如眼睛、口腔、陰道)而產生。</text:p>
      <text:p text:style-name="P11">在歐美國家，乳膠過敏是醫護人員職業性氣喘最重要的過敏原。由研究報告顯示，百分之三至十七的醫護人員，對乳膠製品有過敏現象，甚至還有醫護人員因對乳膠手套過敏，在接受婦科內診時，發生過敏性休克而致死。</text:p>
      <text:p text:style-name="P12">台中榮總過敏免疫風濕科曾對中部地區教學醫院三百多名外科、牙科、麻醉科及檢驗科人員調查，發現約百分之八的醫護人員對乳膠手套有立即型過敏反應其中尤以牙科醫師及檢驗師，因戴手套的時間最長，發生過敏比率也最高。而有三人已有過敏性氣喘發生，其中兩人並曾發生過敏性休克。這些人長期暴露在充滿乳膠過敏原的工作環境中，無異日日與隱型殺手短兵相接但沒有適當防護，著實令人擔憂。</text:p>
      <text:soft-page-break/>
      <text:p text:style-name="P13">乳膠過敏者，除了吸入或接觸乳膠物質，可能會發生過敏反應外，這些人對某些水果也較容易過敏。這些水果包括奇異果、水蜜桃、香瓜、鳳梨、油桃、香蕉、核桃等，這是因為這些水果成份和乳膠成份相似，而引起交叉反應。對乳膠過敏的人，吃這些水果特別容易發生過敏反應;反之原先對這些水果過敏的人，長期接觸乳膠後，也更容易對乳膠發生過敏，必須有所警戒。</text:p>
      <text:p text:style-name="P14">乳膠過敏，在台灣一直未受到應有的重視，隨著傳染病防護觀念的推廣，乳膠手套的使用增加很多，而經濟發達，含乳膠之用品也愈來愈多。可以預見，乳膠過敏應會愈來愈多，首當其衝的是醫護及檢驗室人員，及其他有可能常戴乳膠手套的技術人員。</text:p>
      <text:p text:style-name="P15"><text:span text:style-name="T16">有乳膠過敏者怎麼辦?</text:span></text:p>
      <text:p text:style-name="P17">有乳膠過敏者應儘速改用非乳膠手套，更希望醫院及其他工作場所能提供乳膠過敏者一個「無乳膠」或「低乳膠」的工作環境，以保障工作人員的職場安全。</text:p>
      <text:p text:style-name="P18">預防某些水果可能有交叉反應，會產生嚴重後果。</text:p>
      <text:p text:style-name="P19"><text:span text:style-name="T20">赴醫院就診時，必須提醒醫師、護理師及抽血人員，您有乳膠過敏，而作必要之預防，因醫院是個充滿乳膠製品的環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榮民總醫院過敏免疫風濕科   過敏性氣喘特別門診 </dc:title>
    <dc:description/>
    <dc:subject/>
    <meta:initial-creator>vghtc</meta:initial-creator>
    <dc:creator>d10035</dc:creator>
    <meta:creation-date>2018-10-12T09:16:00Z</meta:creation-date>
    <dc:date>2018-10-12T09:16:00Z</dc:date>
    <meta:template xlink:href="Normal" xlink:type="simple"/>
    <meta:editing-cycles>2</meta:editing-cycles>
    <meta:editing-duration>PT0S</meta:editing-duration>
    <meta:document-statistic meta:page-count="2" meta:paragraph-count="3" meta:word-count="228" meta:character-count="1526" meta:row-count="10" meta:non-whitespace-character-count="1301"/>
  </office:meta>
</office:document-meta>
</file>