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文鼎粗圓" svg:font-family="文鼎粗圓" style:font-family-generic="modern" style:font-pitch="fixed"/>
    <style:font-face style:name="文鼎中隸" svg:font-family="文鼎中隸" style:font-family-generic="modern" style:font-pitch="fixed"/>
    <style:font-face style:name="文鼎粗明" svg:font-family="文鼎粗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標" style:master-page-name="MP0" style:family="paragraph">
      <style:paragraph-properties fo:break-before="page"/>
    </style:style>
    <style:style style:name="P2" style:parent-style-name="內1" style:family="paragraph">
      <style:paragraph-properties fo:margin-left="0.1458in" fo:text-indent="-0.1458in">
        <style:tab-stops/>
      </style:paragraph-properties>
    </style:style>
    <style:style style:name="P3" style:parent-style-name="內1" style:family="paragraph">
      <style:paragraph-properties fo:margin-left="0.1458in" fo:text-indent="-0.1458in">
        <style:tab-stops/>
      </style:paragraph-properties>
    </style:style>
    <style:style style:name="P4" style:parent-style-name="內1" style:family="paragraph">
      <style:paragraph-properties fo:margin-left="0.1458in" fo:text-indent="-0.1458in">
        <style:tab-stops/>
      </style:paragraph-properties>
    </style:style>
    <style:style style:name="P5" style:parent-style-name="內1" style:family="paragraph">
      <style:paragraph-properties fo:margin-left="0.1458in" fo:text-indent="-0.1458in">
        <style:tab-stops/>
      </style:paragraph-properties>
    </style:style>
    <style:style style:name="P6" style:parent-style-name="內1" style:family="paragraph">
      <style:paragraph-properties fo:margin-left="0.1458in" fo:text-indent="-0.1458in">
        <style:tab-stops/>
      </style:paragraph-properties>
    </style:style>
    <style:style style:name="P7" style:parent-style-name="內1" style:family="paragraph">
      <style:paragraph-properties fo:margin-left="0.1458in" fo:text-indent="-0.1458in">
        <style:tab-stops/>
      </style:paragraph-properties>
    </style:style>
    <style:style style:name="P8" style:parent-style-name="內1" style:family="paragraph">
      <style:paragraph-properties fo:margin-left="0.1458in" fo:text-indent="-0.1458in">
        <style:tab-stops/>
      </style:paragraph-properties>
    </style:style>
    <style:style style:name="P9" style:parent-style-name="內1" style:family="paragraph">
      <style:paragraph-properties fo:margin-left="0.1458in" fo:text-indent="-0.1458in">
        <style:tab-stops/>
      </style:paragraph-properties>
    </style:style>
    <style:style style:name="P10" style:parent-style-name="內1" style:family="paragraph">
      <style:paragraph-properties fo:margin-left="0.1458in" fo:text-indent="-0.1458in">
        <style:tab-stops/>
      </style:paragraph-properties>
    </style:style>
    <style:style style:name="P11" style:parent-style-name="內1" style:family="paragraph">
      <style:paragraph-properties fo:margin-left="0.1458in" fo:text-indent="-0.1458in">
        <style:tab-stops/>
      </style:paragraph-properties>
    </style:style>
    <style:style style:name="P12" style:parent-style-name="內1" style:family="paragraph">
      <style:paragraph-properties fo:margin-left="0.1458in" fo:text-indent="-0.1458in">
        <style:tab-stops/>
      </style:paragraph-properties>
    </style:style>
    <style:style style:name="P13" style:parent-style-name="內1" style:family="paragraph">
      <style:paragraph-properties fo:margin-left="0.1458in" fo:text-indent="-0.1458in">
        <style:tab-stops/>
      </style:paragraph-properties>
    </style:style>
    <style:style style:name="P14" style:parent-style-name="內1" style:family="paragraph">
      <style:paragraph-properties fo:margin-left="0.1458in" fo:text-indent="-0.1458in">
        <style:tab-stops/>
      </style:paragraph-properties>
    </style:style>
    <style:style style:name="P15" style:parent-style-name="內1" style:family="paragraph">
      <style:paragraph-properties fo:margin-left="0.1458in" fo:text-indent="-0.1458in">
        <style:tab-stops/>
      </style:paragraph-properties>
    </style:style>
    <style:style style:name="P16" style:parent-style-name="內1" style:family="paragraph">
      <style:paragraph-properties fo:margin-left="0.1458in" fo:text-indent="-0.1458in">
        <style:tab-stops/>
      </style:paragraph-properties>
    </style:style>
    <style:style style:name="P17" style:parent-style-name="內1" style:family="paragraph">
      <style:paragraph-properties fo:margin-left="0.1458in" fo:text-indent="-0.1458in">
        <style:tab-stops/>
      </style:paragraph-properties>
    </style:style>
    <style:style style:name="P18" style:parent-style-name="內1" style:family="paragraph">
      <style:paragraph-properties fo:margin-left="0.1458in" fo:text-indent="-0.1458in">
        <style:tab-stops/>
      </style:paragraph-properties>
    </style:style>
    <style:style style:name="P19" style:parent-style-name="內文" style:family="paragraph">
      <style:paragraph-properties fo:line-height="0.1805in" fo:margin-left="0.6888in" fo:text-indent="-0.6888in">
        <style:tab-stops/>
      </style:paragraph-properties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line-height="0.1805in" fo:margin-left="0.6888in" fo:text-indent="-0.6888in">
        <style:tab-stops/>
      </style:paragraph-properties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line-height="0.1805in" fo:margin-left="0.6888in" fo:text-indent="-0.6888in">
        <style:tab-stops/>
      </style:paragraph-properties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line-height="0.1805in" fo:margin-left="0.6888in" fo:text-indent="-0.6888in">
        <style:tab-stops/>
      </style:paragraph-properties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line-height="0.1805in" fo:margin-left="0.6888in" fo:text-indent="-0.6888in">
        <style:tab-stops/>
      </style:paragraph-properties>
      <style:text-properties style:font-name="標楷體" style:font-name-asian="標楷體" fo:font-size="11pt" style:font-size-asian="11pt"/>
    </style:style>
    <style:style style:name="P24" style:parent-style-name="內1" style:family="paragraph">
      <style:paragraph-properties fo:line-height="0.1527in"/>
    </style:style>
    <style:style style:name="P25" style:parent-style-name="內1" style:family="paragraph">
      <style:paragraph-properties fo:margin-left="0.1375in" fo:text-indent="-0.1375in">
        <style:tab-stops/>
      </style:paragraph-properties>
    </style:style>
    <style:style style:name="P26" style:parent-style-name="內1" style:family="paragraph">
      <style:paragraph-properties fo:line-height="0.1666in" fo:margin-left="0.4569in" fo:text-indent="-0.45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1" style:family="paragraph">
      <style:paragraph-properties fo:margin-left="0.1375in" fo:text-indent="-0.1375in">
        <style:tab-stops/>
      </style:paragraph-properties>
    </style:style>
    <style:style style:name="P54" style:parent-style-name="內1" style:family="paragraph">
      <style:paragraph-properties fo:margin-left="0.1375in" fo:text-indent="-0.1375in">
        <style:tab-stops/>
      </style:paragraph-properties>
    </style:style>
    <style:style style:name="P55" style:parent-style-name="內1" style:family="paragraph">
      <style:paragraph-properties fo:margin-left="0.1458in" fo:text-indent="-0.1458in">
        <style:tab-stops/>
      </style:paragraph-properties>
    </style:style>
    <style:style style:name="P56" style:parent-style-name="內1" style:family="paragraph">
      <style:paragraph-properties fo:margin-left="0.1458in" fo:text-indent="-0.1458in">
        <style:tab-stops/>
      </style:paragraph-properties>
    </style:style>
    <style:style style:name="P57" style:parent-style-name="內1" style:family="paragraph">
      <style:paragraph-properties fo:margin-left="0.1458in" fo:text-indent="-0.1458in">
        <style:tab-stops/>
      </style:paragraph-properties>
    </style:style>
    <style:style style:name="P58" style:parent-style-name="內1" style:family="paragraph">
      <style:paragraph-properties fo:margin-left="0.1458in" fo:text-indent="-0.1458in">
        <style:tab-stops/>
      </style:paragraph-properties>
    </style:style>
    <style:style style:name="P59" style:parent-style-name="內1" style:family="paragraph">
      <style:paragraph-properties fo:margin-left="0.1458in" fo:text-indent="-0.1458in">
        <style:tab-stops/>
      </style:paragraph-properties>
    </style:style>
    <style:style style:name="P60" style:parent-style-name="內1" style:family="paragraph">
      <style:paragraph-properties fo:margin-left="0.1458in" fo:text-indent="-0.1458in">
        <style:tab-stops/>
      </style:paragraph-properties>
    </style:style>
    <style:style style:name="P61" style:parent-style-name="內1" style:family="paragraph">
      <style:paragraph-properties fo:margin-left="0.1458in" fo:text-indent="-0.1458in">
        <style:tab-stops/>
      </style:paragraph-properties>
    </style:style>
    <style:style style:name="P62" style:parent-style-name="內1" style:family="paragraph">
      <style:paragraph-properties fo:margin-left="0.1458in" fo:text-indent="-0.1458in">
        <style:tab-stops/>
      </style:paragraph-properties>
    </style:style>
    <style:style style:name="P63" style:parent-style-name="內1" style:family="paragraph">
      <style:paragraph-properties fo:margin-left="0.1458in" fo:text-indent="-0.1458in">
        <style:tab-stops/>
      </style:paragraph-properties>
    </style:style>
    <style:style style:name="P64" style:parent-style-name="內1" style:family="paragraph">
      <style:paragraph-properties fo:margin-left="0.1458in" fo:text-indent="-0.1458in">
        <style:tab-stops/>
      </style:paragraph-properties>
    </style:style>
    <style:style style:name="P65" style:parent-style-name="內1" style:family="paragraph">
      <style:paragraph-properties fo:margin-left="0.1458in" fo:text-indent="-0.1458in">
        <style:tab-stops/>
      </style:paragraph-properties>
    </style:style>
    <style:style style:name="P66" style:parent-style-name="內1" style:family="paragraph">
      <style:paragraph-properties fo:margin-left="0.1458in" fo:text-indent="-0.1458in">
        <style:tab-stops/>
      </style:paragraph-properties>
    </style:style>
    <style:style style:name="P67" style:parent-style-name="內1" style:family="paragraph">
      <style:paragraph-properties fo:margin-left="0.1458in" fo:text-indent="-0.1458in">
        <style:tab-stops/>
      </style:paragraph-properties>
    </style:style>
    <style:style style:name="P68" style:parent-style-name="內1" style:family="paragraph">
      <style:paragraph-properties fo:margin-left="0.1458in" fo:text-indent="-0.1458in">
        <style:tab-stops/>
      </style:paragraph-properties>
    </style:style>
    <style:style style:name="P69" style:parent-style-name="內1" style:family="paragraph">
      <style:paragraph-properties fo:margin-left="0.1458in" fo:text-indent="-0.1458in">
        <style:tab-stops/>
      </style:paragraph-properties>
    </style:style>
    <style:style style:name="P70" style:parent-style-name="內1" style:family="paragraph">
      <style:paragraph-properties fo:margin-left="0.1458in" fo:text-indent="-0.1458in">
        <style:tab-stops/>
      </style:paragraph-properties>
    </style:style>
    <style:style style:name="P71" style:parent-style-name="內1" style:family="paragraph">
      <style:paragraph-properties fo:margin-left="0.1458in" fo:text-indent="-0.1458in">
        <style:tab-stops/>
      </style:paragraph-properties>
    </style:style>
    <style:style style:name="P72" style:parent-style-name="內1" style:family="paragraph">
      <style:paragraph-properties fo:margin-left="0.1458in" fo:text-indent="-0.1458in">
        <style:tab-stops/>
      </style:paragraph-properties>
    </style:style>
    <style:style style:name="P73" style:parent-style-name="內1" style:family="paragraph">
      <style:paragraph-properties fo:margin-left="0.1458in" fo:text-indent="-0.1458in">
        <style:tab-stops/>
      </style:paragraph-properties>
    </style:style>
    <style:style style:name="P74" style:parent-style-name="內1" style:family="paragraph">
      <style:paragraph-properties fo:margin-left="0.1458in" fo:text-indent="-0.1458in">
        <style:tab-stops/>
      </style:paragraph-properties>
    </style:style>
    <style:style style:name="P75" style:parent-style-name="內1" style:family="paragraph">
      <style:paragraph-properties fo:margin-left="0.1458in" fo:text-indent="-0.1458in">
        <style:tab-stops/>
      </style:paragraph-properties>
    </style:style>
    <style:style style:name="P76" style:parent-style-name="內1" style:family="paragraph">
      <style:paragraph-properties fo:margin-left="0.1458in" fo:text-indent="-0.1458in">
        <style:tab-stops/>
      </style:paragraph-properties>
    </style:style>
    <style:style style:name="P77" style:parent-style-name="內1" style:family="paragraph">
      <style:paragraph-properties fo:margin-left="0.1458in" fo:text-indent="-0.1458in">
        <style:tab-stops/>
      </style:paragraph-properties>
    </style:style>
    <style:style style:name="P78" style:parent-style-name="內1" style:family="paragraph">
      <style:paragraph-properties fo:margin-left="0.1458in" fo:text-indent="-0.1458in">
        <style:tab-stops/>
      </style:paragraph-properties>
    </style:style>
    <style:style style:name="P79" style:parent-style-name="內1" style:family="paragraph">
      <style:paragraph-properties fo:margin-left="0.1458in" fo:text-indent="-0.1458in">
        <style:tab-stops/>
      </style:paragraph-properties>
    </style:style>
    <style:style style:name="P80" style:parent-style-name="內1" style:family="paragraph">
      <style:paragraph-properties fo:margin-left="0.1458in" fo:text-indent="-0.1458in">
        <style:tab-stops/>
      </style:paragraph-properties>
    </style:style>
    <style:style style:name="P81" style:parent-style-name="內1" style:family="paragraph">
      <style:paragraph-properties fo:margin-left="0.1458in" fo:text-indent="-0.1458in">
        <style:tab-stops/>
      </style:paragraph-properties>
    </style:style>
    <style:style style:name="P82" style:parent-style-name="內1" style:family="paragraph">
      <style:paragraph-properties fo:margin-left="0.1458in" fo:text-indent="-0.1458in">
        <style:tab-stops/>
      </style:paragraph-properties>
    </style:style>
    <style:style style:name="P83" style:parent-style-name="內1" style:family="paragraph">
      <style:paragraph-properties fo:margin-left="0.1458in" fo:text-indent="-0.1458in">
        <style:tab-stops/>
      </style:paragraph-properties>
    </style:style>
  </office:automatic-styles>
  <office:body>
    <office:text text:use-soft-page-breaks="true">
      <text:p text:style-name="P1">經皮中心靜脈導管放置術</text:p>
      <text:p text:style-name="名標">劉錦理／詹聖霖</text:p>
      <text:p text:style-name="大1標">前　言</text:p>
      <text:p text:style-name="內1">　　中心靜脈導管的放置是一項非常重要的技術。當病童休克時，周邊血管往往因收縮塌陷而無法放置導管，靜脈切開術又費時費事，此時熟練的中心靜脈導管放置可快速的補充液體，達到急救的目的。另外還可經由中心靜脈導管來測量中心靜脈壓、監視心肺功能、給予藥物或長期的靜脈營養輸注。至於要選擇那一條靜脈及使用何種裝置(device)、何種放置方法等則應視放置的目的、手術者的經驗、病童的年齡及神智是否清醒等因赤來決定。其中最常使用的靜脈包括鎖骨下靜脈、外頭靜脈、內頸靜脈、股靜脈或臂靜脈。而新生嬰兒則應使用臍靜脈。放置中心靜脈導管的裝置包括catheter-through-needle, cathetter-over-guidewire等。在小兒科應用最多的裝置是catheter-over-guidewire，利用改良式Seldinger氏技術放置。如圖一。</text:p>
      <text:p text:style-name="內1">　　正確的導管尖端位置必須在心包膜返摺(pericardial reflection)<text:s/>以上的上腔靜脈內，以免蝕穿右心房或右心室造成心包膜出血、心包填塞(cardiac tamponade)或心律不整等併發症。縱使是放置在心包膜返摺以上，仍有可能蝕穿下靜脈。如圖二。假如導管是由股靜脈或臍靜脈放置，則理想的尖端位置應在橫膈膜以下的下腔靜脈裡。必須提醒的是假如Ｘ光片發現導管放置的太長，可以將導管回抽以使尖端放置在正確位置。但如果放置的太短則絕對不可將導管往內送，因為露在體外的導管已非無菌的了。</text:p>
      <text:p text:style-name="內1"/>
      <text:p text:style-name="大1標">內頸靜脈導管放置</text:p>
      <text:p text:style-name="內1">　　內頸靜脈導管放置的方法很多，一般可分為高位置放置(high approach)及低位置放置(low approach)。在小兒科，一般以位置放置較為理想，不易發生氣胸，且萬一穿刺到頸動脈時，較容易發現且可以壓迫止血。但在小嬰孩或肥胖的病童，由於解剖學陸標(landmark)不明顯，必須由較有經驗的醫師施行才好，且最好由右邊放置，這樣可避免傷到胸管，而且導管尖端較容易放在正確位置。如由左邊施行，不但較易造成氣胸(左邊肺尖位置較高)，可能傷到胸管，如果導管尖端太短剛好頂到上腔靜脈的血管壁，則可能造成管壁蝕穿。</text:p>
      <text:p text:style-name="內1">　　圖三(A)描繪出主要胸頸部構造的解剖學關係位置。注意內頸靜脈和<text:soft-page-break/>頸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圖一、利用改良式Seldinger氏技術放置中心靜脈導管</text:p>
      <text:p text:style-name="P20">　　　(A)針頭穿刺入皮膚後，將針筒稍為回抽以維持一負壓向前推進，直到能很順暢的抽到血。</text:p>
      <text:p text:style-name="P21">　　　(B)將針筒取下導引線由針頭處穿入。</text:p>
      <text:p text:style-name="P22">　　　(C)在皮膚做一小切口，將導管以扭轉前進的方式向前推進至血管內。</text:p>
      <text:p text:style-name="P23">　　　(D)最後將導引線取出。</text:p>
      <text:p text:style-name="P24"/>
      <text:p text:style-name="內1">動脈靠得非常近。同時由內頸靜脈、無名靜脈(innominate vein)、上腔靜脈及右心房幾乎成一直線，因此經由右內頸靜脈較容易將導管放置在正確位置。</text:p>
      <text:p text:style-name="內1">　　圖三(B)顯示外部解剖學陸標(external anatomical landmarks)和圖三(A)解剖學的關係。注意由鎖乳突肌的二條肌肉和鎖骨構成的三角形。內頸靜脈導管放置的最好下針處為三角形的頂點處，鎖骨下靜脈穿刺則可經由處下針。</text:p>
      <text:p text:style-name="內1">　　圖三(C)顯示三角形的頂點差不多在乳突和胸骨切跡的中點位置，此點常常也是外頸靜脈橫過胸鎖乳突肌之處。</text:p>
      <text:p text:style-name="標2">禁忌症：</text:p>
      <text:p text:style-name="內1">1.出血傾向。</text:p>
      <text:p text:style-name="內1">2.對側有氣胸。</text:p>
      <text:p text:style-name="P25">3.顱內壓升高的病童（因為仰臥垂頭姿勢(Irendelenberg position)及導管所<text:soft-page-break/>造成的靜脈堵塞均可使顱內壓升高）。</text:p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內1"/>
      <text:p text:style-name="P26"><text:span text:style-name="T27">圖二、</text:span><text:span text:style-name="T28">(A)</text:span><text:span text:style-name="T29">正常的血管解剖圖。</text:span><text:span text:style-name="T30">(B)</text:span><text:span text:style-name="T31">右內頸靜脈導管的正確位置（導管尖端在上臟靜脈或右心房。</text:span><text:span text:style-name="T32">(C)</text:span><text:span text:style-name="T33">導管</text:span><text:span text:style-name="T34">尖端在右心室，這是非常危險的，應該絕對避免發生。</text:span><text:span text:style-name="T35">(D)</text:span><text:span text:style-name="T36">太短的左內頸靜脈導管可能蝕穿無名靜脈。</text:span><text:span text:style-name="T37">(E)</text:span><text:span text:style-name="T38">左內頸靜脈導管頂著上膣靜脈也可能造成蝕穿。</text:span><text:span text:style-name="T39">(F)</text:span><text:span text:style-name="T40">正確的左內頸靜脈導管位置。</text:span><text:span text:style-name="T41">(G)</text:span><text:span text:style-name="T42">右鎖骨下靜脈導管可能逆行至內頸靜脈。</text:span><text:span text:style-name="T43">(H)</text:span><text:span text:style-name="T44">右鎖骨下靜脈導管可能跑到左鎖骨下靜脈去。</text:span><text:span text:style-name="T45">(I)</text:span><text:span text:style-name="T46">太短的右鎖骨下靜脈導管可能蝕穿無名靜脈。</text:span><text:span text:style-name="T47">(J)</text:span><text:span text:style-name="T48">正確的右鎖骨下靜脈導管位置。</text:span><text:span text:style-name="T49">(K)</text:span><text:span text:style-name="T50">太短太短的左鎖骨靜脈導管可能蝕穿無名靜脈。</text:span><text:span text:style-name="T51">(L)</text:span><text:span text:style-name="T52">正確的左鎖骨下靜脈導管位置。</text:span></text:p>
      <text:p text:style-name="P53">4.異常的血管(abberrant vessel)和頸動脈弓(cervical aortic arch)</text:p>
      <text:p text:style-name="P54">5.肺氣腫氣泡(emphysematous bleb)</text:p>
      <text:p text:style-name="標2">步驟：</text:p>
      <text:p text:style-name="P55">1.病童放置在仰臥垂頭姿勢(Trendelenberg position)，將頭轉向對側。</text:p>
      <text:p text:style-name="P56">2.將枕頭或一塊捲起的布巾置於肩下使頸部伸展。</text:p>
      <text:p text:style-name="P57">3.按照無菌操作消毒皮膚。</text:p>
      <text:p text:style-name="P58">4.先用手指觸摸到頸動脈，由其稍外側下針，針尖和皮膚成30°角且針頭對準同側乳頭。將針筒維持一負壓，慢慢往回拉，常常針頭在刺入血管的地方造成扭結(kinks)，當將針往回拉時，則不再扭結而能很順暢的抽到血。如圖一A。</text:p>
      <text:p text:style-name="P59">5.將針筒取下（注意避免空氣栓塞）導引線(guidewire)由針頭處穿入。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文鼎粗圓" svg:font-family="文鼎粗圓" style:font-family-generic="modern" style:font-pitch="fixed"/>
    <style:font-face style:name="文鼎中隸" svg:font-family="文鼎中隸" style:font-family-generic="modern" style:font-pitch="fixed"/>
    <style:font-face style:name="文鼎粗明" svg:font-family="文鼎粗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1" style:display-name="內1" style:family="paragraph" style:parent-style-name="內文">
      <style:paragraph-properties fo:text-align="justify" fo:line-height="0.2569in"/>
      <style:text-properties style:font-name-asian="文鼎細明" fo:letter-spacing="0.0013in" fo:font-size="13pt" style:font-size-asian="13pt" style:font-size-complex="10pt" fo:hyphenate="false"/>
    </style:style>
    <style:style style:name="大1標" style:display-name="大1標" style:family="paragraph" style:parent-style-name="內1">
      <style:paragraph-properties fo:margin-top="0.1666in" fo:margin-bottom="0.1666in" fo:line-height="0.2777in"/>
      <style:text-properties style:font-name-asian="文鼎特明" fo:letter-spacing="normal" fo:font-size="18pt" style:font-size-asian="18pt" fo:hyphenate="false"/>
    </style:style>
    <style:style style:name="主標" style:display-name="主標" style:family="paragraph" style:parent-style-name="內文">
      <style:paragraph-properties fo:text-align="center" fo:margin-bottom="0.0833in" fo:line-height="0.4444in"/>
      <style:text-properties style:font-name-asian="文鼎粗圓" fo:letter-spacing="0.0152in" style:text-scale="120%" fo:font-size="22pt" style:font-size-asian="22pt" style:font-size-complex="10pt" fo:hyphenate="false"/>
    </style:style>
    <style:style style:name="名標" style:display-name="名標" style:family="paragraph" style:parent-style-name="內文">
      <style:paragraph-properties fo:text-align="end" fo:margin-top="0.0833in" fo:margin-bottom="0.1666in" fo:line-height="0.2777in" fo:margin-right="0.3937in"/>
      <style:text-properties style:font-name="文鼎細明" style:font-name-asian="文鼎中隸" fo:letter-spacing="0.0138in" style:text-scale="120%" fo:font-size="14pt" style:font-size-asian="14pt" style:font-size-complex="10pt" fo:hyphenate="false"/>
    </style:style>
    <style:style style:name="標2" style:display-name="標2" style:family="paragraph" style:parent-style-name="內1">
      <style:paragraph-properties fo:margin-top="0.1388in" fo:margin-bottom="0.1388in"/>
      <style:text-properties style:font-name-asian="文鼎粗明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皮中心靜脈導管放置術</dc:title>
    <dc:description/>
    <dc:subject/>
    <meta:initial-creator>vgh00</meta:initial-creator>
    <dc:creator>ilink</dc:creator>
    <meta:creation-date>2018-10-29T13:33:00Z</meta:creation-date>
    <dc:date>2018-10-29T13:33:00Z</dc: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6" meta:row-count="14" meta:non-whitespace-character-count="1779"/>
  </office:meta>
</office:document-meta>
</file>