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明" svg:font-family="文鼎細明" style:font-family-generic="modern" style:font-pitch="fixed"/>
    <style:font-face style:name="文鼎特明" svg:font-family="文鼎特明" style:font-family-generic="modern" style:font-pitch="fixed"/>
    <style:font-face style:name="文鼎粗圓" svg:font-family="文鼎粗圓" style:font-family-generic="modern" style:font-pitch="fixed"/>
    <style:font-face style:name="文鼎中隸" svg:font-family="文鼎中隸" style:font-family-generic="modern" style:font-pitch="fixed"/>
    <style:font-face style:name="標楷體" svg:font-family="標楷體" style:font-family-generic="script" style:font-pitch="fixed" svg:panose-1="3 0 5 9 0 0 0 0 0 0"/>
    <style:font-face style:name="文鼎粗明" svg:font-family="文鼎粗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主標" style:master-page-name="MP0" style:family="paragraph">
      <style:paragraph-properties fo:break-before="page"/>
    </style:style>
    <style:style style:name="P2" style:parent-style-name="內文" style:family="paragraph">
      <style:paragraph-properties fo:text-align="center" fo:line-height="0.1388in"/>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text-align="center" fo:line-height="0.1388in"/>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text-align="center" fo:line-height="0.1388in"/>
    </style:style>
    <style:style style:name="T7" style:parent-style-name="預設段落字型" style:family="text">
      <style:text-properties style:font-name="標楷體" style:font-name-asian="標楷體" fo:font-size="10pt" style:font-size-asian="10pt"/>
    </style:style>
    <style:style style:name="P8" style:parent-style-name="內文" style:family="paragraph">
      <style:paragraph-properties fo:text-align="center" fo:line-height="0.1388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text-align="center" fo:line-height="0.1388in"/>
    </style:style>
    <style:style style:name="T11" style:parent-style-name="預設段落字型" style:family="text">
      <style:text-properties style:font-name="標楷體" style:font-name-asian="標楷體" fo:font-size="10pt" style:font-size-asian="10pt"/>
    </style:style>
    <style:style style:name="P12" style:parent-style-name="圖說1" style:family="paragraph">
      <style:paragraph-properties fo:margin-left="0.3541in" fo:text-indent="-0.3541in">
        <style:tab-stops/>
      </style:paragraph-properties>
    </style:style>
    <style:style style:name="P13" style:parent-style-name="內1" style:family="paragraph">
      <style:paragraph-properties fo:margin-right="2.6777in"/>
    </style:style>
    <style:style style:name="P14" style:parent-style-name="內1" style:family="paragraph">
      <style:paragraph-properties fo:margin-right="2.6777in"/>
    </style:style>
    <style:style style:name="P15" style:parent-style-name="內1" style:family="paragraph">
      <style:paragraph-properties fo:margin-right="2.6777in"/>
    </style:style>
    <style:style style:name="P16" style:parent-style-name="圖說1" style:family="paragraph">
      <style:paragraph-properties fo:text-align="center" fo:margin-left="0.3541in" fo:text-indent="-0.3541in">
        <style:tab-stops/>
      </style:paragraph-properties>
    </style:style>
    <style:style style:name="P17" style:parent-style-name="圖說1" style:family="paragraph">
      <style:paragraph-properties fo:text-align="center"/>
    </style:style>
    <style:style style:name="P18" style:parent-style-name="內1" style:family="paragraph">
      <style:paragraph-properties fo:margin-left="0.118in" fo:text-indent="-0.118in">
        <style:tab-stops/>
      </style:paragraph-properties>
    </style:style>
    <style:style style:name="P19" style:parent-style-name="內1" style:family="paragraph">
      <style:paragraph-properties fo:margin-left="0.118in" fo:text-indent="-0.118in">
        <style:tab-stops/>
      </style:paragraph-properties>
    </style:style>
    <style:style style:name="P20" style:parent-style-name="內1" style:family="paragraph">
      <style:paragraph-properties fo:margin-left="0.118in" fo:text-indent="-0.118in">
        <style:tab-stops/>
      </style:paragraph-properties>
    </style:style>
    <style:style style:name="P21" style:parent-style-name="內1" style:family="paragraph">
      <style:paragraph-properties fo:margin-left="0.118in" fo:text-indent="-0.118in">
        <style:tab-stops/>
      </style:paragraph-properties>
    </style:style>
    <style:style style:name="P22" style:parent-style-name="內1" style:family="paragraph">
      <style:paragraph-properties fo:margin-left="0.118in" fo:text-indent="-0.118in">
        <style:tab-stops/>
      </style:paragraph-properties>
    </style:style>
    <style:style style:name="P23" style:parent-style-name="內1" style:family="paragraph">
      <style:paragraph-properties fo:margin-left="0.118in" fo:text-indent="-0.118in">
        <style:tab-stops/>
      </style:paragraph-properties>
    </style:style>
    <style:style style:name="P24" style:parent-style-name="內1" style:family="paragraph">
      <style:paragraph-properties fo:margin-left="0.1375in" fo:text-indent="-0.1375in">
        <style:tab-stops/>
      </style:paragraph-properties>
    </style:style>
    <style:style style:name="P25" style:parent-style-name="內1" style:family="paragraph">
      <style:paragraph-properties fo:margin-left="0.118in" fo:text-indent="-0.118in">
        <style:tab-stops/>
      </style:paragraph-properties>
    </style:style>
    <style:style style:name="P26" style:parent-style-name="內1" style:family="paragraph">
      <style:paragraph-properties fo:margin-left="0.1493in" fo:text-indent="-0.1493in">
        <style:tab-stops/>
      </style:paragraph-properties>
    </style:style>
    <style:style style:name="P27" style:parent-style-name="內1" style:family="paragraph">
      <style:paragraph-properties fo:margin-left="0.118in" fo:text-indent="-0.118in">
        <style:tab-stops/>
      </style:paragraph-properties>
    </style:style>
    <style:style style:family="graphic" style:name="a20">
      <style:graphic-properties fo:min-width="0.1375in" fo:min-height="0.1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1">
      <style:graphic-properties fo:min-width="0.1375in" fo:min-height="0.1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2">
      <style:graphic-properties fo:min-width="0.35972in" fo:min-height="2.2583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23">
      <style:graphic-properties fo:min-width="0.28056in" fo:min-height="2.2583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0">
      <style:graphic-properties style:writing-mode="lr-tb"/>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12">
      <style:graphic-properties fo:min-width="1.62361in" fo:min-height="2.82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ge" style:vertical-rel="paragraph" style:horizontal-pos="from-left" style:vertical-pos="from-top"/>
      <style:paragraph-properties/>
    </style:style>
    <style:style style:family="graphic" style:name="a17">
      <style:graphic-properties fo:min-width="0.1375in" fo:min-height="0.1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8">
      <style:graphic-properties fo:min-width="0.1375in" fo:min-height="0.1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9">
      <style:graphic-properties fo:min-width="0.1375in" fo:min-height="0.13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0">
      <style:graphic-properties style:writing-mode="lr-tb" draw:fill="none" draw:stroke="solid" svg:stroke-width="0.01042in" svg:stroke-color="#000000" svg:stroke-opacity="100%" draw:stroke-linejoin="miter"/>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兒童電擊整律及電擊去顫術</text:p>
      <text:p text:style-name="名標">劉錦理／詹聖霖</text:p>
      <text:p text:style-name="內1"/>
      <text:p text:style-name="內1">　　當心臟發生急性節律異常時，電擊整律術(cardioversion)及電擊去顫術(defibrillation)是二項很重要的治療技術。所謂電擊整律術是指產生的去極化電流脈衝(depolarizing electrical impulse)。而電擊去顫術則是指去極化脈衝是隨意發生而沒有和心電圖同步化。</text:p>
      <text:p text:style-name="內1">　　醫師必須要知道何時該選擇使用電擊整律術或電擊去顫術。主要的關鍵在於所謂的“易受傷害時期”(vulnerable period)，相當於心室再極化在心電圖上形成T波時，圖1。若在此時期產生電流脈衝則可能會造成心室纖維顫動(ventricular tibrillation)其機率約為2～5%。</text:p>
      <text:p text:style-name="內1">　　目前使用的去纖維顫動器可以監視病童的心電圖，當使用同步化的電擊整律術時，儀器不會在易受傷害時期產生電流脈衝而僅在R波時產生。此時，如果儀器可以正確的讀出病童心電圖的QRS波，則心電圖監視器每一QRS波顯示出一棘波(spike)表示去極化電流脈衝在棘波處產生。圖2。</text:p>
      <text:p text:style-name="內1">　　原則上除了心室纖維顫動及無脈搏的心理心搏過速(ventricular tachycarchic)，由於其雜亂無章的心電圖使儀器無法辨別出QRS及T波，因此必須使用非同步化的電擊去顫術外，其他的節律異常均須使用定步化的電擊整律術，包括心房纖維顫動(atrial fibrillation)、心房撲動(atrial flutter)、暫時性心房心搏過速(paroximal atrial tachycardia)及有脈搏的或生命徵象較穩定的心室心搏過速，以避免發生心室纖維顫動(ventricular fibrillation)。必須強調的是當使用同步化的電擊整律術時，儀器並非在按下電擊控制鈕的瞬間產生電流而是要等到心電圖上出現R波時才產生。因此必須繼續按著控制鈕直到電流產生。</text:p>
      <text:p text:style-name="內1"><draw:g draw:z-index="251653632" draw:name="Group 3" draw:id="id11" draw:style-name="a11" text:anchor-type="paragraph"><svg:title/><svg:desc/><draw:custom-shape svg:x="3.42222in" svg:y="0.10556in" svg:width="0.37361in" svg:height="1.61528in" draw:z-index="0" draw:id="id0" draw:style-name="a0" draw:name="Rectangle 4"><svg:title/><svg:desc>淺色左斜對角線</svg:desc><draw:enhanced-geometry draw:type="non-primitive" svg:viewBox="0 0 21600 21600" draw:enhanced-path="M 0 0 L 21600 0 21600 21600 0 21600 Z N"/></draw:custom-shape><draw:g draw:z-index="0" draw:name="Group 5" draw:id="id10" draw:style-name="a10"><svg:title/><svg:desc/><draw:custom-shape svg:x="3.42361in" svg:y="0.125in" svg:width="0.38264in" svg:height="0.18264in" draw:z-index="0" draw:id="id1" draw:style-name="a1" draw:name="Freeform 6"><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1.00972in" svg:width="0.38264in" svg:height="0.18264in" draw:z-index="0" draw:id="id2" draw:style-name="a2" draw:name="Freeform 7"><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0.65556in" svg:width="0.38264in" svg:height="0.18264in" draw:z-index="0" draw:id="id3" draw:style-name="a3" draw:name="Freeform 8"><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1.36319in" svg:width="0.38264in" svg:height="0.18264in" draw:z-index="0" draw:id="id4" draw:style-name="a4" draw:name="Freeform 9"><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1.18611in" svg:width="0.38264in" svg:height="0.18264in" draw:z-index="0" draw:id="id5" draw:style-name="a5" draw:name="Freeform 10"><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0.30208in" svg:width="0.38264in" svg:height="0.18264in" draw:z-index="0" draw:id="id6" draw:style-name="a6" draw:name="Freeform 11"><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0.47917in" svg:width="0.38264in" svg:height="0.18264in" draw:z-index="0" draw:id="id7" draw:style-name="a7" draw:name="Freeform 12"><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0.83264in" svg:width="0.38264in" svg:height="0.18264in" draw:z-index="0" draw:id="id8" draw:style-name="a8" draw:name="Freeform 13"><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2361in" svg:y="1.53958in" svg:width="0.38264in" svg:height="0.18264in" draw:z-index="0" draw:id="id9" draw:style-name="a9" draw:name="Freeform 14"><svg:title/><svg:desc/><draw:enhanced-geometry draw:type="non-primitive" svg:viewBox="0 0 455 263" draw:enhanced-path="M 0 0 L 455 2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63"/><draw:equation draw:name="f8" draw:formula="0 * ?f5 / 455"/><draw:equation draw:name="f9" draw:formula="0 * ?f4 / 263"/><draw:equation draw:name="f10" draw:formula="455 * ?f5 / 455"/><draw:equation draw:name="f11" draw:formula="263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custom-shape svg:x="1.43194in" svg:y="0.10208in" svg:width="2.82431in" svg:height="1.62361in" draw:z-index="251652608" draw:id="id12" draw:style-name="a12" draw:name="Rectangle 2" text:anchor-type="paragraph"><svg:title/><svg:desc/><text:p text:style-name="內文"><draw:frame draw:id="id13" draw:style-name="a13" draw:name="Picture 1" text:anchor-type="as-char" svg:x="0in" svg:y="0in" svg:width="2.625in" svg:height="1.01042in" style:rel-width="scale" style:rel-height="scale"><draw:image xlink:href="media/image1.wmf" xlink:type="simple" xlink:show="embed" xlink:actuate="onLoad"/><svg:title/><svg:desc/></draw:frame></text:p><draw:enhanced-geometry draw:type="non-primitive" svg:viewBox="0 0 21600 21600" draw:enhanced-path="M 0 0 L 21600 0 21600 21600 0 21600 Z N"/></draw:custom-shape></text:p>
      <text:p text:style-name="內1"><draw:custom-shape svg:x="3.93403in" svg:y="0.08125in" svg:width="0.05625in" svg:height="0.09444in" draw:z-index="251656704" draw:id="id14" draw:style-name="a14" draw:name="Freeform 17" text:anchor-type="paragraph"><svg:title/><svg:desc/><draw:enhanced-geometry draw:type="non-primitive" svg:viewBox="0 0 81 136" draw:enhanced-path="M 0 0 L 81 13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36"/><draw:equation draw:name="f8" draw:formula="0 * ?f5 / 81"/><draw:equation draw:name="f9" draw:formula="0 * ?f4 / 136"/><draw:equation draw:name="f10" draw:formula="81 * ?f5 / 81"/><draw:equation draw:name="f11" draw:formula="136 * ?f4 / 1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5486in" svg:y="0.07083in" svg:width="0.375in" svg:height="0in" draw:z-index="251654656" draw:id="id15" draw:style-name="a16"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1"/>
      <text:p text:style-name="內1"><draw:custom-shape svg:x="1.80625in" svg:y="-0.02083in" svg:width="0.1375in" svg:height="0.1375in" draw:z-index="251661824" draw:id="id16" draw:style-name="a17" draw:name="Rectangle 22" text:anchor-type="paragraph"><svg:title/><svg:desc/><text:p text:style-name="P2"><text:span text:style-name="T3">P</text:span></text:p><draw:enhanced-geometry draw:type="non-primitive" svg:viewBox="0 0 21600 21600" draw:enhanced-path="M 0 0 L 21600 0 21600 21600 0 21600 Z N"/></draw:custom-shape><draw:custom-shape svg:x="2.43125in" svg:y="0.47917in" svg:width="0.1375in" svg:height="0.1375in" draw:z-index="251660800" draw:id="id17" draw:style-name="a18" draw:name="Rectangle 21" text:anchor-type="paragraph"><svg:title/><svg:desc/><text:p text:style-name="P4"><text:span text:style-name="T5">Q</text:span></text:p><draw:enhanced-geometry draw:type="non-primitive" svg:viewBox="0 0 21600 21600" draw:enhanced-path="M 0 0 L 21600 0 21600 21600 0 21600 Z N"/></draw:custom-shape><draw:custom-shape svg:x="2.80625in" svg:y="0.60417in" svg:width="0.1375in" svg:height="0.1375in" draw:z-index="251659776" draw:id="id18" draw:style-name="a19" draw:name="Rectangle 20" text:anchor-type="paragraph"><svg:title/><svg:desc/><text:p text:style-name="P6"><text:span text:style-name="T7">S</text:span></text:p><draw:enhanced-geometry draw:type="non-primitive" svg:viewBox="0 0 21600 21600" draw:enhanced-path="M 0 0 L 21600 0 21600 21600 0 21600 Z N"/></draw:custom-shape><draw:custom-shape svg:x="2.55625in" svg:y="-0.52083in" svg:width="0.1375in" svg:height="0.1375in" draw:z-index="251658752" draw:id="id19" draw:style-name="a20" draw:name="Rectangle 19" text:anchor-type="paragraph"><svg:title/><svg:desc/><text:p text:style-name="P8"><text:span text:style-name="T9">R</text:span></text:p><draw:enhanced-geometry draw:type="non-primitive" svg:viewBox="0 0 21600 21600" draw:enhanced-path="M 0 0 L 21600 0 21600 21600 0 21600 Z N"/></draw:custom-shape><draw:custom-shape svg:x="3.62986in" svg:y="0.1125in" svg:width="0.1375in" svg:height="0.1375in" draw:z-index="251657728" draw:id="id20" draw:style-name="a21" draw:name="Rectangle 18" text:anchor-type="paragraph"><svg:title/><svg:desc/><text:p text:style-name="P10"><text:span text:style-name="T11">T</text:span></text:p><draw:enhanced-geometry draw:type="non-primitive" svg:viewBox="0 0 21600 21600" draw:enhanced-path="M 0 0 L 21600 0 21600 21600 0 21600 Z N"/></draw:custom-shape></text:p>
      <text:p text:style-name="內1"/>
      <text:p text:style-name="內1"/>
      <text:p text:style-name="內1"/>
      <text:p text:style-name="圖說1"><draw:custom-shape svg:x="4.80208in" svg:y="-0.07847in" svg:width="2.25833in" svg:height="0.35972in" draw:z-index="251655680" draw:id="id21" draw:style-name="a22" draw:name="Rectangle 16" text:anchor-type="paragraph"><svg:title/><svg:desc/><text:p text:style-name="P12">圖2同步化的棘波(S)附加在心電圖的R波上</text:p><draw:enhanced-geometry draw:type="non-primitive" svg:viewBox="0 0 21600 21600" draw:enhanced-path="M 0 0 L 21600 0 21600 21600 0 21600 Z N"/></draw:custom-shape><text:s text:c="4"/>圖1　顯示心電圖週期的“易受傷時期”</text:p>
      <text:p text:style-name="大1標">適應症</text:p>
      <text:soft-page-break/>
      <text:p text:style-name="內1">　　一、心房纖維顫動：當急性或慢性的心房纖維顫動造成血流動力學不穩定或影響生命徵候時。一般需要使用中等度的電能。</text:p>
      <text:p text:style-name="內1">　　二、心房撲動：對電擊整律非常敏感，可能只要使用較低的電能就可以成功。</text:p>
      <text:p text:style-name="內1">　　三、暫時性心房心搏過速：一般多用藥物控制。必要時可考慮使用同步化的電擊整律術。</text:p>
      <text:p text:style-name="內1">　　四、心室心搏過速：生命徵象穩定的病患，可使用較低的電能(0.5~1 J /kg )及同步化電擊整律術，但是當無法維持生命徵象時或無法辨別QRS及T波時，則應使用非同步化的電擊去顫術，一般需要較高的電能。</text:p>
      <text:p text:style-name="內1">　　五、心室纖維顫動：非同步化的電擊去顫術是唯一的治療方法，一般需要較高的電能，2~4 J /kg。</text:p>
      <text:p text:style-name="大1標">禁忌症</text:p>
      <text:p text:style-name="內1">　　一、心律停止(cardiac standstill)：此時電擊去顫術無效，必須立刻施行心臟體外按摩及人工呼吸。</text:p>
      <text:p text:style-name="內1">　　二、毛地黃引起的心律不整：一般來說對電擊反應不好，且可能導致嚴重的心室纖維顫動。</text:p>
      <text:p text:style-name="內1">　　三、竇性心搏過過：無效</text:p>
      <text:p text:style-name="標2">電擊墊位置及大小的選擇(paddles position and size)</text:p>
      <text:p text:style-name="P13">　　最重要的原則是電流在電擊墊之間的流動必須穿過心臟。通常一塊電擊墊置於胸骨右側的鎖骨下緣，另一塊則置於左乳下第五肋間與前腋線的交會處（圖3）</text:p>
      <text:p text:style-name="P14">。有些儀器包括有一塊平的電擊墊，可放在病童的左背下心臟位置，另一電擊墊則置於前胸心臟位置。選擇電擊墊的大小，一般而言，儘可能選擇較的電擊墊以降低電擊電流的電阻，才能夠得到較好的電擊效果，但必須考量病童的身材，大約是小於10公斤使用嬰兒電擊墊(infant paddles)</text:p>
      <text:p text:style-name="P15"><draw:custom-shape svg:x="4.86667in" svg:y="0.15278in" svg:width="2.25833in" svg:height="0.28056in" draw:z-index="251662848" draw:id="id22" draw:style-name="a23" draw:name="Rectangle 23" text:anchor-type="paragraph"><svg:title/><svg:desc/><text:p text:style-name="P16">圖3標準的電擊墊放置位置。</text:p><draw:enhanced-geometry draw:type="non-primitive" svg:viewBox="0 0 21600 21600" draw:enhanced-path="M 0 0 L 21600 0 21600 21600 0 21600 Z N"/></draw:custom-shape>，約4.5公分大，大於10公斤則考慮使用aclult paddles，約8~10公分大。</text:p>
      <text:p text:style-name="標2">去纖維顫動器(defibrillator)</text:p>
      <text:soft-page-break/>
      <text:p text:style-name="內1">　　圖4是一典型的去纖維顫動器，上半部是心電圖監視器，可顯示心電圖波型及脈搏速率，同時可以將心電圖印出。下半部則是電擊整律器及電擊去顫器，電能強度可以從儀表板上選擇，然後經由電擊墊發出。電流為直流電(DC)。當儀器充電時，直流電貯存在電容器(capacitor)內，貯存電能的強度可以改變，由0～400焦耳，當按下控制鈕發射時，電容器內的電流在數毫秒之內經由電擊墊發出。</text:p>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P17">圖4　去纖維顫動器(HP 78660A)</text:p>
      <text:p text:style-name="大1標">操作步驟</text:p>
      <text:p text:style-name="內1">　　一、打開電源開關（有些儀器的去纖維顫動器的電源開關和監視系統是分開的），在電擊準備好之前及電擊之間仍應持續給氧及急救措施。</text:p>
      <text:p text:style-name="內1">　　二、在電擊墊上敷上電擊專用傳導媒介(conductive medium)，不可使用超音波專用膠、酒精或是水。</text:p>
      <text:p text:style-name="內1">　　三、選擇使用電擊整律或電擊去顫方式。</text:p>
      <text:p text:style-name="內1">　　四、選擇電能強度及將電容器充電。</text:p>
      <text:p text:style-name="內1">　　五、將電擊板置於病童胸前適當的位置，稍為扭動電擊墊使傳導媒介分佈均勻，以獲得良好的電流接觸及避免皮膚灼傷。</text:p>
      <text:p text:style-name="內1">　　六、檢查監視器上的心律。</text:p>
      <text:p text:style-name="內1">　　七、確定操作者本身及其他工作人員沒有接觸到病童或病床。</text:p>
      <text:p text:style-name="內1">　　八、將電擊墊緊貼在病童胸前</text:p>
      <text:p text:style-name="內1">　　九、同時按下電擊墊上的放電按鈕。</text:p>
      <text:p text:style-name="內1">　　十、檢查監視器上的心電圖看心律是否已恢復正常。</text:p>
      <text:p text:style-name="內1">　　十一、如果沒有成功，將電能強度增加一倍，再電擊一次。</text:p>
      <text:p text:style-name="內1">　　十二、檢查脈搏以確定心輸出量是否正常，如果病童的心輸出量不適當，則在二次電擊之間必須施行心肺甦醒術。</text:p>
      <text:p text:style-name="內1">　　十三、病童在給予第四次電擊之前，必須矯正酸中毒，低血氧、低體溫等潛在問題給予epinephrine，<text:s/>若是第四次電擊失敗時可給予amiodarone, lidocaine或是　劑量epinephrine若是VT/VF持續存在，則循著CPR-drug-shock, cpp-drug-chak的循環救治。</text:p>
      <text:p text:style-name="內1">　　十四、病童若有使用毛地黃則剛開始選擇的電能強度應越小越好，以避免因電能的刺激而造成不可逆的心跳停止或心室顫動。</text:p>
      <text:p text:style-name="內1">　　必須提醒的是，如果病童神智清醒且病情不是非常危急時，必須先給予病童鎮靜止痛劑。　　</text:p>
      <text:p text:style-name="大1標">併發症</text:p>
      <text:p text:style-name="內1">　　電擊整律術及電擊去顫術可能造成心肌損傷，約有7%的病人肌氨酸燐酸激(creatine phosphokinase)升高。造成心肌損傷的因素：電能強度電擊的次數電擊墊的大小。有時病人可能由於心肌受損而造成肺水腫或血壓過低。慢性心房纖維顫動的病人電擊後可能產生肺臟或系統性栓塞，因此這一類病人在施行心律轉向前三至四星期必須先給予抗凝劑。至於心臟或胸腔手術所造成的急性心房纖維顫動則栓塞的危險性不大。</text:p>
      <text:p text:style-name="內1">　　當施行非同步化的電擊去顫術時，約有2~5％的病人可能發生心室纖維顫動，尤其是當毛地黃過量時更容易發生。因此若病人有毛地黃中毒應儘量避免電擊，若病人接受維持量的毛地黃則應該逐步增加電能強度，直到電擊成功。</text:p>
      <text:p text:style-name="內1">　　除了心室纖維顫動外，其他的心律不整如心房或心室早期收縮(PACs, PVCs)，變換節律點(changing pacemakers)及結性節律(nodal rhythm)均可能發生，但多為暫時性。</text:p>
      <text:p text:style-name="內1">參考資料</text:p>
      <text:p text:style-name="P18">1.Elefteriades JA, Geha AS: The defibrillator. In Elefteriades JA, Geha As (eds.), Mouse officer guide to ICU care-the cardiothoraic surgical patient. pp. 41-50. An Aspen publication, Maryland, 1985.</text:p>
      <text:p text:style-name="P19">2.Ehsani A, Ewy GA, Sobel BE: Effects of electric countershock on serum creatine phos.</text:p>
      <text:p text:style-name="P20">3.Resnekov L: Present status of electroversion in the management of cardiac dysrhythmias. Circulation 1973; 47:1356-1363.</text:p>
      <text:p text:style-name="P21">4.Greed Jd, Packard JM, Lambrew CT, Lewis AJ: Defibrillation and synchronized cardioversion. In Mclntyre KM, Lewis AJ(eds), Textbook of advanced cardiac life support, pp.89-96. American Heart Association, Dallas, 1981.</text:p>
      <text:p text:style-name="P22">5.Reiffel JA, Gambino SR, McCarthy DM, Leahey EB: Direct current cardioversion:<text:s/>effect on creatine kinase, lactic dehydrogenase and myocardial isoenzymes. JAMA 1978; 239:122-125.</text:p>
      <text:p text:style-name="P23">6.Ewy GA: Cardiac arrest and resuscitation : defibrillators and defibrillation.<text:s/></text:p>
      <text:p text:style-name="P24">7.Chameides L et al: Cardiac rhythm chisturbances. In: Pediatric advanced life support. PP 7-1<text:s/>～7-15. American Heact Association, Dallas, 1997.</text:p>
      <text:p text:style-name="P25">8.Cummins RO et al: Pediatric advanced life support. In: Guidelines 2000 tor cardiopulmonary resuscieation and emergency cardiovascular care.</text:p>
      <text:p text:style-name="P26"><text:s/>Circulation 2000; 102 (Suppl I) : I-291-I-342.<text:s/></text:p>
      <text:p text:style-name="P27"><text:s/>Curr. Probl. Cardiol. 1978; 2:1-71.</text:p>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明" svg:font-family="文鼎細明" style:font-family-generic="modern" style:font-pitch="fixed"/>
    <style:font-face style:name="文鼎特明" svg:font-family="文鼎特明" style:font-family-generic="modern" style:font-pitch="fixed"/>
    <style:font-face style:name="文鼎粗圓" svg:font-family="文鼎粗圓" style:font-family-generic="modern" style:font-pitch="fixed"/>
    <style:font-face style:name="文鼎中隸" svg:font-family="文鼎中隸" style:font-family-generic="modern" style:font-pitch="fixed"/>
    <style:font-face style:name="標楷體" svg:font-family="標楷體" style:font-family-generic="script" style:font-pitch="fixed" svg:panose-1="3 0 5 9 0 0 0 0 0 0"/>
    <style:font-face style:name="文鼎粗明" svg:font-family="文鼎粗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1" style:display-name="內1" style:family="paragraph" style:parent-style-name="內文">
      <style:paragraph-properties fo:text-align="justify" fo:line-height="0.2569in"/>
      <style:text-properties style:font-name-asian="文鼎細明" fo:letter-spacing="0.0013in" fo:font-size="13pt" style:font-size-asian="13pt" style:font-size-complex="10pt" fo:hyphenate="false"/>
    </style:style>
    <style:style style:name="大1標" style:display-name="大1標" style:family="paragraph" style:parent-style-name="內1">
      <style:paragraph-properties fo:margin-top="0.1666in" fo:margin-bottom="0.1666in" fo:line-height="0.2777in"/>
      <style:text-properties style:font-name-asian="文鼎特明" fo:letter-spacing="normal" fo:font-size="18pt" style:font-size-asian="18pt" fo:hyphenate="false"/>
    </style:style>
    <style:style style:name="主標" style:display-name="主標" style:family="paragraph" style:parent-style-name="內文">
      <style:paragraph-properties fo:text-align="center" fo:margin-bottom="0.0833in" fo:line-height="0.4444in"/>
      <style:text-properties style:font-name-asian="文鼎粗圓" fo:letter-spacing="0.0152in" style:text-scale="120%" fo:font-size="22pt" style:font-size-asian="22pt" style:font-size-complex="10pt" fo:hyphenate="false"/>
    </style:style>
    <style:style style:name="名標" style:display-name="名標" style:family="paragraph" style:parent-style-name="內文">
      <style:paragraph-properties fo:text-align="end" fo:margin-top="0.0833in" fo:margin-bottom="0.1666in" fo:line-height="0.2777in" fo:margin-right="0.3937in"/>
      <style:text-properties style:font-name="文鼎細明" style:font-name-asian="文鼎中隸" fo:letter-spacing="0.0138in" style:text-scale="120%" fo:font-size="14pt" style:font-size-asian="14pt" style:font-size-complex="10pt" fo:hyphenate="false"/>
    </style:style>
    <style:style style:name="圖說1" style:display-name="圖說1" style:family="paragraph" style:parent-style-name="內1">
      <style:paragraph-properties fo:line-height="0.1805in"/>
      <style:text-properties style:font-name-asian="標楷體" fo:letter-spacing="normal" fo:font-size="11pt" style:font-size-asian="11pt" fo:hyphenate="false"/>
    </style:style>
    <style:style style:name="標2" style:display-name="標2" style:family="paragraph" style:parent-style-name="內1">
      <style:paragraph-properties fo:margin-top="0.1388in" fo:margin-bottom="0.1388in"/>
      <style:text-properties style:font-name-asian="文鼎粗明"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電擊整律及電擊去顫術</dc:title>
    <dc:description/>
    <dc:subject/>
    <meta:initial-creator>vgh00</meta:initial-creator>
    <dc:creator>ilink</dc:creator>
    <meta:creation-date>2018-10-29T13:33:00Z</meta:creation-date>
    <dc:date>2018-10-29T13:33:00Z</dc:date>
    <meta:template xlink:href="Normal.dotm" xlink:type="simple"/>
    <meta:editing-cycles>2</meta:editing-cycles>
    <meta:editing-duration>PT0S</meta:editing-duration>
    <meta:document-statistic meta:page-count="3" meta:paragraph-count="8" meta:word-count="620" meta:character-count="4152" meta:row-count="29" meta:non-whitespace-character-count="3540"/>
  </office:meta>
</office:document-meta>
</file>