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圓" svg:font-family="文鼎粗圓" style:font-family-generic="modern" style:font-pitch="fixed"/>
    <style:font-face style:name="文鼎細明" svg:font-family="文鼎細明" style:font-family-generic="modern" style:font-pitch="fixed"/>
    <style:font-face style:name="文鼎中隸" svg:font-family="文鼎中隸" style:font-family-generic="modern" style:font-pitch="fixed"/>
    <style:font-face style:name="文鼎特明" svg:font-family="文鼎特明" style:font-family-generic="modern" style:font-pitch="fixed"/>
    <style:font-face style:name="標楷體" svg:font-family="標楷體" style:font-family-generic="script" style:font-pitch="fixed" svg:panose-1="3 0 5 9 0 0 0 0 0 0"/>
    <style:font-face style:name="文鼎粗明" svg:font-family="文鼎粗明"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P1" style:parent-style-name="主標" style:master-page-name="MP0" style:family="paragraph">
      <style:paragraph-properties fo:break-before="page"/>
    </style:style>
    <style:style style:name="P2" style:parent-style-name="內1" style:family="paragraph">
      <style:paragraph-properties fo:margin-top="0.0833in" fo:margin-bottom="0.0833in"/>
    </style:style>
    <style:style style:name="P3" style:parent-style-name="內1" style:family="paragraph">
      <style:paragraph-properties>
        <style:tab-stops>
          <style:tab-stop style:type="left" style:position="4.25in"/>
        </style:tab-stops>
      </style:paragraph-properties>
    </style:style>
    <style:style style:name="P4" style:parent-style-name="內1" style:family="paragraph">
      <style:paragraph-properties fo:margin-top="0.1666in" fo:margin-bottom="0.1666in"/>
    </style:style>
    <style:style style:name="P5" style:parent-style-name="表內" style:family="paragraph">
      <style:paragraph-properties>
        <style:tab-stops>
          <style:tab-stop style:type="left" style:position="0.3888in"/>
          <style:tab-stop style:type="left" style:position="2.0472in"/>
          <style:tab-stop style:type="left" style:position="4.3645in"/>
        </style:tab-stops>
      </style:paragraph-properties>
    </style:style>
    <style:style style:name="P6" style:parent-style-name="表內" style:family="paragraph">
      <style:paragraph-properties>
        <style:tab-stops>
          <style:tab-stop style:type="left" style:position="0.3888in"/>
          <style:tab-stop style:type="left" style:position="2.0472in"/>
          <style:tab-stop style:type="left" style:position="4.3645in"/>
        </style:tab-stops>
      </style:paragraph-properties>
    </style:style>
    <style:style style:name="P7" style:parent-style-name="表內" style:family="paragraph">
      <style:paragraph-properties>
        <style:tab-stops>
          <style:tab-stop style:type="left" style:position="0.3888in"/>
          <style:tab-stop style:type="left" style:position="2.0472in"/>
          <style:tab-stop style:type="left" style:position="4.3645in"/>
        </style:tab-stops>
      </style:paragraph-properties>
    </style:style>
    <style:style style:name="P8" style:parent-style-name="表內" style:family="paragraph">
      <style:paragraph-properties>
        <style:tab-stops>
          <style:tab-stop style:type="left" style:position="0.3888in"/>
          <style:tab-stop style:type="left" style:position="2.0472in"/>
          <style:tab-stop style:type="left" style:position="4.3645in"/>
        </style:tab-stops>
      </style:paragraph-properties>
    </style:style>
    <style:style style:name="P9" style:parent-style-name="表內" style:family="paragraph">
      <style:paragraph-properties>
        <style:tab-stops>
          <style:tab-stop style:type="left" style:position="0.3888in"/>
          <style:tab-stop style:type="left" style:position="2.0472in"/>
          <style:tab-stop style:type="left" style:position="4.25in"/>
        </style:tab-stops>
      </style:paragraph-properties>
    </style:style>
    <style:style style:name="P10" style:parent-style-name="圖說1" style:family="paragraph">
      <style:paragraph-properties fo:text-align="center" fo:margin-top="0.0833in"/>
    </style:style>
    <style:style style:name="T11" style:parent-style-name="預設段落字型" style:family="text">
      <style:text-properties style:text-position="super 63.6%"/>
    </style:style>
    <style:style style:name="P12" style:parent-style-name="內1" style:family="paragraph">
      <style:paragraph-properties fo:margin-left="0.5458in">
        <style:tab-stops/>
      </style:paragraph-properties>
    </style:style>
    <style:style style:name="P13" style:parent-style-name="內1" style:family="paragraph">
      <style:paragraph-properties fo:margin-left="0.5458in">
        <style:tab-stops/>
      </style:paragraph-properties>
    </style:style>
    <style:style style:name="P14" style:parent-style-name="內1" style:family="paragraph">
      <style:paragraph-properties fo:margin-left="0.5458in">
        <style:tab-stops/>
      </style:paragraph-properties>
    </style:style>
    <style:style style:name="P15" style:parent-style-name="內文" style:family="paragraph">
      <style:paragraph-properties fo:line-height="0.1944in"/>
      <style:text-properties style:font-name-asian="文鼎細明" fo:font-size="11pt" style:font-size-asian="11pt"/>
    </style:style>
    <style:style style:name="TableColumn17" style:family="table-column">
      <style:table-column-properties style:column-width="1.1062in" style:use-optimal-column-width="false"/>
    </style:style>
    <style:style style:name="TableColumn18" style:family="table-column">
      <style:table-column-properties style:column-width="0.8673in" style:use-optimal-column-width="false"/>
    </style:style>
    <style:style style:name="TableColumn19" style:family="table-column">
      <style:table-column-properties style:column-width="1.3451in" style:use-optimal-column-width="false"/>
    </style:style>
    <style:style style:name="TableColumn20" style:family="table-column">
      <style:table-column-properties style:column-width="1.1062in" style:use-optimal-column-width="false"/>
    </style:style>
    <style:style style:name="TableColumn21" style:family="table-column">
      <style:table-column-properties style:column-width="1.1062in" style:use-optimal-column-width="false"/>
    </style:style>
    <style:style style:name="Table16" style:family="table">
      <style:table-properties style:width="5.5312in" fo:margin-left="0in" table:align="center"/>
    </style:style>
    <style:style style:name="TableRow22" style:family="table-row">
      <style:table-row-properties style:min-row-height="0.327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1" style:family="paragraph">
      <style:paragraph-properties fo:text-align="center"/>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1" style:family="paragraph">
      <style:paragraph-properties fo:text-align="center"/>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1" style:family="paragraph">
      <style:paragraph-properties fo:text-align="center"/>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1" style:family="paragraph">
      <style:paragraph-properties fo:text-align="center"/>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1" style:family="paragraph">
      <style:paragraph-properties fo:text-align="center"/>
    </style:style>
    <style:style style:name="P33" style:parent-style-name="內1" style:family="paragraph">
      <style:paragraph-properties fo:text-align="center"/>
    </style:style>
    <style:style style:name="T34" style:parent-style-name="預設段落字型" style:family="text">
      <style:text-properties style:text-position="super 65.3%"/>
    </style:style>
    <style:style style:name="P35" style:parent-style-name="內1" style:family="paragraph">
      <style:paragraph-properties fo:line-height="0.2777in"/>
    </style:style>
    <style:style style:name="P36" style:parent-style-name="內1" style:family="paragraph">
      <style:paragraph-properties fo:line-height="0.2777in"/>
    </style:style>
    <style:style style:name="P37" style:parent-style-name="內1" style:family="paragraph">
      <style:paragraph-properties fo:line-height="0.2777in"/>
    </style:style>
    <style:style style:name="P38" style:parent-style-name="內1" style:family="paragraph">
      <style:paragraph-properties fo:line-height="0.2777in"/>
    </style:style>
    <style:style style:name="P39" style:parent-style-name="內1" style:family="paragraph">
      <style:paragraph-properties fo:line-height="0.2777in"/>
    </style:style>
    <style:style style:name="P40" style:parent-style-name="內1" style:family="paragraph">
      <style:paragraph-properties fo:line-height="0.2777in"/>
    </style:style>
    <style:style style:name="P41" style:parent-style-name="內1" style:family="paragraph">
      <style:paragraph-properties fo:line-height="0.2777in"/>
    </style:style>
    <style:style style:name="P42" style:parent-style-name="內1" style:family="paragraph">
      <style:paragraph-properties fo:line-height="0.2777in"/>
    </style:style>
    <style:style style:name="P43" style:parent-style-name="內1" style:family="paragraph">
      <style:paragraph-properties fo:line-height="0.2777in"/>
    </style:style>
    <style:style style:name="T44" style:parent-style-name="預設段落字型" style:family="text">
      <style:text-properties style:text-position="sub 65.3%"/>
    </style:style>
    <style:style style:name="T45" style:parent-style-name="預設段落字型" style:family="text">
      <style:text-properties style:text-position="sub 65.3%"/>
    </style:style>
    <style:style style:name="T46" style:parent-style-name="預設段落字型" style:family="text">
      <style:text-properties fo:letter-spacing="normal"/>
    </style:style>
    <style:style style:name="P47" style:parent-style-name="內1" style:family="paragraph">
      <style:paragraph-properties fo:break-before="page" fo:text-align="center" fo:margin-bottom="0.0833in"/>
    </style:style>
    <style:style style:name="T48" style:parent-style-name="預設段落字型" style:family="text">
      <style:text-properties style:text-position="super 65.3%"/>
    </style:style>
    <style:style style:name="TableColumn50" style:family="table-column">
      <style:table-column-properties style:column-width="1.0305in" style:use-optimal-column-width="false"/>
    </style:style>
    <style:style style:name="TableColumn51" style:family="table-column">
      <style:table-column-properties style:column-width="1.225in" style:use-optimal-column-width="false"/>
    </style:style>
    <style:style style:name="TableColumn52" style:family="table-column">
      <style:table-column-properties style:column-width="1.0541in" style:use-optimal-column-width="false"/>
    </style:style>
    <style:style style:name="TableColumn53" style:family="table-column">
      <style:table-column-properties style:column-width="1.1229in" style:use-optimal-column-width="false"/>
    </style:style>
    <style:style style:name="TableColumn54" style:family="table-column">
      <style:table-column-properties style:column-width="1.5118in" style:use-optimal-column-width="false"/>
    </style:style>
    <style:style style:name="Table49" style:family="table">
      <style:table-properties style:width="5.9444in" fo:margin-left="0in" table:align="left"/>
    </style:style>
    <style:style style:name="TableRow55" style:family="table-row">
      <style:table-row-properties style:min-row-height="0.5409in" style:use-optimal-row-height="false"/>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 style:parent-style-name="表內" style:family="paragraph">
      <style:paragraph-properties fo:text-align="center" fo:line-height="0.2222in" fo:margin-left="0.0041in" fo:margin-right="0.0041in">
        <style:tab-stops/>
      </style:paragraph-properties>
      <style:text-properties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內" style:family="paragraph">
      <style:paragraph-properties fo:text-align="center" fo:line-height="0.2222in" fo:margin-left="0.0041in" fo:margin-right="0.0041in">
        <style:tab-stops/>
      </style:paragraph-properties>
      <style:text-properties fo:letter-spacing="normal" fo:font-size="11pt" style:font-size-asian="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內" style:family="paragraph">
      <style:paragraph-properties fo:text-align="center" fo:line-height="0.2222in" fo:margin-left="0.0041in" fo:margin-right="0.0041in">
        <style:tab-stops/>
      </style:paragraph-properties>
      <style:text-properties fo:letter-spacing="normal" fo:font-size="11pt" style:font-size-asian="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內" style:family="paragraph">
      <style:paragraph-properties fo:text-align="center" fo:line-height="0.2222in" fo:margin-left="0.0041in" fo:margin-right="0.0041in">
        <style:tab-stops/>
      </style:paragraph-properties>
      <style:text-properties fo:letter-spacing="normal" fo:font-size="11pt" style:font-size-asian="11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表內" style:family="paragraph">
      <style:paragraph-properties fo:text-align="center" fo:line-height="0.2222in" fo:margin-left="0.0041in" fo:margin-right="0.0041in">
        <style:tab-stops/>
      </style:paragraph-properties>
      <style:text-properties fo:letter-spacing="normal" fo:font-size="11pt" style:font-size-asian="11pt"/>
    </style:style>
    <style:style style:name="TableRow66" style:family="table-row">
      <style:table-row-properties style:min-row-height="2.2972in" style:use-optimal-row-height="false"/>
    </style:style>
    <style:style style:name="TableCell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 style:parent-style-name="表內" style:family="paragraph">
      <style:paragraph-properties fo:margin-left="0.0041in" fo:margin-right="0.0041in">
        <style:tab-stops/>
      </style:paragraph-properties>
      <style:text-properties fo:font-size="11pt" style:font-size-asian="11pt"/>
    </style:style>
    <style:style style:name="TableCell69" style:family="table-cell">
      <style:table-cell-properties fo:border="0.0069in solid #000000" style:writing-mode="lr-tb" fo:padding-top="0in" fo:padding-left="0.0194in" fo:padding-bottom="0in" fo:padding-right="0.0194in"/>
    </style:style>
    <style:style style:name="P70" style:parent-style-name="表內" style:family="paragraph">
      <style:paragraph-properties fo:margin-left="0.0041in" fo:margin-right="0.0041in">
        <style:tab-stops/>
      </style:paragraph-properties>
      <style:text-properties fo:letter-spacing="normal" fo:font-size="11pt" style:font-size-asian="11pt"/>
    </style:style>
    <style:style style:name="TableCell71" style:family="table-cell">
      <style:table-cell-properties fo:border="0.0069in solid #000000" style:writing-mode="lr-tb" fo:padding-top="0in" fo:padding-left="0.0194in" fo:padding-bottom="0in" fo:padding-right="0.0194in"/>
    </style:style>
    <style:style style:name="P72" style:parent-style-name="表內" style:family="paragraph">
      <style:paragraph-properties fo:margin-left="0.0041in" fo:margin-right="0.0041in">
        <style:tab-stops/>
      </style:paragraph-properties>
      <style:text-properties fo:letter-spacing="normal" fo:font-size="11pt" style:font-size-asian="11pt"/>
    </style:style>
    <style:style style:name="P73" style:parent-style-name="表內" style:family="paragraph">
      <style:paragraph-properties fo:margin-left="0.0041in" fo:margin-right="0.0041in">
        <style:tab-stops/>
      </style:paragraph-properties>
      <style:text-properties fo:letter-spacing="normal" fo:font-size="11pt" style:font-size-asian="11pt"/>
    </style:style>
    <style:style style:name="P74" style:parent-style-name="表內" style:family="paragraph">
      <style:paragraph-properties fo:margin-left="0.0041in" fo:margin-right="0.0041in">
        <style:tab-stops/>
      </style:paragraph-properties>
      <style:text-properties fo:letter-spacing="normal" fo:font-size="11pt" style:font-size-asian="11pt"/>
    </style:style>
    <style:style style:name="P75" style:parent-style-name="表內" style:family="paragraph">
      <style:paragraph-properties fo:margin-left="0.0041in" fo:margin-right="0.0041in">
        <style:tab-stops/>
      </style:paragraph-properties>
      <style:text-properties fo:letter-spacing="normal" fo:font-size="11pt" style:font-size-asian="11pt"/>
    </style:style>
    <style:style style:name="TableCell76" style:family="table-cell">
      <style:table-cell-properties fo:border="0.0069in solid #000000" style:writing-mode="lr-tb" fo:padding-top="0in" fo:padding-left="0.0194in" fo:padding-bottom="0in" fo:padding-right="0.0194in"/>
    </style:style>
    <style:style style:name="P77" style:parent-style-name="表內" style:family="paragraph">
      <style:paragraph-properties fo:margin-left="0.0041in" fo:margin-right="0.0041in">
        <style:tab-stops/>
      </style:paragraph-properties>
      <style:text-properties fo:letter-spacing="normal" fo:font-size="11pt" style:font-size-asian="11pt"/>
    </style:style>
    <style:style style:name="P78" style:parent-style-name="表內" style:family="paragraph">
      <style:paragraph-properties style:text-autospace="none" fo:margin-left="0.0041in" fo:margin-right="0.0041in">
        <style:tab-stops/>
      </style:paragraph-properties>
    </style:style>
    <style:style style:name="T79" style:parent-style-name="預設段落字型" style:family="text">
      <style:text-properties fo:letter-spacing="normal" fo:font-size="11pt" style:font-size-asian="11pt"/>
    </style:style>
    <style:style style:name="T80" style:parent-style-name="預設段落字型" style:family="text">
      <style:text-properties fo:letter-spacing="normal" fo:font-size="11pt" style:font-size-asian="11pt"/>
    </style:style>
    <style:style style:name="T81" style:parent-style-name="預設段落字型" style:family="text">
      <style:text-properties fo:letter-spacing="normal" fo:font-size="11pt" style:font-size-asian="11pt"/>
    </style:style>
    <style:style style:name="T82" style:parent-style-name="預設段落字型" style:family="text">
      <style:text-properties fo:letter-spacing="normal" fo:font-size="11pt" style:font-size-asian="11pt"/>
    </style:style>
    <style:style style:name="T83" style:parent-style-name="預設段落字型" style:family="text">
      <style:text-properties fo:letter-spacing="normal" fo:font-size="11pt" style:font-size-asian="11pt"/>
    </style:style>
    <style:style style:name="T84" style:parent-style-name="預設段落字型" style:family="text">
      <style:text-properties fo:letter-spacing="-0.0027in" fo:font-size="11pt" style:font-size-asian="11pt"/>
    </style:style>
    <style:style style:name="T85" style:parent-style-name="預設段落字型" style:family="text">
      <style:text-properties fo:letter-spacing="normal" fo:font-size="11pt" style:font-size-asian="11pt"/>
    </style:style>
    <style:style style:name="T86" style:parent-style-name="預設段落字型" style:family="text">
      <style:text-properties fo:letter-spacing="normal" fo:font-size="11pt" style:font-size-asian="11pt"/>
    </style:style>
    <style:style style:name="T87" style:parent-style-name="預設段落字型" style:family="text">
      <style:text-properties fo:letter-spacing="normal" fo:font-size="11pt" style:font-size-asian="11pt"/>
    </style:style>
    <style:style style:name="T88" style:parent-style-name="預設段落字型" style:family="text">
      <style:text-properties fo:letter-spacing="normal" fo:font-size="11pt" style:font-size-asian="11pt"/>
    </style:style>
    <style:style style:name="T89" style:parent-style-name="預設段落字型" style:family="text">
      <style:text-properties fo:letter-spacing="normal" fo:font-size="11pt" style:font-size-asian="11pt"/>
    </style:style>
    <style:style style:name="T90" style:parent-style-name="預設段落字型" style:family="text">
      <style:text-properties fo:letter-spacing="normal" fo:font-size="11pt" style:font-size-asian="11pt"/>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表內" style:family="paragraph">
      <style:paragraph-properties fo:margin-left="0.0041in" fo:margin-right="0.0041in" fo:text-indent="-0.1375in">
        <style:tab-stops/>
      </style:paragraph-properties>
      <style:text-properties fo:letter-spacing="normal" fo:font-size="11pt" style:font-size-asian="11pt"/>
    </style:style>
    <style:style style:name="P93" style:parent-style-name="表內" style:family="paragraph">
      <style:paragraph-properties fo:margin-left="0.0041in" fo:margin-right="0.0041in" fo:text-indent="-0.118in">
        <style:tab-stops/>
      </style:paragraph-properties>
      <style:text-properties fo:letter-spacing="normal" fo:font-size="11pt" style:font-size-asian="11pt"/>
    </style:style>
    <style:style style:name="P94" style:parent-style-name="表內" style:family="paragraph">
      <style:paragraph-properties fo:margin-left="0.0041in" fo:margin-right="0.0041in" fo:text-indent="-0.118in">
        <style:tab-stops/>
      </style:paragraph-properties>
      <style:text-properties fo:letter-spacing="normal" fo:font-size="11pt" style:font-size-asian="11pt"/>
    </style:style>
    <style:style style:name="TableRow95" style:family="table-row">
      <style:table-row-properties style:min-row-height="3.3159in" style:use-optimal-row-height="false"/>
    </style:style>
    <style:style style:name="TableCell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 style:parent-style-name="表內" style:family="paragraph">
      <style:paragraph-properties fo:margin-left="0.0041in" fo:margin-right="0.0041in">
        <style:tab-stops/>
      </style:paragraph-properties>
      <style:text-properties fo:font-size="11pt" style:font-size-asian="11pt"/>
    </style:style>
    <style:style style:name="TableCell98" style:family="table-cell">
      <style:table-cell-properties fo:border="0.0069in solid #000000" style:writing-mode="lr-tb" fo:padding-top="0in" fo:padding-left="0.0194in" fo:padding-bottom="0in" fo:padding-right="0.0194in"/>
    </style:style>
    <style:style style:name="P99" style:parent-style-name="表內" style:family="paragraph">
      <style:paragraph-properties fo:margin-left="0.0041in" fo:margin-right="0.0041in">
        <style:tab-stops/>
      </style:paragraph-properties>
      <style:text-properties fo:letter-spacing="normal" fo:font-size="11pt" style:font-size-asian="11pt"/>
    </style:style>
    <style:style style:name="TableCell100" style:family="table-cell">
      <style:table-cell-properties fo:border="0.0069in solid #000000" style:writing-mode="lr-tb" fo:padding-top="0in" fo:padding-left="0.0194in" fo:padding-bottom="0in" fo:padding-right="0.0194in"/>
    </style:style>
    <style:style style:name="P101" style:parent-style-name="表內" style:family="paragraph">
      <style:paragraph-properties fo:margin-left="0.0041in" fo:margin-right="0.0041in">
        <style:tab-stops/>
      </style:paragraph-properties>
      <style:text-properties fo:letter-spacing="normal" fo:font-size="11pt" style:font-size-asian="11pt"/>
    </style:style>
    <style:style style:name="P102" style:parent-style-name="表內" style:family="paragraph">
      <style:paragraph-properties fo:margin-left="0.0041in" fo:margin-right="0.0041in">
        <style:tab-stops/>
      </style:paragraph-properties>
      <style:text-properties fo:letter-spacing="normal" fo:font-size="11pt" style:font-size-asian="11pt"/>
    </style:style>
    <style:style style:name="P103" style:parent-style-name="表內" style:family="paragraph">
      <style:paragraph-properties fo:margin-left="0.0041in" fo:margin-right="0.0041in">
        <style:tab-stops/>
      </style:paragraph-properties>
      <style:text-properties fo:letter-spacing="normal" fo:font-size="11pt" style:font-size-asian="11pt"/>
    </style:style>
    <style:style style:name="P104" style:parent-style-name="表內" style:family="paragraph">
      <style:paragraph-properties fo:margin-left="0.0041in" fo:margin-right="0.0041in">
        <style:tab-stops/>
      </style:paragraph-properties>
      <style:text-properties fo:letter-spacing="normal" fo:font-size="11pt" style:font-size-asian="11pt"/>
    </style:style>
    <style:style style:name="TableCell105" style:family="table-cell">
      <style:table-cell-properties fo:border="0.0069in solid #000000" style:writing-mode="lr-tb" fo:padding-top="0in" fo:padding-left="0.0194in" fo:padding-bottom="0in" fo:padding-right="0.0194in"/>
    </style:style>
    <style:style style:name="P106" style:parent-style-name="表內" style:family="paragraph">
      <style:paragraph-properties fo:margin-left="0.0041in" fo:margin-right="0.0041in">
        <style:tab-stops/>
      </style:paragraph-properties>
      <style:text-properties fo:letter-spacing="normal" fo:font-size="11pt" style:font-size-asian="11pt"/>
    </style:style>
    <style:style style:name="P107" style:parent-style-name="表內" style:family="paragraph">
      <style:paragraph-properties fo:margin-left="0.0041in" fo:margin-right="0.0041in">
        <style:tab-stops/>
      </style:paragraph-properties>
    </style:style>
    <style:style style:name="T108" style:parent-style-name="預設段落字型" style:family="text">
      <style:text-properties fo:letter-spacing="normal" fo:font-size="11pt" style:font-size-asian="11pt"/>
    </style:style>
    <style:style style:name="T109" style:parent-style-name="預設段落字型" style:family="text">
      <style:text-properties fo:letter-spacing="-0.0027in" fo:font-size="11pt" style:font-size-asian="11pt"/>
    </style:style>
    <style:style style:name="T110" style:parent-style-name="預設段落字型" style:family="text">
      <style:text-properties fo:letter-spacing="normal" fo:font-size="11pt" style:font-size-asian="11pt"/>
    </style:style>
    <style:style style:name="T111" style:parent-style-name="預設段落字型" style:family="text">
      <style:text-properties fo:letter-spacing="normal" fo:font-size="11pt" style:font-size-asian="11pt"/>
    </style:style>
    <style:style style:name="T112" style:parent-style-name="預設段落字型" style:family="text">
      <style:text-properties fo:letter-spacing="normal" fo:font-size="11pt" style:font-size-asian="11pt"/>
    </style:style>
    <style:style style:name="T113" style:parent-style-name="預設段落字型" style:family="text">
      <style:text-properties fo:letter-spacing="normal" fo:font-size="11pt" style:font-size-asian="11pt"/>
    </style:style>
    <style:style style:name="T114" style:parent-style-name="預設段落字型" style:family="text">
      <style:text-properties fo:letter-spacing="normal" fo:font-size="11pt" style:font-size-asian="11pt"/>
    </style:style>
    <style:style style:name="T115" style:parent-style-name="預設段落字型" style:family="text">
      <style:text-properties fo:letter-spacing="normal" fo:font-size="11pt" style:font-size-asian="11pt"/>
    </style:style>
    <style:style style:name="P116" style:parent-style-name="表內" style:family="paragraph">
      <style:paragraph-properties fo:margin-left="0.0041in" fo:margin-right="0.0041in">
        <style:tab-stops/>
      </style:paragraph-properties>
      <style:text-properties fo:letter-spacing="normal" fo:font-size="11pt" style:font-size-asian="11pt"/>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表內" style:family="paragraph">
      <style:paragraph-properties fo:margin-left="0.0041in" fo:margin-right="0.0041in" fo:text-indent="-0.118in">
        <style:tab-stops/>
      </style:paragraph-properties>
      <style:text-properties fo:letter-spacing="normal" fo:font-size="11pt" style:font-size-asian="11pt"/>
    </style:style>
    <style:style style:name="P119" style:parent-style-name="表內" style:family="paragraph">
      <style:paragraph-properties fo:margin-left="0.0041in" fo:margin-right="0.0041in" fo:text-indent="-0.118in">
        <style:tab-stops/>
      </style:paragraph-properties>
      <style:text-properties fo:letter-spacing="normal" fo:font-size="11pt" style:font-size-asian="11pt"/>
    </style:style>
    <style:style style:name="P120" style:parent-style-name="表內" style:family="paragraph">
      <style:paragraph-properties fo:margin-left="0.0041in" fo:margin-right="0.0041in" fo:text-indent="-0.118in">
        <style:tab-stops/>
      </style:paragraph-properties>
      <style:text-properties fo:letter-spacing="normal" fo:font-size="11pt" style:font-size-asian="11pt"/>
    </style:style>
    <style:style style:name="P121" style:parent-style-name="表內" style:family="paragraph">
      <style:paragraph-properties fo:margin-left="0.0041in" fo:margin-right="0.0041in" fo:text-indent="-0.118in">
        <style:tab-stops/>
      </style:paragraph-properties>
      <style:text-properties fo:letter-spacing="normal" fo:font-size="11pt" style:font-size-asian="11pt"/>
    </style:style>
    <style:style style:name="TableRow122" style:family="table-row">
      <style:table-row-properties style:min-row-height="2.8694in" style:use-optimal-row-height="false"/>
    </style:style>
    <style:style style:name="TableCell1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4" style:parent-style-name="表內" style:family="paragraph">
      <style:paragraph-properties fo:margin-left="0.0041in" fo:margin-right="0.0041in">
        <style:tab-stops/>
      </style:paragraph-properties>
      <style:text-properties fo:font-size="11pt" style:font-size-asian="11pt"/>
    </style:style>
    <style:style style:name="P125" style:parent-style-name="表內" style:family="paragraph">
      <style:paragraph-properties fo:margin-left="0.0041in" fo:margin-right="0.0041in">
        <style:tab-stops/>
      </style:paragraph-properties>
      <style:text-properties fo:font-size="11pt" style:font-size-asian="11pt"/>
    </style:style>
    <style:style style:name="TableCell126" style:family="table-cell">
      <style:table-cell-properties fo:border="0.0069in solid #000000" style:writing-mode="lr-tb" fo:padding-top="0in" fo:padding-left="0.0194in" fo:padding-bottom="0in" fo:padding-right="0.0194in"/>
    </style:style>
    <style:style style:name="P127" style:parent-style-name="表內" style:family="paragraph">
      <style:paragraph-properties fo:margin-left="0.0041in" fo:margin-right="0.0041in">
        <style:tab-stops/>
      </style:paragraph-properties>
      <style:text-properties fo:letter-spacing="normal" fo:font-size="11pt" style:font-size-asian="11pt"/>
    </style:style>
    <style:style style:name="P128" style:parent-style-name="表內" style:family="paragraph">
      <style:paragraph-properties fo:margin-left="0.0041in" fo:margin-right="0.0041in">
        <style:tab-stops/>
      </style:paragraph-properties>
      <style:text-properties fo:letter-spacing="normal" fo:font-size="11pt" style:font-size-asian="11pt"/>
    </style:style>
    <style:style style:name="P129" style:parent-style-name="表內" style:family="paragraph">
      <style:paragraph-properties fo:margin-left="0.0041in" fo:margin-right="0.0041in">
        <style:tab-stops/>
      </style:paragraph-properties>
      <style:text-properties fo:letter-spacing="normal" fo:font-size="11pt" style:font-size-asian="11pt"/>
    </style:style>
    <style:style style:name="P130" style:parent-style-name="表內" style:family="paragraph">
      <style:paragraph-properties fo:margin-left="0.0041in" fo:margin-right="0.0041in">
        <style:tab-stops/>
      </style:paragraph-properties>
      <style:text-properties fo:letter-spacing="normal" fo:font-size="11pt" style:font-size-asian="11pt"/>
    </style:style>
    <style:style style:name="TableCell131" style:family="table-cell">
      <style:table-cell-properties fo:border="0.0069in solid #000000" style:writing-mode="lr-tb" fo:padding-top="0in" fo:padding-left="0.0194in" fo:padding-bottom="0in" fo:padding-right="0.0194in"/>
    </style:style>
    <style:style style:name="P132" style:parent-style-name="表內" style:family="paragraph">
      <style:paragraph-properties fo:margin-left="0.0041in" fo:margin-right="0.0041in">
        <style:tab-stops/>
      </style:paragraph-properties>
      <style:text-properties fo:letter-spacing="normal" fo:font-size="11pt" style:font-size-asian="11pt"/>
    </style:style>
    <style:style style:name="P133" style:parent-style-name="表內" style:family="paragraph">
      <style:paragraph-properties fo:margin-left="0.0041in" fo:margin-right="0.0041in">
        <style:tab-stops/>
      </style:paragraph-properties>
      <style:text-properties fo:letter-spacing="normal" fo:font-size="11pt" style:font-size-asian="11pt"/>
    </style:style>
    <style:style style:name="P134" style:parent-style-name="表內" style:family="paragraph">
      <style:paragraph-properties fo:margin-left="0.0041in" fo:margin-right="0.0041in">
        <style:tab-stops/>
      </style:paragraph-properties>
      <style:text-properties fo:letter-spacing="normal" fo:font-size="11pt" style:font-size-asian="11pt"/>
    </style:style>
    <style:style style:name="P135" style:parent-style-name="表內" style:family="paragraph">
      <style:paragraph-properties fo:margin-left="0.0041in" fo:margin-right="0.0041in">
        <style:tab-stops/>
      </style:paragraph-properties>
      <style:text-properties fo:letter-spacing="-0.0027in" style:text-scale="95%" fo:font-size="11pt" style:font-size-asian="11pt"/>
    </style:style>
    <style:style style:name="P136" style:parent-style-name="表內" style:family="paragraph">
      <style:paragraph-properties fo:margin-left="0.0041in" fo:margin-right="0.0041in">
        <style:tab-stops/>
      </style:paragraph-properties>
      <style:text-properties fo:letter-spacing="-0.0027in" style:text-scale="95%" fo:font-size="11pt" style:font-size-asian="11pt"/>
    </style:style>
    <style:style style:name="P137" style:parent-style-name="表內" style:family="paragraph">
      <style:paragraph-properties fo:margin-left="0.0041in" fo:margin-right="0.0041in">
        <style:tab-stops/>
      </style:paragraph-properties>
      <style:text-properties fo:letter-spacing="normal" fo:font-size="11pt" style:font-size-asian="11pt"/>
    </style:style>
    <style:style style:name="P138" style:parent-style-name="表內" style:family="paragraph">
      <style:paragraph-properties fo:margin-left="0.0041in" fo:margin-right="0.0041in">
        <style:tab-stops/>
      </style:paragraph-properties>
      <style:text-properties fo:letter-spacing="normal" fo:font-size="11pt" style:font-size-asian="11pt"/>
    </style:style>
    <style:style style:name="P139" style:parent-style-name="表內" style:family="paragraph">
      <style:paragraph-properties fo:margin-left="0.0041in" fo:margin-right="0.0041in">
        <style:tab-stops/>
      </style:paragraph-properties>
    </style:style>
    <style:style style:name="T140" style:parent-style-name="預設段落字型" style:family="text">
      <style:text-properties fo:letter-spacing="-0.0027in" style:text-scale="95%" fo:font-size="11pt" style:font-size-asian="11pt"/>
    </style:style>
    <style:style style:name="TableCell141" style:family="table-cell">
      <style:table-cell-properties fo:border="0.0069in solid #000000" style:writing-mode="lr-tb" fo:padding-top="0in" fo:padding-left="0.0194in" fo:padding-bottom="0in" fo:padding-right="0.0194in"/>
    </style:style>
    <style:style style:name="P142" style:parent-style-name="表內" style:family="paragraph">
      <style:paragraph-properties fo:margin-left="0.0041in" fo:margin-right="0.0041in">
        <style:tab-stops/>
      </style:paragraph-properties>
      <style:text-properties fo:letter-spacing="normal" fo:font-size="11pt" style:font-size-asian="11pt"/>
    </style:style>
    <style:style style:name="P143" style:parent-style-name="表內" style:family="paragraph">
      <style:paragraph-properties fo:margin-left="0.0041in" fo:margin-right="0.0041in">
        <style:tab-stops/>
      </style:paragraph-properties>
      <style:text-properties fo:letter-spacing="normal" fo:font-size="11pt" style:font-size-asian="11pt"/>
    </style:style>
    <style:style style:name="P144" style:parent-style-name="表內" style:family="paragraph">
      <style:paragraph-properties fo:margin-left="0.0041in" fo:margin-right="0.0041in">
        <style:tab-stops/>
      </style:paragraph-properties>
      <style:text-properties fo:letter-spacing="normal" fo:font-size="11pt" style:font-size-asian="11pt"/>
    </style:style>
    <style:style style:name="P145" style:parent-style-name="表內" style:family="paragraph">
      <style:paragraph-properties fo:margin-left="0.0041in" fo:margin-right="0.0041in">
        <style:tab-stops/>
      </style:paragraph-properties>
      <style:text-properties fo:letter-spacing="normal" fo:font-size="11pt" style:font-size-asian="11pt"/>
    </style:style>
    <style:style style:name="P146" style:parent-style-name="表內" style:family="paragraph">
      <style:paragraph-properties fo:margin-left="0.0041in" fo:margin-right="0.0041in">
        <style:tab-stops/>
      </style:paragraph-properties>
      <style:text-properties fo:letter-spacing="normal" fo:font-size="11pt" style:font-size-asian="11pt"/>
    </style:style>
    <style:style style:name="P147" style:parent-style-name="表內" style:family="paragraph">
      <style:paragraph-properties fo:margin-left="0.0041in" fo:margin-right="0.0041in">
        <style:tab-stops/>
      </style:paragraph-properties>
      <style:text-properties fo:letter-spacing="normal" fo:font-size="11pt" style:font-size-asian="11pt"/>
    </style:style>
    <style:style style:name="P148" style:parent-style-name="表內" style:family="paragraph">
      <style:paragraph-properties fo:margin-left="0.0041in" fo:margin-right="0.0041in">
        <style:tab-stops/>
      </style:paragraph-properties>
      <style:text-properties fo:letter-spacing="normal" fo:font-size="11pt" style:font-size-asian="11pt"/>
    </style:style>
    <style:style style:name="P149" style:parent-style-name="表內" style:family="paragraph">
      <style:paragraph-properties fo:margin-left="0.0041in" fo:margin-right="0.0041in">
        <style:tab-stops/>
      </style:paragraph-properties>
      <style:text-properties fo:letter-spacing="normal" fo:font-size="11pt" style:font-size-asian="11pt"/>
    </style:style>
    <style:style style:name="P150" style:parent-style-name="表內" style:family="paragraph">
      <style:paragraph-properties fo:margin-left="0.0041in" fo:margin-right="0.0041in">
        <style:tab-stops/>
      </style:paragraph-properties>
      <style:text-properties fo:letter-spacing="normal" fo:font-size="11pt" style:font-size-asian="11pt"/>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表內" style:family="paragraph">
      <style:paragraph-properties fo:margin-left="0.0041in" fo:margin-right="0.0041in">
        <style:tab-stops/>
      </style:paragraph-properties>
      <style:text-properties fo:letter-spacing="normal" fo:font-size="11pt" style:font-size-asian="11pt"/>
    </style:style>
    <style:style style:name="TableRow153" style:family="table-row">
      <style:table-row-properties style:min-row-height="0.5409in" style:use-optimal-row-height="false"/>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 style:parent-style-name="表內" style:family="paragraph">
      <style:paragraph-properties fo:text-align="center" fo:line-height="0.2222in" fo:margin-left="0.0041in" fo:margin-right="0.0041in">
        <style:tab-stops/>
      </style:paragraph-properties>
      <style:text-properties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內" style:family="paragraph">
      <style:paragraph-properties fo:text-align="center" fo:line-height="0.2222in" fo:margin-left="0.0041in" fo:margin-right="0.0041in">
        <style:tab-stops/>
      </style:paragraph-properties>
      <style:text-properties fo:letter-spacing="normal" fo:font-size="11pt" style:font-size-asian="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內" style:family="paragraph">
      <style:paragraph-properties fo:text-align="center" fo:line-height="0.2222in" fo:margin-left="0.0041in" fo:margin-right="0.0041in">
        <style:tab-stops/>
      </style:paragraph-properties>
      <style:text-properties fo:letter-spacing="normal" fo:font-size="11pt" style:font-size-asian="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內" style:family="paragraph">
      <style:paragraph-properties fo:text-align="center" fo:line-height="0.2222in" fo:margin-left="0.0041in" fo:margin-right="0.0041in">
        <style:tab-stops/>
      </style:paragraph-properties>
      <style:text-properties fo:letter-spacing="normal" fo:font-size="11pt" style:font-size-asian="11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表內" style:family="paragraph">
      <style:paragraph-properties fo:text-align="center" fo:line-height="0.2222in" fo:margin-left="0.0041in" fo:margin-right="0.0041in">
        <style:tab-stops/>
      </style:paragraph-properties>
      <style:text-properties fo:letter-spacing="normal" fo:font-size="11pt" style:font-size-asian="11pt"/>
    </style:style>
    <style:style style:name="TableRow164" style:family="table-row">
      <style:table-row-properties style:min-row-height="2.1131in" style:use-optimal-row-height="false"/>
    </style:style>
    <style:style style:name="TableCell1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6" style:parent-style-name="表內" style:family="paragraph">
      <style:paragraph-properties fo:line-height="0.2222in" fo:margin-left="0.0041in" fo:margin-right="0.0041in">
        <style:tab-stops/>
      </style:paragraph-properties>
      <style:text-properties fo:font-size="11pt" style:font-size-asian="11pt"/>
    </style:style>
    <style:style style:name="TableCell167" style:family="table-cell">
      <style:table-cell-properties fo:border="0.0069in solid #000000" style:writing-mode="lr-tb" fo:padding-top="0in" fo:padding-left="0.0194in" fo:padding-bottom="0in" fo:padding-right="0.0194in"/>
    </style:style>
    <style:style style:name="P168" style:parent-style-name="表內" style:family="paragraph">
      <style:paragraph-properties fo:line-height="0.2222in" fo:margin-left="0.0041in" fo:margin-right="0.0041in">
        <style:tab-stops/>
      </style:paragraph-properties>
      <style:text-properties fo:letter-spacing="normal" fo:font-size="11pt" style:font-size-asian="11pt"/>
    </style:style>
    <style:style style:name="TableCell169" style:family="table-cell">
      <style:table-cell-properties fo:border="0.0069in solid #000000" style:writing-mode="lr-tb" fo:padding-top="0in" fo:padding-left="0.0194in" fo:padding-bottom="0in" fo:padding-right="0.0194in"/>
    </style:style>
    <style:style style:name="P170" style:parent-style-name="表內" style:family="paragraph">
      <style:paragraph-properties fo:margin-left="0.0041in" fo:margin-right="0.0041in">
        <style:tab-stops/>
      </style:paragraph-properties>
      <style:text-properties fo:letter-spacing="-0.0027in" style:text-scale="95%" fo:font-size="11pt" style:font-size-asian="11pt"/>
    </style:style>
    <style:style style:name="P171" style:parent-style-name="表內" style:family="paragraph">
      <style:paragraph-properties fo:line-height="0.2222in" fo:margin-left="0.0041in" fo:margin-right="0.0041in">
        <style:tab-stops/>
      </style:paragraph-properties>
      <style:text-properties fo:letter-spacing="normal" fo:font-size="11pt" style:font-size-asian="11pt"/>
    </style:style>
    <style:style style:name="TableCell172" style:family="table-cell">
      <style:table-cell-properties fo:border="0.0069in solid #000000" style:writing-mode="lr-tb" fo:padding-top="0in" fo:padding-left="0.0194in" fo:padding-bottom="0in" fo:padding-right="0.0194in"/>
    </style:style>
    <style:style style:name="P173" style:parent-style-name="表內" style:family="paragraph">
      <style:paragraph-properties fo:line-height="0.2222in" fo:margin-left="0.0041in" fo:margin-right="0.0041in">
        <style:tab-stops/>
      </style:paragraph-properties>
      <style:text-properties fo:letter-spacing="normal" fo:font-size="11pt" style:font-size-asian="11pt"/>
    </style:style>
    <style:style style:name="P174" style:parent-style-name="表內" style:family="paragraph">
      <style:paragraph-properties fo:line-height="0.2222in" fo:margin-left="0.0041in" fo:margin-right="0.0041in">
        <style:tab-stops/>
      </style:paragraph-properties>
      <style:text-properties fo:letter-spacing="normal" fo:font-size="11pt" style:font-size-asian="11pt"/>
    </style:style>
    <style:style style:name="P175" style:parent-style-name="表內" style:family="paragraph">
      <style:paragraph-properties fo:line-height="0.2222in" fo:margin-left="0.0041in" fo:margin-right="0.0041in">
        <style:tab-stops/>
      </style:paragraph-properties>
      <style:text-properties fo:letter-spacing="normal" fo:font-size="11pt" style:font-size-asian="11pt"/>
    </style:style>
    <style:style style:name="TableCell1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 style:parent-style-name="表內" style:family="paragraph">
      <style:paragraph-properties fo:line-height="0.2222in" fo:margin-left="0.0041in" fo:margin-right="0.0041in" fo:text-indent="-0.118in">
        <style:tab-stops/>
      </style:paragraph-properties>
      <style:text-properties fo:letter-spacing="normal" fo:font-size="11pt" style:font-size-asian="11pt"/>
    </style:style>
    <style:style style:name="P178" style:parent-style-name="表內" style:family="paragraph">
      <style:paragraph-properties fo:line-height="0.2222in" fo:margin-left="0.0041in" fo:margin-right="0.0041in" fo:text-indent="-0.118in">
        <style:tab-stops/>
      </style:paragraph-properties>
      <style:text-properties fo:letter-spacing="normal" fo:font-size="11pt" style:font-size-asian="11pt"/>
    </style:style>
    <style:style style:name="P179" style:parent-style-name="表內" style:family="paragraph">
      <style:paragraph-properties fo:line-height="0.2222in" fo:margin-left="0.0041in" fo:margin-right="0.0041in" fo:text-indent="-0.118in">
        <style:tab-stops/>
      </style:paragraph-properties>
      <style:text-properties fo:letter-spacing="normal" fo:font-size="11pt" style:font-size-asian="11pt"/>
    </style:style>
    <style:style style:name="P180" style:parent-style-name="表內" style:family="paragraph">
      <style:paragraph-properties fo:line-height="0.2222in" fo:margin-left="0.0041in" fo:margin-right="0.0041in" fo:text-indent="-0.118in">
        <style:tab-stops/>
      </style:paragraph-properties>
      <style:text-properties fo:letter-spacing="normal" fo:font-size="11pt" style:font-size-asian="11pt"/>
    </style:style>
    <style:style style:name="TableRow181" style:family="table-row">
      <style:table-row-properties style:use-optimal-row-height="false"/>
    </style:style>
    <style:style style:name="TableCell1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3" style:parent-style-name="表內" style:family="paragraph">
      <style:paragraph-properties fo:margin-left="0.0041in" fo:margin-right="0.0041in">
        <style:tab-stops/>
      </style:paragraph-properties>
      <style:text-properties fo:font-size="11pt" style:font-size-asian="11pt"/>
    </style:style>
    <style:style style:name="P184" style:parent-style-name="表內" style:family="paragraph">
      <style:paragraph-properties fo:margin-left="0.0041in" fo:margin-right="0.0041in">
        <style:tab-stops/>
      </style:paragraph-properties>
    </style:style>
    <style:style style:name="T185" style:parent-style-name="預設段落字型" style:family="text">
      <style:text-properties fo:font-size="11pt" style:font-size-asian="11pt"/>
    </style:style>
    <style:style style:name="T186" style:parent-style-name="預設段落字型" style:family="text">
      <style:text-properties fo:letter-spacing="normal" style:text-scale="98%" fo:font-size="11pt" style:font-size-asian="11pt"/>
    </style:style>
    <style:style style:name="TableCell187" style:family="table-cell">
      <style:table-cell-properties fo:border="0.0069in solid #000000" style:writing-mode="lr-tb" fo:padding-top="0in" fo:padding-left="0.0194in" fo:padding-bottom="0in" fo:padding-right="0.0194in"/>
    </style:style>
    <style:style style:name="P188" style:parent-style-name="表內" style:family="paragraph">
      <style:paragraph-properties fo:margin-left="0.0041in" fo:margin-right="0.0041in">
        <style:tab-stops/>
      </style:paragraph-properties>
      <style:text-properties fo:letter-spacing="normal" fo:font-size="11pt" style:font-size-asian="11pt"/>
    </style:style>
    <style:style style:name="TableCell189" style:family="table-cell">
      <style:table-cell-properties fo:border="0.0069in solid #000000" style:writing-mode="lr-tb" fo:padding-top="0in" fo:padding-left="0.0194in" fo:padding-bottom="0in" fo:padding-right="0.0194in"/>
    </style:style>
    <style:style style:name="P190" style:parent-style-name="表內" style:family="paragraph">
      <style:paragraph-properties fo:margin-left="0.0041in" fo:margin-right="0.0041in">
        <style:tab-stops/>
      </style:paragraph-properties>
      <style:text-properties fo:letter-spacing="normal" fo:font-size="11pt" style:font-size-asian="11pt"/>
    </style:style>
    <style:style style:name="P191" style:parent-style-name="表內" style:family="paragraph">
      <style:paragraph-properties fo:margin-left="0.0041in" fo:margin-right="0.0041in">
        <style:tab-stops/>
      </style:paragraph-properties>
    </style:style>
    <style:style style:name="T192" style:parent-style-name="預設段落字型" style:family="text">
      <style:text-properties fo:letter-spacing="-0.0027in" style:text-scale="95%" fo:font-size="11pt" style:font-size-asian="11pt"/>
    </style:style>
    <style:style style:name="P193" style:parent-style-name="表內" style:family="paragraph">
      <style:paragraph-properties fo:margin-left="0.0041in" fo:margin-right="0.0041in">
        <style:tab-stops/>
      </style:paragraph-properties>
      <style:text-properties fo:letter-spacing="normal" fo:font-size="11pt" style:font-size-asian="11pt"/>
    </style:style>
    <style:style style:name="P194" style:parent-style-name="表內" style:family="paragraph">
      <style:paragraph-properties fo:margin-left="0.0041in" fo:margin-right="0.0041in">
        <style:tab-stops/>
      </style:paragraph-properties>
      <style:text-properties fo:letter-spacing="normal" fo:font-size="11pt" style:font-size-asian="11pt"/>
    </style:style>
    <style:style style:name="TableCell195" style:family="table-cell">
      <style:table-cell-properties fo:border="0.0069in solid #000000" style:writing-mode="lr-tb" fo:padding-top="0in" fo:padding-left="0.0194in" fo:padding-bottom="0in" fo:padding-right="0.0194in"/>
    </style:style>
    <style:style style:name="P196" style:parent-style-name="表內" style:family="paragraph">
      <style:paragraph-properties fo:margin-left="0.0041in" fo:margin-right="0.0041in">
        <style:tab-stops/>
      </style:paragraph-properties>
      <style:text-properties fo:letter-spacing="normal" fo:font-size="11pt" style:font-size-asian="11pt"/>
    </style:style>
    <style:style style:name="P197" style:parent-style-name="表內" style:family="paragraph">
      <style:paragraph-properties fo:margin-left="0.0041in" fo:margin-right="0.0041in">
        <style:tab-stops/>
      </style:paragraph-properties>
      <style:text-properties fo:letter-spacing="normal" fo:font-size="11pt" style:font-size-asian="11pt"/>
    </style:style>
    <style:style style:name="TableCell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 style:parent-style-name="表內" style:family="paragraph">
      <style:paragraph-properties fo:margin-left="0.0041in" fo:margin-right="0.0041in">
        <style:tab-stops/>
      </style:paragraph-properties>
      <style:text-properties fo:letter-spacing="normal" fo:font-size="11pt" style:font-size-asian="11pt"/>
    </style:style>
    <style:style style:name="TableRow200" style:family="table-row">
      <style:table-row-properties style:min-row-height="3.3645in" style:use-optimal-row-height="false"/>
    </style:style>
    <style:style style:name="TableCell2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2" style:parent-style-name="表內" style:family="paragraph">
      <style:paragraph-properties fo:margin-left="0.0041in" fo:margin-right="0.0041in">
        <style:tab-stops/>
      </style:paragraph-properties>
      <style:text-properties fo:font-size="11pt" style:font-size-asian="11pt"/>
    </style:style>
    <style:style style:name="P203" style:parent-style-name="表內" style:family="paragraph">
      <style:paragraph-properties fo:margin-left="0.0041in" fo:margin-right="0.0041in">
        <style:tab-stops/>
      </style:paragraph-properties>
      <style:text-properties fo:font-size="11pt" style:font-size-asian="11pt"/>
    </style:style>
    <style:style style:name="TableCell204" style:family="table-cell">
      <style:table-cell-properties fo:border="0.0069in solid #000000" style:writing-mode="lr-tb" fo:padding-top="0in" fo:padding-left="0.0194in" fo:padding-bottom="0in" fo:padding-right="0.0194in"/>
    </style:style>
    <style:style style:name="P205" style:parent-style-name="表內" style:family="paragraph">
      <style:paragraph-properties fo:margin-left="0.0041in" fo:margin-right="0.0041in">
        <style:tab-stops/>
      </style:paragraph-properties>
      <style:text-properties fo:letter-spacing="normal" fo:font-size="11pt" style:font-size-asian="11pt"/>
    </style:style>
    <style:style style:name="TableCell206" style:family="table-cell">
      <style:table-cell-properties fo:border="0.0069in solid #000000" style:writing-mode="lr-tb" fo:padding-top="0in" fo:padding-left="0.0194in" fo:padding-bottom="0in" fo:padding-right="0.0194in"/>
    </style:style>
    <style:style style:name="P207" style:parent-style-name="表內" style:family="paragraph">
      <style:paragraph-properties fo:margin-left="0.0041in" fo:margin-right="0.0041in">
        <style:tab-stops/>
      </style:paragraph-properties>
      <style:text-properties fo:letter-spacing="normal" fo:font-size="11pt" style:font-size-asian="11pt"/>
    </style:style>
    <style:style style:name="P208" style:parent-style-name="表內" style:family="paragraph">
      <style:paragraph-properties fo:text-align="start" fo:margin-left="0.0041in" fo:margin-right="0.0041in">
        <style:tab-stops/>
      </style:paragraph-properties>
      <style:text-properties fo:letter-spacing="-0.0027in" style:text-scale="95%" fo:font-size="11pt" style:font-size-asian="11pt"/>
    </style:style>
    <style:style style:name="P209" style:parent-style-name="表內" style:family="paragraph">
      <style:paragraph-properties fo:margin-left="0.0041in" fo:margin-right="0.0041in">
        <style:tab-stops/>
      </style:paragraph-properties>
    </style:style>
    <style:style style:name="T210" style:parent-style-name="預設段落字型" style:family="text">
      <style:text-properties fo:letter-spacing="-0.0027in" style:text-scale="95%" fo:font-size="11pt" style:font-size-asian="11pt"/>
    </style:style>
    <style:style style:name="TableCell211" style:family="table-cell">
      <style:table-cell-properties fo:border="0.0069in solid #000000" style:writing-mode="lr-tb" fo:padding-top="0in" fo:padding-left="0.0194in" fo:padding-bottom="0in" fo:padding-right="0.0194in"/>
    </style:style>
    <style:style style:name="P212" style:parent-style-name="表內" style:family="paragraph">
      <style:paragraph-properties fo:margin-left="0.0041in" fo:margin-right="0.0041in">
        <style:tab-stops/>
      </style:paragraph-properties>
      <style:text-properties fo:letter-spacing="normal" fo:font-size="11pt" style:font-size-asian="11pt"/>
    </style:style>
    <style:style style:name="P213" style:parent-style-name="表內" style:family="paragraph">
      <style:paragraph-properties fo:margin-left="0.0041in" fo:margin-right="0.0041in">
        <style:tab-stops/>
      </style:paragraph-properties>
      <style:text-properties fo:letter-spacing="normal" fo:font-size="11pt" style:font-size-asian="11pt"/>
    </style:style>
    <style:style style:name="P214" style:parent-style-name="表內" style:family="paragraph">
      <style:paragraph-properties fo:line-height="0.2222in" fo:margin-left="0.0041in" fo:margin-right="0.0041in">
        <style:tab-stops/>
      </style:paragraph-properties>
      <style:text-properties fo:letter-spacing="normal" fo:font-size="11pt" style:font-size-asian="11pt"/>
    </style:style>
    <style:style style:name="P215" style:parent-style-name="表內" style:family="paragraph">
      <style:paragraph-properties fo:margin-left="0.0041in" fo:margin-right="0.0041in">
        <style:tab-stops/>
      </style:paragraph-properties>
      <style:text-properties fo:letter-spacing="normal" fo:font-size="11pt" style:font-size-asian="11pt"/>
    </style:style>
    <style:style style:name="P216" style:parent-style-name="表內" style:family="paragraph">
      <style:paragraph-properties fo:margin-left="0.0041in" fo:margin-right="0.0041in">
        <style:tab-stops/>
      </style:paragraph-properties>
      <style:text-properties fo:letter-spacing="normal" fo:font-size="11pt" style:font-size-asian="11pt"/>
    </style:style>
    <style:style style:name="P217" style:parent-style-name="表內" style:family="paragraph">
      <style:paragraph-properties fo:margin-left="0.0041in" fo:margin-right="0.0041in">
        <style:tab-stops/>
      </style:paragraph-properties>
      <style:text-properties fo:letter-spacing="normal" fo:font-size="11pt" style:font-size-asian="11pt"/>
    </style:style>
    <style:style style:name="P218" style:parent-style-name="表內" style:family="paragraph">
      <style:paragraph-properties fo:margin-left="0.0041in" fo:margin-right="0.0041in">
        <style:tab-stops/>
      </style:paragraph-properties>
      <style:text-properties fo:letter-spacing="normal" fo:font-size="11pt" style:font-size-asian="11pt"/>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表內" style:family="paragraph">
      <style:paragraph-properties fo:margin-left="0.0041in" fo:margin-right="0.0041in" fo:text-indent="-0.118in">
        <style:tab-stops/>
      </style:paragraph-properties>
      <style:text-properties fo:letter-spacing="normal" fo:font-size="11pt" style:font-size-asian="11pt"/>
    </style:style>
    <style:style style:name="P221" style:parent-style-name="表內" style:family="paragraph">
      <style:paragraph-properties fo:margin-left="0.0041in" fo:margin-right="0.0041in" fo:text-indent="-0.118in">
        <style:tab-stops/>
      </style:paragraph-properties>
      <style:text-properties fo:letter-spacing="normal" fo:font-size="11pt" style:font-size-asian="11pt"/>
    </style:style>
    <style:style style:name="P222" style:parent-style-name="表內" style:family="paragraph">
      <style:paragraph-properties fo:margin-left="0.0041in" fo:margin-right="0.0041in" fo:text-indent="-0.118in">
        <style:tab-stops/>
      </style:paragraph-properties>
      <style:text-properties fo:letter-spacing="normal" fo:font-size="11pt" style:font-size-asian="11pt"/>
    </style:style>
    <style:style style:name="P223" style:parent-style-name="表內" style:family="paragraph">
      <style:paragraph-properties fo:margin-left="0.0041in" fo:margin-right="0.0041in" fo:text-indent="-0.118in">
        <style:tab-stops/>
      </style:paragraph-properties>
      <style:text-properties fo:letter-spacing="normal" fo:font-size="11pt" style:font-size-asian="11pt"/>
    </style:style>
    <style:style style:name="P224" style:parent-style-name="表內" style:family="paragraph">
      <style:paragraph-properties fo:margin-left="0.0041in" fo:margin-right="0.0041in" fo:text-indent="-0.118in">
        <style:tab-stops/>
      </style:paragraph-properties>
      <style:text-properties fo:letter-spacing="normal" fo:font-size="11pt" style:font-size-asian="11pt"/>
    </style:style>
    <style:style style:name="P225" style:parent-style-name="表內" style:family="paragraph">
      <style:paragraph-properties fo:margin-top="0.0416in"/>
      <style:text-properties style:font-name="標楷體" style:font-name-asian="標楷體"/>
    </style:style>
    <style:style style:name="P226" style:parent-style-name="表內" style:family="paragraph">
      <style:paragraph-properties fo:margin-left="0.3361in">
        <style:tab-stops/>
      </style:paragraph-properties>
      <style:text-properties style:font-name="標楷體" style:font-name-asian="標楷體"/>
    </style:style>
    <style:style style:name="P227" style:parent-style-name="表內" style:family="paragraph">
      <style:paragraph-properties fo:margin-left="0.3361in">
        <style:tab-stops/>
      </style:paragraph-properties>
      <style:text-properties style:font-name="標楷體" style:font-name-asian="標楷體"/>
    </style:style>
    <style:style style:name="P228" style:parent-style-name="表內" style:family="paragraph">
      <style:paragraph-properties fo:margin-left="0.3361in">
        <style:tab-stops/>
      </style:paragraph-properties>
      <style:text-properties style:font-name="標楷體" style:font-name-asian="標楷體"/>
    </style:style>
    <style:style style:name="P229" style:parent-style-name="內1" style:family="paragraph">
      <style:text-properties style:font-name="標楷體" style:font-name-asian="標楷體"/>
    </style:style>
    <style:style style:name="T230" style:parent-style-name="預設段落字型" style:family="text">
      <style:text-properties style:text-position="sub 65.3%"/>
    </style:style>
    <style:style style:name="T231" style:parent-style-name="預設段落字型" style:family="text">
      <style:text-properties style:text-position="sub 65.3%"/>
    </style:style>
    <style:style style:name="T232" style:parent-style-name="預設段落字型" style:family="text">
      <style:text-properties style:text-position="sub 65.3%"/>
    </style:style>
    <style:style style:name="T233" style:parent-style-name="預設段落字型" style:family="text">
      <style:text-properties style:text-position="sub 65.3%"/>
    </style:style>
    <style:style style:name="P234" style:parent-style-name="內1" style:family="paragraph">
      <style:paragraph-properties fo:margin-left="0.1375in" fo:text-indent="-0.1375in">
        <style:tab-stops/>
      </style:paragraph-properties>
    </style:style>
    <style:style style:name="P235" style:parent-style-name="內1" style:family="paragraph">
      <style:paragraph-properties fo:margin-left="0.1375in" fo:text-indent="-0.1375in">
        <style:tab-stops/>
      </style:paragraph-properties>
    </style:style>
    <style:style style:name="T236" style:parent-style-name="預設段落字型" style:family="text">
      <style:text-properties style:text-position="sub 65.3%"/>
    </style:style>
    <style:style style:name="P237" style:parent-style-name="內1" style:family="paragraph">
      <style:paragraph-properties fo:margin-left="0.1375in" fo:text-indent="-0.1375in">
        <style:tab-stops/>
      </style:paragraph-properties>
    </style:style>
    <style:style style:name="P238" style:parent-style-name="內1" style:family="paragraph">
      <style:paragraph-properties fo:margin-left="0.1375in" fo:text-indent="-0.1375in">
        <style:tab-stops/>
      </style:paragraph-properties>
    </style:style>
    <style:style style:name="T239" style:parent-style-name="預設段落字型" style:family="text">
      <style:text-properties style:text-position="sub 65.3%"/>
    </style:style>
    <style:style style:name="T240" style:parent-style-name="預設段落字型" style:family="text">
      <style:text-properties style:text-position="sub 65.3%"/>
    </style:style>
    <style:style style:name="P241" style:parent-style-name="內1" style:family="paragraph">
      <style:paragraph-properties fo:margin-left="0.1375in" fo:text-indent="-0.1375in">
        <style:tab-stops/>
      </style:paragraph-properties>
    </style:style>
    <style:style style:name="P242" style:parent-style-name="內1" style:family="paragraph">
      <style:paragraph-properties fo:margin-left="0.1375in" fo:text-indent="-0.1375in">
        <style:tab-stops/>
      </style:paragraph-properties>
    </style:style>
    <style:style style:name="T243" style:parent-style-name="預設段落字型" style:family="text">
      <style:text-properties style:text-position="sub 65.3%"/>
    </style:style>
    <style:style style:name="T244" style:parent-style-name="預設段落字型" style:family="text">
      <style:text-properties style:text-position="sub 65.3%"/>
    </style:style>
    <style:style style:name="P245" style:parent-style-name="內1" style:family="paragraph">
      <style:paragraph-properties fo:margin-left="0.1375in" fo:text-indent="-0.1375in">
        <style:tab-stops/>
      </style:paragraph-properties>
    </style:style>
    <style:style style:name="P246" style:parent-style-name="標2" style:family="paragraph">
      <style:paragraph-properties fo:text-align="center"/>
    </style:style>
    <style:style style:name="T247" style:parent-style-name="預設段落字型" style:family="text">
      <style:text-properties style:font-name-asian="標楷體" fo:font-size="12pt" style:font-size-asian="12pt"/>
    </style:style>
    <style:style style:name="P248" style:parent-style-name="內1" style:family="paragraph">
      <style:paragraph-properties fo:line-height="0.2222in"/>
    </style:style>
    <style:style style:name="T249" style:parent-style-name="預設段落字型" style:family="text">
      <style:text-properties style:font-name="標楷體" style:font-name-asian="標楷體" fo:font-size="12pt" style:font-size-asian="12pt"/>
    </style:style>
    <style:style style:name="P250" style:parent-style-name="內文" style:family="paragraph">
      <style:paragraph-properties fo:line-height="0.1944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fo:font-size="12pt" style:font-size-asian="12pt"/>
    </style:style>
    <style:style style:name="T257" style:parent-style-name="預設段落字型" style:family="text">
      <style:text-properties style:font-name="標楷體" style:font-name-asian="標楷體" fo:letter-spacing="-0.0055in" fo:font-size="12pt" style:font-size-asian="12pt"/>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fo:font-size="12pt" style:font-size-asian="12pt"/>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font-size="12pt" style:font-size-asian="12pt"/>
    </style:style>
    <style:style style:name="P264" style:parent-style-name="內1" style:family="paragraph">
      <style:paragraph-properties fo:line-height="0.2222in"/>
    </style:style>
    <style:style style:name="T265" style:parent-style-name="預設段落字型" style:family="text">
      <style:text-properties style:font-name-asian="標楷體" fo:font-size="12pt" style:font-size-asian="12pt"/>
    </style:style>
    <style:style style:name="T266" style:parent-style-name="預設段落字型" style:family="text">
      <style:text-properties style:font-name="標楷體" style:font-name-asian="標楷體" fo:font-size="12pt" style:font-size-asian="12pt"/>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font-size="12pt" style:font-size-asian="12pt"/>
    </style:style>
    <style:style style:name="P274" style:parent-style-name="內1" style:family="paragraph">
      <style:paragraph-properties fo:line-height="0.1805in"/>
    </style:style>
    <style:style style:name="T275" style:parent-style-name="預設段落字型" style:family="text">
      <style:text-properties style:font-name-asian="標楷體" fo:font-size="12pt" style:font-size-asian="12pt"/>
    </style:style>
    <style:style style:name="P276" style:parent-style-name="內1" style:family="paragraph">
      <style:paragraph-properties fo:line-height="0.1805in"/>
      <style:text-properties style:font-name="標楷體" style:font-name-asian="標楷體" fo:font-size="12pt" style:font-size-asian="12pt"/>
    </style:style>
    <style:style style:name="P277" style:parent-style-name="內1" style:family="paragraph">
      <style:paragraph-properties fo:line-height="0.1944in">
        <style:tab-stops>
          <style:tab-stop style:type="left" style:position="4.2965in"/>
        </style:tab-stops>
      </style:paragraph-properties>
      <style:text-properties style:font-name="標楷體" style:font-name-asian="標楷體" fo:font-size="12pt" style:font-size-asian="12pt"/>
    </style:style>
    <style:style style:name="P278" style:parent-style-name="內1" style:family="paragraph">
      <style:paragraph-properties fo:line-height="0.1944in">
        <style:tab-stops>
          <style:tab-stop style:type="left" style:position="4.2958in"/>
        </style:tab-stops>
      </style:paragraph-properties>
    </style:style>
    <style:style style:name="T279" style:parent-style-name="預設段落字型" style:family="text">
      <style:text-properties style:font-name-asian="標楷體" fo:font-size="12pt" style:font-size-asian="12pt"/>
    </style:style>
    <style:style style:name="T280" style:parent-style-name="預設段落字型" style:family="text">
      <style:text-properties style:font-name-asian="標楷體" fo:font-size="12pt" style:font-size-asian="12pt"/>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font-size="12pt" style:font-size-asian="12pt"/>
    </style:style>
    <style:style style:name="P283" style:parent-style-name="內1" style:family="paragraph">
      <style:paragraph-properties fo:line-height="0.1944in">
        <style:tab-stops>
          <style:tab-stop style:type="left" style:position="4.2958in"/>
        </style:tab-stops>
      </style:paragraph-properties>
      <style:text-properties style:font-name="標楷體" style:font-name-asian="標楷體" fo:font-size="12pt" style:font-size-asian="12pt"/>
    </style:style>
    <style:style style:name="P284" style:parent-style-name="內1" style:family="paragraph">
      <style:paragraph-properties fo:line-height="0.1944in">
        <style:tab-stops>
          <style:tab-stop style:type="left" style:position="4.2958in"/>
        </style:tab-stops>
      </style:paragraph-properties>
    </style:style>
    <style:style style:name="T285" style:parent-style-name="預設段落字型" style:family="text">
      <style:text-properties style:font-name-asian="標楷體" fo:font-size="12pt" style:font-size-asian="12pt"/>
    </style:style>
    <style:style style:name="T286" style:parent-style-name="預設段落字型" style:family="text">
      <style:text-properties style:font-name="標楷體" style:font-name-asian="標楷體" fo:font-size="12pt" style:font-size-asian="12pt"/>
    </style:style>
    <style:style style:name="P287" style:parent-style-name="內文" style:family="paragraph">
      <style:paragraph-properties fo:line-height="0.1944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標楷體" style:font-name-asian="標楷體" fo:font-size="12pt" style:font-size-asian="12pt"/>
    </style:style>
    <style:style style:name="P293" style:parent-style-name="內1" style:family="paragraph">
      <style:paragraph-properties fo:line-height="0.1944in">
        <style:tab-stops>
          <style:tab-stop style:type="left" style:position="4.2958in"/>
        </style:tab-stops>
      </style:paragraph-properties>
    </style:style>
    <style:style style:name="T294" style:parent-style-name="預設段落字型" style:family="text">
      <style:text-properties style:font-name-asian="標楷體" fo:font-size="12pt" style:font-size-asian="12pt"/>
    </style:style>
    <style:style style:name="T295" style:parent-style-name="預設段落字型" style:family="text">
      <style:text-properties style:font-name-asian="標楷體" fo:font-size="12pt" style:font-size-asian="12pt"/>
    </style:style>
    <style:style style:name="T296" style:parent-style-name="預設段落字型" style:family="text">
      <style:text-properties style:font-name="標楷體" style:font-name-asian="標楷體" fo:font-size="12pt" style:font-size-asian="12pt"/>
    </style:style>
    <style:style style:name="T297" style:parent-style-name="預設段落字型" style:family="text">
      <style:text-properties style:font-name="標楷體" style:font-name-asian="標楷體" fo:font-size="12pt" style:font-size-asian="12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font-size="12pt" style:font-size-asian="12pt"/>
    </style:style>
    <style:style style:name="P301" style:parent-style-name="內1" style:family="paragraph">
      <style:paragraph-properties fo:line-height="0.2361in">
        <style:tab-stops>
          <style:tab-stop style:type="left" style:position="4.2958in"/>
        </style:tab-stops>
      </style:paragraph-properties>
      <style:text-properties style:font-name="標楷體" style:font-name-asian="標楷體" fo:font-size="12pt" style:font-size-asian="12pt"/>
    </style:style>
    <style:style style:name="P302" style:parent-style-name="內1" style:family="paragraph">
      <style:paragraph-properties fo:line-height="0.2222in">
        <style:tab-stops>
          <style:tab-stop style:type="left" style:position="0.9916in"/>
          <style:tab-stop style:type="left" style:position="4.75in"/>
        </style:tab-stops>
      </style:paragraph-properties>
      <style:text-properties style:font-name="標楷體" style:font-name-asian="標楷體" fo:font-size="12pt" style:font-size-asian="12pt"/>
    </style:style>
    <style:style style:name="P303" style:parent-style-name="內1" style:family="paragraph">
      <style:paragraph-properties fo:line-height="0.2222in">
        <style:tab-stops>
          <style:tab-stop style:type="left" style:position="0.9916in"/>
          <style:tab-stop style:type="left" style:position="4.75in"/>
        </style:tab-stops>
      </style:paragraph-properties>
    </style:style>
    <style:style style:name="T304" style:parent-style-name="預設段落字型" style:family="text">
      <style:text-properties style:font-name="標楷體" style:font-name-asian="標楷體" fo:font-size="12pt" style:font-size-asian="12pt"/>
    </style:style>
    <style:style style:name="T305" style:parent-style-name="預設段落字型" style:family="text">
      <style:text-properties style:font-name="標楷體" style:font-name-asian="標楷體" fo:font-size="12pt" style:font-size-asian="12pt"/>
    </style:style>
    <style:style style:name="T306" style:parent-style-name="預設段落字型" style:family="text">
      <style:text-properties style:font-name="標楷體" style:font-name-asian="標楷體" fo:font-size="12pt" style:font-size-asian="12pt"/>
    </style:style>
    <style:style style:name="T307" style:parent-style-name="預設段落字型" style:family="text">
      <style:text-properties style:font-name="標楷體" style:font-name-asian="標楷體" fo:font-size="12pt" style:font-size-asian="12pt"/>
    </style:style>
    <style:style style:name="T308" style:parent-style-name="預設段落字型" style:family="text">
      <style:text-properties style:font-name="標楷體" style:font-name-asian="標楷體" fo:font-size="12pt" style:font-size-asian="12pt"/>
    </style:style>
    <style:style style:name="P309" style:parent-style-name="內1" style:family="paragraph">
      <style:paragraph-properties fo:line-height="0.25in">
        <style:tab-stops>
          <style:tab-stop style:type="left" style:position="0.593in"/>
          <style:tab-stop style:type="left" style:position="3.2666in"/>
        </style:tab-stops>
      </style:paragraph-properties>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font-size="12pt" style:font-size-asian="12pt"/>
    </style:style>
    <style:style style:name="P312" style:parent-style-name="內1" style:family="paragraph">
      <style:paragraph-properties fo:line-height="0.2083in">
        <style:tab-stops>
          <style:tab-stop style:type="left" style:position="0.593in"/>
          <style:tab-stop style:type="left" style:position="3.2666in"/>
        </style:tab-stops>
      </style:paragraph-properties>
      <style:text-properties style:font-name="標楷體" style:font-name-asian="標楷體" fo:font-size="12pt" style:font-size-asian="12pt"/>
    </style:style>
    <style:style style:name="P313" style:parent-style-name="內1" style:family="paragraph">
      <style:paragraph-properties fo:line-height="0.2083in">
        <style:tab-stops>
          <style:tab-stop style:type="left" style:position="0.593in"/>
          <style:tab-stop style:type="left" style:position="3.2666in"/>
        </style:tab-stops>
      </style:paragraph-properties>
      <style:text-properties style:font-name="標楷體" style:font-name-asian="標楷體" fo:font-size="12pt" style:font-size-asian="12pt"/>
    </style:style>
    <style:style style:name="P314" style:parent-style-name="內1" style:family="paragraph">
      <style:paragraph-properties fo:line-height="0.2083in">
        <style:tab-stops>
          <style:tab-stop style:type="left" style:position="0.593in"/>
          <style:tab-stop style:type="left" style:position="3.2666in"/>
        </style:tab-stops>
      </style:paragraph-properties>
    </style:style>
    <style:style style:name="T315" style:parent-style-name="預設段落字型" style:family="text">
      <style:text-properties style:font-name-asian="標楷體" fo:font-size="12pt" style:font-size-asian="12pt"/>
    </style:style>
    <style:style style:name="T316" style:parent-style-name="預設段落字型" style:family="text">
      <style:text-properties style:font-name-asian="標楷體" fo:font-size="12pt" style:font-size-asian="12pt"/>
    </style:style>
    <style:style style:name="T317" style:parent-style-name="預設段落字型" style:family="text">
      <style:text-properties style:font-name="標楷體" style:font-name-asian="標楷體" fo:font-size="12pt" style:font-size-asian="12pt"/>
    </style:style>
    <style:style style:name="P318" style:parent-style-name="內1" style:family="paragraph">
      <style:paragraph-properties fo:line-height="0.2083in">
        <style:tab-stops>
          <style:tab-stop style:type="left" style:position="0.593in"/>
          <style:tab-stop style:type="left" style:position="3.2666in"/>
        </style:tab-stops>
      </style:paragraph-properties>
      <style:text-properties style:font-name="標楷體" style:font-name-asian="標楷體" fo:font-size="12pt" style:font-size-asian="12pt"/>
    </style:style>
    <style:style style:name="P319" style:parent-style-name="內1" style:family="paragraph">
      <style:paragraph-properties fo:line-height="0.2083in">
        <style:tab-stops>
          <style:tab-stop style:type="left" style:position="0.593in"/>
          <style:tab-stop style:type="left" style:position="3.2666in"/>
        </style:tab-stops>
      </style:paragraph-properties>
      <style:text-properties style:font-name="標楷體" style:font-name-asian="標楷體" fo:font-size="12pt" style:font-size-asian="12pt"/>
    </style:style>
    <style:style style:name="P320" style:parent-style-name="內1" style:family="paragraph">
      <style:paragraph-properties fo:line-height="0.2083in">
        <style:tab-stops>
          <style:tab-stop style:type="left" style:position="0.593in"/>
          <style:tab-stop style:type="left" style:position="3.2666in"/>
        </style:tab-stops>
      </style:paragraph-properties>
    </style:style>
    <style:style style:name="T321" style:parent-style-name="預設段落字型" style:family="text">
      <style:text-properties style:font-name-asian="標楷體"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font-size="12pt" style:font-size-asian="12pt"/>
    </style:style>
    <style:style style:name="P327" style:parent-style-name="內1" style:family="paragraph">
      <style:paragraph-properties fo:line-height="0.2083in">
        <style:tab-stops>
          <style:tab-stop style:type="left" style:position="0.593in"/>
          <style:tab-stop style:type="left" style:position="3.2666in"/>
        </style:tab-stops>
      </style:paragraph-properties>
    </style:style>
    <style:style style:name="T328" style:parent-style-name="預設段落字型" style:family="text">
      <style:text-properties style:font-name-asian="標楷體" fo:font-size="12pt" style:font-size-asian="12pt"/>
    </style:style>
    <style:style style:name="P329" style:parent-style-name="內1" style:family="paragraph">
      <style:paragraph-properties fo:line-height="0.2083in">
        <style:tab-stops>
          <style:tab-stop style:type="left" style:position="0.593in"/>
          <style:tab-stop style:type="left" style:position="3.2666in"/>
        </style:tab-stops>
      </style:paragraph-properties>
      <style:text-properties style:font-name-asian="標楷體" fo:font-size="12pt" style:font-size-asian="12pt"/>
    </style:style>
    <style:style style:name="P330" style:parent-style-name="內1" style:family="paragraph">
      <style:paragraph-properties fo:line-height="0.2083in">
        <style:tab-stops>
          <style:tab-stop style:type="left" style:position="0.593in"/>
          <style:tab-stop style:type="left" style:position="3.2666in"/>
        </style:tab-stops>
      </style:paragraph-properties>
      <style:text-properties style:font-name-asian="標楷體" fo:font-size="12pt" style:font-size-asian="12pt"/>
    </style:style>
    <style:style style:name="P331" style:parent-style-name="內1" style:family="paragraph">
      <style:paragraph-properties fo:line-height="0.2083in">
        <style:tab-stops>
          <style:tab-stop style:type="left" style:position="0.593in"/>
          <style:tab-stop style:type="left" style:position="3.2666in"/>
        </style:tab-stops>
      </style:paragraph-properties>
    </style:style>
    <style:style style:name="T332" style:parent-style-name="預設段落字型" style:family="text">
      <style:text-properties style:font-name-asian="標楷體" fo:font-size="12pt" style:font-size-asian="12pt"/>
    </style:style>
    <style:style style:name="T333" style:parent-style-name="預設段落字型" style:family="text">
      <style:text-properties style:font-name-asian="標楷體" fo:font-size="12pt" style:font-size-asian="12pt"/>
    </style:style>
    <style:style style:name="T334" style:parent-style-name="預設段落字型" style:family="text">
      <style:text-properties style:font-name-asian="標楷體" fo:font-size="12pt" style:font-size-asian="12pt"/>
    </style:style>
    <style:style style:name="T335" style:parent-style-name="預設段落字型" style:family="text">
      <style:text-properties style:font-name-asian="標楷體" fo:font-size="12pt" style:font-size-asian="12pt"/>
    </style:style>
    <style:style style:name="T336" style:parent-style-name="預設段落字型" style:family="text">
      <style:text-properties style:font-name-asian="標楷體" fo:font-size="12pt" style:font-size-asian="12pt"/>
    </style:style>
    <style:style style:name="P337" style:parent-style-name="內1" style:family="paragraph">
      <style:paragraph-properties fo:line-height="0.2083in">
        <style:tab-stops>
          <style:tab-stop style:type="left" style:position="0.593in"/>
          <style:tab-stop style:type="left" style:position="3.2666in"/>
        </style:tab-stops>
      </style:paragraph-properties>
      <style:text-properties style:font-name-asian="標楷體" fo:font-size="12pt" style:font-size-asian="12pt"/>
    </style:style>
    <style:style style:name="P338" style:parent-style-name="內1" style:family="paragraph">
      <style:paragraph-properties fo:line-height="0.2083in" fo:margin-left="3.4125in" fo:text-indent="-3.4125in">
        <style:tab-stops>
          <style:tab-stop style:type="left" style:position="-2.8194in"/>
          <style:tab-stop style:type="left" style:position="-0.1458in"/>
        </style:tab-stops>
      </style:paragraph-properties>
      <style:text-properties style:font-name-asian="標楷體" fo:font-size="12pt" style:font-size-asian="12pt"/>
    </style:style>
    <style:style style:name="P339" style:parent-style-name="內1" style:family="paragraph">
      <style:paragraph-properties fo:line-height="0.1805in" fo:margin-left="3.2958in">
        <style:tab-stops>
          <style:tab-stop style:type="left" style:position="-2.7027in"/>
          <style:tab-stop style:type="left" style:position="-0.0291in"/>
        </style:tab-stops>
      </style:paragraph-properties>
    </style:style>
    <style:style style:name="T340" style:parent-style-name="預設段落字型" style:family="text">
      <style:text-properties style:font-name-asian="標楷體" fo:font-size="12pt" style:font-size-asian="12pt"/>
    </style:style>
    <style:style style:name="P341" style:parent-style-name="內1" style:family="paragraph">
      <style:paragraph-properties fo:line-height="0.1805in" fo:margin-left="3.2958in">
        <style:tab-stops>
          <style:tab-stop style:type="left" style:position="-2.7027in"/>
          <style:tab-stop style:type="left" style:position="-0.0291in"/>
        </style:tab-stops>
      </style:paragraph-properties>
      <style:text-properties style:font-name-asian="標楷體" fo:font-size="12pt" style:font-size-asian="12pt"/>
    </style:style>
    <style:style style:name="P342" style:parent-style-name="內1" style:family="paragraph">
      <style:paragraph-properties fo:line-height="0.2083in" fo:margin-left="3.2958in">
        <style:tab-stops>
          <style:tab-stop style:type="left" style:position="-2.7027in"/>
          <style:tab-stop style:type="left" style:position="-0.0291in"/>
        </style:tab-stops>
      </style:paragraph-properties>
      <style:text-properties style:font-name-asian="標楷體" fo:font-size="12pt" style:font-size-asian="12pt"/>
    </style:style>
    <style:style style:name="P343" style:parent-style-name="內1" style:family="paragraph">
      <style:paragraph-properties fo:text-align="center" fo:margin-top="0.1388in" fo:line-height="0.2083in">
        <style:tab-stops>
          <style:tab-stop style:type="left" style:position="0.593in"/>
          <style:tab-stop style:type="left" style:position="3.2666in"/>
        </style:tab-stops>
      </style:paragraph-properties>
      <style:text-properties style:font-name-asian="標楷體" fo:font-size="12pt" style:font-size-asian="12pt"/>
    </style:style>
    <style:style style:name="P344" style:parent-style-name="內1" style:family="paragraph">
      <style:paragraph-properties fo:line-height="0.2083in">
        <style:tab-stops>
          <style:tab-stop style:type="left" style:position="0.593in"/>
          <style:tab-stop style:type="left" style:position="3.2666in"/>
        </style:tab-stops>
      </style:paragraph-properties>
    </style:style>
    <style:style style:name="P345" style:parent-style-name="內1" style:family="paragraph">
      <style:paragraph-properties fo:margin-left="0.1375in" fo:text-indent="-0.1375in">
        <style:tab-stops/>
      </style:paragraph-properties>
    </style:style>
    <style:style style:name="P346" style:parent-style-name="內1" style:family="paragraph">
      <style:paragraph-properties fo:margin-left="0.1375in" fo:text-indent="-0.1375in">
        <style:tab-stops/>
      </style:paragraph-properties>
    </style:style>
    <style:style style:name="P347" style:parent-style-name="內1" style:family="paragraph">
      <style:paragraph-properties fo:margin-left="0.1375in" fo:text-indent="-0.1375in">
        <style:tab-stops/>
      </style:paragraph-properties>
    </style:style>
    <style:style style:name="P348" style:parent-style-name="內1" style:family="paragraph">
      <style:paragraph-properties fo:margin-left="0.1375in" fo:text-indent="-0.1375in">
        <style:tab-stops/>
      </style:paragraph-properties>
    </style:style>
    <style:style style:name="P349" style:parent-style-name="內1" style:family="paragraph">
      <style:paragraph-properties fo:margin-left="0.1375in" fo:text-indent="-0.1375in">
        <style:tab-stops/>
      </style:paragraph-properties>
    </style:style>
    <style:style style:family="graphic" style:name="a52">
      <style:graphic-properties style:wrap="run-through" style:run-through="foreground" style:writing-mode="lr-tb" draw:fill="none" draw:stroke="solid" svg:stroke-width="0.00694in" svg:stroke-color="#000000" draw:marker-end="a51" svg:stroke-opacity="100%" draw:stroke-linejoin="round" style:horizontal-rel="page"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0694in" svg:stroke-color="#000000" draw:marker-end="a53" svg:stroke-opacity="100%" draw:stroke-linejoin="round" style:horizontal-rel="page"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0694in" svg:stroke-color="#000000" draw:marker-end="a55" svg:stroke-opacity="100%" draw:stroke-linejoin="round" style:horizontal-rel="page" style:vertical-rel="paragraph" style:horizontal-pos="from-left" style:vertical-pos="from-top"/>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58">
      <style:graphic-properties style:wrap="run-through" style:run-through="foreground" style:writing-mode="lr-tb" draw:fill="none" draw:stroke="solid" svg:stroke-width="0.00694in" svg:stroke-color="#000000" draw:marker-end="a57" svg:stroke-opacity="100%" draw:stroke-linejoin="round" style:horizontal-rel="page" style:vertical-rel="paragraph" style:horizontal-pos="from-left" style:vertical-pos="from-top"/>
      <style:paragraph-properties/>
    </style:style>
    <style:style style:family="graphic" style:name="a22">
      <style:graphic-properties style:wrap="run-through" style:run-through="foreground" style:writing-mode="lr-tb" style:horizontal-rel="page" style:vertical-rel="paragraph" style:horizontal-pos="from-left" style:vertical-pos="from-top"/>
    </style:style>
    <style:style style:family="graphic" style:name="a23">
      <style:graphic-properties style:writing-mode="lr-tb" draw:fill="none" draw:stroke="solid" svg:stroke-width="0.00694in" svg:stroke-color="#000000" svg:stroke-opacity="100%" draw:stroke-linejoin="round"/>
      <style:paragraph-properties/>
    </style:style>
    <style:style style:family="graphic" style:name="a24">
      <style:graphic-properties style:writing-mode="lr-tb" draw:fill="none" draw:stroke="solid" svg:stroke-width="0.00694in" svg:stroke-color="#000000" svg:stroke-opacity="100%" draw:stroke-linejoin="round"/>
      <style:paragraph-properties/>
    </style:style>
    <style:style style:family="graphic" style:name="a25">
      <style:graphic-properties style:writing-mode="lr-tb" draw:fill="none" draw:stroke="solid" svg:stroke-width="0.00694in" svg:stroke-color="#000000" svg:stroke-opacity="100%" draw:stroke-linejoin="round"/>
      <style:paragraph-properties/>
    </style:style>
    <style:style style:family="graphic" style:name="a26">
      <style:graphic-properties style:wrap="run-through" style:run-through="foreground" style:writing-mode="lr-tb" style:horizontal-rel="page" style:vertical-rel="paragraph" style:horizontal-pos="from-left" style:vertical-pos="from-top"/>
    </style:style>
    <style:style style:family="graphic" style:name="a28">
      <style:graphic-properties style:wrap="run-through" style:run-through="foreground" style:writing-mode="lr-tb" draw:fill="none" draw:stroke="solid" svg:stroke-width="0.00694in" svg:stroke-color="#000000" draw:marker-end="a27" svg:stroke-opacity="100%" draw:stroke-linejoin="round" style:horizontal-rel="page" style:vertical-rel="paragraph" style:horizontal-pos="from-left" style:vertical-pos="from-top"/>
      <style:paragraph-properties/>
    </style:style>
    <style:style style:family="graphic" style:name="a29">
      <style:graphic-properties fo:min-width="0.24792in" fo:min-height="1.75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ge"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ge" style:vertical-rel="paragraph" style:horizontal-pos="from-left" style:vertical-pos="from-top"/>
      <style:paragraph-properties/>
    </style:style>
    <style:style style:family="graphic" style:name="a40">
      <style:graphic-properties fo:min-width="0.24792in" fo:min-height="0.5562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ge"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ge"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0694in" svg:stroke-color="#000000" draw:marker-end="a41" svg:stroke-opacity="100%" draw:stroke-linejoin="round" style:horizontal-rel="page"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ge"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0694in" svg:stroke-color="#000000" draw:marker-end="a43" svg:stroke-opacity="100%" draw:stroke-linejoin="round" style:horizontal-rel="page"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ge"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ge"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0694in" svg:stroke-color="#000000" draw:marker-end="a47" svg:stroke-opacity="100%" draw:stroke-linejoin="round" style:horizontal-rel="page"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ge" style:vertical-rel="paragraph" style:horizontal-pos="from-left" style:vertical-pos="from-top"/>
      <style:paragraph-properties/>
    </style:style>
    <style:style style:family="graphic" style:name="a14">
      <style:graphic-properties style:wrap="parallel" style:wrap-contour="false"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15">
      <style:graphic-properties style:wrap="parallel" style:wrap-contour="false"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16">
      <style:graphic-properties style:wrap="parallel" style:wrap-contour="false"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17">
      <style:graphic-properties style:wrap="parallel" style:wrap-contour="false"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19">
      <style:graphic-properties fo:min-width="0.24792in" fo:min-height="4.29514in" fo:wrap-option="wrap" fo:padding-top="0in" fo:padding-bottom="0in" fo:padding-left="0in" fo:padding-right="0in" draw:textarea-vertical-align="top" style:wrap="run-through" style:run-through="foreground" style:writing-mode="lr-tb" draw:fill="solid" draw:fill-color="#ffffff" draw:opacity="100%" draw:stroke="none" style:horizontal-rel="page" style:vertical-rel="paragraph" style:horizontal-pos="from-left" style:vertical-pos="from-top" draw:auto-grow-width="false" draw:auto-grow-height="false"/>
      <style:paragraph-properties/>
    </style:style>
    <style:style style:family="graphic" style:name="a31">
      <style:graphic-properties style:wrap="run-through" style:run-through="foreground" style:writing-mode="lr-tb" draw:fill="none" draw:stroke="solid" svg:stroke-width="0.00694in" svg:stroke-color="#000000" draw:marker-end="a30" svg:stroke-opacity="100%" draw:stroke-linejoin="round" style:horizontal-rel="page"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0694in" svg:stroke-color="#000000" draw:marker-end="a32" svg:stroke-opacity="100%" draw:stroke-linejoin="round" style:horizontal-rel="page"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0694in" svg:stroke-color="#000000" draw:marker-end="a34" svg:stroke-opacity="100%" draw:stroke-linejoin="round" style:horizontal-rel="page" style:vertical-rel="paragraph" style:horizontal-pos="from-left" style:vertical-pos="from-top"/>
      <style:paragraph-properties/>
    </style:style>
    <style:style style:family="graphic" style:name="a37">
      <style:graphic-properties style:wrap="run-through" style:run-through="foreground" style:writing-mode="lr-tb" draw:fill="none" draw:stroke="solid" svg:stroke-width="0.00694in" svg:stroke-color="#000000" draw:marker-end="a36" svg:stroke-opacity="100%" draw:stroke-linejoin="round" style:horizontal-rel="page"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0694in" svg:stroke-color="#000000" draw:marker-end="a38" svg:stroke-opacity="100%" draw:stroke-linejoin="round" style:horizontal-rel="page" style:vertical-rel="paragraph" style:horizontal-pos="from-left" style:vertical-pos="from-top"/>
      <style:paragraph-properties/>
    </style:style>
    <style:style style:family="graphic" style:name="a50">
      <style:graphic-properties style:wrap="run-through" style:run-through="foreground" style:writing-mode="lr-tb" draw:fill="none" draw:stroke="solid" svg:stroke-width="0.00694in" svg:stroke-color="#000000" draw:marker-end="a49" svg:stroke-opacity="100%" draw:stroke-linejoin="round" style:horizontal-rel="page" style:vertical-rel="paragraph" style:horizontal-pos="from-left" style:vertical-pos="from-top"/>
      <style:paragraph-properties/>
    </style:style>
  </office:automatic-styles>
  <office:body>
    <office:text text:use-soft-page-breaks="true">
      <text:p text:style-name="P1">兒童休克</text:p>
      <text:p text:style-name="名標">劉錦理</text:p>
      <text:p text:style-name="大1標">前言</text:p>
      <text:p text:style-name="內1">　　休克是指循環衰竭，無法提供組織代謝的需求時所造成的臨床症狀。組織循環不足可以是由於低血量（hypovolemia）或幫浦衰竭（pumping failure）所造成。低血量症又分為絕對性或相對性。當血管內液體喪失如出血、燒傷、胃腸炎及「第三空間」接收（third space sequestration）等稱為絕對性低血量症。而如敗血症、藥物中毒、脊髓受傷及過敏性休克等，由於急性血管張力減低，血管的空間變大而造成相對性低血量症（圖１）。</text:p>
      <text:p text:style-name="P2"><draw:custom-shape svg:x="4.65625in" svg:y="0.36597in" svg:width="0.5in" svg:height="0.33333in" draw:z-index="251652608" draw:id="id0" draw:style-name="a1" draw:name="Freeform 13" text:anchor-type="paragraph"><svg:title/><svg:desc/><draw:enhanced-geometry draw:type="non-primitive" svg:viewBox="0 0 720 480" draw:enhanced-path="M 0 0 L 720 48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480"/><draw:equation draw:name="f8" draw:formula="0 * ?f5 / 720"/><draw:equation draw:name="f9" draw:formula="0 * ?f4 / 480"/><draw:equation draw:name="f10" draw:formula="720 * ?f5 / 720"/><draw:equation draw:name="f11" draw:formula="480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75in" svg:y="0.38681in" svg:width="0.71875in" svg:height="0.32292in" draw:z-index="251653632" draw:id="id1" draw:style-name="a3" draw:name="Freeform 14" text:anchor-type="paragraph"><svg:title/><svg:desc/><draw:enhanced-geometry draw:type="non-primitive" svg:viewBox="0 0 1035 465" draw:enhanced-path="M 1035 0 L 0 46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draw:equation draw:name="f7" draw:formula="?f4 / 465"/><draw:equation draw:name="f8" draw:formula="1035 * ?f5 / 1035"/><draw:equation draw:name="f9" draw:formula="0 * ?f4 / 465"/><draw:equation draw:name="f10" draw:formula="0 * ?f5 / 1035"/><draw:equation draw:name="f11" draw:formula="465 * ?f4 / 4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　　　　　　　　　　　　循環衰竭（休克）</text:p>
      <text:p text:style-name="內1"/>
      <text:p text:style-name="內1"><text:s text:c="12"/>CVP1 <text:s text:c="24"/>CVP正常或</text:p>
      <text:p text:style-name="P3"><draw:custom-shape svg:x="5.44167in" svg:y="0.00139in" svg:width="0in" svg:height="0.26389in" draw:z-index="251648512" draw:id="id2" draw:style-name="a5"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48542in" svg:y="0.00139in" svg:width="0in" svg:height="0.26389in" draw:z-index="251647488" draw:id="id3" draw:style-name="a7"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 text:c="13"/></text:p>
      <text:p text:style-name="內1"><text:s text:c="9"/>低<text:s/>血<text:s/>量<text:s/>症<text:s text:c="22"/>心<text:s/>因<text:s/>性</text:p>
      <text:p text:style-name="P4"><draw:custom-shape svg:x="5.45833in" svg:y="0.03958in" svg:width="0.57292in" svg:height="0.52083in" draw:z-index="251651584" draw:id="id4" draw:style-name="a9" draw:name="Freeform 12" text:anchor-type="paragraph"><svg:title/><svg:desc/><draw:enhanced-geometry draw:type="non-primitive" svg:viewBox="0 0 825 750" draw:enhanced-path="M 0 0 L 825 75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draw:equation draw:name="f7" draw:formula="?f4 / 750"/><draw:equation draw:name="f8" draw:formula="0 * ?f5 / 825"/><draw:equation draw:name="f9" draw:formula="0 * ?f4 / 750"/><draw:equation draw:name="f10" draw:formula="825 * ?f5 / 825"/><draw:equation draw:name="f11" draw:formula="750 * ?f4 / 7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73958in" svg:y="0.02917in" svg:width="0.89583in" svg:height="0.52083in" draw:z-index="251650560" draw:id="id5" draw:style-name="a11" draw:name="Freeform 11" text:anchor-type="paragraph"><svg:title/><svg:desc/><draw:enhanced-geometry draw:type="non-primitive" svg:viewBox="0 0 1290 750" draw:enhanced-path="M 0 0 L 1290 75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draw:equation draw:name="f7" draw:formula="?f4 / 750"/><draw:equation draw:name="f8" draw:formula="0 * ?f5 / 1290"/><draw:equation draw:name="f9" draw:formula="0 * ?f4 / 750"/><draw:equation draw:name="f10" draw:formula="1290 * ?f5 / 1290"/><draw:equation draw:name="f11" draw:formula="750 * ?f4 / 7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in" svg:y="0.07083in" svg:width="0.45833in" svg:height="0.46875in" draw:z-index="251649536" draw:id="id6" draw:style-name="a13" draw:name="Freeform 10" text:anchor-type="paragraph"><svg:title/><svg:desc/><draw:enhanced-geometry draw:type="non-primitive" svg:viewBox="0 0 660 675" draw:enhanced-path="M 660 0 L 0 67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draw:equation draw:name="f7" draw:formula="?f4 / 675"/><draw:equation draw:name="f8" draw:formula="660 * ?f5 / 660"/><draw:equation draw:name="f9" draw:formula="0 * ?f4 / 675"/><draw:equation draw:name="f10" draw:formula="0 * ?f5 / 660"/><draw:equation draw:name="f11" draw:formula="675 * ?f4 / 67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5"><text:tab/>絕<text:s/>對<text:s/>性<text:tab/>相對性（血管張力減低）<text:tab/>1.唧筒衰竭</text:p>
      <text:p text:style-name="P6"><text:tab/>1.失血<text:tab/>1.過敏性休克<text:tab/>2.分流</text:p>
      <text:p text:style-name="P7"><text:tab/>2.血漿喪失<text:tab/>2.敗血症<text:tab/>3.心律不整</text:p>
      <text:p text:style-name="P8"><text:tab/>3.細胞外液體喪失<text:tab/>3.藥物中毒<text:tab/>4.出口堵塞</text:p>
      <text:p text:style-name="P9"><text:tab/><text:tab/>4.脊髓受傷</text:p>
      <text:p text:style-name="P10">圖1　兒童休克的原因<text:span text:style-name="T11">(4)</text:span></text:p>
      <text:p text:style-name="表內"/>
      <text:p text:style-name="內1">　　因為休克是由於循環衰竭所造成，所以首先要對正常的循環生理有所瞭解。首先要知道的是：</text:p>
      <text:p text:style-name="內1">　　CO＝HR×SV</text:p>
      <text:p text:style-name="內1">　　而SV＝EDV─ESV</text:p>
      <text:p text:style-name="內1">　　∴CO＝HR×(EDV－ESV)</text:p>
      <text:p text:style-name="內1">　註：CO＝心輸出量(cardiac output)</text:p>
      <text:p text:style-name="內1"><text:s text:c="6"/>HR＝心跳速率(heart rate)</text:p>
      <text:p text:style-name="P12">SV＝心博出量(stroke voiume)</text:p>
      <text:p text:style-name="P13">EDV＝舒張末期體積(end-diastolic volume)</text:p>
      <text:p text:style-name="P14">ESV＝收縮末期體積(end-systolic volume)</text:p>
      <text:p text:style-name="內1">　　影響舒張末期體積的因素有二：前負荷（preload）及心室擴張能力<text:soft-page-break/>（distensability）。所謂前負荷代表的是在舒張末期心室腔內所承受的壓力。決定負荷的因素主要為靜脈回流。靜脈回流越多則前負荷越大。所謂心室擴張能力是指心室為了容納體積所能擴張的程度。一個慢性肥大或結疤的心室其心室擴張能力一定很差。前負荷越大及心室擴張能力越差則舒張末期壓力越大。</text:p>
      <text:p text:style-name="內1">　　影響收縮末期壓力的因素則為心室收縮力(contractility)及後負荷(afterload)。心室收縮力是指心室收縮時的力量強度(strength)。所謂後負荷(afterload)則是指心室將血液唧入主動脈時所遇到的阻力。決定後負荷的主要因素為系統性血管阻力(systemic vascular resistance)。收縮力越強及後負荷越小則收縮末期體積越小。</text:p>
      <text:p text:style-name="內1">　　因此影響心輸出量量的因素有五（圖2）</text:p>
      <text:p text:style-name="內1">心跳速率。</text:p>
      <text:p text:style-name="內1">前負荷。</text:p>
      <text:p text:style-name="內1">心室擴張能力。</text:p>
      <text:p text:style-name="內1">心室收縮能力。</text:p>
      <text:p text:style-name="內1">後負荷。</text:p>
      <text:p text:style-name="內1">　　心跳出量＝心跳速率×心搏出量</text:p>
      <text:p text:style-name="內1">　　　　　　＝心跳速率×（舒張末期體積－收縮末期體積）</text:p>
      <text:p text:style-name="內1"><draw:custom-shape svg:x="5.68125in" svg:y="0.075in" svg:width="0.6in" svg:height="0.96458in" draw:z-index="251645440" draw:id="id7" draw:style-name="a14"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18125in" svg:y="0.075in" svg:width="0.19375in" svg:height="0.96458in" draw:z-index="251644416" draw:id="id8" draw:style-name="a15"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17708in" svg:y="0.10208in" svg:width="0.00069in" svg:height="0.92708in" draw:z-index="251643392" draw:id="id9" draw:style-name="a16" draw:name="Freeform 4" text:anchor-type="paragraph"><svg:title/><svg:desc/><draw:enhanced-geometry draw:type="non-primitive" svg:viewBox="0 0 30 1335" draw:enhanced-path="M 30 0 L 0 133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335"/><draw:equation draw:name="f8" draw:formula="30 * ?f5 / 30"/><draw:equation draw:name="f9" draw:formula="0 * ?f4 / 1335"/><draw:equation draw:name="f10" draw:formula="0 * ?f5 / 30"/><draw:equation draw:name="f11" draw:formula="1335 * ?f4 / 1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0625in" svg:y="0.075in" svg:width="1.025in" svg:height="0.94375in" draw:z-index="251642368" draw:id="id10" draw:style-name="a17"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2.0375in" svg:y="0.04375in" svg:width="0.64375in" svg:height="0.98889in" draw:z-index="251641344" draw:id="id11" draw:style-name="a18"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ext:p text:style-name="內1"><draw:custom-shape svg:x="2.63611in" svg:y="0.04653in" svg:width="4.29514in" svg:height="0.24792in" draw:z-index="251646464" draw:id="id12" draw:style-name="a19" draw:name="Rectangle 7" text:anchor-type="paragraph"><svg:title/><svg:desc/><text:p text:style-name="P15">前<text:s/>負<text:s/>荷<text:s text:c="3"/>心室可擴張能力<text:s text:c="5"/>後<text:s/>負<text:s/>荷<text:s text:c="5"/>心室收縮力</text:p><draw:enhanced-geometry draw:type="non-primitive" svg:viewBox="0 0 21600 21600" draw:enhanced-path="M 0 0 L 21600 0 21600 21600 0 21600 Z N"/></draw:custom-shape></text:p>
      <text:p text:style-name="內1"/>
      <text:p text:style-name="內1"/>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心跳速率</text:p>
          </table:table-cell>
          <table:table-cell table:style-name="TableCell25">
            <text:p text:style-name="P26">前負荷</text:p>
          </table:table-cell>
          <table:table-cell table:style-name="TableCell27">
            <text:p text:style-name="P28">心室可擴張能力</text:p>
          </table:table-cell>
          <table:table-cell table:style-name="TableCell29">
            <text:p text:style-name="P30">後負荷</text:p>
          </table:table-cell>
          <table:table-cell table:style-name="TableCell31">
            <text:p text:style-name="P32">心室收縮力</text:p>
          </table:table-cell>
        </table:table-row>
      </table:table>
      <text:p text:style-name="P33">圖2　決定輸出量的因素<text:span text:style-name="T34">(5)</text:span></text:p>
      <text:p text:style-name="內1"/>
      <text:p text:style-name="內1">　　由Frank-Starling定律可以知道心搏量隨著舒張末期體積增加而增加，但達到某一臨界點，則形成高丘，此時增加舒張末期體積繼加，則心搏出量反而降低。一個強有力的心室使曲線向左向上移，表示在較少的舒張末期體積情況下，心室可以唧出更多的血，而衰弱的心室則使曲線向右向下移，表示在較高的舒張末期體積時，唧出的血仍較正常為少（圖3）。</text:p>
      <text:p text:style-name="內1">　　心跳增加主要由腎上腺素(epinephrine)及正腎上腺素(norepinephrine)控制。心跳減慢則由迷走神經管轄。血管張力及體積受到數種荷爾蒙影響，兒茶酚胺(catecholamine)，腎上腺素及正腎上腺素不但影響心跳及心肌收縮力，也同時造成系統及肺血管收縮。腎臟的循環血量減少時腎素─血管張力素軸(reninan-giotensin axis)活化。血管張力素Ⅱ(angiotensin<text:s/>Ⅱ)是一強有力的血管收縮劑。醛類脂醇(aldosterone)也可藉著鈉的重吸收造成<text:soft-page-break/>水份滯留以維持適量的循環體積。</text:p>
      <text:p text:style-name="內1"><text:s text:c="4"/></text:p>
      <text:p text:style-name="P35"><draw:g draw:z-index="251654656" draw:name="Group 15" draw:id="id15" draw:style-name="a22" text:anchor-type="paragraph"><svg:title/><svg:desc/><draw:custom-shape svg:x="2.19097in" svg:y="0.12778in" svg:width="0in" svg:height="2.57917in" draw:z-index="0" draw:id="id13" draw:style-name="a20" draw:name="Line 1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8125in" svg:y="2.69028in" svg:width="2.59861in" svg:height="0in" draw:z-index="0" draw:id="id14" draw:style-name="a21" draw:name="Line 1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p>
      <text:p text:style-name="P36"/>
      <text:p text:style-name="P37"><draw:g draw:z-index="251655680" draw:name="Group 18" draw:id="id19" draw:style-name="a26" text:anchor-type="paragraph"><svg:title/><svg:desc/><draw:custom-shape svg:x="2.22292in" svg:y="0.11111in" svg:width="2.1875in" svg:height="1.95972in" draw:z-index="0" draw:id="id16" draw:style-name="a23" draw:name="Freeform 19"><svg:title/><svg:desc/><draw:enhanced-geometry draw:type="non-primitive" svg:viewBox="0 0 3150 2822" draw:enhanced-path="M 30 2687 C 32 2689 0 2822 45 2702 90 2582 225 2164 300 1967 375 1770 360 1742 495 1517 630 1292 905 844 1110 617 1315 390 1570 247 1725 152 1880 57 1930 72 2040 47 2150 22 2248 0 2385 2 2522 4 2738 32 2865 62 2992 92 3091 157 3150 182 N" draw:text-areas="?f48 ?f50 ?f49 ?f51" draw:glue-points="?f28 ?f29 ?f30 ?f31 ?f32 ?f33 ?f34 ?f35 ?f36 ?f37 ?f38 ?f39 ?f40 ?f41 ?f42 ?f43 ?f44 ?f45 ?f46 ?f4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draw:equation draw:name="f7" draw:formula="?f4 / 2822"/><draw:equation draw:name="f8" draw:formula="30 * ?f5 / 3150"/><draw:equation draw:name="f9" draw:formula="2687 * ?f4 / 2822"/><draw:equation draw:name="f10" draw:formula="45 * ?f5 / 3150"/><draw:equation draw:name="f11" draw:formula="2702 * ?f4 / 2822"/><draw:equation draw:name="f12" draw:formula="300 * ?f5 / 3150"/><draw:equation draw:name="f13" draw:formula="1967 * ?f4 / 2822"/><draw:equation draw:name="f14" draw:formula="495 * ?f5 / 3150"/><draw:equation draw:name="f15" draw:formula="1517 * ?f4 / 2822"/><draw:equation draw:name="f16" draw:formula="1110 * ?f5 / 3150"/><draw:equation draw:name="f17" draw:formula="617 * ?f4 / 2822"/><draw:equation draw:name="f18" draw:formula="1725 * ?f5 / 3150"/><draw:equation draw:name="f19" draw:formula="152 * ?f4 / 2822"/><draw:equation draw:name="f20" draw:formula="2040 * ?f5 / 3150"/><draw:equation draw:name="f21" draw:formula="47 * ?f4 / 2822"/><draw:equation draw:name="f22" draw:formula="2385 * ?f5 / 3150"/><draw:equation draw:name="f23" draw:formula="2 * ?f4 / 2822"/><draw:equation draw:name="f24" draw:formula="2865 * ?f5 / 3150"/><draw:equation draw:name="f25" draw:formula="62 * ?f4 / 2822"/><draw:equation draw:name="f26" draw:formula="3150 * ?f5 / 3150"/><draw:equation draw:name="f27" draw:formula="182 * ?f4 / 2822"/><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2.30625in" svg:y="0.38194in" svg:width="2.16667in" svg:height="1.63681in" draw:z-index="0" draw:id="id17" draw:style-name="a24" draw:name="Freeform 20"><svg:title/><svg:desc/><draw:enhanced-geometry draw:type="non-primitive" svg:viewBox="0 0 3120 2357" draw:enhanced-path="M 0 2357 C 57 2220 180 1799 345 1532 510 1265 783 972 990 752 1197 532 1377 335 1590 212 1803 89 2035 34 2265 17 2495 0 2828 77 2970 107 3112 137 3089 178 3120 197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0"/><draw:equation draw:name="f7" draw:formula="?f4 / 2357"/><draw:equation draw:name="f8" draw:formula="0 * ?f5 / 3120"/><draw:equation draw:name="f9" draw:formula="2357 * ?f4 / 2357"/><draw:equation draw:name="f10" draw:formula="345 * ?f5 / 3120"/><draw:equation draw:name="f11" draw:formula="1532 * ?f4 / 2357"/><draw:equation draw:name="f12" draw:formula="990 * ?f5 / 3120"/><draw:equation draw:name="f13" draw:formula="752 * ?f4 / 2357"/><draw:equation draw:name="f14" draw:formula="1590 * ?f5 / 3120"/><draw:equation draw:name="f15" draw:formula="212 * ?f4 / 2357"/><draw:equation draw:name="f16" draw:formula="2265 * ?f5 / 3120"/><draw:equation draw:name="f17" draw:formula="17 * ?f4 / 2357"/><draw:equation draw:name="f18" draw:formula="2970 * ?f5 / 3120"/><draw:equation draw:name="f19" draw:formula="107 * ?f4 / 2357"/><draw:equation draw:name="f20" draw:formula="3120 * ?f5 / 3120"/><draw:equation draw:name="f21" draw:formula="197 * ?f4 / 2357"/><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2.36875in" svg:y="0.78611in" svg:width="2.05208in" svg:height="1.24306in" draw:z-index="0" draw:id="id18" draw:style-name="a25" draw:name="Freeform 21"><svg:title/><svg:desc/><draw:enhanced-geometry draw:type="non-primitive" svg:viewBox="0 0 2955 1790" draw:enhanced-path="M 0 1790 C 45 1690 120 1430 270 1205 420 980 683 627 900 440 1117 253 1363 152 1575 80 1787 8 1975 0 2175 5 2375 10 2645 70 2775 110 2905 150 2918 217 2955 245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draw:equation draw:name="f7" draw:formula="?f4 / 1790"/><draw:equation draw:name="f8" draw:formula="0 * ?f5 / 2955"/><draw:equation draw:name="f9" draw:formula="1790 * ?f4 / 1790"/><draw:equation draw:name="f10" draw:formula="270 * ?f5 / 2955"/><draw:equation draw:name="f11" draw:formula="1205 * ?f4 / 1790"/><draw:equation draw:name="f12" draw:formula="900 * ?f5 / 2955"/><draw:equation draw:name="f13" draw:formula="440 * ?f4 / 1790"/><draw:equation draw:name="f14" draw:formula="1575 * ?f5 / 2955"/><draw:equation draw:name="f15" draw:formula="80 * ?f4 / 1790"/><draw:equation draw:name="f16" draw:formula="2175 * ?f5 / 2955"/><draw:equation draw:name="f17" draw:formula="5 * ?f4 / 1790"/><draw:equation draw:name="f18" draw:formula="2775 * ?f5 / 2955"/><draw:equation draw:name="f19" draw:formula="110 * ?f4 / 1790"/><draw:equation draw:name="f20" draw:formula="2955 * ?f5 / 2955"/><draw:equation draw:name="f21" draw:formula="245 * ?f4 / 179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g><text:s text:c="36"/>較強壯</text:p>
      <text:p text:style-name="P38"><text:s text:c="36"/>正常</text:p>
      <text:p text:style-name="P39"><text:s text:c="27"/></text:p>
      <text:p text:style-name="P40"><text:s text:c="9"/><text:s text:c="27"/>較衰弱</text:p>
      <text:p text:style-name="P41"/>
      <text:p text:style-name="P42"/>
      <text:p text:style-name="P43"/>
      <text:p text:style-name="內1"/>
      <text:p text:style-name="內1"/>
      <text:p text:style-name="大1標">低血量休克症候群</text:p>
      <text:p text:style-name="內1">絕對性低血量症</text:p>
      <text:p text:style-name="內1">　　這是造成小兒科病童休克最主要的原因。由於急性血管內耗盡( deplet-</text:p>
      <text:p text:style-name="內1">ion )而造成循環衰竭。常見的原因包括出血、燒傷、胃腸炎、糖尿病、尿崩症及腹膜炎或胰臟炎所造成的第三空間喪失。</text:p>
      <text:p text:style-name="內1">　　由於靜脈回流減少以至於中心靜脈壓及心搏出量降低。為了試圖保全心輸出量，心跳於是增快。因為心搏出量降低，收縮壓隨著降低，但舒張壓則由於周邊血管收縮而不變或稍為增加，結果使得脈搏壓降低。當組織灌流量逐漸降低時，接著發生代謝酸性中毒。從動靜脈血中氧含量差(CaO<text:span text:style-name="T44">2</text:span>-</text:p>
      <text:p text:style-name="內1">CvO<text:span text:style-name="T45">2</text:span>)較正常為大可看出組織對氧的抽取增加。</text:p>
      <text:p text:style-name="內1">　　由於循環血量不足，間質液移到血管內，使得血球容積(HCT)降低。間質液同時也移至細胞內。這是因為缺血使得細胞鈉幫浦功能不全的結果。</text:p>
      <text:p text:style-name="內1">　　瞭解了病生理學後，就很容易瞭解臨床徵候。心跳加速是為了要代償心搏出量降低。尿量減少、皮膚及四肢冰冷、蒼白等是由於血案收縮，在剛開始時，即使心搏出量降低亦能維持血壓正常。但假如低血量症不改善的話，終至發生收縮壓降低及脈搏壓變窄。如果情形繼續變壞，則因腦的灌流量不足而造成焦慮、混淆、嗜睡、木殭等。在嚴重組織灌流量不足時，可造成急性腎衰竭、成人型呼吸窘迫症候群(ARDS)、缺血性腸道疾病及散在性血管內凝集（DIC）等。</text:p>
      <text:soft-page-break/>
      <text:p text:style-name="內1">相對性低血量症</text:p>
      <text:p text:style-name="內1">　　造成相對性低血量症的原因包括敗血症、藥物中毒、神經休克、過敏性休克等。</text:p>
      <text:p text:style-name="內1">　　當細菌感染，尤其是革蘭氏陰性細菌時，可能由於急性血管擴張及液體由易漏的微血管床外滲而造成循環衰竭。這主要是由於細菌內毒素經由血管活性(vasoactive)物質如kinins等的作用而使血管張力及滲透性改變。</text:p>
      <text:p text:style-name="內1">　　敗血性休克症候群可分為早期的高動力期(hyperdynamic phase)：心輸出量維持正常甚或增加，及晚期的低動力期：心輸出量降低。</text:p>
      <text:p text:style-name="內1">　　剛開始的臨床表現稱之為暖性休克(warm-shock)：因為血管擴張使得皮膚及四肢溫暖紅潤，收縮壓在這時期一般多為正常，但舒張壓由於血管擴張而降低，所以脈搏增加。呼吸加快主要是由於液體由肺部微血管滲出造成肺水腫，最後造成原發性呼吸鹼中毒。這時期尿量可能會有點減少。</text:p>
      <text:p text:style-name="內1">　　在低動力期，心輸出量無法維持，發生血管收縮。所以臨床表現的是「典型的」休克，代謝性酸中毒產生，尿量顯著減少，可能發生散在性血管內凝集。</text:p>
      <text:p text:style-name="內1">　　脊髓受傷時所造成的神經性休克，由於失去交感性自主神經分佈(sympathetic autonomic innervation)而造成周邊血管擴張，臨床表徵為暖性休克。</text:p>
      <text:p text:style-name="大1標">心臟衰竭或心因性休克</text:p>
      <text:p text:style-name="內1">　　在小兒科領域中，因為心臟衰竭而造成休克較為少見。假如不包括新生兒期的話更為罕見。因為在新生兒期有心室發育不全，嚴重瓣膜狹窄及極大的左至右分流可造心因性休克。鑑別診斷包括心肌炎、心肌病變、心肌缺血及膠原血管疾病等。</text:p>
      <text:p text:style-name="內1">　　心包膜積水或高張力氣胸(tension pneumothorax)由於阻礙了靜脈回流到心臟或血液從心室唧出，也可造成心臟衰竭。</text:p>
      <text:p text:style-name="內1">　　另一最常見的原因為開心術病童中接受心室切開術的病童。</text:p>
      <text:p text:style-name="大1標">治　療</text:p>
      <text:p text:style-name="內1">　　治療的目標為增加心輸出量及維持組織灌流量正常。心輸出量的增加可經由下列方法獲得：</text:p>
      <text:p text:style-name="內1">增加心跳速率</text:p>
      <text:p text:style-name="內1">　　利用β－促進劑如dopamine或dobutamine將心跳調整到80～120/min以增加心輸出量。但太快的心跳速率則會使舒張期的心室填充時間<text:soft-page-break/>(ventricular filloing time)不足，以致填充壓降低。而且由於心跳增加，心肌對氧氣的需求也跟著增加，但冠狀動脈的血流量卻由於舒張期填充時間減短而降低，造成心肌受損。</text:p>
      <text:p text:style-name="內1">增加前負荷</text:p>
      <text:p text:style-name="內1">　　前面提到心輸出量隨著前負荷的增加而增加，直到超過某一臨界點為止。因此當心輸出量不足時，可以將微血管楔入壓(PCWP)升高到8～10<text:s/>mmHg。必須強調的是如果心輸出量正常。肺微血管楔入壓或填充壓並不需要提到如此高的範圍，因為較低的填充壓比較不容易造成肺水腫，可以增加氧和作用。假如將前負荷增加到10<text:s/>mmHg以上而心輸出量仍然不足時，一定要考慮其它因素如心室收縮力、後負荷及心跳速率等是否適當。偶而嚴重受損的心臟可能要更高的填充壓才能維持足夠的心輸出量。</text:p>
      <text:p text:style-name="內1">心室擴張能力的改善</text:p>
      <text:p text:style-name="內1">　　由於心室擴張能力降低的原因主要是長時期的慢性心臟疾病造成心肌結疤或肥大的結果，因此臨床上多無法在短期間內將之急速的改善，除非造成的原因是心包填充(cardiae temponade)，則將原因去除後可立刻改善心室擴張的能力。</text:p>
      <text:p text:style-name="內1">增加心室收縮力</text:p>
      <text:p text:style-name="內1">　　假如心跳速率及填充壓均正常，則造成心輸出量不足的原因最可能是心室收縮力不足，因此使用增加收縮力的藥物如dopamine或dobutamine可能很有幫助。另外，酸中毒可以嚴重的抑制收縮力因此不論是呼吸性酸中毒或代謝性酸中毒均須加以糾正。</text:p>
      <text:p text:style-name="內1">減低後負荷</text:p>
      <text:p text:style-name="內1">　　減低後負荷可以使得心室較容易將血唧出而增加心輸出量，但平均血壓在幼嬰必須維持在60mmHg以上，而在大小孩必須維持在70<text:s/>mmHg以上，否則冠狀動脈或其他重要器官的灌流量(perfusion)可能不足而造成損<text:span text:style-name="T46">傷。最常使用來降低後負荷的藥物包括</text:span>nitroglycerine及sodium nitroprusside</text:p>
      <text:p text:style-name="內1">。（表1列出兒童休克時常用的心臟血管藥物）。</text:p>
      <text:p text:style-name="大1標">絕對性低血量症</text:p>
      <text:p text:style-name="內1">　　治療的主要目標為補充體積(volume replacemetn)。由於體內液體漂移(shifts)而使得對液體需要量的計算發生困難，所以必須要放置中心靜脈導管。在兒童，中心靜脈壓一般和左心房壓力的相互關係良好，常是需要液體甦醒的病童所需要的唯一侵害性血流動力學參數(parameter)。中心靜脈壓可能由於血管運動(vasomotor)減少了靜脈容量（venous capacitance）而使得中心靜脈壓維持在正常範圍內。連續監視來測定其相對的改變才<text:soft-page-break/>能反映出液體給予量適當與否。</text:p>
      <text:p text:style-name="內1">　　一般剛開始時中心靜脈壓均較低，假如是12cmH2O以上的話，則要考慮到心臟衰竭、肺栓塞、心包填塞、血胸、氣胸或氣縱隔腔等，因此必須立刻照一張胸部Ｘ光片。</text:p>
      <text:p text:style-name="P47">表1　兒童休克時常用的心臟血管藥物<text:span text:style-name="T48">(1)</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藥　　物</text:p>
          </table:table-cell>
          <table:table-cell table:style-name="TableCell58">
            <text:p text:style-name="P59">作<text:s/>用<text:s/>機<text:s/>轉</text:p>
          </table:table-cell>
          <table:table-cell table:style-name="TableCell60">
            <text:p text:style-name="P61">作　　　用</text:p>
          </table:table-cell>
          <table:table-cell table:style-name="TableCell62">
            <text:p text:style-name="P63">劑　　　　量</text:p>
          </table:table-cell>
          <table:table-cell table:style-name="TableCell64">
            <text:p text:style-name="P65">注意事項和可能發生之併發症</text:p>
          </table:table-cell>
        </table:table-row>
        <table:table-row table:style-name="TableRow66">
          <table:table-cell table:style-name="TableCell67">
            <text:p text:style-name="P68">Epinphrine</text:p>
          </table:table-cell>
          <table:table-cell table:style-name="TableCell69">
            <text:p text:style-name="P70">α及β腎上腺素激導作用</text:p>
          </table:table-cell>
          <table:table-cell table:style-name="TableCell71">
            <text:p text:style-name="P72">增加：</text:p>
            <text:p text:style-name="P73">心跳速率、心肌收縮力、系統性血管阻力、肺血管阻力、心肌氧消耗量</text:p>
            <text:p text:style-name="P74">降低：</text:p>
            <text:p text:style-name="P75">呼吸道阻力</text:p>
          </table:table-cell>
          <table:table-cell table:style-name="TableCell76">
            <text:p text:style-name="P77">靜脈推注(1v push)：(1:10,000) 0.1ml/kg</text:p>
            <text:p text:style-name="P78"><text:span text:style-name="T79">靜脈滴注</text:span><text:span text:style-name="T80">(1v<text:s/></text:span><text:span text:style-name="T81">drip)</text:span><text:span text:style-name="T82">：</text:span><text:span text:style-name="T83">0.1~1.</text:span><text:span text:style-name="T84">0</text:span><text:span text:style-name="T85">μ</text:span><text:span text:style-name="T86">g</text:span><text:span text:style-name="T87"><text:s/></text:span><text:span text:style-name="T88">/</text:span><text:span text:style-name="T89"><text:s/></text:span><text:span text:style-name="T90">kg/min</text:span></text:p>
          </table:table-cell>
          <table:table-cell table:style-name="TableCell91">
            <text:p text:style-name="P92">1.不應和isoproterenol使用以避免發生嚴重的心律不整</text:p>
            <text:p text:style-name="P93">2.在低劑量(0.1μg<text:s/>/<text:s/>kg<text:s/>/<text:s/>min)時主要是β-腎上腺素激導作用</text:p>
            <text:p text:style-name="P94">3.當劑量≧0.5μg<text:s/>/<text:s/>kg<text:s/>/<text:s/>min時主要是α-腎上腺素激導作用</text:p>
          </table:table-cell>
        </table:table-row>
        <table:table-row table:style-name="TableRow95">
          <table:table-cell table:style-name="TableCell96">
            <text:p text:style-name="P97">(Isuprel)</text:p>
          </table:table-cell>
          <table:table-cell table:style-name="TableCell98">
            <text:p text:style-name="P99">β腎上腺素激導作用</text:p>
          </table:table-cell>
          <table:table-cell table:style-name="TableCell100">
            <text:p text:style-name="P101">增加：</text:p>
            <text:p text:style-name="P102">心跳速率、心肌收縮力、心肌氧消耗量</text:p>
            <text:p text:style-name="P103">降低：</text:p>
            <text:p text:style-name="P104">系統性血管阻力、肺血管阻力、呼吸道阻力</text:p>
          </table:table-cell>
          <table:table-cell table:style-name="TableCell105">
            <text:p text:style-name="P106">靜脈滴注：</text:p>
            <text:p text:style-name="P107"><text:span text:style-name="T108">0.1~1.</text:span><text:span text:style-name="T109">0</text:span><text:span text:style-name="T110">μ</text:span><text:span text:style-name="T111">g/</text:span><text:span text:style-name="T112"><text:s/></text:span><text:span text:style-name="T113">kg</text:span><text:span text:style-name="T114"><text:s/></text:span><text:span text:style-name="T115">/</text:span></text:p>
            <text:p text:style-name="P116">min</text:p>
          </table:table-cell>
          <table:table-cell table:style-name="TableCell117">
            <text:p text:style-name="P118">1.在鹹性溶液中此藥失去作用。</text:p>
            <text:p text:style-name="P119">2.不應和epinephrine同時使用以避免發生嚴重的心律不整</text:p>
            <text:p text:style-name="P120">3.可能發生心跳過速現象，避免心跳速率大於180~200/min以免引發其他心律不整</text:p>
            <text:p text:style-name="P121">4.在低血量性休克時，周邊血管擴張可能造成低血壓</text:p>
          </table:table-cell>
        </table:table-row>
        <table:table-row table:style-name="TableRow122">
          <table:table-cell table:style-name="TableCell123">
            <text:p text:style-name="P124">Dopamine</text:p>
            <text:p text:style-name="P125">(Intropin)</text:p>
          </table:table-cell>
          <table:table-cell table:style-name="TableCell126">
            <text:p text:style-name="P127">低劑量時具有</text:p>
            <text:p text:style-name="P128">dopaminergic作用</text:p>
            <text:p text:style-name="P129">中等劑量時具有β-腎上腺素激導作用</text:p>
            <text:p text:style-name="P130">高劑量時具有α-腎上腺素激導作用</text:p>
          </table:table-cell>
          <table:table-cell table:style-name="TableCell131">
            <text:p text:style-name="P132">低至中等劑量時增加：</text:p>
            <text:p text:style-name="P133">心肌收縮力、腎臟、脾臟及冠狀循環血流量</text:p>
            <text:p text:style-name="P134">降低：</text:p>
            <text:p text:style-name="P135">系統性血管阻力</text:p>
            <text:p text:style-name="P136">、肺血管阻力</text:p>
            <text:p text:style-name="P137">高劑量時：</text:p>
            <text:p text:style-name="P138">增加：</text:p>
            <text:p text:style-name="P139"><text:span text:style-name="T140">系統性血管阻力</text:span></text:p>
          </table:table-cell>
          <table:table-cell table:style-name="TableCell141">
            <text:p text:style-name="P142">靜脈滴注：</text:p>
            <text:p text:style-name="P143">2.0~20.0μg/kg<text:s/>/</text:p>
            <text:p text:style-name="P144">min</text:p>
            <text:p text:style-name="P145">低劑量：</text:p>
            <text:p text:style-name="P146">2~6μg/kg<text:s/>/min</text:p>
            <text:p text:style-name="P147">中等劑量：</text:p>
            <text:p text:style-name="P148">7~15μg/kg<text:s/>/min</text:p>
            <text:p text:style-name="P149">高劑量：</text:p>
            <text:p text:style-name="P150">＞15μg/kg<text:s/>/min</text:p>
          </table:table-cell>
          <table:table-cell table:style-name="TableCell151">
            <text:p text:style-name="P152">在低血量性休克時，使用低劑量可能造成低血壓</text:p>
          </table:table-cell>
        </table:table-row>
        <table:table-row table:style-name="TableRow153">
          <table:table-cell table:style-name="TableCell154">
            <text:p text:style-name="P155">藥　　物</text:p>
          </table:table-cell>
          <table:table-cell table:style-name="TableCell156">
            <text:p text:style-name="P157">作<text:s/>用<text:s/>機<text:s/>轉</text:p>
          </table:table-cell>
          <table:table-cell table:style-name="TableCell158">
            <text:p text:style-name="P159">作　　　用</text:p>
          </table:table-cell>
          <table:table-cell table:style-name="TableCell160">
            <text:p text:style-name="P161">劑　　　　量</text:p>
          </table:table-cell>
          <table:table-cell table:style-name="TableCell162">
            <text:p text:style-name="P163">注意事項和可能發生之併發症</text:p>
          </table:table-cell>
        </table:table-row>
        <table:table-row table:style-name="TableRow164">
          <table:table-cell table:style-name="TableCell165">
            <text:p text:style-name="P166">Dobutamine</text:p>
          </table:table-cell>
          <table:table-cell table:style-name="TableCell167">
            <text:p text:style-name="P168">β-腎上腺素激導作用</text:p>
          </table:table-cell>
          <table:table-cell table:style-name="TableCell169">
            <text:p text:style-name="P170">增加：</text:p>
            <text:p text:style-name="P171">心肌收縮力</text:p>
          </table:table-cell>
          <table:table-cell table:style-name="TableCell172">
            <text:p text:style-name="P173">靜脈滴注：</text:p>
            <text:p text:style-name="P174">2.0~20.0μg/kg<text:s/>/</text:p>
            <text:p text:style-name="P175">min</text:p>
          </table:table-cell>
          <table:table-cell table:style-name="TableCell176">
            <text:p text:style-name="P177">1.在鹹性溶液中此藥失去作用。</text:p>
            <text:p text:style-name="P178">2.偶而可造成心跳過速</text:p>
            <text:p text:style-name="P179">3.可能發生PVC</text:p>
            <text:p text:style-name="P180">4.在持發性肥厚性主動脈下狹窄時由於可能使堵塞情形加重，因此應避免使用</text:p>
          </table:table-cell>
        </table:table-row>
        <table:table-row table:style-name="TableRow181">
          <table:table-cell table:style-name="TableCell182">
            <text:p text:style-name="P183">Phenylephrine</text:p>
            <text:p text:style-name="P184"><text:span text:style-name="T185">(</text:span><text:span text:style-name="T186">Neo-Synephrine)</text:span></text:p>
          </table:table-cell>
          <table:table-cell table:style-name="TableCell187">
            <text:p text:style-name="P188">α-腎上腺素激導作用</text:p>
          </table:table-cell>
          <table:table-cell table:style-name="TableCell189">
            <text:p text:style-name="P190">增加：</text:p>
            <text:p text:style-name="P191"><text:span text:style-name="T192">系統性血管阻力</text:span></text:p>
            <text:p text:style-name="P193">降低：</text:p>
            <text:p text:style-name="P194">腎臟及脾臟血流量</text:p>
          </table:table-cell>
          <table:table-cell table:style-name="TableCell195">
            <text:p text:style-name="P196">肌肉注射：</text:p>
            <text:p text:style-name="P197">0.1mg/kg</text:p>
          </table:table-cell>
          <table:table-cell table:style-name="TableCell198">
            <text:p text:style-name="P199">當使用nitroprusside來降低負荷而發生續發性低血壓時可使用此藥來糾正</text:p>
          </table:table-cell>
        </table:table-row>
        <table:table-row table:style-name="TableRow200">
          <table:table-cell table:style-name="TableCell201">
            <text:p text:style-name="P202">Nirroprusside</text:p>
            <text:p text:style-name="P203">(Nipride)</text:p>
          </table:table-cell>
          <table:table-cell table:style-name="TableCell204">
            <text:p text:style-name="P205">平滑肌鬆弛劑</text:p>
          </table:table-cell>
          <table:table-cell table:style-name="TableCell206">
            <text:p text:style-name="P207">降低：</text:p>
            <text:p text:style-name="P208">系統性血管阻力</text:p>
            <text:p text:style-name="P209"><text:span text:style-name="T210">、肺血管阻力</text:span></text:p>
          </table:table-cell>
          <table:table-cell table:style-name="TableCell211">
            <text:p text:style-name="P212">靜脈滴注：</text:p>
            <text:p text:style-name="P213">開始劑量：</text:p>
            <text:p text:style-name="P214">0.5μg/kg<text:s/>/min</text:p>
            <text:p text:style-name="P215">最大劑量：</text:p>
            <text:p text:style-name="P216">8μg/kg<text:s/>/min</text:p>
            <text:p text:style-name="P217">0.5mg/kg<text:s/>/hr</text:p>
            <text:p text:style-name="P218">2.5mg/kg/24hrs</text:p>
          </table:table-cell>
          <table:table-cell table:style-name="TableCell219">
            <text:p text:style-name="P220">1.當循環體積適當而心輸出量低及系統性血管阻力很高時使用</text:p>
            <text:p text:style-name="P221">2.該藥怕光，須用錫箔紙包起來</text:p>
            <text:p text:style-name="P222">3.可能突然造成嚴重的低血壓</text:p>
            <text:p text:style-name="P223">4.作用開始及終止極快發生</text:p>
            <text:p text:style-name="P224">5.代謝的最終產物是碳氰酸鹽類須監視其血中濃度不超過10mg/dl</text:p>
          </table:table-cell>
        </table:table-row>
      </table:table>
      <text:p text:style-name="P225">註：α-腎上腺素激導作用：皮膚，冠狀循環，脾臟及腎臟血管收縮</text:p>
      <text:p text:style-name="P226">β-腎上腺素激導作用：β-1：增加心跳速率驗增加心肌收縮力；</text:p>
      <text:p text:style-name="P227">　　　　　　　　　　β-2：橫紋肌血管擴張及支氣管擴張</text:p>
      <text:p text:style-name="P228">Depaminergic作用：脾臟及腎臟血管擴張</text:p>
      <text:p text:style-name="P229"/>
      <text:p text:style-name="內1">　　病童必須連續監視心跳、呼吸速率、血壓、尿量、血球比容、血液氣體分析、凝血功能、電解質、肌氨酸酐(creatinine)<text:s/>及血液尿素氮(creatinine)及血液尿素氮(BUN)等。週期性比較靜脈血氧含量差(C<text:span text:style-name="T230">a</text:span>O<text:span text:style-name="T231">2</text:span>-C<text:span text:style-name="T232">v</text:span>O<text:span text:style-name="T233">2</text:span>)是組織灌流很好的指標：</text:p>
      <text:p text:style-name="P234">1.20ml/kg Ringer's<text:s/>lactate或N／S在15～20分鐘內經由靜脈給予，如給予新鮮冰凍血漿或5%低鹽血蛋白則為10ml/kg。</text:p>
      <text:p text:style-name="P235">2.重覆給予直到生命徵候穩定，中心靜脈上升至≧5cmH<text:span text:style-name="T236">2</text:span>O以上，皮膚灌流量改善及尿量≧1ml/kg/hr。</text:p>
      <text:p text:style-name="P237">3.糾正血球比容及電解質異常。</text:p>
      <text:p text:style-name="P238">4.如果病童輸入大量的枸鹽酸血(citrated blood)則必須補充C<text:span text:style-name="T239">a</text:span>Cl<text:span text:style-name="T240">2</text:span>以免發生低血鈣症。</text:p>
      <text:p text:style-name="P241">5.維持呼吸道暢通及適當的呼吸，因為休克的病童都因組織循環不好而缺氧。如果病童必須施以氣管插管及使用呼吸器，則應避免太高的PIP及PEEP，因為可能影響靜脈回流。</text:p>
      <text:p text:style-name="P242">6.給予N<text:span text:style-name="T243">a</text:span>HCO<text:span text:style-name="T244">2</text:span>，改善代謝性酸中毒，但真正的治本方法是改善組流量。</text:p>
      <text:p text:style-name="P245">7.維持體溫正常。</text:p>
      <text:p text:style-name="大1標">相對性低血量症</text:p>
      <text:p text:style-name="內1">　　因為血管張力降低致使血管區間增大，因此需要大量的體積補充，其他一般處理原則和絕對性低血量症相同。</text:p>
      <text:p text:style-name="內1">　　敗血症休克的病童要給予適當的抗生素。在早期高動力期，主要的治療就是補充液體。當進入低動力期時，如果給予適量的液體而低心輸出量及系統性血管阻力增加仍然持續著則應給予一些藥物以促進組織灌流量。這時候如果能放置Swan-Ganz導管則非常有幫助，因為在給予藥物的時候，可以監視心輸量。Isoproterenol是最適當的藥物，因為可以同時降低小動脈的阻力及增加心肌收縮力。Sodium nitroprusside是一種平滑肌鬆弛劑，因此可能突然造成嚴重的低血壓，使用時增強心肌收縮的藥物如dopamine或血管收縮劑如norepinephrine，必須準備好以防萬一。這些藥物必須經由一安全的靜脈管路輸注，且不應受到其他藥物或液體影響其輸注。</text:p>
      <text:p text:style-name="內1">　　敗血症休克的病童產生散在性血管內凝固的機會相當大，所以必須隨時注意血液的凝血功能。</text:p>
      <text:p text:style-name="內1">　　至於脊髓受傷所造成的血管張力降低，必須給予適當的液體，以維持正常的中心靜脈壓。</text:p>
      <text:p text:style-name="大1標">心因性休克</text:p>
      <text:p text:style-name="內1">　　如果中心靜脈壓低則補充液體，如果中心靜脈壓高則給予利尿劑。缺氧、酸鹼度及電解質不平衡等，必須矯正以增加心肌收縮力。理想的心因性休克治療必須測量左右心室填充壓力、心輸出量及系統性血工阻力，再針對問題的癥結處置，所以放置Swan-Ganz導管將對病情的監視提供最完整的資料。（圖4為兒童休克的處置程表）。</text:p>
      <text:p text:style-name="P246"><text:span text:style-name="T247"><draw:custom-shape svg:x="3.91667in" svg:y="0.4875in" svg:width="0.00069in" svg:height="0.27569in" draw:z-index="251673088" draw:id="id20" draw:style-name="a28" draw:name="Freeform 38" text:anchor-type="paragraph"><svg:title/><svg:desc/><draw:enhanced-geometry draw:type="non-primitive" svg:viewBox="0 0 24 600" draw:enhanced-path="M 0 0 C 4 100 19 475 24 60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600"/><draw:equation draw:name="f8" draw:formula="0 * ?f5 / 24"/><draw:equation draw:name="f9" draw:formula="0 * ?f4 / 600"/><draw:equation draw:name="f10" draw:formula="24 * ?f5 / 24"/><draw:equation draw:name="f11" draw:formula="600 * ?f4 / 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休克：皮膚蛋白、四肢冰冷、低血壓、乏尿</text:p>
      <text:p text:style-name="內1">　<text:s text:c="30"/></text:p>
      <text:p text:style-name="P248"><text:span text:style-name="T249"><draw:custom-shape svg:x="4.37917in" svg:y="0.11597in" svg:width="1.75in" svg:height="0.24792in" draw:z-index="251657728" draw:id="id21" draw:style-name="a29" draw:name="Rectangle 23" text:anchor-type="paragraph"><svg:title/><svg:desc/><text:p text:style-name="P250"><text:span text:style-name="T251">IV</text:span><text:span text:style-name="T252">在</text:span><text:span text:style-name="T253">15</text:span><text:span text:style-name="T254">分鐘給予</text:span></text:p><draw:enhanced-geometry draw:type="non-primitive" svg:viewBox="0 0 21600 21600" draw:enhanced-path="M 0 0 L 21600 0 21600 21600 0 21600 Z N"/></draw:custom-shape></text:span><text:span text:style-name="T255">　　給予</text:span><text:span text:style-name="T256">O2</text:span><text:span text:style-name="T257">　　</text:span><text:span text:style-name="T258"><text:s/></text:span><text:span text:style-name="T259">晶體溶液</text:span><text:span text:style-name="T260">20</text:span><text:span text:style-name="T261">㏄</text:span><text:span text:style-name="T262">/</text:span><text:span text:style-name="T263">kg</text:span></text:p>
      <text:p text:style-name="P264"><text:span text:style-name="T265"><draw:custom-shape svg:x="4.94444in" svg:y="0.12639in" svg:width="0.59722in" svg:height="0.43056in" draw:z-index="251672064" draw:id="id22" draw:style-name="a31" draw:name="Freeform 37" text:anchor-type="paragraph"><svg:title/><svg:desc/><draw:enhanced-geometry draw:type="non-primitive" svg:viewBox="0 0 860 620" draw:enhanced-path="M 0 0 L 860 62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620"/><draw:equation draw:name="f8" draw:formula="0 * ?f5 / 860"/><draw:equation draw:name="f9" draw:formula="0 * ?f4 / 620"/><draw:equation draw:name="f10" draw:formula="860 * ?f5 / 860"/><draw:equation draw:name="f11" draw:formula="620 * ?f4 / 6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66">　</text:span><text:span text:style-name="T267">　</text:span><text:span text:style-name="T268"><text:s text:c="11"/></text:span><text:span text:style-name="T269">或膠性溶液</text:span><text:span text:style-name="T270">10</text:span><text:span text:style-name="T271">㏄</text:span><text:span text:style-name="T272">/</text:span><text:span text:style-name="T273">kg</text:span></text:p>
      <text:p text:style-name="P274"><text:span text:style-name="T275"><draw:custom-shape svg:x="3.90069in" svg:y="0.05972in" svg:width="0.00069in" svg:height="0.27569in" draw:z-index="251671040" draw:id="id23" draw:style-name="a33" draw:name="Freeform 36" text:anchor-type="paragraph"><svg:title/><svg:desc/><draw:enhanced-geometry draw:type="non-primitive" svg:viewBox="0 0 24 600" draw:enhanced-path="M 0 0 C 4 100 19 475 24 60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600"/><draw:equation draw:name="f8" draw:formula="0 * ?f5 / 24"/><draw:equation draw:name="f9" draw:formula="0 * ?f4 / 600"/><draw:equation draw:name="f10" draw:formula="24 * ?f5 / 24"/><draw:equation draw:name="f11" draw:formula="600 * ?f4 / 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276"/>
      <text:p text:style-name="P277">　　　　　　　　　　　臨床症狀未改善<text:tab/>臨床症狀改善</text:p>
      <text:p text:style-name="P278"><text:span text:style-name="T279"><draw:custom-shape svg:x="5.05556in" svg:y="0.14028in" svg:width="0.38889in" svg:height="0.375in" draw:z-index="251668992" draw:id="id24" draw:style-name="a35" draw:name="Freeform 34" text:anchor-type="paragraph"><svg:title/><svg:desc/><draw:enhanced-geometry draw:type="non-primitive" svg:viewBox="0 0 560 540" draw:enhanced-path="M 0 540 L 56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540"/><draw:equation draw:name="f8" draw:formula="0 * ?f5 / 560"/><draw:equation draw:name="f9" draw:formula="540 * ?f4 / 540"/><draw:equation draw:name="f10" draw:formula="560 * ?f5 / 560"/><draw:equation draw:name="f11" draw:formula="0 * ?f4 / 5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80"><draw:custom-shape svg:x="3.90069in" svg:y="0.01181in" svg:width="0.00069in" svg:height="0.29931in" draw:z-index="251670016" draw:id="id25" draw:style-name="a37" draw:name="Freeform 35" text:anchor-type="paragraph"><svg:title/><svg:desc/><draw:enhanced-geometry draw:type="non-primitive" svg:viewBox="0 0 24 600" draw:enhanced-path="M 0 0 C 4 100 19 475 24 60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600"/><draw:equation draw:name="f8" draw:formula="0 * ?f5 / 24"/><draw:equation draw:name="f9" draw:formula="0 * ?f4 / 600"/><draw:equation draw:name="f10" draw:formula="24 * ?f5 / 24"/><draw:equation draw:name="f11" draw:formula="600 * ?f4 / 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81"><text:tab/></text:span><text:span text:style-name="T282">‧平均血壓</text:span></text:p>
      <text:p text:style-name="P283">　　　臨床<text:tab/>‧心跳正常</text:p>
      <text:p text:style-name="P284"><text:span text:style-name="T285"><draw:custom-shape svg:width="0.00069in" svg:height="0.31528in" draw:z-index="251674112" draw:id="id26" draw:style-name="a39" draw:transform="translate(-0.00035in -0.15764in) rotate(4.71239) translate(2.77569in 0.13576in)" draw:name="Line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86"><draw:custom-shape svg:x="2.01875in" svg:y="0.01389in" svg:width="0.55625in" svg:height="0.24792in" draw:z-index="251656704" draw:id="id27" draw:style-name="a40" draw:name="Rectangle 22" text:anchor-type="paragraph"><svg:title/><svg:desc/><text:p text:style-name="P287"><text:span text:style-name="T288">未改善</text:span></text:p><draw:enhanced-geometry draw:type="non-primitive" svg:viewBox="0 0 21600 21600" draw:enhanced-path="M 0 0 L 21600 0 21600 21600 0 21600 Z N"/></draw:custom-shape></text:span><text:span text:style-name="T289"><text:s text:c="5"/></text:span><text:span text:style-name="T290">　　　　　　　　再給予晶體溶液或膠性溶液</text:span><text:span text:style-name="T291"><text:tab/></text:span><text:span text:style-name="T292">‧皮膚灌流改善</text:span></text:p>
      <text:p text:style-name="P293"><text:span text:style-name="T294"><draw:custom-shape svg:x="2.29583in" svg:y="0.14861in" svg:width="0in" svg:height="0.27569in" draw:z-index="251666944" draw:id="id28" draw:style-name="a42"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95"><draw:custom-shape svg:x="6.06667in" svg:y="0.22847in" svg:width="0in" svg:height="0.27569in" draw:z-index="251667968" draw:id="id29" draw:style-name="a44" draw:name="Line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96">　　　症狀</text:span><text:span text:style-name="T297"><text:tab/></text:span><text:span text:style-name="T298">‧尿量＞</text:span><text:span text:style-name="T299">1</text:span><text:span text:style-name="T300"><text:s/>ml/kg/hr</text:span></text:p>
      <text:p text:style-name="P301"/>
      <text:p text:style-name="P302"><text:tab/>放置中心靜脈導管<text:tab/>找出病因</text:p>
      <text:p text:style-name="P303"><text:span text:style-name="T304"><draw:custom-shape svg:x="2.29375in" svg:y="0.20694in" svg:width="0in" svg:height="0.19653in" draw:z-index="251665920" draw:id="id30" draw:style-name="a45"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05"><text:tab/></text:span><text:span text:style-name="T306">放置導尿管</text:span><text:span text:style-name="T307"><text:tab/></text:span><text:span text:style-name="T308">對症治療</text:span></text:p>
      <text:p text:style-name="P309"><text:span text:style-name="T310"><draw:custom-shape svg:width="0.25in" svg:height="3.05208in" draw:z-index="251664896" draw:id="id31" draw:style-name="a46" draw:transform="translate(-0.125in -1.52604in) rotate(-4.71239) translate(3.43229in 0.30139in)" draw:name="AutoShape 30" text:anchor-type="paragraph"><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text:span><text:span text:style-name="T311"><text:tab/></text:span></text:p>
      <text:p text:style-name="P312"/>
      <text:p text:style-name="P313"><text:tab/>CVP1<text:tab/>CVP正常或1</text:p>
      <text:p text:style-name="P314"><text:span text:style-name="T315"><draw:custom-shape svg:x="1.91042in" svg:y="0.05347in" svg:width="0in" svg:height="0.31528in" draw:z-index="251662848" draw:id="id32" draw:style-name="a48" draw:name="Line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16"><draw:custom-shape svg:x="4.975in" svg:y="0.08472in" svg:width="0in" svg:height="0.31528in" draw:z-index="251660800" draw:id="id33" draw:style-name="a50" draw:name="Line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17"><text:tab/></text:span></text:p>
      <text:p text:style-name="P318"/>
      <text:p text:style-name="P319"><text:tab/>晶體溶液或膠性溶液輸注<text:tab/>臨床症狀未改善</text:p>
      <text:p text:style-name="P320"><text:span text:style-name="T321"><draw:custom-shape svg:x="4.975in" svg:y="0.0875in" svg:width="0in" svg:height="0.31528in" draw:z-index="251659776" draw:id="id34" draw:style-name="a52" draw:name="Line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2"><text:tab/></text:span><text:span text:style-name="T323">直到</text:span><text:span text:style-name="T324">CVP</text:span><text:span text:style-name="T325">≧</text:span><text:span text:style-name="T326">5T</text:span>orr</text:p>
      <text:p text:style-name="P327"><text:span text:style-name="T328"><draw:custom-shape svg:x="1.91042in" svg:y="0.04583in" svg:width="0in" svg:height="0.31528in" draw:z-index="251661824" draw:id="id35" draw:style-name="a54"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29"><text:tab/><text:tab/>1.動脈血氣體分析</text:p>
      <text:p text:style-name="P330"><text:tab/>臨床症狀改善<text:tab/>2.血球比容</text:p>
      <text:p text:style-name="P331"><text:span text:style-name="T332"><draw:custom-shape svg:x="1.90417in" svg:y="0.04306in" svg:width="0in" svg:height="0.31528in" draw:z-index="251663872" draw:id="id36" draw:style-name="a56" draw:name="Line 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3"><text:tab/></text:span><text:span text:style-name="T334"><text:tab/>3.</text:span><text:span text:style-name="T335">鈉、</text:span><text:span text:style-name="T336">鉀</text:span></text:p>
      <text:p text:style-name="P337"><text:tab/><text:tab/>4.血糖、血鈣</text:p>
      <text:p text:style-name="P338"><text:tab/>找出病因對症治療<text:tab/>5.放置Swan Ganz導管測心輸出量，右心房均壓，肺動脈舒張壓，肺微血管楔入壓</text:p>
      <text:p text:style-name="P339"><text:span text:style-name="T340"><draw:custom-shape svg:x="4.975in" svg:y="0.02153in" svg:width="0in" svg:height="0.31528in" draw:z-index="251658752" draw:id="id37" draw:style-name="a58" draw:name="Line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41"/>
      <text:p text:style-name="P342">糾正代謝性酸中毒及電解質不平衡給予影響收縮力的藥劑及利尿劑</text:p>
      <text:p text:style-name="P343">圖4　休克的處置流圖圖</text:p>
      <text:p text:style-name="P344"><text:tab/><text:tab/></text:p>
      <text:p text:style-name="大1標">參考資料</text:p>
      <text:p text:style-name="P345">1.Zimmerman SS: Shock. In Zimmerman SS. Cildea JH: Critical care pediatric, W.B. saunders Co., Philadephia, 1985 70-75.</text:p>
      <text:p text:style-name="P346">2.PerkinRM. Levin DL Shock in the pediatric patient. part I -definition,etiology and pathcphysiology. J Pediatr 1982;101:163-169.</text:p>
      <text:p text:style-name="P347">3.Perkin RM, Levin DL Shock in the pediatric patient,part II-therapy. J Pediatr 1982;101:319-332.</text:p>
      <text:p text:style-name="P348">4.Crone RK Acute circulatory failure in children. Pediatr Clin North Am 1980:27:525-538.</text:p>
      <text:p text:style-name="P349">5.Elefteriades JA Geha AS:Hemodynamic management In<text:s/>.Elefteriades JA Geha AS(eds):House oddicer guide to ICU care, An Aspen publication, Maryland, 1985:75-84.</text:p>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粗圓" svg:font-family="文鼎粗圓" style:font-family-generic="modern" style:font-pitch="fixed"/>
    <style:font-face style:name="文鼎細明" svg:font-family="文鼎細明" style:font-family-generic="modern" style:font-pitch="fixed"/>
    <style:font-face style:name="文鼎中隸" svg:font-family="文鼎中隸" style:font-family-generic="modern" style:font-pitch="fixed"/>
    <style:font-face style:name="文鼎特明" svg:font-family="文鼎特明" style:font-family-generic="modern" style:font-pitch="fixed"/>
    <style:font-face style:name="標楷體" svg:font-family="標楷體" style:font-family-generic="script" style:font-pitch="fixed" svg:panose-1="3 0 5 9 0 0 0 0 0 0"/>
    <style:font-face style:name="文鼎粗明" svg:font-family="文鼎粗明"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標" style:display-name="主標" style:family="paragraph" style:parent-style-name="內文">
      <style:paragraph-properties fo:text-align="center" fo:margin-top="0.0833in" fo:margin-bottom="0.0833in" fo:line-height="0.4444in"/>
      <style:text-properties style:font-name-asian="文鼎粗圓" fo:letter-spacing="0.0152in" style:text-scale="120%" fo:font-size="22pt" style:font-size-asian="22pt" style:font-size-complex="10pt" fo:hyphenate="false"/>
    </style:style>
    <style:style style:name="名標" style:display-name="名標" style:family="paragraph" style:parent-style-name="內文">
      <style:paragraph-properties fo:text-align="end" fo:margin-bottom="0.1666in" fo:line-height="0.2777in" fo:margin-right="0.3937in"/>
      <style:text-properties style:font-name="文鼎細明" style:font-name-asian="文鼎中隸" fo:letter-spacing="0.0138in" style:text-scale="120%" fo:font-size="14pt" style:font-size-asian="14pt" style:font-size-complex="10pt" fo:hyphenate="false"/>
    </style:style>
    <style:style style:name="大1標" style:display-name="大1標" style:family="paragraph" style:parent-style-name="內1">
      <style:paragraph-properties fo:margin-top="0.1666in" fo:margin-bottom="0.1666in" fo:line-height="0.2777in"/>
      <style:text-properties style:font-name-asian="文鼎特明" fo:letter-spacing="normal" fo:font-size="18pt" style:font-size-asian="18pt" fo:hyphenate="false"/>
    </style:style>
    <style:style style:name="內1" style:display-name="內1" style:family="paragraph" style:parent-style-name="內文">
      <style:paragraph-properties fo:text-align="justify" fo:line-height="0.2569in"/>
      <style:text-properties style:font-name-asian="文鼎細明" fo:letter-spacing="0.0013in" fo:font-size="13pt" style:font-size-asian="13pt" style:font-size-complex="10pt" fo:hyphenate="false"/>
    </style:style>
    <style:style style:name="表內" style:display-name="表內" style:family="paragraph" style:parent-style-name="內1">
      <style:paragraph-properties fo:line-height="0.2361in"/>
      <style:text-properties fo:font-size="12pt" style:font-size-asian="12pt" fo:hyphenate="false"/>
    </style:style>
    <style:style style:name="圖說1" style:display-name="圖說1" style:family="paragraph" style:parent-style-name="內1">
      <style:paragraph-properties fo:line-height="0.1805in"/>
      <style:text-properties style:font-name-asian="標楷體" fo:letter-spacing="normal" fo:font-size="11pt" style:font-size-asian="11pt" fo:hyphenate="false"/>
    </style:style>
    <style:style style:name="標2" style:display-name="標2" style:family="paragraph" style:parent-style-name="內1">
      <style:paragraph-properties fo:margin-top="0.1388in" fo:margin-bottom="0.1388in"/>
      <style:text-properties style:font-name-asian="文鼎粗明"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0" svg:viewBox="0 0 20 30" svg:d="m10 0-10 30h20z"/>
    <draw:marker draw:name="a2" svg:viewBox="0 0 20 30" svg:d="m10 0-10 30h20z"/>
    <draw:marker draw:name="a4" svg:viewBox="0 0 20 30" svg:d="m10 0-10 30h20z"/>
    <draw:marker draw:name="a30" svg:viewBox="0 0 20 30" svg:d="m10 0-10 30h20z"/>
    <draw:marker draw:name="a6" svg:viewBox="0 0 20 30" svg:d="m10 0-10 30h20z"/>
    <draw:marker draw:name="a32" svg:viewBox="0 0 20 30" svg:d="m10 0-10 30h20z"/>
    <draw:marker draw:name="a27" svg:viewBox="0 0 20 30" svg:d="m10 0-10 30h20z"/>
    <draw:marker draw:name="a8" svg:viewBox="0 0 20 30" svg:d="m10 0-10 30h20z"/>
    <draw:marker draw:name="a34" svg:viewBox="0 0 20 30" svg:d="m10 0-10 30h20z"/>
    <draw:marker draw:name="a41" svg:viewBox="0 0 20 30" svg:d="m10 0-10 30h20z"/>
    <draw:marker draw:name="a36" svg:viewBox="0 0 20 30" svg:d="m10 0-10 30h20z"/>
    <draw:marker draw:name="a43" svg:viewBox="0 0 20 30" svg:d="m10 0-10 30h20z"/>
    <draw:marker draw:name="a38" svg:viewBox="0 0 20 30" svg:d="m10 0-10 30h20z"/>
    <draw:marker draw:name="a51" svg:viewBox="0 0 20 30" svg:d="m10 0-10 30h20z"/>
    <draw:marker draw:name="a47" svg:viewBox="0 0 20 30" svg:d="m10 0-10 30h20z"/>
    <draw:marker draw:name="a53" svg:viewBox="0 0 20 30" svg:d="m10 0-10 30h20z"/>
    <draw:marker draw:name="a49" svg:viewBox="0 0 20 30" svg:d="m10 0-10 30h20z"/>
    <draw:marker draw:name="a55" svg:viewBox="0 0 20 30" svg:d="m10 0-10 30h20z"/>
    <draw:marker draw:name="a57" svg:viewBox="0 0 20 30" svg:d="m10 0-10 30h20z"/>
    <draw:marker draw:name="a10" svg:viewBox="0 0 20 30" svg:d="m10 0-10 30h20z"/>
  </office:styles>
  <office:automatic-styles>
    <text:list-style style:name="LFO1">
      <text:list-level-style-number text:level="1" style:num-suffix="、" style:num-format="A" style:num-letter-sync="true">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休克</dc:title>
    <dc:description/>
    <dc:subject/>
    <meta:initial-creator>vgh00</meta:initial-creator>
    <dc:creator>ilink</dc:creator>
    <meta:creation-date>2018-10-29T13:33:00Z</meta:creation-date>
    <dc:date>2018-10-29T13:33:00Z</dc:date>
    <meta:template xlink:href="Normal.dotm" xlink:type="simple"/>
    <meta:editing-cycles>2</meta:editing-cycles>
    <meta:editing-duration>PT0S</meta:editing-duration>
    <meta:document-statistic meta:page-count="6" meta:paragraph-count="15" meta:word-count="1179" meta:character-count="7889" meta:row-count="56" meta:non-whitespace-character-count="6725"/>
  </office:meta>
</office:document-meta>
</file>