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sto MT" svg:font-family="Calisto MT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48in" text:min-label-width="0.2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text-align="center"/>
      <style:text-properties style:font-name="Times New Roman" style:font-name-asian="標楷體" fo:font-size="20pt" style:font-size-asian="20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 fo:font-weight="bold" style:font-weight-asian="bold" style:font-weight-complex="bold" fo:font-size="12pt" style:font-size-asian="1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/>
    </style:style>
    <style:style style:name="P5" style:parent-style-name="內文" style:family="paragraph">
      <style:text-properties style:font-name="Times New Roman" style:font-name-asian="標楷體" fo:font-size="12pt" style:font-size-asian="12pt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text-properties style:font-name="Times New Roman" style:font-name-asian="標楷體"/>
    </style:style>
    <style:style style:name="P9" style:parent-style-name="內文" style:family="paragraph">
      <style:text-properties style:font-name="Times New Roman" style:font-name-asian="標楷體" fo:font-size="12pt" style:font-size-asian="12pt"/>
    </style:style>
    <style:style style:name="P10" style:parent-style-name="內文" style:family="paragraph">
      <style:text-properties style:font-name="Times New Roman" style:font-name-asian="標楷體" fo:font-size="12pt" style:font-size-asian="12pt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/>
    </style:style>
    <style:style style:name="P16" style:parent-style-name="內文" style:family="paragraph">
      <style:text-properties style:font-name="Times New Roman" style:font-name-asian="標楷體"/>
    </style:style>
    <style:style style:name="P17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8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9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20" style:parent-style-name="內文" style:family="paragraph">
      <style:paragraph-properties fo:margin-left="0.334in" fo:text-indent="0.127in">
        <style:tab-stops/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22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text-properties style:font-name="Times New Roman" style:font-name-asian="標楷體"/>
    </style:style>
    <style:style style:name="P28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29" style:parent-style-name="本文縮排" style:family="paragraph">
      <style:paragraph-properties fo:margin-left="0in" fo:text-indent="0.3333in">
        <style:tab-stops/>
      </style:paragraph-properties>
      <style:text-properties style:font-name="Times New Roman" style:font-name-asian="標楷體"/>
    </style:style>
    <style:style style:name="P30" style:parent-style-name="本文縮排" style:family="paragraph">
      <style:paragraph-properties fo:margin-left="0.5708in" fo:text-indent="0in">
        <style:tab-stops/>
      </style:paragraph-properties>
      <style:text-properties style:font-name="Times New Roman" style:font-name-asian="標楷體"/>
    </style:style>
    <style:style style:name="P31" style:parent-style-name="本文縮排" style:family="paragraph">
      <style:paragraph-properties fo:margin-left="0.8284in" fo:text-indent="-0.2562in">
        <style:tab-stops/>
      </style:paragraph-properties>
      <style:text-properties style:font-name="Times New Roman" style:font-name-asian="標楷體"/>
    </style:style>
    <style:style style:name="P32" style:parent-style-name="本文縮排" style:family="paragraph">
      <style:paragraph-properties fo:margin-left="0in" fo:text-indent="0.3326in">
        <style:tab-stops/>
      </style:paragraph-properties>
      <style:text-properties style:font-name="Times New Roman" style:font-name-asian="標楷體"/>
    </style:style>
    <style:style style:name="P33" style:parent-style-name="本文縮排" style:family="paragraph">
      <style:paragraph-properties fo:margin-left="0.8284in" fo:text-indent="-0.2562in">
        <style:tab-stops/>
      </style:paragraph-properties>
      <style:text-properties style:font-name="Times New Roman" style:font-name-asian="標楷體"/>
    </style:style>
    <style:style style:name="P34" style:parent-style-name="本文縮排" style:family="paragraph">
      <style:paragraph-properties fo:margin-left="0.6784in" fo:text-indent="-0.1284in">
        <style:tab-stops/>
      </style:paragraph-properties>
      <style:text-properties style:font-name="Times New Roman" style:font-name-asian="標楷體"/>
    </style:style>
    <style:style style:name="P35" style:parent-style-name="本文縮排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36" style:parent-style-name="本文縮排" style:family="paragraph">
      <style:paragraph-properties fo:margin-left="1.1479in" fo:text-indent="-0.6395in">
        <style:tab-stops/>
      </style:paragraph-properties>
      <style:text-properties style:font-name="Times New Roman" style:font-name-asian="標楷體"/>
    </style:style>
    <style:style style:name="P37" style:parent-style-name="本文縮排" style:family="paragraph">
      <style:paragraph-properties fo:margin-left="1.1465in" fo:text-indent="-0.6368in">
        <style:tab-stops/>
      </style:paragraph-properties>
      <style:text-properties style:font-name="Times New Roman" style:font-name-asian="標楷體"/>
    </style:style>
    <style:style style:name="P38" style:parent-style-name="內文" style:family="paragraph">
      <style:text-properties style:font-name="Times New Roman" style:font-name-asian="標楷體"/>
    </style:style>
    <style:style style:name="P39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0" style:parent-style-name="內文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1" style:parent-style-name="內文" style:family="paragraph">
      <style:paragraph-properties fo:margin-left="0.2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1">心律不整</text:h>
      <text:p text:style-name="P2">傅雲慶</text:p>
      <text:p text:style-name="P3"/>
      <text:p text:style-name="內文"><text:span text:style-name="T4">Classification:</text:span></text:p>
      <text:p text:style-name="P5">Three kinds of ECG:</text:p>
      <text:list text:style-name="LFO4" text:continue-numbering="true">
        <text:list-item>
          <text:p text:style-name="P6">Pulseless arrhythmia</text:p>
        </text:list-item>
        <text:list-item>
          <text:p text:style-name="P7">Tachyarrhythmia</text:p>
        </text:list-item>
        <text:list-item>
          <text:p text:style-name="P8">Bradyarrhythmia</text:p>
        </text:list-item>
      </text:list>
      <text:p text:style-name="P9"/>
      <text:p text:style-name="P10">Three kinds of clinical status:</text:p>
      <text:list text:style-name="LFO6" text:continue-numbering="true">
        <text:list-item>
          <text:p text:style-name="P11">Pulseless</text:p>
        </text:list-item>
        <text:list-item>
          <text:p text:style-name="P12">Unstable</text:p>
        </text:list-item>
        <text:list-item>
          <text:p text:style-name="P13">Stable</text:p>
        </text:list-item>
      </text:list>
      <text:p text:style-name="P14"/>
      <text:p text:style-name="內文"><text:span text:style-name="T15">Management:<text:s/></text:span></text:p>
      <text:list text:style-name="LFO5" text:continue-numbering="true">
        <text:list-item>
          <text:p text:style-name="P16">Pulseless arrhythmia:</text:p>
        </text:list-item>
      </text:list>
      <text:p text:style-name="P17">CPR</text:p>
      <text:p text:style-name="P18">1). VF or VT:<text:s/></text:p>
      <text:p text:style-name="P19"><text:s text:c="3"/>Defibrillation 2-4-4 J/kg</text:p>
      <text:p text:style-name="P20">On ETT</text:p>
      <text:p text:style-name="P21"><text:s text:c="3"/>Epinephrine then defibrillation 4 J/kg</text:p>
      <text:p text:style-name="P22"><text:s text:c="3"/>Lidocaine 1.5 mg/kg or Amiodarone 5mg/kg iv and then defibrillation 4 J/kg</text:p>
      <text:p text:style-name="P23">2). PEA (EMD):<text:s/></text:p>
      <text:p text:style-name="P24"><text:s text:c="3"/>CPR, on ETT, epinephrine, treat underlying causes</text:p>
      <text:p text:style-name="P25">3). Asystole:</text:p>
      <text:p text:style-name="P26"><text:s text:c="3"/>CPR, on ETT, epinephrine</text:p>
      <text:list text:style-name="LFO5" text:continue-numbering="true">
        <text:list-item>
          <text:p text:style-name="P27">Tachyarrhythmia</text:p>
        </text:list-item>
      </text:list>
      <text:p text:style-name="P28">1). Vital sign unstable:</text:p>
      <text:p text:style-name="P29">a). Wide QRS tachycardia:<text:s/></text:p>
      <text:p text:style-name="P30">If IV available: Lidocaine 1-1-1mg/kg iv→Cardioversion 0.5-1-1 J/kg</text:p>
      <text:p text:style-name="P31">If IV unavailable: Cardioversion 0.5-1-1 J/kg</text:p>
      <text:p text:style-name="P32">b). Narrow QRS tachycardia:<text:s/></text:p>
      <text:p text:style-name="P33">If IV available: Adenosine 0.1-0.2-0.2 mg/kg iv push→Cardioversion 0.5-1-1 J/kg</text:p>
      <text:p text:style-name="P34">If IV unavailable: Cardioversion 0.5-1-1 J/kg</text:p>
      <text:p text:style-name="P35"><text:s text:c="4"/>2). Vital sign stable:<text:s/></text:p>
      <text:p text:style-name="P36">Wide QRS tachycardia: Lidocaine 1-1-1mg/kg iv</text:p>
      <text:p text:style-name="P37">Narrow QRS tachycardia: Adenosine 0.1-0.2-0.2 mg/kg iv push</text:p>
      <text:list text:style-name="LFO5" text:continue-numbering="true">
        <text:list-item>
          <text:p text:style-name="P38">Bradyarrhythmia</text:p>
        </text:list-item>
      </text:list>
      <text:p text:style-name="P39">Ventilation with 100% O2</text:p>
      <text:p text:style-name="P40">If vital sign stable: perform 12-lead EKG and consult CV</text:p>
      <text:p text:style-name="P41"><text:span text:style-name="T42">If vital sign unstable: Epinephrine 0.01 mg/kg iv,<text:s/></text:span><text:span text:style-name="T43">Atropine 0.02 mg/kg iv (minimum dose: 0.1 mg), Pacemak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sto MT" svg:font-family="Calisto MT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sto MT" style:font-name-asian="新細明體" style:font-name-complex="Calisto 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645in" fo:text-indent="-0.256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48in" text:min-label-width="0.2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0236in" fo:margin-left="1.0236in" fo:margin-bottom="0.9847in" fo:margin-right="1.0236in" style:num-format="1" style:writing-mode="lr-tb" style:layout-grid-mode="both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wasaki Disease</dc:title>
    <meta:initial-creator>win98-2</meta:initial-creator>
    <dc:creator>whiteKe</dc:creator>
    <meta:creation-date>2018-10-29T13:37:00Z</meta:creation-date>
    <dc:date>2018-10-29T13:37:00Z</dc:date>
    <meta:print-date>2003-06-06T02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5" meta:row-count="8" meta:non-whitespace-character-count="985"/>
  </office:meta>
</office:document-meta>
</file>