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7444in" style:use-optimal-column-width="false"/>
    </style:style>
    <style:style style:name="TableColumn16" style:family="table-column">
      <style:table-column-properties style:column-width="0.418in" style:use-optimal-column-width="false"/>
    </style:style>
    <style:style style:name="TableColumn17" style:family="table-column">
      <style:table-column-properties style:column-width="1.593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8847in" style:use-optimal-column-width="false"/>
    </style:style>
    <style:style style:name="TableColumn20" style:family="table-column">
      <style:table-column-properties style:column-width="0.9784in" style:use-optimal-column-width="false"/>
    </style:style>
    <style:style style:name="Table12" style:family="table">
      <style:table-properties style:width="7.1833in" style:rel-width="95.94%" fo:margin-left="0in" table:align="left"/>
    </style:style>
    <style:style style:name="TableRow21" style:family="table-row">
      <style:table-row-properties style:min-row-height="0.155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2201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08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57" style:family="table-row">
      <style:table-row-properties style:min-row-height="0.1847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60" style:family="table-cell">
      <style:table-cell-properties fo:border-top="none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64" style:parent-style-name="內文" style:family="paragraph">
      <style:paragraph-properties fo:line-height="0.1527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69" style:family="table-row">
      <style:table-row-properties style:min-row-height="0.1847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72" style:family="table-cell">
      <style:table-cell-properties fo:border-top="none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76" style:parent-style-name="內文" style:family="paragraph">
      <style:paragraph-properties fo:line-height="0.152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81" style:family="table-row">
      <style:table-row-properties style:min-row-height="0.351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7" style:family="table-row">
      <style:table-row-properties style:min-row-height="0.057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4" style:family="table-row">
      <style:table-row-properties style:min-row-height="0.223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FFFFFF" fo:border-bottom="0.0069in solid #FFFFFF" fo:border-right="0.0069in solid #000000" fo:background-color="#FFFFFF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-top="none" fo:border-left="0.0069in solid #000000" fo:border-bottom="0.0069in solid #FFFFFF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39" style:family="table-row">
      <style:table-row-properties style:min-row-height="0.218in" style:use-optimal-row-height="false"/>
    </style:style>
    <style:style style:name="TableCell140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142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9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1" style:family="table-row">
      <style:table-row-properties style:min-row-height="0.0229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66" style:family="table-row">
      <style:table-row-properties style:min-row-height="0.1048in"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FFFFFF" fo:border-bottom="none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0" style:family="table-cell">
      <style:table-cell-properties fo:border-top="none" fo:border-left="0.0069in solid #000000" fo:border-bottom="0.0069in solid #FFFFFF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182" style:family="table-row">
      <style:table-row-properties style:min-row-height="0.0465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185" style:family="table-cell">
      <style:table-cell-properties fo:border-top="none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89" style:parent-style-name="內文" style:family="paragraph">
      <style:paragraph-properties fo:line-height="0.1527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2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207" style:family="table-column">
      <style:table-column-properties style:column-width="0.3979in"/>
    </style:style>
    <style:style style:name="TableColumn208" style:family="table-column">
      <style:table-column-properties style:column-width="1.2083in"/>
    </style:style>
    <style:style style:name="TableColumn209" style:family="table-column">
      <style:table-column-properties style:column-width="1.0006in"/>
    </style:style>
    <style:style style:name="TableColumn210" style:family="table-column">
      <style:table-column-properties style:column-width="1.0263in"/>
    </style:style>
    <style:style style:name="TableColumn211" style:family="table-column">
      <style:table-column-properties style:column-width="1.134in"/>
    </style:style>
    <style:style style:name="TableColumn212" style:family="table-column">
      <style:table-column-properties style:column-width="1.1048in"/>
    </style:style>
    <style:style style:name="TableColumn213" style:family="table-column">
      <style:table-column-properties style:column-width="1.1368in"/>
    </style:style>
    <style:style style:name="Table206" style:family="table">
      <style:table-properties style:width="7.009in" style:rel-width="98.82%" fo:margin-left="0in" table:align="center"/>
    </style:style>
    <style:style style:name="TableRow214" style:family="table-row">
      <style:table-row-properties style:min-row-height="0.25in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27" style:family="table-row">
      <style:table-row-properties style:min-row-height="0.25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42" style:family="table-row">
      <style:table-row-properties style:min-row-height="0.25i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57" style:family="table-row">
      <style:table-row-properties style:min-row-height="0.25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2" style:family="table-row">
      <style:table-row-properties style:min-row-height="0.25i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7" style:family="table-row">
      <style:table-row-properties style:min-row-height="0.25i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02" style:family="table-row">
      <style:table-row-properties style:min-row-height="0.25in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17" style:family="table-row">
      <style:table-row-properties style:min-row-height="0.25i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47" style:family="table-row">
      <style:table-row-properties style:min-row-height="0.25in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362" style:family="table-row">
      <style:table-row-properties style:min-row-height="0.25i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377" style:family="table-row">
      <style:table-row-properties style:min-row-height="0.25in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392" style:family="table-row">
      <style:table-row-properties style:min-row-height="0.25in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407" style:family="table-row">
      <style:table-row-properties style:min-row-height="0.25in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422" style:family="table-row">
      <style:table-row-properties style:min-row-height="0.25in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437" style:family="table-row">
      <style:table-row-properties style:min-row-height="0.25in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452" style:family="table-row">
      <style:table-row-properties style:min-row-height="0.25in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467" style:family="table-row">
      <style:table-row-properties style:min-row-height="0.25in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fo:margin-top="0.0166in" fo:line-height="0.2222in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82" style:family="table-row">
      <style:table-row-properties style:min-row-height="0.25in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497" style:family="table-row">
      <style:table-row-properties style:min-row-height="0.25i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8</text:span><text:span text:style-name="T7">年</text:span><text:span text:style-name="T8">1</text:span><text:span text:style-name="T9">2</text:span><text:span text:style-name="T10">月)</text:span></text:p>
      <text:p text:style-name="P11">一般醫學內科病房臨床工作分配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住院醫師</text:p>
          </table:table-cell>
          <table:covered-table-cell/>
          <table:table-cell table:style-name="TableCell24">
            <text:p text:style-name="P25"><text:span text:style-name="T26">專科護理師(NP)</text:span></text:p>
          </table:table-cell>
          <table:table-cell table:style-name="TableCell27" table:number-columns-spanned="2">
            <text:p text:style-name="P28">高年級醫學生(醫五)</text:p>
          </table:table-cell>
          <table:covered-table-cell/>
          <table:table-cell table:style-name="TableCell29">
            <text:p text:style-name="P30">病房</text:p>
            <text:p text:style-name="P31">總醫師</text:p>
          </table:table-cell>
          <table:table-cell table:style-name="TableCell32">
            <text:p text:style-name="P33">主治醫師</text:p>
          </table:table-cell>
          <table:table-cell table:style-name="TableCell34">
            <text:p text:style-name="P35">住院醫師</text:p>
            <text:p text:style-name="P36">導師</text:p>
          </table:table-cell>
        </table:table-row>
        <table:table-row table:style-name="TableRow37">
          <table:table-cell table:style-name="TableCell38">
            <text:p text:style-name="P39"><text:bookmark-start text:name="OLE_LINK58"/><text:bookmark-start text:name="OLE_LINK151"/><text:bookmark-start text:name="OLE_LINK208"/><text:bookmark-start text:name="OLE_LINK209"/><text:bookmark-start text:name="OLE_LINK89"/><text:bookmark-start text:name="OLE_LINK128"/><text:bookmark-start text:name="OLE_LINK157"/><text:bookmark-start text:name="OLE_LINK158"/><text:bookmark-start text:name="OLE_LINK162"/><text:bookmark-start text:name="OLE_LINK163"/><text:bookmark-start text:name="OLE_LINK166"/><text:bookmark-start text:name="OLE_LINK143"/><text:bookmark-start text:name="OLE_LINK148"/><text:bookmark-start text:name="OLE_LINK167"/><text:bookmark-start text:name="OLE_LINK168"/><text:bookmark-start text:name="OLE_LINK170"/><text:bookmark-start text:name="OLE_LINK171"/><text:bookmark-start text:name="OLE_LINK21"/><text:bookmark-start text:name="OLE_LINK27"/><text:bookmark-start text:name="OLE_LINK57"/><text:bookmark-start text:name="OLE_LINK72"/><text:bookmark-start text:name="OLE_LINK87"/><text:bookmark-start text:name="OLE_LINK106"/><text:bookmark-start text:name="OLE_LINK112"/><text:bookmark-start text:name="OLE_LINK116"/><text:bookmark-start text:name="OLE_LINK149"/><text:bookmark-start text:name="OLE_LINK172"/><text:bookmark-start text:name="OLE_LINK175"/><text:bookmark-start text:name="OLE_LINK176"/><text:bookmark-start text:name="OLE_LINK179"/><text:bookmark-start text:name="OLE_LINK180"/><text:bookmark-start text:name="OLE_LINK186"/><text:bookmark-start text:name="OLE_LINK187"/><text:bookmark-start text:name="OLE_LINK188"/><text:bookmark-start text:name="OLE_LINK189"/><text:bookmark-start text:name="OLE_LINK190"/><text:bookmark-start text:name="OLE_LINK191"/><text:bookmark-start text:name="OLE_LINK192"/><text:bookmark-start text:name="OLE_LINK193"/><text:bookmark-start text:name="OLE_LINK198"/><text:bookmark-start text:name="OLE_LINK202"/><text:bookmark-start text:name="OLE_LINK203"/><text:bookmark-start text:name="OLE_LINK207"/><text:bookmark-start text:name="OLE_LINK137"/><text:bookmark-start text:name="OLE_LINK152"/><text:bookmark-start text:name="OLE_LINK211"/><text:bookmark-start text:name="OLE_LINK224"/><text:bookmark-start text:name="OLE_LINK232"/>PGY不分組</text:p>
          </table:table-cell>
          <table:table-cell table:style-name="TableCell40">
            <text:p text:style-name="P41">陳力昕醫師</text:p>
          </table:table-cell>
          <table:table-cell table:style-name="TableCell42" table:number-rows-spanned="3">
            <text:p text:style-name="P43">侯淑芩</text:p>
          </table:table-cell>
          <table:table-cell table:style-name="TableCell44" table:number-rows-spanned="3">
            <text:p text:style-name="P45"><text:bookmark-start text:name="OLE_LINK29"/><text:bookmark-start text:name="OLE_LINK30"/><text:bookmark-start text:name="_Hlk327341625"/><text:bookmark-start text:name="OLE_LINK9"/>中國</text:p>
          </table:table-cell>
          <table:table-cell table:style-name="TableCell46" table:number-rows-spanned="3">
            <text:p text:style-name="P47">林芳妤(12/2-12/15)</text:p>
          </table:table-cell>
          <table:table-cell table:style-name="TableCell48" table:number-rows-spanned="11">
            <text:p text:style-name="P49"><text:span text:style-name="T50">楊琬婷</text:span><text:span text:style-name="T51">醫</text:span><text:span text:style-name="T52">師</text:span></text:p>
          </table:table-cell>
          <table:table-cell table:style-name="TableCell53" table:number-rows-spanned="3">
            <text:p text:style-name="P54">林政賢醫師</text:p>
          </table:table-cell>
          <table:table-cell table:style-name="TableCell55">
            <text:p text:style-name="P56">李旭東醫師</text:p>
          </table:table-cell>
        </table:table-row>
        <table:table-row table:style-name="TableRow57">
          <table:table-cell table:style-name="TableCell58">
            <text:p text:style-name="P59"><text:bookmark-end text:name="OLE_LINK89"/><text:bookmark-end text:name="OLE_LINK128"/><text:bookmark-end text:name="OLE_LINK157"/><text:bookmark-end text:name="OLE_LINK158"/><text:bookmark-end text:name="OLE_LINK162"/><text:bookmark-end text:name="OLE_LINK163"/><text:bookmark-end text:name="OLE_LINK166"/><text:bookmark-end text:name="OLE_LINK143"/><text:bookmark-end text:name="OLE_LINK148"/><text:bookmark-end text:name="OLE_LINK167"/><text:bookmark-end text:name="OLE_LINK168"/><text:bookmark-end text:name="OLE_LINK170"/><text:bookmark-end text:name="OLE_LINK171"/><text:bookmark-end text:name="OLE_LINK21"/><text:bookmark-end text:name="OLE_LINK27"/><text:bookmark-end text:name="OLE_LINK57"/><text:bookmark-end text:name="OLE_LINK72"/><text:bookmark-end text:name="OLE_LINK87"/><text:bookmark-end text:name="OLE_LINK106"/><text:bookmark-end text:name="OLE_LINK112"/><text:bookmark-end text:name="OLE_LINK116"/><text:bookmark-end text:name="OLE_LINK149"/><text:bookmark-end text:name="OLE_LINK172"/><text:bookmark-end text:name="OLE_LINK175"/><text:bookmark-end text:name="OLE_LINK176"/><text:bookmark-end text:name="OLE_LINK179"/><text:bookmark-end text:name="OLE_LINK180"/><text:bookmark-end text:name="OLE_LINK186"/><text:bookmark-end text:name="OLE_LINK187"/><text:bookmark-end text:name="OLE_LINK188"/><text:bookmark-end text:name="OLE_LINK189"/><text:bookmark-end text:name="OLE_LINK190"/><text:bookmark-end text:name="OLE_LINK191"/><text:bookmark-end text:name="OLE_LINK192"/><text:bookmark-end text:name="OLE_LINK193"/><text:bookmark-end text:name="OLE_LINK198"/><text:bookmark-end text:name="OLE_LINK202"/><text:bookmark-end text:name="OLE_LINK203"/><text:bookmark-end text:name="OLE_LINK207"/><text:bookmark-end text:name="OLE_LINK137"/><text:bookmark-end text:name="OLE_LINK152"/><text:bookmark-end text:name="OLE_LINK29"/><text:bookmark-end text:name="OLE_LINK30"/><text:bookmark-end text:name="_Hlk327341625"/><text:bookmark-end text:name="OLE_LINK9"/>PGY1</text:p>
          </table:table-cell>
          <table:table-cell table:style-name="TableCell60">
            <text:p text:style-name="P61">孫世恆醫師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陳志輝醫師</text:p>
          </table:table-cell>
        </table:table-row>
        <table:table-row table:style-name="TableRow69">
          <table:table-cell table:style-name="TableCell70">
            <text:p text:style-name="P71">口腔醫學部</text:p>
          </table:table-cell>
          <table:table-cell table:style-name="TableCell72">
            <text:p text:style-name="P73">曾柏蒼醫師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GY不分組</text:p>
          </table:table-cell>
          <table:table-cell table:style-name="TableCell84">
            <text:p text:style-name="P85">張涵清醫師</text:p>
          </table:table-cell>
          <table:table-cell table:style-name="TableCell86" table:number-rows-spanned="6">
            <text:p text:style-name="P87">-</text:p>
          </table:table-cell>
          <table:table-cell table:style-name="TableCell88" table:number-rows-spanned="2">
            <text:p text:style-name="P89">中國</text:p>
          </table:table-cell>
          <table:table-cell table:style-name="TableCell90" table:number-rows-spanned="2">
            <text:p text:style-name="P91">賴東志(12/30-1/12)</text:p>
          </table:table-cell>
          <table:covered-table-cell>
            <text:p text:style-name="P92"/>
          </table:covered-table-cell>
          <table:table-cell table:style-name="TableCell93" table:number-rows-spanned="2">
            <text:p text:style-name="P94">張崇信醫師</text:p>
          </table:table-cell>
          <table:table-cell table:style-name="TableCell95">
            <text:p text:style-name="P96">唐憶淨醫師</text:p>
          </table:table-cell>
        </table:table-row>
        <table:table-row table:style-name="TableRow97">
          <table:table-cell table:style-name="TableCell98">
            <text:p text:style-name="P99">PGY1</text:p>
          </table:table-cell>
          <table:table-cell table:style-name="TableCell100">
            <text:p text:style-name="P101">蕭哲輝醫師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林念穎醫師</text:p>
          </table:table-cell>
        </table:table-row>
        <table:table-row table:style-name="TableRow109">
          <table:table-cell table:style-name="TableCell110">
            <text:p text:style-name="P111">PGY不分組</text:p>
          </table:table-cell>
          <table:table-cell table:style-name="TableCell112">
            <text:p text:style-name="P113">陳俊男醫師</text:p>
          </table:table-cell>
          <table:covered-table-cell>
            <text:p text:style-name="P114"/>
          </table:covered-table-cell>
          <table:table-cell table:style-name="TableCell115">
            <text:p text:style-name="P116">中國</text:p>
          </table:table-cell>
          <table:table-cell table:style-name="TableCell117">
            <text:p text:style-name="P118">林以仁(12/16-12/29)</text:p>
          </table:table-cell>
          <table:covered-table-cell>
            <text:p text:style-name="P119"/>
          </table:covered-table-cell>
          <table:table-cell table:style-name="TableCell120">
            <text:p text:style-name="P121">許斯淵醫師</text:p>
          </table:table-cell>
          <table:table-cell table:style-name="TableCell122">
            <text:p text:style-name="P123">王德明醫師</text:p>
          </table:table-cell>
        </table:table-row>
        <table:table-row table:style-name="TableRow124">
          <table:table-cell table:style-name="TableCell125">
            <text:p text:style-name="P126">PGY不分組</text:p>
          </table:table-cell>
          <table:table-cell table:style-name="TableCell127">
            <text:p text:style-name="P128">黃俊皓醫師</text:p>
          </table:table-cell>
          <table:covered-table-cell>
            <text:p text:style-name="P129"/>
          </table:covered-table-cell>
          <table:table-cell table:style-name="TableCell130" table:number-rows-spanned="2">
            <text:p text:style-name="P131">陽明</text:p>
          </table:table-cell>
          <table:table-cell table:style-name="TableCell132" table:number-rows-spanned="2">
            <text:p text:style-name="P133">張奕閔(12/9-12/22)</text:p>
          </table:table-cell>
          <table:covered-table-cell>
            <text:p text:style-name="P134"/>
          </table:covered-table-cell>
          <table:table-cell table:style-name="TableCell135" table:number-rows-spanned="2">
            <text:p text:style-name="P136">吳軍毅醫師</text:p>
          </table:table-cell>
          <table:table-cell table:style-name="TableCell137">
            <text:p text:style-name="P138">邱乾善醫師</text:p>
          </table:table-cell>
        </table:table-row>
        <table:table-row table:style-name="TableRow139">
          <table:table-cell table:style-name="TableCell140">
            <text:p text:style-name="P141"><text:bookmark-start text:name="OLE_LINK74"/>PGY1</text:p>
          </table:table-cell>
          <table:table-cell table:style-name="TableCell142">
            <text:p text:style-name="P143">林芳儒醫師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閻忠揚醫師</text:p>
          </table:table-cell>
        </table:table-row>
        <table:table-row table:style-name="TableRow151">
          <table:table-cell table:style-name="TableCell152">
            <text:p text:style-name="P153"><text:bookmark-end text:name="OLE_LINK74"/>PGY1</text:p>
          </table:table-cell>
          <table:table-cell table:style-name="TableCell154">
            <text:p text:style-name="P155">莊宇權醫師</text:p>
          </table:table-cell>
          <table:covered-table-cell>
            <text:p text:style-name="P156"/>
          </table:covered-table-cell>
          <table:table-cell table:style-name="TableCell157">
            <text:p text:style-name="P158">國防</text:p>
          </table:table-cell>
          <table:table-cell table:style-name="TableCell159">
            <text:p text:style-name="P160">鄭宇翰(12/2-12/15)</text:p>
          </table:table-cell>
          <table:covered-table-cell>
            <text:p text:style-name="P161"/>
          </table:covered-table-cell>
          <table:table-cell table:style-name="TableCell162">
            <text:p text:style-name="P163">何鴻鋆主任</text:p>
          </table:table-cell>
          <table:table-cell table:style-name="TableCell164">
            <text:p text:style-name="P165">蔡尚峰醫師</text:p>
          </table:table-cell>
        </table:table-row>
        <table:table-row table:style-name="TableRow166">
          <table:table-cell table:style-name="TableCell167">
            <text:p text:style-name="P168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PGY不分組</text:p>
          </table:table-cell>
          <table:table-cell table:style-name="TableCell169">
            <text:p text:style-name="P170">張嘉育醫師</text:p>
          </table:table-cell>
          <table:table-cell table:style-name="TableCell171" table:number-rows-spanned="2">
            <text:p text:style-name="P172">陳惠琪</text:p>
          </table:table-cell>
          <table:table-cell table:style-name="TableCell173" table:number-rows-spanned="2">
            <text:p text:style-name="P174">國防</text:p>
          </table:table-cell>
          <table:table-cell table:style-name="TableCell175" table:number-rows-spanned="2">
            <text:p text:style-name="P176">李嘉偉(12/16-12/29)</text:p>
          </table:table-cell>
          <table:covered-table-cell>
            <text:p text:style-name="P177"/>
          </table:covered-table-cell>
          <table:table-cell table:style-name="TableCell178" table:number-rows-spanned="2">
            <text:p text:style-name="P179">覃俊士醫師</text:p>
          </table:table-cell>
          <table:table-cell table:style-name="TableCell180">
            <text:p text:style-name="P181">劉嘯天醫師</text:p>
          </table:table-cell>
        </table:table-row>
        <table:table-row table:style-name="TableRow182">
          <table:table-cell table:style-name="TableCell183">
            <text:p text:style-name="P184"><text:bookmark-end text:name="OLE_LINK224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PGY1</text:p>
          </table:table-cell>
          <table:table-cell table:style-name="TableCell185">
            <text:p text:style-name="P186">簡柏瑜醫師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蔡明瑾醫師</text:p>
          </table:table-cell>
        </table:table-row>
      </table:table>
      <text:p text:style-name="P194"><text:bookmark-end text:name="OLE_LINK58"/><text:bookmark-end text:name="OLE_LINK151"/><text:bookmark-end text:name="OLE_LINK208"/><text:bookmark-end text:name="OLE_LINK209"/><text:bookmark-end text:name="OLE_LINK211"/><text:bookmark-end text:name="OLE_LINK232"/></text:p>
      <text:section text:name="Sect1" text:style-name="S1">
        <text:soft-page-break/>
        <text:p text:style-name="P195">★病房臨床藥師：陳彥甫藥師</text:p>
        <text:p text:style-name="P196">★病房營養師：陳妍蒨營養師</text:p>
        <text:p text:style-name="P197">★病房復健師：洪珮紋復健師</text:p>
        <text:soft-page-break/>
        <text:p text:style-name="P198">★呼吸治療師：黃子庭治療師</text:p>
        <text:p text:style-name="P199"><text:span text:style-name="T200">★</text:span><text:span text:style-name="T201">病房社工師：</text:span><text:span text:style-name="T202">劉柏廷</text:span><text:span text:style-name="T203">社工</text:span><text:span text:style-name="T204">師</text:span></text:p>
      </text:section>
      <text:section text:name="Sect2" text:style-name="S2">
        <text:soft-page-break/>
        <text:p text:style-name="P205">各次專科病房臨床工作分配</text:p>
        <table:table table:style-name="Table206">
          <table:table-columns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</table:table-columns>
          <table:table-row table:style-name="TableRow214">
            <table:table-cell table:style-name="TableCell215">
              <text:p text:style-name="P216">NO.</text:p>
            </table:table-cell>
            <table:table-cell table:style-name="TableCell217">
              <text:p text:style-name="P218"><text:bookmark-start text:name="OLE_LINK62"/>科別</text:p>
            </table:table-cell>
            <table:table-cell table:style-name="TableCell219" table:number-columns-spanned="2">
              <text:p text:style-name="P220">住院醫師</text:p>
            </table:table-cell>
            <table:covered-table-cell/>
            <table:table-cell table:style-name="TableCell221">
              <text:p text:style-name="P222">總醫師</text:p>
            </table:table-cell>
            <table:table-cell table:style-name="TableCell223">
              <text:p text:style-name="P224">主治醫師</text:p>
            </table:table-cell>
            <table:table-cell table:style-name="TableCell225">
              <text:p text:style-name="P226">導師</text:p>
            </table:table-cell>
          </table:table-row>
          <table:table-row table:style-name="TableRow227">
            <table:table-cell table:style-name="TableCell228">
              <text:p text:style-name="P229"><text:bookmark-start text:name="OLE_LINK108"/><text:bookmark-start text:name="OLE_LINK117"/><text:bookmark-start text:name="OLE_LINK134"/><text:bookmark-start text:name="OLE_LINK222"/><text:bookmark-start text:name="OLE_LINK217"/><text:bookmark-start text:name="OLE_LINK226"/><text:bookmark-start text:name="OLE_LINK229"/><text:bookmark-start text:name="OLE_LINK230"/><text:bookmark-start text:name="OLE_LINK231"/><text:bookmark-start text:name="OLE_LINK233"/><text:bookmark-start text:name="OLE_LINK234"/><text:bookmark-start text:name="OLE_LINK235"/>1</text:p>
            </table:table-cell>
            <table:table-cell table:style-name="TableCell230">
              <text:p text:style-name="P231">胃腸科</text:p>
            </table:table-cell>
            <table:table-cell table:style-name="TableCell232">
              <text:p text:style-name="P233">PGY1</text:p>
            </table:table-cell>
            <table:table-cell table:style-name="TableCell234">
              <text:p text:style-name="P235">李研永醫師</text:p>
            </table:table-cell>
            <table:table-cell table:style-name="TableCell236">
              <text:p text:style-name="P237">陳柏翰醫師</text:p>
            </table:table-cell>
            <table:table-cell table:style-name="TableCell238">
              <text:p text:style-name="P239">李騰裕醫師</text:p>
            </table:table-cell>
            <table:table-cell table:style-name="TableCell240">
              <text:p text:style-name="P241">吳明儒主任</text:p>
            </table:table-cell>
          </table:table-row>
          <table:table-row table:style-name="TableRow242">
            <table:table-cell table:style-name="TableCell243">
              <text:p text:style-name="P244"><text:bookmark-start text:name="OLE_LINK214"/><text:bookmark-end text:name="OLE_LINK222"/>2</text:p>
            </table:table-cell>
            <table:table-cell table:style-name="TableCell245">
              <text:p text:style-name="P246">胃腸科</text:p>
            </table:table-cell>
            <table:table-cell table:style-name="TableCell247">
              <text:p text:style-name="P248">PGY不分組</text:p>
            </table:table-cell>
            <table:table-cell table:style-name="TableCell249">
              <text:p text:style-name="P250">楊佳玲醫師</text:p>
            </table:table-cell>
            <table:table-cell table:style-name="TableCell251">
              <text:p text:style-name="P252">羅華濃醫師</text:p>
            </table:table-cell>
            <table:table-cell table:style-name="TableCell253">
              <text:p text:style-name="P254">呂宜達醫師</text:p>
            </table:table-cell>
            <table:table-cell table:style-name="TableCell255">
              <text:p text:style-name="P256">閻忠揚醫師</text:p>
            </table:table-cell>
          </table:table-row>
          <table:table-row table:style-name="TableRow257">
            <table:table-cell table:style-name="TableCell258">
              <text:p text:style-name="P259"><text:bookmark-start text:name="OLE_LINK220"/>3</text:p>
            </table:table-cell>
            <table:table-cell table:style-name="TableCell260">
              <text:p text:style-name="P261">胃腸科</text:p>
            </table:table-cell>
            <table:table-cell table:style-name="TableCell262">
              <text:p text:style-name="P263">PGY不分組</text:p>
            </table:table-cell>
            <table:table-cell table:style-name="TableCell264">
              <text:p text:style-name="P265">吳冠良醫師</text:p>
            </table:table-cell>
            <table:table-cell table:style-name="TableCell266">
              <text:p text:style-name="P267">李秉桓醫師</text:p>
            </table:table-cell>
            <table:table-cell table:style-name="TableCell268">
              <text:p text:style-name="P269">廖苡君醫師</text:p>
            </table:table-cell>
            <table:table-cell table:style-name="TableCell270">
              <text:p text:style-name="P271">周育誠醫師</text:p>
            </table:table-cell>
          </table:table-row>
          <table:table-row table:style-name="TableRow272">
            <table:table-cell table:style-name="TableCell273">
              <text:p text:style-name="P274"><text:bookmark-start text:name="OLE_LINK223"/><text:bookmark-end text:name="OLE_LINK220"/>4</text:p>
            </table:table-cell>
            <table:table-cell table:style-name="TableCell275">
              <text:p text:style-name="P276">胃腸科</text:p>
            </table:table-cell>
            <table:table-cell table:style-name="TableCell277">
              <text:p text:style-name="P278">PGY1</text:p>
            </table:table-cell>
            <table:table-cell table:style-name="TableCell279">
              <text:p text:style-name="P280">李祐嫻醫師</text:p>
            </table:table-cell>
            <table:table-cell table:style-name="TableCell281">
              <text:p text:style-name="P282">李秉桓醫師</text:p>
            </table:table-cell>
            <table:table-cell table:style-name="TableCell283">
              <text:p text:style-name="P284">廖苡君醫師</text:p>
            </table:table-cell>
            <table:table-cell table:style-name="TableCell285">
              <text:p text:style-name="P286">陳怡行主任</text:p>
            </table:table-cell>
          </table:table-row>
          <table:table-row table:style-name="TableRow287">
            <table:table-cell table:style-name="TableCell288">
              <text:p text:style-name="P289"><text:bookmark-end text:name="OLE_LINK214"/><text:bookmark-end text:name="OLE_LINK223"/>5</text:p>
            </table:table-cell>
            <table:table-cell table:style-name="TableCell290">
              <text:p text:style-name="P291">胸腔內科</text:p>
            </table:table-cell>
            <table:table-cell table:style-name="TableCell292">
              <text:p text:style-name="P293">PGY1</text:p>
            </table:table-cell>
            <table:table-cell table:style-name="TableCell294">
              <text:p text:style-name="P295">方姿貽醫師</text:p>
            </table:table-cell>
            <table:table-cell table:style-name="TableCell296">
              <text:p text:style-name="P297">張可昀醫師</text:p>
            </table:table-cell>
            <table:table-cell table:style-name="TableCell298">
              <text:p text:style-name="P299">陳焜結醫師</text:p>
            </table:table-cell>
            <table:table-cell table:style-name="TableCell300">
              <text:p text:style-name="P301">林明志主任</text:p>
            </table:table-cell>
          </table:table-row>
          <table:table-row table:style-name="TableRow302">
            <table:table-cell table:style-name="TableCell303">
              <text:p text:style-name="P304"><text:bookmark-start text:name="OLE_LINK221"/>6</text:p>
            </table:table-cell>
            <table:table-cell table:style-name="TableCell305">
              <text:p text:style-name="P306">胸腔內科</text:p>
            </table:table-cell>
            <table:table-cell table:style-name="TableCell307">
              <text:p text:style-name="P308">PGY內科組</text:p>
            </table:table-cell>
            <table:table-cell table:style-name="TableCell309">
              <text:p text:style-name="P310">余柏忠醫師</text:p>
            </table:table-cell>
            <table:table-cell table:style-name="TableCell311">
              <text:p text:style-name="P312">曲承鑲醫師</text:p>
            </table:table-cell>
            <table:table-cell table:style-name="TableCell313">
              <text:p text:style-name="P314">曾政森醫師</text:p>
            </table:table-cell>
            <table:table-cell table:style-name="TableCell315">
              <text:p text:style-name="P316">連漢仲醫師</text:p>
            </table:table-cell>
          </table:table-row>
          <table:table-row table:style-name="TableRow317">
            <table:table-cell table:style-name="TableCell318">
              <text:p text:style-name="P319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90"/><text:bookmark-start text:name="OLE_LINK150"/><text:bookmark-start text:name="OLE_LINK156"/><text:bookmark-start text:name="OLE_LINK159"/><text:bookmark-start text:name="OLE_LINK160"/><text:bookmark-start text:name="OLE_LINK161"/><text:bookmark-start text:name="OLE_LINK164"/><text:bookmark-start text:name="OLE_LINK165"/><text:bookmark-start text:name="OLE_LINK111"/><text:bookmark-start text:name="OLE_LINK140"/><text:bookmark-start text:name="OLE_LINK169"/><text:bookmark-start text:name="OLE_LINK75"/><text:bookmark-start text:name="OLE_LINK80"/><text:bookmark-start text:name="OLE_LINK132"/><text:bookmark-start text:name="OLE_LINK144"/><text:bookmark-start text:name="OLE_LINK173"/><text:bookmark-start text:name="OLE_LINK174"/><text:bookmark-start text:name="OLE_LINK177"/><text:bookmark-start text:name="OLE_LINK178"/><text:bookmark-start text:name="OLE_LINK181"/><text:bookmark-start text:name="OLE_LINK182"/><text:bookmark-start text:name="OLE_LINK183"/><text:bookmark-start text:name="OLE_LINK184"/><text:bookmark-start text:name="OLE_LINK185"/><text:bookmark-start text:name="OLE_LINK194"/><text:bookmark-start text:name="OLE_LINK195"/><text:bookmark-start text:name="OLE_LINK196"/><text:bookmark-start text:name="OLE_LINK197"/><text:bookmark-start text:name="OLE_LINK199"/><text:bookmark-start text:name="OLE_LINK200"/><text:bookmark-start text:name="OLE_LINK201"/><text:bookmark-start text:name="OLE_LINK204"/><text:bookmark-start text:name="OLE_LINK205"/><text:bookmark-start text:name="OLE_LINK206"/><text:bookmark-start text:name="OLE_LINK212"/><text:bookmark-end text:name="OLE_LINK221"/>7</text:p>
            </table:table-cell>
            <table:table-cell table:style-name="TableCell320">
              <text:p text:style-name="P321">胸腔內科</text:p>
            </table:table-cell>
            <table:table-cell table:style-name="TableCell322">
              <text:p text:style-name="P323">PGY內科組</text:p>
            </table:table-cell>
            <table:table-cell table:style-name="TableCell324">
              <text:p text:style-name="P325">李霽軒醫師</text:p>
            </table:table-cell>
            <table:table-cell table:style-name="TableCell326">
              <text:p text:style-name="P327">吳育丞醫師</text:p>
            </table:table-cell>
            <table:table-cell table:style-name="TableCell328">
              <text:p text:style-name="P329">楊宗穎醫師</text:p>
            </table:table-cell>
            <table:table-cell table:style-name="TableCell330">
              <text:p text:style-name="P331">沈靜慧醫師</text:p>
            </table:table-cell>
          </table:table-row>
          <table:table-row table:style-name="TableRow332">
            <table:table-cell table:style-name="TableCell333">
              <text:p text:style-name="P334"><text:bookmark-start text:name="OLE_LINK219"/><text:bookmark-end text:name="OLE_LINK212"/>8</text:p>
            </table:table-cell>
            <table:table-cell table:style-name="TableCell335">
              <text:p text:style-name="P336">胸腔內科</text:p>
            </table:table-cell>
            <table:table-cell table:style-name="TableCell337">
              <text:p text:style-name="P338">PGY不分組</text:p>
            </table:table-cell>
            <table:table-cell table:style-name="TableCell339">
              <text:p text:style-name="P340">蕭立衡醫師</text:p>
            </table:table-cell>
            <table:table-cell table:style-name="TableCell341">
              <text:p text:style-name="P342">林雋醫師</text:p>
            </table:table-cell>
            <table:table-cell table:style-name="TableCell343">
              <text:p text:style-name="P344">徐國軒醫師</text:p>
            </table:table-cell>
            <table:table-cell table:style-name="TableCell345">
              <text:p text:style-name="P346">林俊余醫師</text:p>
            </table:table-cell>
          </table:table-row>
          <table:table-row table:style-name="TableRow347">
            <table:table-cell table:style-name="TableCell348">
              <text:p text:style-name="P349"><text:bookmark-start text:name="OLE_LINK210"/><text:bookmark-end text:name="OLE_LINK219"/>9</text:p>
            </table:table-cell>
            <table:table-cell table:style-name="TableCell350">
              <text:p text:style-name="P351">胸腔內科(W35)</text:p>
            </table:table-cell>
            <table:table-cell table:style-name="TableCell352">
              <text:p text:style-name="P353">PGY不分組</text:p>
            </table:table-cell>
            <table:table-cell table:style-name="TableCell354">
              <text:p text:style-name="P355">王冠傑醫師</text:p>
            </table:table-cell>
            <table:table-cell table:style-name="TableCell356">
              <text:p text:style-name="P357">吳珈潤醫師</text:p>
            </table:table-cell>
            <table:table-cell table:style-name="TableCell358">
              <text:p text:style-name="P359">張開明醫師</text:p>
            </table:table-cell>
            <table:table-cell table:style-name="TableCell360">
              <text:p text:style-name="P361">王心怡醫師</text:p>
            </table:table-cell>
          </table:table-row>
          <table:table-row table:style-name="TableRow362">
            <table:table-cell table:style-name="TableCell363">
              <text:p text:style-name="P364"><text:bookmark-end text:name="OLE_LINK210"/>10</text:p>
            </table:table-cell>
            <table:table-cell table:style-name="TableCell365">
              <text:p text:style-name="P366">心臟內科</text:p>
            </table:table-cell>
            <table:table-cell table:style-name="TableCell367">
              <text:p text:style-name="P368">PGY內科組</text:p>
            </table:table-cell>
            <table:table-cell table:style-name="TableCell369">
              <text:p text:style-name="P370">曾宇平醫師</text:p>
            </table:table-cell>
            <table:table-cell table:style-name="TableCell371">
              <text:p text:style-name="P372">黃薇諼醫師</text:p>
            </table:table-cell>
            <table:table-cell table:style-name="TableCell373">
              <text:p text:style-name="P374">鄭諭聰醫師</text:p>
            </table:table-cell>
            <table:table-cell table:style-name="TableCell375">
              <text:p text:style-name="P376">陳虹潔醫師</text:p>
            </table:table-cell>
          </table:table-row>
          <table:table-row table:style-name="TableRow377">
            <table:table-cell table:style-name="TableCell378">
              <text:p text:style-name="P379"><text:bookmark-start text:name="OLE_LINK213"/>11</text:p>
            </table:table-cell>
            <table:table-cell table:style-name="TableCell380">
              <text:p text:style-name="P381">心臟內科</text:p>
            </table:table-cell>
            <table:table-cell table:style-name="TableCell382">
              <text:p text:style-name="P383">PGY1</text:p>
            </table:table-cell>
            <table:table-cell table:style-name="TableCell384">
              <text:p text:style-name="P385">陳彤瑄醫師</text:p>
            </table:table-cell>
            <table:table-cell table:style-name="TableCell386">
              <text:p text:style-name="P387">黃薇諼醫師</text:p>
            </table:table-cell>
            <table:table-cell table:style-name="TableCell388">
              <text:p text:style-name="P389">鄭諭聰醫師</text:p>
            </table:table-cell>
            <table:table-cell table:style-name="TableCell390">
              <text:p text:style-name="P391">朱為民醫師</text:p>
            </table:table-cell>
          </table:table-row>
          <table:table-row table:style-name="TableRow392">
            <table:table-cell table:style-name="TableCell393">
              <text:p text:style-name="P394"><text:bookmark-start text:name="OLE_LINK228"/><text:bookmark-end text:name="OLE_LINK213"/>12</text:p>
            </table:table-cell>
            <table:table-cell table:style-name="TableCell395">
              <text:p text:style-name="P396">腎臟科</text:p>
            </table:table-cell>
            <table:table-cell table:style-name="TableCell397">
              <text:p text:style-name="P398">PGY1</text:p>
            </table:table-cell>
            <table:table-cell table:style-name="TableCell399">
              <text:p text:style-name="P400">陳浩恩醫師</text:p>
            </table:table-cell>
            <table:table-cell table:style-name="TableCell401">
              <text:p text:style-name="P402">蔡宗穎醫師</text:p>
            </table:table-cell>
            <table:table-cell table:style-name="TableCell403">
              <text:p text:style-name="P404">邱顯富醫師</text:p>
            </table:table-cell>
            <table:table-cell table:style-name="TableCell405">
              <text:p text:style-name="P406">洪志強主任</text:p>
            </table:table-cell>
          </table:table-row>
          <table:table-row table:style-name="TableRow407">
            <table:table-cell table:style-name="TableCell408">
              <text:p text:style-name="P409"><text:bookmark-start text:name="OLE_LINK216"/><text:bookmark-end text:name="OLE_LINK228"/>13</text:p>
            </table:table-cell>
            <table:table-cell table:style-name="TableCell410">
              <text:p text:style-name="P411">腎臟科</text:p>
            </table:table-cell>
            <table:table-cell table:style-name="TableCell412">
              <text:p text:style-name="P413">PGY內科組</text:p>
            </table:table-cell>
            <table:table-cell table:style-name="TableCell414">
              <text:p text:style-name="P415">林佑軒醫師</text:p>
            </table:table-cell>
            <table:table-cell table:style-name="TableCell416">
              <text:p text:style-name="P417">蔡宗穎醫師</text:p>
            </table:table-cell>
            <table:table-cell table:style-name="TableCell418">
              <text:p text:style-name="P419">蔡尚峰醫師</text:p>
            </table:table-cell>
            <table:table-cell table:style-name="TableCell420">
              <text:p text:style-name="P421">周啟庠醫師</text:p>
            </table:table-cell>
          </table:table-row>
          <table:table-row table:style-name="TableRow422">
            <table:table-cell table:style-name="TableCell423">
              <text:p text:style-name="P424"><text:bookmark-start text:name="OLE_LINK218"/><text:bookmark-end text:name="OLE_LINK216"/>14</text:p>
            </table:table-cell>
            <table:table-cell table:style-name="TableCell425">
              <text:p text:style-name="P426">腎臟科</text:p>
            </table:table-cell>
            <table:table-cell table:style-name="TableCell427">
              <text:p text:style-name="P428">PGY不分組</text:p>
            </table:table-cell>
            <table:table-cell table:style-name="TableCell429">
              <text:p text:style-name="P430">洪宇漢醫師</text:p>
            </table:table-cell>
            <table:table-cell table:style-name="TableCell431">
              <text:p text:style-name="P432">方惠民醫師</text:p>
            </table:table-cell>
            <table:table-cell table:style-name="TableCell433">
              <text:p text:style-name="P434">黃士婷醫師</text:p>
            </table:table-cell>
            <table:table-cell table:style-name="TableCell435">
              <text:p text:style-name="P436">楊勝舜醫師</text:p>
            </table:table-cell>
          </table:table-row>
          <table:table-row table:style-name="TableRow437">
            <table:table-cell table:style-name="TableCell438">
              <text:p text:style-name="P439"><text:bookmark-start text:name="OLE_LINK227"/><text:bookmark-end text:name="OLE_LINK218"/>15</text:p>
            </table:table-cell>
            <table:table-cell table:style-name="TableCell440">
              <text:p text:style-name="P441">感染科</text:p>
            </table:table-cell>
            <table:table-cell table:style-name="TableCell442">
              <text:p text:style-name="P443">PGY1</text:p>
            </table:table-cell>
            <table:table-cell table:style-name="TableCell444">
              <text:p text:style-name="P445">戴政廷醫師</text:p>
            </table:table-cell>
            <table:table-cell table:style-name="TableCell446">
              <text:p text:style-name="P447">劉家瑋醫師</text:p>
            </table:table-cell>
            <table:table-cell table:style-name="TableCell448">
              <text:p text:style-name="P449">蔡哲安醫師</text:p>
            </table:table-cell>
            <table:table-cell table:style-name="TableCell450">
              <text:p text:style-name="P451">周育誠醫師</text:p>
            </table:table-cell>
          </table:table-row>
          <table:table-row table:style-name="TableRow452">
            <table:table-cell table:style-name="TableCell453">
              <text:p text:style-name="P454"><text:bookmark-start text:name="OLE_LINK225"/><text:bookmark-end text:name="OLE_LINK227"/>16</text:p>
            </table:table-cell>
            <table:table-cell table:style-name="TableCell455">
              <text:p text:style-name="P456">免疫風濕科</text:p>
            </table:table-cell>
            <table:table-cell table:style-name="TableCell457">
              <text:p text:style-name="P458">PGY1</text:p>
            </table:table-cell>
            <table:table-cell table:style-name="TableCell459">
              <text:p text:style-name="P460">黃得智醫師</text:p>
            </table:table-cell>
            <table:table-cell table:style-name="TableCell461">
              <text:p text:style-name="P462">陳韻文醫師</text:p>
            </table:table-cell>
            <table:table-cell table:style-name="TableCell463">
              <text:p text:style-name="P464">謝佳偉醫師</text:p>
            </table:table-cell>
            <table:table-cell table:style-name="TableCell465">
              <text:p text:style-name="P466">阮昭奎醫師</text:p>
            </table:table-cell>
          </table:table-row>
          <table:table-row table:style-name="TableRow467">
            <table:table-cell table:style-name="TableCell468">
              <text:p text:style-name="P469"><text:bookmark-end text:name="OLE_LINK225"/>17</text:p>
            </table:table-cell>
            <table:table-cell table:style-name="TableCell470">
              <text:p text:style-name="P471">血液腫瘤科</text:p>
            </table:table-cell>
            <table:table-cell table:style-name="TableCell472">
              <text:p text:style-name="P473">PGY不分組</text:p>
            </table:table-cell>
            <table:table-cell table:style-name="TableCell474">
              <text:p text:style-name="P475">林日元醫師</text:p>
            </table:table-cell>
            <table:table-cell table:style-name="TableCell476">
              <text:p text:style-name="P477">李宥丞醫師</text:p>
            </table:table-cell>
            <table:table-cell table:style-name="TableCell478">
              <text:p text:style-name="P479">石宇軒醫師</text:p>
            </table:table-cell>
            <table:table-cell table:style-name="TableCell480">
              <text:p text:style-name="P481">程遠揚主任</text:p>
            </table:table-cell>
          </table:table-row>
          <table:table-row table:style-name="TableRow482">
            <table:table-cell table:style-name="TableCell483">
              <text:p text:style-name="P484">18</text:p>
            </table:table-cell>
            <table:table-cell table:style-name="TableCell485">
              <text:p text:style-name="P486">血液腫瘤科</text:p>
            </table:table-cell>
            <table:table-cell table:style-name="TableCell487">
              <text:p text:style-name="P488">PGY1</text:p>
            </table:table-cell>
            <table:table-cell table:style-name="TableCell489">
              <text:p text:style-name="P490">陳亮穎醫師</text:p>
            </table:table-cell>
            <table:table-cell table:style-name="TableCell491">
              <text:p text:style-name="P492">李宥丞醫師</text:p>
            </table:table-cell>
            <table:table-cell table:style-name="TableCell493">
              <text:p text:style-name="P494">石宇軒醫師</text:p>
            </table:table-cell>
            <table:table-cell table:style-name="TableCell495">
              <text:p text:style-name="P496">吳孟哲醫師</text:p>
            </table:table-cell>
          </table:table-row>
          <table:table-row table:style-name="TableRow497">
            <table:table-cell table:style-name="TableCell498">
              <text:p text:style-name="P499"><text:bookmark-start text:name="OLE_LINK215"/>19</text:p>
            </table:table-cell>
            <table:table-cell table:style-name="TableCell500">
              <text:p text:style-name="P501">血液腫瘤科</text:p>
            </table:table-cell>
            <table:table-cell table:style-name="TableCell502">
              <text:p text:style-name="P503">PGY不分組</text:p>
            </table:table-cell>
            <table:table-cell table:style-name="TableCell504">
              <text:p text:style-name="P505">侯順方醫師</text:p>
            </table:table-cell>
            <table:table-cell table:style-name="TableCell506">
              <text:p text:style-name="P507">李宥丞醫師</text:p>
            </table:table-cell>
            <table:table-cell table:style-name="TableCell508">
              <text:p text:style-name="P509">陳聰智醫師</text:p>
            </table:table-cell>
            <table:table-cell table:style-name="TableCell510">
              <text:p text:style-name="P511">周吟怡醫師</text:p>
            </table:table-cell>
          </table:table-row>
        </table:table>
        <text:p text:style-name="內文"><text:bookmark-end text:name="OLE_LINK62"/><text:bookmark-end text:name="OLE_LINK108"/><text:bookmark-end text:name="OLE_LINK117"/><text:bookmark-end text:name="OLE_LINK134"/><text:bookmark-end text:name="OLE_LINK217"/><text:bookmark-end text:name="OLE_LINK226"/><text:bookmark-end text:name="OLE_LINK229"/><text:bookmark-end text:name="OLE_LINK230"/><text:bookmark-end text:name="OLE_LINK231"/><text:bookmark-end text:name="OLE_LINK233"/><text:bookmark-end text:name="OLE_LINK234"/><text:bookmark-end text:name="OLE_LINK235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9"/><text:bookmark-end text:name="OLE_LINK160"/><text:bookmark-end text:name="OLE_LINK161"/><text:bookmark-end text:name="OLE_LINK164"/><text:bookmark-end text:name="OLE_LINK165"/><text:bookmark-end text:name="OLE_LINK111"/><text:bookmark-end text:name="OLE_LINK140"/><text:bookmark-end text:name="OLE_LINK169"/><text:bookmark-end text:name="OLE_LINK75"/><text:bookmark-end text:name="OLE_LINK80"/><text:bookmark-end text:name="OLE_LINK132"/><text:bookmark-end text:name="OLE_LINK144"/><text:bookmark-end text:name="OLE_LINK173"/><text:bookmark-end text:name="OLE_LINK174"/><text:bookmark-end text:name="OLE_LINK177"/><text:bookmark-end text:name="OLE_LINK178"/><text:bookmark-end text:name="OLE_LINK181"/><text:bookmark-end text:name="OLE_LINK182"/><text:bookmark-end text:name="OLE_LINK183"/><text:bookmark-end text:name="OLE_LINK184"/><text:bookmark-end text:name="OLE_LINK185"/><text:bookmark-end text:name="OLE_LINK194"/><text:bookmark-end text:name="OLE_LINK195"/><text:bookmark-end text:name="OLE_LINK196"/><text:bookmark-end text:name="OLE_LINK197"/><text:bookmark-end text:name="OLE_LINK199"/><text:bookmark-end text:name="OLE_LINK200"/><text:bookmark-end text:name="OLE_LINK201"/><text:bookmark-end text:name="OLE_LINK204"/><text:bookmark-end text:name="OLE_LINK205"/><text:bookmark-end text:name="OLE_LINK206"/><text:bookmark-end text:name="OLE_LINK215"/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20-05-07T03:43:00Z</meta:creation-date>
    <dc:date>2020-05-07T03:43:00Z</dc:date>
    <meta:print-date>2019-09-30T07:36:00Z</meta:print-date>
    <meta:template xlink:href="Normal.dot" xlink:type="simple"/>
    <meta:editing-cycles>2</meta:editing-cycles>
    <meta:editing-duration>PT0S</meta:editing-duration>
    <meta:document-statistic meta:page-count="1" meta:paragraph-count="2" meta:word-count="199" meta:character-count="1337" meta:row-count="9" meta:non-whitespace-character-count="1140"/>
  </office:meta>
</office:document-meta>
</file>