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8756in" style:use-optimal-column-width="false"/>
    </style:style>
    <style:style style:name="TableColumn13" style:family="table-column">
      <style:table-column-properties style:column-width="1.043in" style:use-optimal-column-width="false"/>
    </style:style>
    <style:style style:name="TableColumn14" style:family="table-column">
      <style:table-column-properties style:column-width="0.8111in" style:use-optimal-column-width="false"/>
    </style:style>
    <style:style style:name="TableColumn15" style:family="table-column">
      <style:table-column-properties style:column-width="0.4069in" style:use-optimal-column-width="false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0.9965in" style:use-optimal-column-width="false"/>
    </style:style>
    <style:style style:name="TableColumn18" style:family="table-column">
      <style:table-column-properties style:column-width="1.0166in" style:use-optimal-column-width="false"/>
    </style:style>
    <style:style style:name="TableColumn19" style:family="table-column">
      <style:table-column-properties style:column-width="0.9354in" style:use-optimal-column-width="false"/>
    </style:style>
    <style:style style:name="Table11" style:family="table">
      <style:table-properties style:width="7.0875in" style:rel-width="94.66%" fo:margin-left="0in" table:align="left"/>
    </style:style>
    <style:style style:name="TableRow20" style:family="table-row">
      <style:table-row-properties style:min-row-height="0.155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376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2534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-top="none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0" style:parent-style-name="內文" style:family="paragraph">
      <style:paragraph-properties fo:line-height="0.2083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5" style:family="table-row">
      <style:table-row-properties style:min-row-height="0.351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1527in"/>
      <style:text-properties style:font-name-asian="標楷體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1" style:family="table-row">
      <style:table-row-properties style:min-row-height="0.057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none" fo:border-right="0.0069in solid #FFFFFF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FFFFFF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1527in"/>
      <style:text-properties style:font-name-asian="標楷體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6" style:family="table-row">
      <style:table-row-properties style:min-row-height="0.0194in" style:use-optimal-row-height="false"/>
    </style:style>
    <style:style style:name="P107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P108" style:parent-style-name="內文" style:family="paragraph">
      <style:paragraph-properties fo:text-align="center" fo:margin-top="0.025in" fo:margin-bottom="0.025in" fo:line-height="0.1527in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12" style:family="table-cell">
      <style:table-cell-properties fo:border-top="none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6" style:parent-style-name="內文" style:family="paragraph">
      <style:paragraph-properties fo:text-align="center" fo:margin-top="0.025in" fo:margin-bottom="0.025in" fo:line-height="0.1527in"/>
      <style:text-properties style:font-name="標楷體" style:font-name-asian="標楷體"/>
    </style:style>
    <style:style style:name="TableRow117" style:family="table-row">
      <style:table-row-properties style:min-row-height="0.223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FFFFFF" fo:border-bottom="0.0069in solid #FFFFFF" fo:border-right="0.0069in solid #000000" fo:background-color="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-top="none" fo:border-left="0.0069in solid #000000" fo:border-bottom="0.0069in solid #FFFFFF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18in" style:use-optimal-row-height="false"/>
    </style:style>
    <style:style style:name="TableCell133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5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0229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1527i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1527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FFFFFF" fo:border-bottom="none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1527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1527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size-complex="10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size-complex="10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size-complex="10pt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3" style:family="table-cell">
      <style:table-cell-properties fo:border-top="none" fo:border-left="0.0069in solid #000000" fo:border-bottom="0.0069in solid #FFFFFF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5" style:family="table-row">
      <style:table-row-properties style:min-row-height="0.0465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8" style:family="table-cell">
      <style:table-cell-properties fo:border-top="none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92" style:parent-style-name="內文" style:family="paragraph">
      <style:paragraph-properties fo:line-height="0.1527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5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180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2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212" style:family="table-column">
      <style:table-column-properties style:column-width="0.3986in"/>
    </style:style>
    <style:style style:name="TableColumn213" style:family="table-column">
      <style:table-column-properties style:column-width="1.2083in"/>
    </style:style>
    <style:style style:name="TableColumn214" style:family="table-column">
      <style:table-column-properties style:column-width="0.5569in"/>
    </style:style>
    <style:style style:name="TableColumn215" style:family="table-column">
      <style:table-column-properties style:column-width="1.0256in"/>
    </style:style>
    <style:style style:name="TableColumn216" style:family="table-column">
      <style:table-column-properties style:column-width="1.1763in"/>
    </style:style>
    <style:style style:name="TableColumn217" style:family="table-column">
      <style:table-column-properties style:column-width="1.0625in"/>
    </style:style>
    <style:style style:name="TableColumn218" style:family="table-column">
      <style:table-column-properties style:column-width="1.1368in"/>
    </style:style>
    <style:style style:name="Table211" style:family="table">
      <style:table-properties style:width="6.5652in" style:rel-width="92.56%" fo:margin-left="0in" table:align="center"/>
    </style:style>
    <style:style style:name="TableRow219" style:family="table-row">
      <style:table-row-properties style:min-row-height="0.3041in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32" style:family="table-row">
      <style:table-row-properties style:min-row-height="0.2118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0284i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1263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1263in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0284in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0284i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in" fo:padding-bottom="0in" fo:padding-right="0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0284in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in" fo:padding-bottom="0in" fo:padding-right="0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0284i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in" fo:padding-bottom="0in" fo:padding-right="0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0284in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in" fo:padding-bottom="0in" fo:padding-right="0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min-row-height="0.0284i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0284in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0284in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 style:min-row-height="0.0284in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min-row-height="0.118in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Row449" style:family="table-row">
      <style:table-row-properties style:min-row-height="0.2951in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Row464" style:family="table-row">
      <style:table-row-properties style:min-row-height="0.0284in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min-row-height="0.0284in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in" fo:padding-bottom="0in" fo:padding-right="0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Row495" style:family="table-row">
      <style:table-row-properties style:min-row-height="0.0284in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0416in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in" fo:padding-bottom="0in" fo:padding-right="0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8</text:span><text:span text:style-name="T7">年</text:span><text:span text:style-name="T8">10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 table:number-columns-spanned="2">
            <text:p text:style-name="P27">高年級醫學生(醫五)</text:p>
          </table:table-cell>
          <table:covered-table-cell/>
          <table:table-cell table:style-name="TableCell28">
            <text:p text:style-name="P29">病房</text:p>
            <text:p text:style-name="P30">總醫師</text:p>
          </table:table-cell>
          <table:table-cell table:style-name="TableCell31">
            <text:p text:style-name="P32">主治醫師</text:p>
          </table:table-cell>
          <table:table-cell table:style-name="TableCell33">
            <text:p text:style-name="P34">住院醫師</text:p>
            <text:p text:style-name="P35">導師</text:p>
          </table:table-cell>
        </table:table-row>
        <table:table-row table:style-name="TableRow36">
          <table:table-cell table:style-name="TableCell37">
            <text:p text:style-name="P38"><text:bookmark-start text:name="OLE_LINK58"/><text:bookmark-start text:name="OLE_LINK151"/><text:bookmark-start text:name="OLE_LINK89"/><text:bookmark-start text:name="OLE_LINK128"/><text:bookmark-start text:name="OLE_LINK157"/><text:bookmark-start text:name="OLE_LINK158"/><text:bookmark-start text:name="OLE_LINK162"/><text:bookmark-start text:name="OLE_LINK163"/><text:bookmark-start text:name="OLE_LINK166"/><text:bookmark-start text:name="OLE_LINK143"/><text:bookmark-start text:name="OLE_LINK148"/><text:bookmark-start text:name="OLE_LINK167"/><text:bookmark-start text:name="OLE_LINK168"/><text:bookmark-start text:name="OLE_LINK170"/><text:bookmark-start text:name="OLE_LINK171"/><text:bookmark-start text:name="OLE_LINK21"/><text:bookmark-start text:name="OLE_LINK27"/><text:bookmark-start text:name="OLE_LINK57"/><text:bookmark-start text:name="OLE_LINK72"/><text:bookmark-start text:name="OLE_LINK87"/><text:bookmark-start text:name="OLE_LINK106"/><text:bookmark-start text:name="OLE_LINK112"/><text:bookmark-start text:name="OLE_LINK116"/><text:bookmark-start text:name="OLE_LINK149"/><text:bookmark-start text:name="OLE_LINK172"/><text:bookmark-start text:name="OLE_LINK175"/><text:bookmark-start text:name="OLE_LINK176"/><text:bookmark-start text:name="OLE_LINK179"/><text:bookmark-start text:name="OLE_LINK180"/><text:bookmark-start text:name="OLE_LINK186"/><text:bookmark-start text:name="OLE_LINK187"/><text:bookmark-start text:name="OLE_LINK188"/><text:bookmark-start text:name="OLE_LINK189"/><text:bookmark-start text:name="OLE_LINK190"/><text:bookmark-start text:name="OLE_LINK191"/><text:bookmark-start text:name="OLE_LINK192"/><text:bookmark-start text:name="OLE_LINK193"/><text:bookmark-start text:name="OLE_LINK198"/><text:bookmark-start text:name="OLE_LINK202"/><text:bookmark-start text:name="OLE_LINK203"/><text:bookmark-start text:name="OLE_LINK207"/><text:bookmark-start text:name="OLE_LINK137"/><text:bookmark-start text:name="OLE_LINK152"/>PGY不分組</text:p>
          </table:table-cell>
          <table:table-cell table:style-name="TableCell39">
            <text:p text:style-name="P40">陳映先醫師</text:p>
          </table:table-cell>
          <table:table-cell table:style-name="TableCell41" table:number-rows-spanned="2">
            <text:p text:style-name="P42">侯淑芩</text:p>
          </table:table-cell>
          <table:table-cell table:style-name="TableCell43" table:number-rows-spanned="2">
            <text:p text:style-name="P44"><text:bookmark-start text:name="OLE_LINK29"/><text:bookmark-start text:name="OLE_LINK30"/><text:bookmark-start text:name="_Hlk327341625"/><text:bookmark-start text:name="OLE_LINK9"/><text:span text:style-name="T45">中國</text:span></text:p>
          </table:table-cell>
          <table:table-cell table:style-name="TableCell46" table:number-rows-spanned="2">
            <text:p text:style-name="P47"><text:span text:style-name="T48">謝曜宇</text:span><text:span text:style-name="T49">(10/7</text:span><text:span text:style-name="T50">-</text:span><text:span text:style-name="T51">10/20)</text:span></text:p>
          </table:table-cell>
          <table:table-cell table:style-name="TableCell52" table:number-rows-spanned="10">
            <text:p text:style-name="P53"><text:span text:style-name="T54">黃薇諼</text:span><text:span text:style-name="T55">醫</text:span><text:span text:style-name="T56">師</text:span></text:p>
          </table:table-cell>
          <table:table-cell table:style-name="TableCell57" table:number-rows-spanned="2">
            <text:p text:style-name="P58">林政賢醫師</text:p>
          </table:table-cell>
          <table:table-cell table:style-name="TableCell59">
            <text:p text:style-name="P60"><text:span text:style-name="T61">崔源生</text:span><text:span text:style-name="T62">主任</text:span></text:p>
          </table:table-cell>
        </table:table-row>
        <table:table-row table:style-name="TableRow63">
          <table:table-cell table:style-name="TableCell64">
            <text:p text:style-name="P65"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43"/><text:bookmark-end text:name="OLE_LINK148"/><text:bookmark-end text:name="OLE_LINK167"/><text:bookmark-end text:name="OLE_LINK168"/><text:bookmark-end text:name="OLE_LINK170"/><text:bookmark-end text:name="OLE_LINK171"/><text:bookmark-end text:name="OLE_LINK21"/><text:bookmark-end text:name="OLE_LINK27"/><text:bookmark-end text:name="OLE_LINK57"/><text:bookmark-end text:name="OLE_LINK72"/><text:bookmark-end text:name="OLE_LINK87"/><text:bookmark-end text:name="OLE_LINK106"/><text:bookmark-end text:name="OLE_LINK112"/><text:bookmark-end text:name="OLE_LINK116"/><text:bookmark-end text:name="OLE_LINK149"/><text:bookmark-end text:name="OLE_LINK172"/><text:bookmark-end text:name="OLE_LINK175"/><text:bookmark-end text:name="OLE_LINK176"/><text:bookmark-end text:name="OLE_LINK179"/><text:bookmark-end text:name="OLE_LINK180"/><text:bookmark-end text:name="OLE_LINK186"/><text:bookmark-end text:name="OLE_LINK187"/><text:bookmark-end text:name="OLE_LINK188"/><text:bookmark-end text:name="OLE_LINK189"/><text:bookmark-end text:name="OLE_LINK190"/><text:bookmark-end text:name="OLE_LINK191"/><text:bookmark-end text:name="OLE_LINK192"/><text:bookmark-end text:name="OLE_LINK193"/><text:bookmark-end text:name="OLE_LINK198"/><text:bookmark-end text:name="OLE_LINK202"/><text:bookmark-end text:name="OLE_LINK203"/><text:bookmark-end text:name="OLE_LINK207"/><text:bookmark-end text:name="OLE_LINK137"/><text:bookmark-end text:name="OLE_LINK152"/><text:bookmark-end text:name="OLE_LINK29"/><text:bookmark-end text:name="OLE_LINK30"/><text:bookmark-end text:name="_Hlk327341625"/><text:bookmark-end text:name="OLE_LINK9"/>PGY1</text:p>
          </table:table-cell>
          <table:table-cell table:style-name="TableCell66">
            <text:p text:style-name="P67">黃思霓醫師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賴家鈺醫師</text:p>
          </table:table-cell>
        </table:table-row>
        <table:table-row table:style-name="TableRow75">
          <table:table-cell table:style-name="TableCell76">
            <text:p text:style-name="P77">PGY不分組</text:p>
          </table:table-cell>
          <table:table-cell table:style-name="TableCell78">
            <text:p text:style-name="P79">張建林醫師</text:p>
          </table:table-cell>
          <table:table-cell table:style-name="TableCell80" table:number-rows-spanned="6">
            <text:p text:style-name="P81">-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table-cell table:style-name="TableCell87">
            <text:p text:style-name="P88">張崇信醫師</text:p>
          </table:table-cell>
          <table:table-cell table:style-name="TableCell89">
            <text:p text:style-name="P90">李騰裕醫師</text:p>
          </table:table-cell>
        </table:table-row>
        <table:table-row table:style-name="TableRow91">
          <table:table-cell table:style-name="TableCell92" table:number-rows-spanned="2">
            <text:p text:style-name="P93">PGY1</text:p>
          </table:table-cell>
          <table:table-cell table:style-name="TableCell94" table:number-rows-spanned="2">
            <text:p text:style-name="P95">賴政宏醫師</text:p>
          </table:table-cell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rows-spanned="2">
            <text:p text:style-name="P103">許斯淵醫師</text:p>
          </table:table-cell>
          <table:table-cell table:style-name="TableCell104" table:number-rows-spanned="2">
            <text:p text:style-name="P105">李友淳醫師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bookmark-start text:name="OLE_LINK74"/>PGY不分組</text:p>
          </table:table-cell>
          <table:table-cell table:style-name="TableCell120">
            <text:p text:style-name="P121">陳維哲醫師</text:p>
          </table:table-cell>
          <table:covered-table-cell>
            <text:p text:style-name="P122"/>
          </table:covered-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covered-table-cell>
            <text:p text:style-name="P127"/>
          </table:covered-table-cell>
          <table:table-cell table:style-name="TableCell128" table:number-rows-spanned="2">
            <text:p text:style-name="P129">吳軍毅醫師</text:p>
          </table:table-cell>
          <table:table-cell table:style-name="TableCell130">
            <text:p text:style-name="P131">王雅瑜醫師</text:p>
          </table:table-cell>
        </table:table-row>
        <table:table-row table:style-name="TableRow132">
          <table:table-cell table:style-name="TableCell133">
            <text:p text:style-name="P134">PGY1</text:p>
          </table:table-cell>
          <table:table-cell table:style-name="TableCell135">
            <text:p text:style-name="P136">陳韋存醫師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李騰裕醫師</text:p>
          </table:table-cell>
        </table:table-row>
        <table:table-row table:style-name="TableRow144">
          <table:table-cell table:style-name="TableCell145">
            <text:p text:style-name="P146"><text:bookmark-end text:name="OLE_LINK74"/>PGY1</text:p>
          </table:table-cell>
          <table:table-cell table:style-name="TableCell147">
            <text:p text:style-name="P148">蔣柏緯醫師</text:p>
          </table:table-cell>
          <table:covered-table-cell>
            <text:p text:style-name="P149"/>
          </table:covered-table-cell>
          <table:table-cell table:style-name="TableCell150">
            <text:p text:style-name="P151"><text:span text:style-name="T152">中國</text:span></text:p>
          </table:table-cell>
          <table:table-cell table:style-name="TableCell153">
            <text:p text:style-name="P154"><text:span text:style-name="T155">黃靖雅</text:span><text:span text:style-name="T156">(9/23-10/6)</text:span></text:p>
          </table:table-cell>
          <table:covered-table-cell>
            <text:p text:style-name="P157"/>
          </table:covered-table-cell>
          <table:table-cell table:style-name="TableCell158">
            <text:p text:style-name="P159">何鴻鋆主任</text:p>
          </table:table-cell>
          <table:table-cell table:style-name="TableCell160">
            <text:p text:style-name="P161">顏榮信醫師</text:p>
          </table:table-cell>
        </table:table-row>
        <table:table-row table:style-name="TableRow162">
          <table:table-cell table:style-name="TableCell163">
            <text:p text:style-name="P164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PGY內科組</text:p>
          </table:table-cell>
          <table:table-cell table:style-name="TableCell165">
            <text:p text:style-name="P166">陳帝亢醫師</text:p>
          </table:table-cell>
          <table:table-cell table:style-name="TableCell167" table:number-rows-spanned="2">
            <text:p text:style-name="P168">陳惠琪</text:p>
          </table:table-cell>
          <table:table-cell table:style-name="TableCell169" table:number-rows-spanned="2">
            <text:p text:style-name="P170"><text:span text:style-name="T171">中國</text:span></text:p>
          </table:table-cell>
          <table:table-cell table:style-name="TableCell172" table:number-rows-spanned="2">
            <text:p text:style-name="P173"><text:span text:style-name="T174">黃雙雙</text:span><text:span text:style-name="T175">(10/</text:span><text:span text:style-name="T176">21-11</text:span><text:span text:style-name="T177">/</text:span><text:span text:style-name="T178">3</text:span><text:span text:style-name="T179">)</text:span></text:p>
          </table:table-cell>
          <table:covered-table-cell>
            <text:p text:style-name="P180"/>
          </table:covered-table-cell>
          <table:table-cell table:style-name="TableCell181" table:number-rows-spanned="2">
            <text:p text:style-name="P182">覃俊士醫師</text:p>
          </table:table-cell>
          <table:table-cell table:style-name="TableCell183">
            <text:p text:style-name="P184">黃金安主任</text:p>
          </table:table-cell>
        </table:table-row>
        <table:table-row table:style-name="TableRow185">
          <table:table-cell table:style-name="TableCell186">
            <text:p text:style-name="P187"><text:bookmark-end text:name="OLE_LINK89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PGY1</text:p>
          </table:table-cell>
          <table:table-cell table:style-name="TableCell188">
            <text:p text:style-name="P189">趙<text:s text:c="2"/>元醫師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劉怡君</text:span><text:span text:style-name="T198">醫師</text:span></text:p>
          </table:table-cell>
        </table:table-row>
      </table:table>
      <text:p text:style-name="P199"><text:bookmark-end text:name="OLE_LINK58"/><text:bookmark-end text:name="OLE_LINK151"/></text:p>
      <text:section text:name="Sect1" text:style-name="S1">
        <text:soft-page-break/>
        <text:p text:style-name="P200">★病房臨床藥師：陳彥甫藥師</text:p>
        <text:p text:style-name="P201">★病房營養師：陳妍蒨營養師</text:p>
        <text:p text:style-name="P202">★病房復健師：洪珮紋復健師</text:p>
        <text:soft-page-break/>
        <text:p text:style-name="P203">★呼吸治療師：黃子庭治療師</text:p>
        <text:p text:style-name="P204"><text:span text:style-name="T205">★</text:span><text:span text:style-name="T206">病房社工師：</text:span><text:span text:style-name="T207">劉柏廷</text:span><text:span text:style-name="T208">社工</text:span><text:span text:style-name="T209">師</text:span></text:p>
      </text:section>
      <text:section text:name="Sect2" text:style-name="S2">
        <text:soft-page-break/>
        <text:p text:style-name="P210">各次專科病房臨床工作分配</text:p>
        <table:table table:style-name="Table211">
          <table:table-columns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  <table:table-column table:style-name="TableColumn218"/>
          </table:table-columns>
          <table:table-row table:style-name="TableRow219">
            <table:table-cell table:style-name="TableCell220">
              <text:p text:style-name="P221">NO.</text:p>
            </table:table-cell>
            <table:table-cell table:style-name="TableCell222">
              <text:p text:style-name="P223"><text:bookmark-start text:name="OLE_LINK62"/>科別</text:p>
            </table:table-cell>
            <table:table-cell table:style-name="TableCell224" table:number-columns-spanned="2">
              <text:p text:style-name="P225">住院醫師</text:p>
            </table:table-cell>
            <table:covered-table-cell/>
            <table:table-cell table:style-name="TableCell226">
              <text:p text:style-name="P227">總醫師</text:p>
            </table:table-cell>
            <table:table-cell table:style-name="TableCell228">
              <text:p text:style-name="P229">主治醫師</text:p>
            </table:table-cell>
            <table:table-cell table:style-name="TableCell230">
              <text:p text:style-name="P231">導師</text:p>
            </table:table-cell>
          </table:table-row>
          <table:table-row table:style-name="TableRow232">
            <table:table-cell table:style-name="TableCell233">
              <text:p text:style-name="P234"><text:bookmark-start text:name="OLE_LINK108"/><text:bookmark-start text:name="OLE_LINK117"/><text:bookmark-start text:name="OLE_LINK134"/><text:bookmark-start text:name="OLE_LINK222"/>1</text:p>
            </table:table-cell>
            <table:table-cell table:style-name="TableCell235">
              <text:p text:style-name="P236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90"/><text:bookmark-start text:name="OLE_LINK150"/><text:bookmark-start text:name="OLE_LINK156"/><text:bookmark-start text:name="OLE_LINK159"/><text:bookmark-start text:name="OLE_LINK160"/><text:bookmark-start text:name="OLE_LINK161"/><text:bookmark-start text:name="OLE_LINK164"/><text:bookmark-start text:name="OLE_LINK165"/><text:bookmark-start text:name="OLE_LINK111"/><text:bookmark-start text:name="OLE_LINK140"/><text:bookmark-start text:name="OLE_LINK169"/><text:bookmark-start text:name="OLE_LINK75"/><text:bookmark-start text:name="OLE_LINK80"/><text:bookmark-start text:name="OLE_LINK132"/><text:bookmark-start text:name="OLE_LINK144"/><text:bookmark-start text:name="OLE_LINK173"/><text:bookmark-start text:name="OLE_LINK174"/><text:bookmark-start text:name="OLE_LINK177"/><text:bookmark-start text:name="OLE_LINK178"/><text:bookmark-start text:name="OLE_LINK181"/><text:bookmark-start text:name="OLE_LINK182"/><text:bookmark-start text:name="OLE_LINK183"/><text:bookmark-start text:name="OLE_LINK184"/><text:bookmark-start text:name="OLE_LINK185"/><text:bookmark-start text:name="OLE_LINK194"/><text:bookmark-start text:name="OLE_LINK195"/><text:bookmark-start text:name="OLE_LINK196"/><text:bookmark-start text:name="OLE_LINK197"/><text:bookmark-start text:name="OLE_LINK199"/><text:bookmark-start text:name="OLE_LINK200"/><text:bookmark-start text:name="OLE_LINK201"/><text:bookmark-start text:name="OLE_LINK204"/><text:bookmark-start text:name="OLE_LINK205"/><text:bookmark-start text:name="OLE_LINK206"/>胃腸科</text:p>
            </table:table-cell>
            <table:table-cell table:style-name="TableCell237">
              <text:p text:style-name="P238">PGY</text:p>
            </table:table-cell>
            <table:table-cell table:style-name="TableCell239">
              <text:p text:style-name="P240">劉遠晸醫師</text:p>
            </table:table-cell>
            <table:table-cell table:style-name="TableCell241">
              <text:p text:style-name="P242">賴佳業醫師</text:p>
            </table:table-cell>
            <table:table-cell table:style-name="TableCell243">
              <text:p text:style-name="P244">廖思嘉醫師</text:p>
            </table:table-cell>
            <table:table-cell table:style-name="TableCell245">
              <text:p text:style-name="P246"><text:span text:style-name="T247">蔡尚峰</text:span><text:span text:style-name="T248">醫師</text:span></text:p>
            </table:table-cell>
          </table:table-row>
          <table:table-row table:style-name="TableRow249">
            <table:table-cell table:style-name="TableCell250">
              <text:p text:style-name="P251"><text:bookmark-start text:name="OLE_LINK223"/><text:bookmark-end text:name="OLE_LINK222"/>2</text:p>
            </table:table-cell>
            <table:table-cell table:style-name="TableCell252">
              <text:p text:style-name="P253">胃腸科</text:p>
            </table:table-cell>
            <table:table-cell table:style-name="TableCell254">
              <text:p text:style-name="P255">PGY</text:p>
            </table:table-cell>
            <table:table-cell table:style-name="TableCell256">
              <text:p text:style-name="P257">王鈺靜醫師</text:p>
            </table:table-cell>
            <table:table-cell table:style-name="TableCell258">
              <text:p text:style-name="P259">沈士雄醫師</text:p>
            </table:table-cell>
            <table:table-cell table:style-name="TableCell260">
              <text:p text:style-name="P261">童春芳醫師</text:p>
            </table:table-cell>
            <table:table-cell table:style-name="TableCell262">
              <text:p text:style-name="P263">林帛震醫師</text:p>
            </table:table-cell>
          </table:table-row>
          <table:table-row table:style-name="TableRow264">
            <table:table-cell table:style-name="TableCell265">
              <text:p text:style-name="P266"><text:bookmark-start text:name="OLE_LINK214"/><text:bookmark-end text:name="OLE_LINK223"/>3</text:p>
            </table:table-cell>
            <table:table-cell table:style-name="TableCell267">
              <text:p text:style-name="P268">胃腸科</text:p>
            </table:table-cell>
            <table:table-cell table:style-name="TableCell269">
              <text:p text:style-name="P270">PGY</text:p>
            </table:table-cell>
            <table:table-cell table:style-name="TableCell271">
              <text:p text:style-name="P272">翁偉銘醫師</text:p>
            </table:table-cell>
            <table:table-cell table:style-name="TableCell273">
              <text:p text:style-name="P274">陳立書醫師</text:p>
            </table:table-cell>
            <table:table-cell table:style-name="TableCell275">
              <text:p text:style-name="P276">楊勝舜醫師</text:p>
            </table:table-cell>
            <table:table-cell table:style-name="TableCell277">
              <text:p text:style-name="P278">李毓珊醫師</text:p>
            </table:table-cell>
          </table:table-row>
          <table:table-row table:style-name="TableRow279">
            <table:table-cell table:style-name="TableCell280">
              <text:p text:style-name="P281"><text:bookmark-start text:name="OLE_LINK220"/><text:bookmark-end text:name="OLE_LINK214"/>4</text:p>
            </table:table-cell>
            <table:table-cell table:style-name="TableCell282">
              <text:p text:style-name="P283">胃腸科</text:p>
            </table:table-cell>
            <table:table-cell table:style-name="TableCell284">
              <text:p text:style-name="P285">PGY1</text:p>
            </table:table-cell>
            <table:table-cell table:style-name="TableCell286">
              <text:p text:style-name="P287">蘇奕瑋醫師</text:p>
            </table:table-cell>
            <table:table-cell table:style-name="TableCell288">
              <text:p text:style-name="P289">羅華濃醫師</text:p>
            </table:table-cell>
            <table:table-cell table:style-name="TableCell290">
              <text:p text:style-name="P291">呂宜達醫師</text:p>
            </table:table-cell>
            <table:table-cell table:style-name="TableCell292">
              <text:p text:style-name="P293">盧嘉文醫師</text:p>
            </table:table-cell>
          </table:table-row>
          <table:table-row table:style-name="TableRow294">
            <table:table-cell table:style-name="TableCell295">
              <text:p text:style-name="P296"><text:bookmark-start text:name="OLE_LINK221"/><text:bookmark-end text:name="OLE_LINK220"/>5</text:p>
            </table:table-cell>
            <table:table-cell table:style-name="TableCell297">
              <text:p text:style-name="P298">胸腔內科</text:p>
            </table:table-cell>
            <table:table-cell table:style-name="TableCell299">
              <text:p text:style-name="P300"><text:span text:style-name="T301">PGY</text:span></text:p>
            </table:table-cell>
            <table:table-cell table:style-name="TableCell302">
              <text:p text:style-name="P303">曾宇平醫師</text:p>
            </table:table-cell>
            <table:table-cell table:style-name="TableCell304">
              <text:p text:style-name="P305">李柏昕醫師</text:p>
            </table:table-cell>
            <table:table-cell table:style-name="TableCell306">
              <text:p text:style-name="P307">楊宗穎醫師</text:p>
            </table:table-cell>
            <table:table-cell table:style-name="TableCell308">
              <text:p text:style-name="P309">陳虹潔醫師</text:p>
            </table:table-cell>
          </table:table-row>
          <table:table-row table:style-name="TableRow310">
            <table:table-cell table:style-name="TableCell311">
              <text:p text:style-name="P312"><text:bookmark-start text:name="OLE_LINK212"/><text:bookmark-end text:name="OLE_LINK221"/>6</text:p>
            </table:table-cell>
            <table:table-cell table:style-name="TableCell313">
              <text:p text:style-name="P314">胸腔內科</text:p>
            </table:table-cell>
            <table:table-cell table:style-name="TableCell315">
              <text:p text:style-name="P316"><text:span text:style-name="T317">PGY</text:span></text:p>
            </table:table-cell>
            <table:table-cell table:style-name="TableCell318">
              <text:p text:style-name="P319">林佑軒醫師</text:p>
            </table:table-cell>
            <table:table-cell table:style-name="TableCell320">
              <text:p text:style-name="P321">曲承鑲醫師</text:p>
            </table:table-cell>
            <table:table-cell table:style-name="TableCell322">
              <text:p text:style-name="P323">陳焜結醫師</text:p>
            </table:table-cell>
            <table:table-cell table:style-name="TableCell324">
              <text:p text:style-name="P325">周啟庠醫師</text:p>
            </table:table-cell>
          </table:table-row>
          <table:table-row table:style-name="TableRow326">
            <table:table-cell table:style-name="TableCell327">
              <text:p text:style-name="P328"><text:bookmark-start text:name="OLE_LINK219"/><text:bookmark-end text:name="OLE_LINK212"/>7</text:p>
            </table:table-cell>
            <table:table-cell table:style-name="TableCell329">
              <text:p text:style-name="P330">胸腔內科</text:p>
            </table:table-cell>
            <table:table-cell table:style-name="TableCell331">
              <text:p text:style-name="P332"><text:span text:style-name="T333">PGY</text:span></text:p>
            </table:table-cell>
            <table:table-cell table:style-name="TableCell334">
              <text:p text:style-name="P335">紀柏亦醫師</text:p>
            </table:table-cell>
            <table:table-cell table:style-name="TableCell336">
              <text:p text:style-name="P337">吳珈潤醫師</text:p>
            </table:table-cell>
            <table:table-cell table:style-name="TableCell338">
              <text:p text:style-name="P339">徐國軒醫師</text:p>
            </table:table-cell>
            <table:table-cell table:style-name="TableCell340">
              <text:p text:style-name="P341">劉思沅醫師</text:p>
            </table:table-cell>
          </table:table-row>
          <table:table-row table:style-name="TableRow342">
            <table:table-cell table:style-name="TableCell343">
              <text:p text:style-name="P344"><text:bookmark-start text:name="OLE_LINK210"/><text:bookmark-end text:name="OLE_LINK219"/>8</text:p>
            </table:table-cell>
            <table:table-cell table:style-name="TableCell345">
              <text:p text:style-name="P346">胸腔內科</text:p>
            </table:table-cell>
            <table:table-cell table:style-name="TableCell347">
              <text:p text:style-name="P348"><text:span text:style-name="T349">PGY</text:span></text:p>
            </table:table-cell>
            <table:table-cell table:style-name="TableCell350">
              <text:p text:style-name="P351">謝孟倫醫師</text:p>
            </table:table-cell>
            <table:table-cell table:style-name="TableCell352">
              <text:p text:style-name="P353">吳育丞醫師</text:p>
            </table:table-cell>
            <table:table-cell table:style-name="TableCell354">
              <text:p text:style-name="P355">曾政森醫師</text:p>
            </table:table-cell>
            <table:table-cell table:style-name="TableCell356">
              <text:p text:style-name="P357">陳怡行主任</text:p>
            </table:table-cell>
          </table:table-row>
          <table:table-row table:style-name="TableRow358">
            <table:table-cell table:style-name="TableCell359">
              <text:p text:style-name="P360"><text:bookmark-end text:name="OLE_LINK210"/>9</text:p>
            </table:table-cell>
            <table:table-cell table:style-name="TableCell361">
              <text:p text:style-name="P362">胸腔內科</text:p>
            </table:table-cell>
            <table:table-cell table:style-name="TableCell363">
              <text:p text:style-name="P364"><text:span text:style-name="T365">PGY</text:span></text:p>
            </table:table-cell>
            <table:table-cell table:style-name="TableCell366">
              <text:p text:style-name="P367">林冠鋐醫師</text:p>
            </table:table-cell>
            <table:table-cell table:style-name="TableCell368">
              <text:p text:style-name="P369">鄭哲融醫師</text:p>
            </table:table-cell>
            <table:table-cell table:style-name="TableCell370">
              <text:p text:style-name="P371">黃偉彰醫師</text:p>
            </table:table-cell>
            <table:table-cell table:style-name="TableCell372">
              <text:p text:style-name="P373">吳明儒主任</text:p>
            </table:table-cell>
          </table:table-row>
          <table:table-row table:style-name="TableRow374">
            <table:table-cell table:style-name="TableCell375">
              <text:p text:style-name="P376"><text:bookmark-start text:name="OLE_LINK213"/>10</text:p>
            </table:table-cell>
            <table:table-cell table:style-name="TableCell377">
              <text:p text:style-name="P378">胸腔內科</text:p>
            </table:table-cell>
            <table:table-cell table:style-name="TableCell379">
              <text:p text:style-name="P380">PGY1</text:p>
            </table:table-cell>
            <table:table-cell table:style-name="TableCell381">
              <text:p text:style-name="P382">李庭筑醫師</text:p>
            </table:table-cell>
            <table:table-cell table:style-name="TableCell383">
              <text:p text:style-name="P384">鄭哲融醫師</text:p>
            </table:table-cell>
            <table:table-cell table:style-name="TableCell385">
              <text:p text:style-name="P386">黃偉彰醫師</text:p>
            </table:table-cell>
            <table:table-cell table:style-name="TableCell387">
              <text:p text:style-name="P388">黃芳亮醫師</text:p>
            </table:table-cell>
          </table:table-row>
          <table:table-row table:style-name="TableRow389">
            <table:table-cell table:style-name="TableCell390">
              <text:p text:style-name="P391"><text:bookmark-start text:name="OLE_LINK228"/><text:bookmark-end text:name="OLE_LINK213"/>11</text:p>
            </table:table-cell>
            <table:table-cell table:style-name="TableCell392">
              <text:p text:style-name="P393">胸腔內科(W35)</text:p>
            </table:table-cell>
            <table:table-cell table:style-name="TableCell394">
              <text:p text:style-name="P395">PGY</text:p>
            </table:table-cell>
            <table:table-cell table:style-name="TableCell396">
              <text:p text:style-name="P397">徐品君醫師</text:p>
            </table:table-cell>
            <table:table-cell table:style-name="TableCell398">
              <text:p text:style-name="P399">張可昀醫師</text:p>
            </table:table-cell>
            <table:table-cell table:style-name="TableCell400">
              <text:p text:style-name="P401">張開明醫師</text:p>
            </table:table-cell>
            <table:table-cell table:style-name="TableCell402">
              <text:p text:style-name="P403">洪維廷醫師</text:p>
            </table:table-cell>
          </table:table-row>
          <table:table-row table:style-name="TableRow404">
            <table:table-cell table:style-name="TableCell405">
              <text:p text:style-name="P406"><text:bookmark-start text:name="OLE_LINK216"/><text:bookmark-end text:name="OLE_LINK228"/>12</text:p>
            </table:table-cell>
            <table:table-cell table:style-name="TableCell407">
              <text:p text:style-name="P408">心臟內科</text:p>
            </table:table-cell>
            <table:table-cell table:style-name="TableCell409">
              <text:p text:style-name="P410">PGY</text:p>
            </table:table-cell>
            <table:table-cell table:style-name="TableCell411">
              <text:p text:style-name="P412">劉書寧醫師</text:p>
            </table:table-cell>
            <table:table-cell table:style-name="TableCell413">
              <text:p text:style-name="P414">林子翔醫師</text:p>
            </table:table-cell>
            <table:table-cell table:style-name="TableCell415">
              <text:p text:style-name="P416">梁凱偉醫師</text:p>
            </table:table-cell>
            <table:table-cell table:style-name="TableCell417">
              <text:p text:style-name="P418">王建得主任</text:p>
            </table:table-cell>
          </table:table-row>
          <table:table-row table:style-name="TableRow419">
            <table:table-cell table:style-name="TableCell420">
              <text:p text:style-name="P421"><text:bookmark-start text:name="OLE_LINK218"/><text:bookmark-end text:name="OLE_LINK216"/>13</text:p>
            </table:table-cell>
            <table:table-cell table:style-name="TableCell422">
              <text:p text:style-name="P423">心臟內科</text:p>
            </table:table-cell>
            <table:table-cell table:style-name="TableCell424">
              <text:p text:style-name="P425">PGY1</text:p>
            </table:table-cell>
            <table:table-cell table:style-name="TableCell426">
              <text:p text:style-name="P427">林佑儒醫師</text:p>
            </table:table-cell>
            <table:table-cell table:style-name="TableCell428">
              <text:p text:style-name="P429">林子翔醫師</text:p>
            </table:table-cell>
            <table:table-cell table:style-name="TableCell430">
              <text:p text:style-name="P431">梁凱偉醫師</text:p>
            </table:table-cell>
            <table:table-cell table:style-name="TableCell432">
              <text:p text:style-name="P433">陳聰智醫師</text:p>
            </table:table-cell>
          </table:table-row>
          <table:table-row table:style-name="TableRow434">
            <table:table-cell table:style-name="TableCell435">
              <text:p text:style-name="P436"><text:bookmark-start text:name="OLE_LINK227"/><text:bookmark-end text:name="OLE_LINK218"/>14</text:p>
            </table:table-cell>
            <table:table-cell table:style-name="TableCell437">
              <text:p text:style-name="P438">免疫風濕科</text:p>
            </table:table-cell>
            <table:table-cell table:style-name="TableCell439">
              <text:p text:style-name="P440">PGY1</text:p>
            </table:table-cell>
            <table:table-cell table:style-name="TableCell441">
              <text:p text:style-name="P442">王仲邦醫師</text:p>
            </table:table-cell>
            <table:table-cell table:style-name="TableCell443">
              <text:p text:style-name="P444">陳彥如醫師</text:p>
            </table:table-cell>
            <table:table-cell table:style-name="TableCell445">
              <text:p text:style-name="P446">賴國隆醫師</text:p>
            </table:table-cell>
            <table:table-cell table:style-name="TableCell447">
              <text:p text:style-name="P448">崔源生主任</text:p>
            </table:table-cell>
          </table:table-row>
          <table:table-row table:style-name="TableRow449">
            <table:table-cell table:style-name="TableCell450">
              <text:p text:style-name="P451"><text:bookmark-start text:name="OLE_LINK225"/><text:bookmark-end text:name="OLE_LINK227"/>15</text:p>
            </table:table-cell>
            <table:table-cell table:style-name="TableCell452">
              <text:p text:style-name="P453">腎臟科</text:p>
            </table:table-cell>
            <table:table-cell table:style-name="TableCell454">
              <text:p text:style-name="P455">PGY</text:p>
            </table:table-cell>
            <table:table-cell table:style-name="TableCell456">
              <text:p text:style-name="P457">王思堯醫師</text:p>
            </table:table-cell>
            <table:table-cell table:style-name="TableCell458">
              <text:p text:style-name="P459">方惠民醫師</text:p>
            </table:table-cell>
            <table:table-cell table:style-name="TableCell460">
              <text:p text:style-name="P461">徐佳鈿醫師</text:p>
            </table:table-cell>
            <table:table-cell table:style-name="TableCell462">
              <text:p text:style-name="P463">王振宇主任</text:p>
            </table:table-cell>
          </table:table-row>
          <table:table-row table:style-name="TableRow464">
            <table:table-cell table:style-name="TableCell465">
              <text:p text:style-name="P466"><text:bookmark-start text:name="OLE_LINK215"/><text:bookmark-end text:name="OLE_LINK225"/>16</text:p>
            </table:table-cell>
            <table:table-cell table:style-name="TableCell467">
              <text:p text:style-name="P468">感染科</text:p>
            </table:table-cell>
            <table:table-cell table:style-name="TableCell469">
              <text:p text:style-name="P470">PGY1</text:p>
            </table:table-cell>
            <table:table-cell table:style-name="TableCell471">
              <text:p text:style-name="P472">林強生醫師</text:p>
            </table:table-cell>
            <table:table-cell table:style-name="TableCell473">
              <text:p text:style-name="P474">劉家瑋醫師</text:p>
            </table:table-cell>
            <table:table-cell table:style-name="TableCell475">
              <text:p text:style-name="P476">蔡哲安醫師</text:p>
            </table:table-cell>
            <table:table-cell table:style-name="TableCell477">
              <text:p text:style-name="P478">王俊興醫師</text:p>
            </table:table-cell>
          </table:table-row>
          <table:table-row table:style-name="TableRow479">
            <table:table-cell table:style-name="TableCell480">
              <text:p text:style-name="P481"><text:bookmark-start text:name="OLE_LINK211"/><text:bookmark-end text:name="OLE_LINK215"/>17</text:p>
            </table:table-cell>
            <table:table-cell table:style-name="TableCell482">
              <text:p text:style-name="P483">血液腫瘤科</text:p>
            </table:table-cell>
            <table:table-cell table:style-name="TableCell484">
              <text:p text:style-name="P485"><text:span text:style-name="T486">PGY</text:span></text:p>
            </table:table-cell>
            <table:table-cell table:style-name="TableCell487">
              <text:p text:style-name="P488">施協良醫師</text:p>
            </table:table-cell>
            <table:table-cell table:style-name="TableCell489">
              <text:p text:style-name="P490">李柏憲醫師</text:p>
            </table:table-cell>
            <table:table-cell table:style-name="TableCell491">
              <text:p text:style-name="P492">滕傑林主任</text:p>
            </table:table-cell>
            <table:table-cell table:style-name="TableCell493">
              <text:p text:style-name="P494">阮昭奎醫師</text:p>
            </table:table-cell>
          </table:table-row>
          <table:table-row table:style-name="TableRow495">
            <table:table-cell table:style-name="TableCell496">
              <text:p text:style-name="P497"><text:bookmark-start text:name="OLE_LINK224"/><text:bookmark-end text:name="OLE_LINK211"/>18</text:p>
            </table:table-cell>
            <table:table-cell table:style-name="TableCell498">
              <text:p text:style-name="P499">血液腫瘤科</text:p>
            </table:table-cell>
            <table:table-cell table:style-name="TableCell500">
              <text:p text:style-name="P501">PGY1</text:p>
            </table:table-cell>
            <table:table-cell table:style-name="TableCell502">
              <text:p text:style-name="P503">郭亭均醫師</text:p>
            </table:table-cell>
            <table:table-cell table:style-name="TableCell504">
              <text:p text:style-name="P505">李柏憲醫師</text:p>
            </table:table-cell>
            <table:table-cell table:style-name="TableCell506">
              <text:p text:style-name="P507">滕傑林主任</text:p>
            </table:table-cell>
            <table:table-cell table:style-name="TableCell508">
              <text:p text:style-name="P509">林俊余醫師</text:p>
            </table:table-cell>
          </table:table-row>
          <table:table-row table:style-name="TableRow510">
            <table:table-cell table:style-name="TableCell511">
              <text:p text:style-name="P512"><text:bookmark-start text:name="OLE_LINK209"/><text:bookmark-end text:name="OLE_LINK224"/>19</text:p>
            </table:table-cell>
            <table:table-cell table:style-name="TableCell513">
              <text:p text:style-name="P514">血液腫瘤科</text:p>
            </table:table-cell>
            <table:table-cell table:style-name="TableCell515">
              <text:p text:style-name="P516"><text:span text:style-name="T517">PGY</text:span></text:p>
            </table:table-cell>
            <table:table-cell table:style-name="TableCell518">
              <text:p text:style-name="P519">張敦柱醫師</text:p>
            </table:table-cell>
            <table:table-cell table:style-name="TableCell520">
              <text:p text:style-name="P521">李柏憲醫師</text:p>
            </table:table-cell>
            <table:table-cell table:style-name="TableCell522">
              <text:p text:style-name="P523">石宇軒醫師</text:p>
            </table:table-cell>
            <table:table-cell table:style-name="TableCell524">
              <text:p text:style-name="P525">賴家鈺醫師</text:p>
            </table:table-cell>
          </table:table-row>
        </table:table>
        <text:p text:style-name="內文"><text:bookmark-end text:name="OLE_LINK62"/><text:bookmark-end text:name="OLE_LINK108"/><text:bookmark-end text:name="OLE_LINK117"/><text:bookmark-end text:name="OLE_LINK134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64"/><text:bookmark-end text:name="OLE_LINK165"/><text:bookmark-end text:name="OLE_LINK111"/><text:bookmark-end text:name="OLE_LINK140"/><text:bookmark-end text:name="OLE_LINK169"/><text:bookmark-end text:name="OLE_LINK75"/><text:bookmark-end text:name="OLE_LINK80"/><text:bookmark-end text:name="OLE_LINK132"/><text:bookmark-end text:name="OLE_LINK144"/><text:bookmark-end text:name="OLE_LINK173"/><text:bookmark-end text:name="OLE_LINK174"/><text:bookmark-end text:name="OLE_LINK177"/><text:bookmark-end text:name="OLE_LINK178"/><text:bookmark-end text:name="OLE_LINK181"/><text:bookmark-end text:name="OLE_LINK182"/><text:bookmark-end text:name="OLE_LINK183"/><text:bookmark-end text:name="OLE_LINK184"/><text:bookmark-end text:name="OLE_LINK185"/><text:bookmark-end text:name="OLE_LINK194"/><text:bookmark-end text:name="OLE_LINK195"/><text:bookmark-end text:name="OLE_LINK196"/><text:bookmark-end text:name="OLE_LINK197"/><text:bookmark-end text:name="OLE_LINK199"/><text:bookmark-end text:name="OLE_LINK200"/><text:bookmark-end text:name="OLE_LINK201"/><text:bookmark-end text:name="OLE_LINK204"/><text:bookmark-end text:name="OLE_LINK205"/><text:bookmark-end text:name="OLE_LINK206"/><text:bookmark-end text:name="OLE_LINK20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20-05-07T03:43:00Z</meta:creation-date>
    <dc:date>2020-05-07T03:43:00Z</dc:date>
    <meta:print-date>2019-09-30T07:36:00Z</meta:print-date>
    <meta:template xlink:href="Normal.dot" xlink:type="simple"/>
    <meta:editing-cycles>2</meta:editing-cycles>
    <meta:editing-duration>PT0S</meta:editing-duration>
    <meta:document-statistic meta:page-count="1" meta:paragraph-count="2" meta:word-count="181" meta:character-count="1216" meta:row-count="8" meta:non-whitespace-character-count="1037"/>
  </office:meta>
</office:document-meta>
</file>