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 text:start-value="4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472in">
        <style:tab-stops>
          <style:tab-stop style:type="left" style:position="4.3312in"/>
          <style:tab-stop style:type="left" style:position="4.4298in"/>
          <style:tab-stop style:type="left" style:position="4.5284in"/>
          <style:tab-stop style:type="left" style:position="4.627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3.5805in"/>
    </style:style>
    <style:style style:name="TableColumn12" style:family="table-column">
      <style:table-column-properties style:column-width="3.3958in"/>
    </style:style>
    <style:style style:name="Table10" style:family="table">
      <style:table-properties style:width="6.9763in" style:rel-width="100%" fo:margin-left="0in" table:align="center"/>
    </style:style>
    <style:style style:name="TableRow13" style:family="table-row">
      <style:table-row-properties style:min-row-height="0.3506in"/>
    </style:style>
    <style:style style:name="TableCell1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C0C0C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6958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958in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958in"/>
    </style:style>
    <style:style style:name="TableCell5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958in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A6A6A6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36" style:family="table-row">
      <style:table-row-properties style:min-row-height="2.2319in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line-height="0.3472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44" style:parent-style-name="內文" style:family="paragraph">
      <style:text-properties fo:font-size="1pt" style:font-size-asian="1pt" style:font-size-complex="1pt"/>
    </style:style>
    <style:style style:name="TableColumn146" style:family="table-column">
      <style:table-column-properties style:column-width="6.9763in"/>
    </style:style>
    <style:style style:name="Table145" style:family="table">
      <style:table-properties style:width="6.9763in" style:rel-width="100%" fo:margin-left="0in" table:align="center"/>
    </style:style>
    <style:style style:name="TableRow147" style:family="table-row">
      <style:table-row-properties style:min-row-height="10.4256in"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10.4256in"/>
    </style:style>
    <style:style style:name="TableCell175" style:family="table-cell">
      <style:table-cell-properties fo:border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 fo:margin-left="-0.024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olumn179" style:family="table-column">
      <style:table-column-properties style:column-width="5.5166in"/>
    </style:style>
    <style:style style:name="TableColumn180" style:family="table-column">
      <style:table-column-properties style:column-width="1.4597in"/>
    </style:style>
    <style:style style:name="Table178" style:family="table">
      <style:table-properties style:width="6.9763in" style:rel-width="100%" fo:margin-left="0in" table:align="center"/>
    </style:style>
    <style:style style:name="TableRow181" style:family="table-row">
      <style:table-row-properties style:min-row-height="1.2131in"/>
    </style:style>
    <style:style style:name="TableCell182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916in"/>
    </style:style>
    <style:style style:name="T18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185" style:parent-style-name="內文" style:list-style-name="LFO1" style:family="paragraph">
      <style:paragraph-properties fo:line-height="0.2916in"/>
    </style:style>
    <style:style style:name="T186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/>
    </style:style>
    <style:style style:name="T18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189" style:parent-style-name="內文" style:list-style-name="LFO1" style:family="paragraph">
      <style:paragraph-properties fo:line-height="0.2916in"/>
    </style:style>
    <style:style style:name="T19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191" style:parent-style-name="內文" style:list-style-name="LFO1" style:family="paragraph">
      <style:paragraph-properties fo:line-height="0.2916in"/>
    </style:style>
    <style:style style:name="T192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ableRow195" style:family="table-row">
      <style:table-row-properties style:min-row-height="9.0736in"/>
    </style:style>
    <style:style style:name="TableCell196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916in"/>
    </style:style>
    <style:style style:name="T19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19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20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20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202" style:parent-style-name="Textbody" style:list-style-name="LFO2" style:family="paragraph">
      <style:paragraph-properties fo:text-align="justify" fo:line-height="0.2916in" fo:margin-left="0.5166in" fo:text-indent="0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206" style:parent-style-name="預設段落字型" style:family="text">
      <style:text-properties style:font-name="Arial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208" style:parent-style-name="Textbody" style:list-style-name="LFO2" style:family="paragraph">
      <style:paragraph-properties fo:text-align="justify" fo:line-height="0.2916in" fo:margin-left="0.5166in" fo:text-indent="0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210" style:parent-style-name="Textbody" style:family="paragraph">
      <style:paragraph-properties fo:text-align="justify" fo:margin-top="0.075in" fo:margin-left="0.75in" fo:text-indent="-0.3333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1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1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1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1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16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1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1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20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22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223" style:parent-style-name="Textbody" style:family="paragraph">
      <style:paragraph-properties fo:text-align="justify" fo:margin-top="0.075in" fo:margin-left="0.75in" fo:text-indent="-0.3333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25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justify" fo:margin-top="0.075in" fo:margin-left="0.75in" fo:text-indent="-0.3333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4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5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6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38" style:parent-style-name="預設段落字型" style:family="text">
      <style:text-properties style:font-name="Arial" style:font-name-asian="標楷體" style:font-name-complex="Arial" style:font-weight-complex="bold"/>
    </style:style>
    <style:style style:name="T239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style:font-weight-complex="bold"/>
    </style:style>
    <style:style style:name="T241" style:parent-style-name="預設段落字型" style:family="text">
      <style:text-properties style:font-name="Arial" style:font-name-asian="標楷體" style:font-name-complex="Arial" style:font-weight-complex="bold"/>
    </style:style>
    <style:style style:name="T242" style:parent-style-name="預設段落字型" style:family="text">
      <style:text-properties style:font-name="Arial" style:font-name-asian="標楷體" style:font-name-complex="Arial" style:font-weight-complex="bold"/>
    </style:style>
    <style:style style:name="P243" style:parent-style-name="Textbody" style:family="paragraph">
      <style:paragraph-properties fo:text-align="justify" fo:margin-top="0.075in" fo:margin-left="0.75in" fo:text-indent="-0.3333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style:font-weight-complex="bold"/>
    </style:style>
    <style:style style:name="T245" style:parent-style-name="預設段落字型" style:family="text">
      <style:text-properties style:font-name="Arial" style:font-name-asian="標楷體" style:font-name-complex="Arial" style:font-weight-complex="bold"/>
    </style:style>
    <style:style style:name="T246" style:parent-style-name="預設段落字型" style:family="text">
      <style:text-properties style:font-name="Arial" style:font-name-asian="標楷體" style:font-name-complex="Arial" style:font-weight-complex="bold"/>
    </style:style>
    <style:style style:name="T247" style:parent-style-name="預設段落字型" style:family="text">
      <style:text-properties style:font-name="Arial" style:font-name-asian="標楷體" style:font-name-complex="Arial" style:font-weight-complex="bold"/>
    </style:style>
    <style:style style:name="T248" style:parent-style-name="預設段落字型" style:family="text">
      <style:text-properties style:font-name="Arial" style:font-name-asian="標楷體" style:font-name-complex="Arial" style:font-weight-complex="bold"/>
    </style:style>
    <style:style style:name="T249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style:font-weight-complex="bold"/>
    </style:style>
    <style:style style:name="T251" style:parent-style-name="預設段落字型" style:family="text">
      <style:text-properties style:font-name="Arial" style:font-name-asian="標楷體" style:font-name-complex="Arial" style:font-weight-complex="bold"/>
    </style:style>
    <style:style style:name="T252" style:parent-style-name="預設段落字型" style:family="text">
      <style:text-properties style:font-name="Arial" style:font-name-asian="標楷體" style:font-name-complex="Arial" style:font-weight-complex="bold"/>
    </style:style>
    <style:style style:name="T253" style:parent-style-name="預設段落字型" style:family="text">
      <style:text-properties style:font-name="Arial" style:font-name-asian="標楷體" style:font-name-complex="Arial" style:font-weight-complex="bold"/>
    </style:style>
    <style:style style:name="P254" style:parent-style-name="Textbody" style:list-style-name="LFO2" style:family="paragraph">
      <style:paragraph-properties fo:text-align="justify" fo:line-height="0.2916in" fo:margin-left="0.5166in" fo:text-indent="0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2.5pt" style:font-size-asian="12.5pt" style:font-size-complex="12.5pt"/>
    </style:style>
    <style:style style:name="P255" style:parent-style-name="Textbody" style:family="paragraph">
      <style:paragraph-properties fo:margin-top="0.125in" fo:text-indent="0.4166in"/>
      <style:text-properties style:font-name="Arial" style:font-name-asian="標楷體" style:font-name-complex="Arial" style:font-weight-complex="bold"/>
    </style:style>
    <style:style style:name="P256" style:parent-style-name="Textbody" style:family="paragraph">
      <style:paragraph-properties fo:margin-top="0.125in" fo:margin-left="0.6666in" fo:text-indent="-0.0833in">
        <style:tab-stops/>
      </style:paragraph-properties>
      <style:text-properties style:font-name="Arial" style:font-name-asian="標楷體" style:font-name-complex="Arial" style:font-weight-complex="bold"/>
    </style:style>
    <style:style style:name="P257" style:parent-style-name="Textbody" style:family="paragraph">
      <style:paragraph-properties fo:margin-top="0.125in" fo:margin-left="0.6666in" fo:text-indent="-0.25in">
        <style:tab-stops/>
      </style:paragraph-properties>
    </style:style>
    <style:style style:name="T258" style:parent-style-name="預設段落字型" style:family="text">
      <style:text-properties style:font-name="Arial" style:font-name-asian="標楷體" style:font-name-complex="Arial" style:font-weight-complex="bold"/>
    </style:style>
    <style:style style:name="T259" style:parent-style-name="預設段落字型" style:family="text">
      <style:text-properties style:font-name="Arial" style:font-name-asian="標楷體" style:font-name-complex="Arial" style:font-weight-complex="bold"/>
    </style:style>
    <style:style style:name="P260" style:parent-style-name="內文" style:family="paragraph">
      <style:paragraph-properties fo:margin-top="0.125in" fo:margin-left="0.6666in" fo:text-indent="-0.25in">
        <style:tab-stops/>
      </style:paragraph-properties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Arial" style:font-name-asian="標楷體" style:font-name-complex="Arial" fo:font-size="13pt" style:font-size-asian="13pt" style:font-size-complex="13pt"/>
    </style:style>
    <style:style style:name="P263" style:parent-style-name="內文" style:family="paragraph">
      <style:paragraph-properties fo:text-align="center" fo:line-height="0.3194in"/>
    </style:style>
    <style:style style:name="T2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65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olumn267" style:family="table-column">
      <style:table-column-properties style:column-width="6.9763in"/>
    </style:style>
    <style:style style:name="Table266" style:family="table">
      <style:table-properties style:width="6.9763in" style:rel-width="100%" fo:margin-left="0in" table:align="center"/>
    </style:style>
    <style:style style:name="TableRow268" style:family="table-row">
      <style:table-row-properties style:min-row-height="0.3506in"/>
    </style:style>
    <style:style style:name="TableCell26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C0C0C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75" style:family="table-row">
      <style:table-row-properties style:min-row-height="1.2305in"/>
    </style:style>
    <style:style style:name="TableCell27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79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1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3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4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6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8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89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0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1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6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7" style:parent-style-name="內文" style:family="paragraph">
      <style:paragraph-properties fo:line-height="0.375in"/>
      <style:text-properties style:font-name="Arial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TableRow299" style:family="table-row">
      <style:table-row-properties style:min-row-height="0.5743in"/>
    </style:style>
    <style:style style:name="TableCell30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3472in"/>
    </style:style>
    <style:style style:name="T302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30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3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3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color="#000000" style:text-position="16.6% 100%" fo:font-size="9pt" style:font-size-asian="9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3472in"/>
    </style:style>
    <style:style style:name="T3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break-before="page" style:snap-to-layout-grid="false"/>
    </style:style>
    <style:style style:name="TableColumn323" style:family="table-column">
      <style:table-column-properties style:column-width="6.9763in"/>
    </style:style>
    <style:style style:name="Table322" style:family="table">
      <style:table-properties style:width="6.9763in" style:rel-width="100%" fo:margin-left="0in" table:align="center"/>
    </style:style>
    <style:style style:name="TableRow324" style:family="table-row">
      <style:table-row-properties style:min-row-height="0.4229in"/>
    </style:style>
    <style:style style:name="TableCell32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A6A6A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31" style:family="table-row">
      <style:table-row-properties style:min-row-height="1.7486in"/>
    </style:style>
    <style:style style:name="TableCell33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33" style:parent-style-name="內文" style:list-style-name="LFO3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/>
    </style:style>
    <style:style style:name="P334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35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36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37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38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39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0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/>
    </style:style>
    <style:style style:name="P341" style:parent-style-name="內文" style:list-style-name="LFO3" style:family="paragraph">
      <style:paragraph-properties fo:line-height="0.3472in"/>
    </style:style>
    <style:style style:name="T3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44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5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6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7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8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49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50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51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52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53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54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9354in"/>
    </style:style>
    <style:style style:name="TableCell35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359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3472in"/>
    </style:style>
    <style:style style:name="T3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3729in"/>
    </style:style>
    <style:style style:name="TableCell37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84" style:family="table-row">
      <style:table-row-properties style:min-row-height="1.1326in"/>
    </style:style>
    <style:style style:name="TableCell38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</style:style>
    <style:style style:name="T3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8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3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2" style:parent-style-name="預設段落字型" style:family="text">
      <style:text-properties style:font-name="Arial" style:font-name-asian="標楷體" style:font-name-complex="Arial" style:text-position="16.6% 100%" fo:font-size="9pt" style:font-size-asian="9pt" style:font-size-complex="13pt"/>
    </style:style>
    <style:style style:name="T3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97" style:parent-style-name="內文" style:family="paragraph">
      <style:paragraph-properties fo:line-height="0.3472in"/>
      <style:text-properties style:font-name="Arial" style:font-name-asian="標楷體" style:font-name-complex="Arial" fo:font-size="13pt" style:font-size-asian="13pt" style:font-size-complex="13pt"/>
    </style:style>
    <style:style style:name="P398" style:parent-style-name="內文" style:family="paragraph">
      <style:paragraph-properties fo:line-height="0.3472in"/>
    </style:style>
    <style:style style:name="T3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2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3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4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5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6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7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8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09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10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P411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  <style:style style:name="TableColumn413" style:family="table-column">
      <style:table-column-properties style:column-width="10.6326in"/>
    </style:style>
    <style:style style:name="Table412" style:family="table" style:master-page-name="MP1">
      <style:table-properties style:width="10.6326in" fo:margin-left="0in" table:align="center"/>
    </style:style>
    <style:style style:name="TableRow414" style:family="table-row">
      <style:table-row-properties style:min-row-height="0.2868in"/>
    </style:style>
    <style:style style:name="TableCell415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break-before="page" fo:text-align="center" fo:line-height="0.3472in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Row421" style:family="table-row">
      <style:table-row-properties style:min-row-height="0.684in"/>
    </style:style>
    <style:style style:name="TableCell422" style:family="table-cell">
      <style:table-cell-properties fo:border="0.0312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style:line-height-at-least="0.0138in"/>
      <style:text-properties style:font-name="Arial" style:font-name-asian="標楷體" style:font-name-complex="Arial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span text:style-name="T3">臺中榮民總醫院</text:span><text:span text:style-name="T4">資料庫查詢</text:span><text:span text:style-name="T5">申請單</text:span></text:p>
      <text:p text:style-name="P6"><text:span text:style-name="T7"><text:tab/></text:span><text:span text:style-name="T8">申請單號：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需</text:span><text:span text:style-name="T17"><text:s text:c="2"/></text:span><text:span text:style-name="T18">求</text:span><text:span text:style-name="T19"><text:s text:c="2"/></text:span><text:span text:style-name="T20">描</text:span><text:span text:style-name="T21"><text:s text:c="2"/></text:span><text:span text:style-name="T22">述</text:span>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申請者姓名：</text:span><text:span text:style-name="T26"><text:line-break/></text:span><text:span text:style-name="T27">單位：</text:span><text:span text:style-name="T28"><text:s text:c="2"/></text:span><text:span text:style-name="T29"><text:line-break/></text:span><text:span text:style-name="T30">申請者信箱：</text:span></text:p>
          </table:table-cell>
          <table:table-cell table:style-name="TableCell31">
            <text:p text:style-name="內文"><text:span text:style-name="T32">職稱：</text:span><text:span text:style-name="T33"><text:s/></text:span><text:span text:style-name="T34"><text:line-break/></text:span><text:span text:style-name="T35">聯絡電話：</text:span></text:p>
          </table:table-cell>
        </table:table-row>
        <table:table-row table:style-name="TableRow36">
          <table:table-cell table:style-name="TableCell37" table:number-columns-spanned="2">
            <text:p text:style-name="內文"><text:span text:style-name="T38">申請資料庫：</text:span><text:span text:style-name="T39"><text:line-break/></text:span><text:span text:style-name="T40">1□<text:s/></text:span><text:span text:style-name="T41">院內臨床資料庫</text:span><text:span text:style-name="T42"><text:s text:c="3"/>2□<text:s/></text:span><text:span text:style-name="T43">癌症登記資料庫</text:span><text:span text:style-name="T44"><text:s text:c="3"/>3□<text:s/></text:span><text:span text:style-name="T45">高齡資料庫</text:span><text:span text:style-name="T46"><text:s text:c="3"/></text:span><text:span text:style-name="T47"><text:line-break/></text:span><text:span text:style-name="T48">4□<text:s/></text:span><text:span text:style-name="T49">健康管理中心資料庫</text:span><text:span text:style-name="T50"><text:s text:c="3"/>5□<text:s/></text:span><text:span text:style-name="T51">其他</text:span><text:span text:style-name="T52">: <text:s text:c="2"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目的：</text:span><text:span text:style-name="T56"><text:s/></text:span><text:span text:style-name="T57"><text:line-break/></text:span><text:span text:style-name="T58">1.<text:s/></text:span><text:span text:style-name="T59">有無研究發表：</text:span><text:span text:style-name="T60"><text:s/>Y <text:s/>/ N</text:span><text:span text:style-name="T61"><text:line-break/></text:span><text:span text:style-name="T62">2.<text:s/></text:span><text:span text:style-name="T63">有無申請</text:span><text:span text:style-name="T64">IRB</text:span><text:span text:style-name="T65">：</text:span><text:span text:style-name="T66"><text:s/>Y / N</text:span><text:span text:style-name="T67"><text:line-break/></text:span><text:span text:style-name="T68">3.<text:s/></text:span><text:span text:style-name="T69">非研究用途者請勾選：（並檢附相關文件提出申請）</text:span><text:span text:style-name="T70"><text:line-break/></text:span><text:span text:style-name="T71">申請資料是否包含個人資料</text:span><text:span text:style-name="T72">(</text:span><text:span text:style-name="T73">如姓名、電話、住址等</text:span><text:span text:style-name="T74">)</text:span><text:span text:style-name="T75">：</text:span><text:span text:style-name="T76">Y / N</text:span><text:span text:style-name="T77"><text:line-break/></text:span><text:span text:style-name="T78"><text:s text:c="2"/></text:span><text:span text:style-name="T79">若資料涵蓋個人資料請單位主管簽名：</text:span><text:span text:style-name="T80">_______________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內文"><text:span text:style-name="T83">資料用途：</text:span><text:span text:style-name="T84"><text:s/></text:span><text:span text:style-name="T85"><text:line-break/></text:span><text:span text:style-name="T86">A□<text:s/></text:span><text:span text:style-name="T87">健保品質</text:span><text:span text:style-name="T88"><text:s text:c="2"/>B□<text:s/></text:span><text:span text:style-name="T89">醫療照護</text:span><text:span text:style-name="T90"><text:s text:c="2"/>C□<text:s/></text:span><text:span text:style-name="T91">營運管理</text:span><text:span text:style-name="T92"><text:s text:c="2"/>D□<text:s/></text:span><text:span text:style-name="T93">評鑑資料</text:span><text:span text:style-name="T94"><text:s text:c="2"/>E□<text:s/></text:span><text:span text:style-name="T95">單位需求</text:span><text:span text:style-name="T96"><text:s text:c="2"/></text:span><text:span text:style-name="T97"><text:line-break/></text:span><text:span text:style-name="T98">F□<text:s/></text:span><text:span text:style-name="T99">學術研究</text:span><text:span text:style-name="T100"><text:s text:c="2"/>(IRB</text:span><text:span text:style-name="T101">編號：</text:span><text:span text:style-name="T102">_______________</text:span><text:span text:style-name="T103">；計畫名稱：</text:span><text:span text:style-name="T104">_______________)</text:span><text:span text:style-name="T105"><text:line-break/></text:span><text:span text:style-name="T106">G□<text:s/></text:span><text:span text:style-name="T107">專案管理</text:span><text:span text:style-name="T108"><text:s text:c="2"/></text:span><text:span text:style-name="T109"><text:line-break/></text:span><text:span text:style-name="T110">I□<text:s/></text:span><text:span text:style-name="T111">臨床試驗</text:span><text:span text:style-name="T112"><text:s text:c="3"/></text:span><text:span text:style-name="T113"><text:line-break/></text:span><text:span text:style-name="T114">J□<text:s/></text:span><text:span text:style-name="T115">防疫需求</text:span><text:span text:style-name="T116"><text:s text:c="2"/>K□<text:s/></text:span><text:span text:style-name="T117">輔導會所需資料</text:span><text:span text:style-name="T118"><text:s text:c="2"/>M□<text:s/></text:span><text:span text:style-name="T119">院內外演講授課</text:span><text:span text:style-name="T120"><text:s text:c="2"/></text:span><text:span text:style-name="T121"><text:line-break/></text:span><text:span text:style-name="T122">N□<text:s/></text:span><text:span text:style-name="T123">衛生局政策需求</text:span><text:span text:style-name="T124"><text:s text:c="2"/>O□<text:s/></text:span><text:span text:style-name="T125">學會資料需求</text:span><text:span text:style-name="T126"><text:s text:c="2"/>P□<text:s/></text:span><text:span text:style-name="T127">記者會需求</text:span><text:span text:style-name="T128"><text:s text:c="2"/></text:span><text:span text:style-name="T129"><text:line-break/></text:span><text:span text:style-name="T130">Q□<text:s/></text:span><text:span text:style-name="T131">回溯性樣本評估</text:span><text:span text:style-name="T132"><text:s/>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同意證明欄<text:s/>(申請者勿填，蓋同意證明章)<text:s/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  <text:p text:style-name="P140"/>
            <text:p text:style-name="P141"/>
            <text:p text:style-name="P142"/>
            <text:p text:style-name="P143">日期：<text:s text:c="13"/></text:p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1.<text:s/>研究主題/目的：<text:s/>(必填)<text:line-break/><text:line-break/><text:line-break/><text:line-break/><text:line-break/><text:line-break/><text:line-break/>2.<text:s/>研究方法與摘要：<text:s/>(必填)<text:line-break/><text:line-break/><text:line-break/><text:line-break/><text:line-break/><text:line-break/><text:line-break/><text:line-break/>3.<text:s/>篩選條件與需求欄位：請詳細註明。<text:line-break/>3-1.<text:s/>篩選條件：(如診斷碼、計價碼…等)<text:line-break/><text:s text:c="3"/><text:line-break/></text:p>
            <text:p text:style-name="內文"><text:span text:style-name="T150"><text:line-break/></text:span><text:span text:style-name="T151"><text:line-break/></text:span><text:span text:style-name="T152"><text:line-break/></text:span><text:span text:style-name="T153">3-2.<text:s/></text:span><text:span text:style-name="T154">需求欄位：</text:span><text:span text:style-name="T155">(</text:span><text:span text:style-name="T156">填寫格式請依</text:span><text:span text:style-name="T157">1.</text:span><text:span text:style-name="T158">年齡</text:span><text:span text:style-name="T159">2.</text:span><text:span text:style-name="T160">性別</text:span><text:span text:style-name="T161">3.</text:span><text:span text:style-name="T162">就醫日期</text:span><text:span text:style-name="T163">4.</text:span><text:span text:style-name="T164">用藥日期等方式，確實填寫所需欄位</text:span><text:span text:style-name="T165">)</text:span><text:span text:style-name="T166"><text:line-break/></text:span><text:span text:style-name="T167"><text:s text:c="3"/></text:span><text:span text:style-name="T168"><text:line-break/></text:span><text:span text:style-name="T169"><text:line-break/></text:span><text:span text:style-name="T170"><text:line-break/></text:span><text:span text:style-name="T171"><text:line-break/></text:span><text:span text:style-name="T172"><text:line-break/></text:span><text:span text:style-name="T173"><text:line-break/>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soft-page-break/>
            <text:p text:style-name="P183"><text:span text:style-name="T184">申請說明：</text:span></text:p>
            <text:list text:style-name="LFO1" text:continue-numbering="true">
              <text:list-item>
                <text:p text:style-name="P185"><text:span text:style-name="T186">申請表單與保密切結書請填寫完整並</text:span><text:span text:style-name="T187">親筆簽名</text:span><text:span text:style-name="T188">。</text:span></text:p>
              </text:list-item>
              <text:list-item>
                <text:p text:style-name="P189"><text:span text:style-name="T190">研究助理需由計畫主持人或計畫協同主持人提出申請。</text:span></text:p>
              </text:list-item>
              <text:list-item>
                <text:p text:style-name="P191"><text:span text:style-name="T192">請申請者單位主管務必</text:span><text:span text:style-name="T193">親筆簽名</text:span><text:span text:style-name="T194">，申請者若為二級主管需由一級主管簽名同意。</text:span>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申請者義務：</text:span><text:span text:style-name="T199">(</text:span><text:span text:style-name="T200">請申請者詳閱後簽名</text:span><text:span text:style-name="T201">)</text:span></text:p>
            <text:list text:style-name="LFO2" text:continue-numbering="true">
              <text:list-item>
                <text:p text:style-name="P202"><text:span text:style-name="T203">本人</text:span><text:span text:style-name="T204"><text:s text:c="14"/></text:span><text:span text:style-name="T205">茲同意，資料處理需符合</text:span><text:span text:style-name="T206">個人資料保護法</text:span><text:span text:style-name="T207">規定，如有違誤自負法律上責任，離職後亦同。</text:span></text:p>
              </text:list-item>
              <text:list-item>
                <text:p text:style-name="P208"><text:span text:style-name="T209">使用本資料庫資料進行研究所得成果，於對外發表時應註明資料來源，並於誌謝內標示下列文字，如有申請多種資料庫，請於致謝言一一致謝，並於發表或出版後一個月內著作交予各資料庫收藏。請填寫申請單編號後，並列示有使用資料庫之致謝言。</text:span></text:p>
              </text:list-item>
            </text:list>
            <text:p text:style-name="P210"><text:span text:style-name="T211">2.1</text:span><text:span text:style-name="T212">臺中榮總臨資資料庫</text:span><text:span text:style-name="T213">Acknowledgement</text:span><text:span text:style-name="T214">：</text:span><text:span text:style-name="T215">With thanks to Division of Clinical Information,Center for<text:s/></text:span><text:span text:style-name="T216">Department of Digital Medicine</text:span><text:span text:style-name="T217"><text:s/>of Taichung Veterans Genera</text:span><text:span text:style-name="T218">l Hospital (</text:span><text:span text:style-name="T219">中文：臺中榮民總醫院</text:span><text:span text:style-name="T220">數位醫學部</text:span><text:span text:style-name="T221">臨床資訊科</text:span><text:span text:style-name="T222">)</text:span></text:p>
            <text:p text:style-name="P223"><text:span text:style-name="T224">2.2</text:span><text:span text:style-name="T225">臺中榮總癌症資料庫</text:span><text:span text:style-name="T226">Acknowledgement</text:span><text:span text:style-name="T227">：</text:span><text:span text:style-name="T228">With thanks to Department of Medical Administration, Medical Records Management Section, Cancer Registry Team ,Taichung Veterans General Hospital for the Support of Clinical data(</text:span><text:span text:style-name="T229">中文：臺中榮總醫務企管部病歷管</text:span><text:span text:style-name="T230">理組癌症登記小組</text:span><text:span text:style-name="T231">)</text:span></text:p>
            <text:p text:style-name="P232"><text:span text:style-name="T233">2.3</text:span><text:span text:style-name="T234">臺中榮總高齡醫學資料庫</text:span><text:span text:style-name="T235">Acknowledgement</text:span><text:span text:style-name="T236">：</text:span><text:span text:style-name="T237"><text:s/>With th</text:span><text:span text:style-name="T238">anks to<text:s/></text:span><text:span text:style-name="T239">Center for Geriatrics &amp; Gerontology</text:span><text:span text:style-name="T240"><text:s/>,Taichung Veterans General Hospital (</text:span><text:span text:style-name="T241">中文：臺中榮總高齡醫學中心</text:span><text:span text:style-name="T242">)</text:span></text:p>
            <text:p text:style-name="P243"><text:span text:style-name="T244">2.4</text:span><text:span text:style-name="T245">臺中榮總健康管理中心資料庫</text:span><text:span text:style-name="T246">Acknowledgement</text:span><text:span text:style-name="T247">：</text:span><text:span text:style-name="T248"><text:s/>With thanks to<text:s/></text:span><text:span text:style-name="T249">Health Management Center<text:s/></text:span><text:span text:style-name="T250">,Taichung Veterans General Hospital (</text:span><text:span text:style-name="T251">中文</text:span><text:span text:style-name="T252">：臺中榮民總醫院健康管理中心</text:span><text:span text:style-name="T253">)</text:span></text:p>
            <text:list text:style-name="LFO2" text:continue-numbering="true">
              <text:list-item>
                <text:p text:style-name="P254">本人同意發表論文時，於「Acknowledgment」或其他適當章節標示資料來源及如下文字：</text:p>
              </text:list-item>
            </text:list>
            <text:p text:style-name="P255">3.1「本研究部分資料來源為臺中榮總管理之『臨床研究資料庫』</text:p>
            <text:p text:style-name="P256">（申請案號：_______）。文中任何闡釋或結論並不代表臺中榮總之立場。</text:p>
            <text:p text:style-name="P257"><text:span text:style-name="T258">3.2“This study is based in part on data from the Taichung Veterans General Hospital Research Database and managed by Clinical</text:span><text:span text:style-name="T259"><text:s/>Informatics Research &amp; Development Center of Taichung Veterans General Hospital (Registered number ________). The interpretation and conclusions contained herein do not represent those of Taichung Veterans General Hospital.”</text:span></text:p>
            <text:p text:style-name="P260"/>
          </table:table-cell>
          <table:table-cell table:style-name="TableCell261">
            <text:p text:style-name="P262">單位主管意見</text:p>
            <text:p text:style-name="P263"><text:span text:style-name="T264">煩請親筆簽名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<text:span text:style-name="T271">「資料庫審核小組」審核意見</text:span><text:span text:style-name="T272">(</text:span><text:span text:style-name="T273">申請者勿填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審核意見：</text:span><text:span text:style-name="T303">1</text:span><text:span text:style-name="T304"><text:s/>□</text:span><text:span text:style-name="T305">不同意申請</text:span><text:span text:style-name="T306"><text:s text:c="2"/></text:span><text:span text:style-name="T307">2</text:span><text:span text:style-name="T308"><text:s/>□</text:span><text:span text:style-name="T309">同意申請</text:span><text:span text:style-name="T310"><text:s/></text:span><text:span text:style-name="T311">3</text:span><text:span text:style-name="T312"><text:s/>□</text:span><text:span text:style-name="T313">修改後，再審核</text:span></text:p>
            <text:p text:style-name="P314"/>
            <text:p text:style-name="P315"><text:span text:style-name="T316">審核委員親簽：</text:span><text:span text:style-name="T317"><text:s text:c="16"/></text:span><text:span text:style-name="T318"><text:s text:c="27"/></text:span><text:span text:style-name="T319">日期：</text:span><text:span text:style-name="T320"><text:s text:c="15"/>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「資料庫審核小組」申覆審核意見</text:span><text:span text:style-name="T328">(</text:span><text:span text:style-name="T329">申請者勿填，申覆時委員填寫</text:span><text:span text:style-name="T330">)</text:span>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>申覆原因：</text:p>
              </text:list-item>
            </text:list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list text:style-name="LFO3" text:continue-numbering="true">
              <text:list-item>
                <text:p text:style-name="P341"><text:span text:style-name="T342">審查委員複審意見：</text:span><text:span text:style-name="T343"><text:s/></text:span></text:p>
              </text:list-item>
            </text:list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複審意見：</text:span><text:span text:style-name="T359">1</text:span><text:span text:style-name="T360"><text:s/>□</text:span><text:span text:style-name="T361">不同意申請</text:span><text:span text:style-name="T362"><text:s text:c="2"/></text:span><text:span text:style-name="T363">2</text:span><text:span text:style-name="T364"><text:s/>□</text:span><text:span text:style-name="T365">同意申請</text:span><text:span text:style-name="T366"><text:s text:c="2"/></text:span><text:span text:style-name="T367">3</text:span><text:span text:style-name="T368"><text:s/>□</text:span><text:span text:style-name="T369">修改後，再審核</text:span></text:p>
            <text:p text:style-name="P370"><text:span text:style-name="T371">審核委員親簽：</text:span><text:span text:style-name="T372"><text:s text:c="13"/></text:span><text:span text:style-name="T373"><text:s text:c="27"/></text:span><text:span text:style-name="T374">日期：</text:span><text:span text:style-name="T375"><text:s text:c="15"/></text:span></text:p>
          </table:table-cell>
        </table:table-row>
        <table:table-row table:style-name="TableRow376">
          <table:table-cell table:style-name="TableCell377">
            <text:p text:style-name="P378"><text:span text:style-name="T379">結案情況</text:span><text:span text:style-name="T380"><text:s/></text:span><text:span text:style-name="T381">(</text:span><text:span text:style-name="T382">申請者勿填</text:span><text:span text:style-name="T383">)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<text:s/></text:span><text:span text:style-name="T388">1</text:span><text:span text:style-name="T389"><text:s/>□</text:span><text:span text:style-name="T390">結案</text:span><text:span text:style-name="T391"><text:s text:c="2"/></text:span><text:span text:style-name="T392">2</text:span><text:span text:style-name="T393"><text:s/>□</text:span><text:span text:style-name="T394">未結案：原因</text:span><text:span text:style-name="T395"><text:s text:c="46"/></text:span><text:span text:style-name="T396"><text:s/></text:span></text:p>
            <text:p text:style-name="P397"/>
            <text:p text:style-name="P398"><text:span text:style-name="T399">日期：</text:span><text:span text:style-name="T400"><text:s text:c="13"/></text:span></text:p>
          </table: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<text:span text:style-name="T418">臺中榮民總醫院</text:span><text:span text:style-name="T419"><text:s/></text:span><text:span text:style-name="T420">研究資料庫查詢保密切結書</text:span></text:p>
          </table:table-cell>
        </table:table-row>
        <table:table-row table:style-name="TableRow421">
          <table:table-cell table:style-name="TableCell422">
            <text:p text:style-name="P423">公司：臺中榮民總醫院<text:line-break/><text:line-break/>地址：台中市西屯區臺灣大道四段1650號<text:line-break/><text:line-break/>　　具保密切結人<text:s text:c="2"/>_______________ <text:s/>，於本院<text:s text:c="2"/>_______________ <text:s/>部科，負責<text:s text:c="2"/>_______________ <text:s/>業務，<text:line-break/><text:line-break/>於民國____<text:s/>年____<text:s/>月____<text:s/>日於數位醫學部臨床資訊科申請查詢研究資料庫___________________________資料，<text:line-break/><text:line-break/>對於所申請持有之機密資料、程式及其檔案、媒體等，絕對保守機密，不得對外渲洩，且資料處理需符合個人資料保護法<text:line-break/><text:line-break/>規定，如有違誤願負法津上責任，離職後亦同。<text:line-break/><text:line-break/>　　　　　　　　　　具切結書人：<text:s text:c="19"/>(請親筆簽名)<text:line-break/><text:line-break/>　　　　　　　　　　卡號：<text:line-break/><text:line-break/>　　　　　　　　　　戶籍地址：<text:line-break/><text:line-break/>　　　　　　　　　　身份證字號：<text:line-break/><text:line-break/>　　　　　　　　　　填寫日期：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 text:start-value="4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0513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395in"/>
      </style:footer-style>
    </style:page-layout>
    <style:style style:name="P2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417" style:parent-style-name="頁首" style:family="paragraph">
      <style:paragraph-properties>
        <style:tab-stops>
          <style:tab-stop style:type="left" style:position="0.447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17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編號：</dc:title>
    <meta:initial-creator>DC7800</meta:initial-creator>
    <dc:creator>VGH00</dc:creator>
    <meta:creation-date>2024-11-13T06:24:00Z</meta:creation-date>
    <dc:date>2024-11-13T06:24:00Z</dc:date>
    <meta:print-date>2016-08-01T01:31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0" meta:character-count="2949" meta:row-count="20" meta:non-whitespace-character-count="2514"/>
  </office:meta>
</office:document-meta>
</file>