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415">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8">
      <style:drawing-page-properties draw:fill="gradient" draw:fill-gradient-name="a141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3">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0.8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9">
      <style:graphic-properties draw:fill="none" fo:clip="rect(0in, 0in, 0in, 0in)" draw:stroke="none"/>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gradient" draw:fill-gradient-name="a1198"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1">
      <style:drawing-page-properties draw:fill="gradient" draw:fill-gradient-name="a1650"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57">
      <style:drawing-page-properties draw:fill="gradient" draw:fill-gradient-name="a1656"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5">
      <style:graphic-properties draw:fill="none" fo:clip="rect(0in, 0in, 0in, 0in)" draw:stroke="none"/>
    </style:style>
    <style:style style:family="drawing-page" style:name="a1887">
      <style:drawing-page-properties draw:fill="gradient" draw:fill-gradient-name="a188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8" style:parent-style-name="Graphics">
      <style:graphic-properties draw:fill="none" fo:clip="rect(0in, 0in, 0in, 0in)" draw:stroke="none"/>
    </style:style>
    <style:style style:family="text" style:name="a188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gradient" draw:fill-gradient-name="a1429"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graphic-properties fo:wrap-option="no-wrap" fo:padding-top="0.05in" fo:padding-bottom="0.05in" fo:padding-left="0.1in" fo:padding-right="0.1in" draw:textarea-vertical-align="top" draw:textarea-horizontal-align="left" draw:fill="none" draw:stroke="solid" svg:stroke-width="0.06944in" svg:stroke-color="#ffffff" draw:marker-end="a1437" svg:stroke-opacity="100%" draw:stroke-linejoin="round" svg:stroke-linecap="square" draw:auto-grow-width="false" draw:auto-grow-height="false"/>
      <style:paragraph-properties style:font-independent-line-spacing="true" style:writing-mode="lr-tb"/>
    </style:style>
    <style:style style:family="paragraph" style:name="a16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1">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3">
      <style:drawing-page-properties draw:fill="gradient" draw:fill-gradient-name="a1892"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7">
      <style:drawing-page-properties draw:fill="gradient" draw:fill-gradient-name="a1216"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2">
      <style:drawing-page-properties draw:fill="gradient" draw:fill-gradient-name="a1451"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68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684" style:parent-style-name="Graphics">
      <style:graphic-properties draw:fill="none" fo:clip="rect(0in, 0in, 0in, 0in)" draw:stroke="none" draw:luminance="62%" draw:contrast="18%"/>
    </style:style>
    <style:style style:family="drawing-page" style:name="a1686">
      <style:drawing-page-properties draw:fill="gradient" draw:fill-gradient-name="a1685"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8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14">
      <style:drawing-page-properties draw:fill="gradient" draw:fill-gradient-name="a1913"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gradient" draw:fill-gradient-name="a1231"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0">
      <style:graphic-properties fo:wrap-option="no-wrap" fo:padding-top="0.05in" fo:padding-bottom="0.05in" fo:padding-left="0.1in" fo:padding-right="0.1in" draw:textarea-vertical-align="top" draw:textarea-horizontal-align="left" draw:fill="none" draw:stroke="solid" svg:stroke-width="0.06944in" svg:stroke-color="#ffffff" draw:marker-end="a1459" svg:stroke-opacity="100%" draw:stroke-linejoin="round" svg:stroke-linecap="square" draw:auto-grow-width="false" draw:auto-grow-height="false"/>
      <style:paragraph-properties style:font-independent-line-spacing="true" style:writing-mode="lr-tb"/>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8">
      <style:drawing-page-properties draw:fill="gradient" draw:fill-gradient-name="a123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96">
      <style:drawing-page-properties draw:fill="gradient" draw:fill-gradient-name="a1695"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no-wrap" fo:padding-top="0.05in" fo:padding-bottom="0.05in" fo:padding-left="0.1in" fo:padding-right="0.1in" draw:textarea-vertical-align="top" draw:textarea-horizontal-align="left" draw:fill="none" draw:stroke="solid" svg:stroke-width="0.06944in" svg:stroke-color="#ffffff" draw:marker-end="a1703" svg:stroke-opacity="100%" draw:stroke-linejoin="round" svg:stroke-linecap="square" draw:auto-grow-width="false" draw:auto-grow-height="false"/>
      <style:paragraph-properties style:font-independent-line-spacing="true" style:writing-mode="lr-tb"/>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8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3">
      <style:drawing-page-properties draw:fill="gradient" draw:fill-gradient-name="a1932"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4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8">
      <style:drawing-page-properties draw:fill="gradient" draw:fill-gradient-name="a171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gradient" draw:fill-gradient-name="a1265"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draw:fill="none" fo:clip="rect(0in, 0in, 0in, 0in)" draw:stroke="non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gradient" draw:fill-gradient-name="a1493"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72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gradient" draw:fill-gradient-name="a1039"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no-wrap" fo:padding-top="0.05in" fo:padding-bottom="0.05in" fo:padding-left="0.1in" fo:padding-right="0.1in" draw:textarea-vertical-align="middle" draw:textarea-horizontal-align="center" draw:fill="solid" draw:fill-color="#00cccc" draw:opacity="100%" draw:stroke="solid" svg:stroke-width="0.01389in" svg:stroke-color="#ffffff" svg:stroke-opacity="100%" draw:stroke-linejoin="round" svg:stroke-linecap="square" draw:auto-grow-width="false" draw:auto-grow-height="false"/>
      <style:paragraph-properties style:font-independent-line-spacing="true" style:writing-mode="lr-tb"/>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no-wrap" fo:padding-top="0.05in" fo:padding-bottom="0.05in" fo:padding-left="0.1in" fo:padding-right="0.1in" draw:textarea-vertical-align="middle" draw:textarea-horizontal-align="center" draw:fill="solid" draw:fill-color="#00cccc" draw:opacity="100%" draw:stroke="solid" svg:stroke-width="0.01389in" svg:stroke-color="#ffffff" svg:stroke-opacity="100%" draw:stroke-linejoin="round" svg:stroke-linecap="squar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7">
      <style:graphic-properties fo:wrap-option="no-wrap" fo:padding-top="0.05in" fo:padding-bottom="0.05in" fo:padding-left="0.1in" fo:padding-right="0.1in" draw:textarea-vertical-align="middle" draw:textarea-horizontal-align="center" draw:fill="solid" draw:fill-color="#ff9900" draw:opacity="100%" draw:stroke="solid" svg:stroke-width="0.01389in" svg:stroke-color="#ffffff" svg:stroke-opacity="100%" draw:stroke-linejoin="round" svg:stroke-linecap="square" draw:auto-grow-width="false" draw:auto-grow-height="false"/>
      <style:paragraph-properties style:font-independent-line-spacing="true" style:writing-mode="lr-tb"/>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no-wrap" fo:padding-top="0.05in" fo:padding-bottom="0.05in" fo:padding-left="0.1in" fo:padding-right="0.1in" draw:textarea-vertical-align="top" draw:textarea-horizontal-align="left" draw:fill="none" draw:stroke="solid" svg:stroke-width="0.06944in" svg:stroke-color="#ffffff" draw:marker-end="a1733" svg:stroke-opacity="100%" draw:stroke-linejoin="round" svg:stroke-linecap="square" draw:auto-grow-width="false" draw:auto-grow-height="false"/>
      <style:paragraph-properties style:font-independent-line-spacing="true" style:writing-mode="lr-tb"/>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1">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80%" fo:text-align="left" style:tab-stop-distance="1in" fo:margin-left="0.812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8">
      <style:drawing-page-properties draw:fill="gradient" draw:fill-gradient-name="a128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0">
      <style:graphic-properties fo:wrap-option="no-wrap" fo:padding-top="0.05in" fo:padding-bottom="0.05in" fo:padding-left="0.1in" fo:padding-right="0.1in" draw:textarea-vertical-align="middle" draw:textarea-horizontal-align="center" draw:fill="solid" draw:fill-color="#ff9900" draw:opacity="100%" draw:stroke="solid" svg:stroke-width="0.01389in" svg:stroke-color="#ffffff" svg:stroke-opacity="100%" draw:stroke-linejoin="round" svg:stroke-linecap="square" draw:auto-grow-width="false" draw:auto-grow-height="false"/>
      <style:paragraph-properties style:font-independent-line-spacing="true" style:writing-mode="lr-tb"/>
    </style:style>
    <style:style style:family="text" style:name="a128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no-wrap" fo:padding-top="0.05in" fo:padding-bottom="0.05in" fo:padding-left="0.1in" fo:padding-right="0.1in" draw:textarea-vertical-align="top" draw:textarea-horizontal-align="left" draw:fill="none" draw:stroke="solid" svg:stroke-width="0.16667in" svg:stroke-color="#00ff00" draw:marker-end="a1513" svg:stroke-opacity="100%" draw:stroke-linejoin="round" svg:stroke-linecap="squar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no-wrap" fo:padding-top="0.05in" fo:padding-bottom="0.05in" fo:padding-left="0.1in" fo:padding-right="0.1in" draw:textarea-vertical-align="top" draw:textarea-horizontal-align="left" draw:fill="none" draw:stroke="solid" svg:stroke-width="0.16667in" svg:stroke-color="#99cc00" draw:marker-end="a1517" svg:stroke-opacity="100%" draw:stroke-linejoin="round" svg:stroke-linecap="square" draw:auto-grow-width="false" draw:auto-grow-height="false"/>
      <style:paragraph-properties style:font-independent-line-spacing="true" style:writing-mode="lr-tb"/>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47">
      <style:graphic-properties draw:fill="none" fo:clip="rect(0in, 0in, 0in, 0in)" draw:stroke="none" draw:luminance="38%" draw:contrast="12%"/>
    </style:style>
    <style:style style:family="drawing-page" style:name="a1971">
      <style:drawing-page-properties draw:fill="gradient" draw:fill-gradient-name="a1970"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4">
      <style:drawing-page-properties draw:fill="gradient" draw:fill-gradient-name="a1293"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21">
      <style:graphic-properties fo:wrap-option="no-wrap" fo:padding-top="0.05in" fo:padding-bottom="0.05in" fo:padding-left="0.1in" fo:padding-right="0.1in" draw:textarea-vertical-align="top" draw:textarea-horizontal-align="left" draw:fill="none" draw:stroke="solid" svg:stroke-width="0.22222in" svg:stroke-color="#ff0000" svg:stroke-opacity="100%" draw:stroke-linejoin="round" svg:stroke-linecap="square" draw:auto-grow-width="false" draw:auto-grow-height="false"/>
      <style:paragraph-properties style:font-independent-line-spacing="true" style:writing-mode="lr-tb"/>
    </style:style>
    <style:style style:family="drawing-page" style:name="a1523">
      <style:drawing-page-properties draw:fill="gradient" draw:fill-gradient-name="a1522"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2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3">
      <style:drawing-page-properties draw:fill="gradient" draw:fill-gradient-name="a1752"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4">
      <style:graphic-properties draw:fill="none" fo:clip="rect(0in, 0in, 0in, 0in)" draw:stroke="none" draw:luminance="62%" draw:contrast="6%"/>
    </style:style>
    <style:style style:family="text" style:name="a175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5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7" style:parent-style-name="Graphics">
      <style:graphic-properties draw:fill="none" fo:clip="rect(0in, 0in, 0in, 0in)" draw:stroke="none" draw:luminance="56%" draw:contrast="6%"/>
    </style:style>
    <style:style style:family="paragraph" style:name="a107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9">
      <style:drawing-page-properties draw:fill="gradient" draw:fill-gradient-name="a1988"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8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8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no-wrap" fo:padding-top="0.05in" fo:padding-bottom="0.05in" fo:padding-left="0.1in" fo:padding-right="0.1in" draw:textarea-vertical-align="top" draw:textarea-horizontal-align="left" draw:fill="none" draw:stroke="solid" svg:stroke-width="0.06944in" svg:stroke-color="#ffffff" draw:marker-end="a1530" svg:stroke-opacity="100%" draw:stroke-linejoin="round" svg:stroke-linecap="square"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8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0">
      <style:drawing-page-properties draw:fill="gradient" draw:fill-gradient-name="a1759"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9">
      <style:drawing-page-properties draw:fill="gradient" draw:fill-gradient-name="a1768"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3">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6">
      <style:graphic-properties draw:fill="none" fo:clip="rect(0in, 0in, 0in, 0in)" draw:stroke="none" draw:luminance="56%" draw:contrast="6%"/>
    </style:style>
    <style:style style:family="drawing-page" style:name="a1088">
      <style:drawing-page-properties draw:fill="gradient" draw:fill-gradient-name="a108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2">
      <style:drawing-page-properties draw:fill="gradient" draw:fill-gradient-name="a1311"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035in" fo:padding-bottom="0.05035in" fo:padding-left="0.10069in" fo:padding-right="0.10069in" draw:textarea-vertical-align="top" draw:textarea-horizontal-align="center" draw:fill="none" draw:stroke="none" draw:auto-grow-width="false" draw:auto-grow-height="fals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6">
      <style:graphic-properties draw:fill="none" fo:clip="rect(0in, 0in, 0in, 0in)" draw:stroke="non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8">
      <style:drawing-page-properties draw:fill="gradient" draw:fill-gradient-name="a132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parent-style-name="Graphics">
      <style:graphic-properties draw:fill="none" fo:clip="rect(0in, 0in, 0in, 0in)" draw:stroke="none" draw:luminance="68%" draw:contrast="60%"/>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2">
      <style:drawing-page-properties draw:fill="gradient" draw:fill-gradient-name="a1781"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9">
      <style:graphic-properties fo:wrap-option="no-wrap" fo:padding-top="0.05in" fo:padding-bottom="0.05in" fo:padding-left="0.1in" fo:padding-right="0.1in" draw:textarea-vertical-align="top" draw:textarea-horizontal-align="left" draw:fill="none" draw:stroke="solid" svg:stroke-width="0.0625in" svg:stroke-color="#ffff00" draw:marker-end="a1558" svg:stroke-opacity="100%" draw:stroke-linejoin="round" svg:stroke-linecap="square" draw:auto-grow-width="false" draw:auto-grow-height="false"/>
      <style:paragraph-properties style:font-independent-line-spacing="true" style:writing-mode="lr-tb"/>
    </style:style>
    <style:style style:family="graphic" style:name="a1783">
      <style:graphic-properties draw:fill="none" fo:clip="rect(0in, 0in, 0in, 0in)" draw:stroke="none" draw:luminance="38%" draw:contrast="0%"/>
    </style:style>
    <style:style style:family="text" style:name="a178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78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0">
      <style:drawing-page-properties draw:fill="gradient" draw:fill-gradient-name="a1099"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1" style:parent-style-name="Graphics">
      <style:graphic-properties draw:fill="none" fo:clip="rect(0in, 0in, 0in, 0in)" draw:stroke="none"/>
    </style:style>
    <style:style style:family="drawing-page" style:name="a1103">
      <style:drawing-page-properties draw:fill="gradient" draw:fill-gradient-name="a1102"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4" style:parent-style-name="Graphics">
      <style:graphic-properties draw:fill="none" fo:clip="rect(0in, 0in, 0in, 0in)" draw:stroke="none" draw:luminance="62%" draw:contrast="24%"/>
    </style:style>
    <style:style style:family="drawing-page" style:name="a1106">
      <style:drawing-page-properties draw:fill="gradient" draw:fill-gradient-name="a1105"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parent-style-name="Graphics">
      <style:graphic-properties draw:fill="none" fo:clip="rect(0in, 0in, 0in, 0in)" draw:stroke="non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09">
      <style:drawing-page-properties draw:fill="gradient" draw:fill-gradient-name="a1108"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66">
      <style:drawing-page-properties draw:fill="gradient" draw:fill-gradient-name="a1565"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05" style:parent-style-name="Graphics">
      <style:graphic-properties draw:fill="none" fo:clip="rect(0in, 0in, 0in, 0in)" draw:stroke="none" draw:luminance="56%" draw:contrast="6%"/>
    </style:style>
    <style:style style:family="graphic" style:name="a1110" style:parent-style-name="Graphics">
      <style:graphic-properties draw:fill="none" fo:clip="rect(0in, 0in, 0in, 0in)" draw:stroke="none"/>
    </style:style>
    <style:style style:family="drawing-page" style:name="a1112">
      <style:drawing-page-properties draw:fill="gradient" draw:fill-gradient-name="a1111"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3" style:parent-style-name="Graphics">
      <style:graphic-properties draw:fill="none" fo:clip="rect(0in, 0in, 0in, 0in)" draw:stroke="none"/>
    </style:style>
    <style:style style:family="drawing-page" style:name="a1115">
      <style:drawing-page-properties draw:fill="gradient" draw:fill-gradient-name="a1114"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6" style:parent-style-name="Graphics">
      <style:graphic-properties draw:fill="none" fo:clip="rect(0in, 0in, 0in, 0in)" draw:stroke="non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8">
      <style:drawing-page-properties draw:fill="gradient" draw:fill-gradient-name="a111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9" style:parent-style-name="Graphics">
      <style:graphic-properties draw:fill="none" fo:clip="rect(0in, 0in, 0in, 0in)" draw:stroke="non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no-wrap" fo:padding-top="0.05in" fo:padding-bottom="0.05in" fo:padding-left="0.1in" fo:padding-right="0.1in" draw:textarea-vertical-align="top" draw:textarea-horizontal-align="left" draw:fill="none" draw:stroke="solid" svg:stroke-width="0.06944in" svg:stroke-color="#ffffff" draw:marker-end="a1573" svg:stroke-opacity="100%" draw:stroke-linejoin="round" svg:stroke-linecap="square" draw:auto-grow-width="false" draw:auto-grow-height="fals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2">
      <style:drawing-page-properties draw:fill="gradient" draw:fill-gradient-name="a1801"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3">
      <style:graphic-properties draw:fill="none" fo:clip="rect(0in, 0in, 0in, 0in)" draw:stroke="none" draw:luminance="38%" draw:contrast="0%"/>
    </style:style>
    <style:style style:family="text" style:name="a180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1">
      <style:drawing-page-properties draw:fill="gradient" draw:fill-gradient-name="a1120"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no-wrap" fo:padding-top="0.05in" fo:padding-bottom="0.05in" fo:padding-left="0.1in" fo:padding-right="0.1in" draw:textarea-vertical-align="top" draw:textarea-horizontal-align="left" draw:fill="none" draw:stroke="solid" svg:stroke-width="0.08333in" svg:stroke-color="#00ff00" draw:marker-end="a1586" svg:stroke-opacity="100%" draw:stroke-linejoin="round" svg:stroke-linecap="square"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139" style:parent-style-name="Graphics">
      <style:graphic-properties draw:fill="none" fo:clip="rect(0in, 0in, 0in, 0in)" draw:stroke="none"/>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draw:fill="none" fo:clip="rect(0in, 0in, 0in, 0in)" draw:stroke="none" draw:luminance="68%" draw:contrast="18%"/>
    </style:style>
    <style:style style:family="drawing-page" style:name="a1366">
      <style:drawing-page-properties draw:fill="gradient" draw:fill-gradient-name="a1365"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no-wrap" fo:padding-top="0.05in" fo:padding-bottom="0.05in" fo:padding-left="0.1in" fo:padding-right="0.1in" draw:textarea-vertical-align="top" draw:textarea-horizontal-align="left" draw:fill="none" draw:stroke="solid" svg:stroke-width="0.0625in" svg:stroke-color="#33cc33" draw:marker-end="a1590" svg:stroke-opacity="100%" draw:stroke-linejoin="round" svg:stroke-linecap="square" draw:auto-grow-width="false" draw:auto-grow-height="false"/>
      <style:paragraph-properties style:font-independent-line-spacing="true" style:writing-mode="lr-tb"/>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3">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98">
      <style:drawing-page-properties draw:fill="gradient" draw:fill-gradient-name="a159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8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28">
      <style:drawing-page-properties draw:fill="gradient" draw:fill-gradient-name="a182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1">
      <style:drawing-page-properties draw:fill="gradient" draw:fill-gradient-name="a1140"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2" style:parent-style-name="Graphics">
      <style:graphic-properties draw:fill="none" fo:clip="rect(0in, 0in, 0in, 0in)" draw:stroke="none"/>
    </style:style>
    <style:style style:family="text" style:name="a114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no-wrap" fo:padding-top="0.05in" fo:padding-bottom="0.05in" fo:padding-left="0.1in" fo:padding-right="0.1in" draw:textarea-vertical-align="top" draw:textarea-horizontal-align="left" draw:fill="none" draw:stroke="solid" svg:stroke-width="0.06944in" svg:stroke-color="#ffffff" draw:marker-end="a1605" svg:stroke-opacity="100%" draw:stroke-linejoin="round" svg:stroke-linecap="square" draw:auto-grow-width="false" draw:auto-grow-height="false"/>
      <style:paragraph-properties style:font-independent-line-spacing="true" style:writing-mode="lr-tb"/>
    </style:style>
    <style:style style:family="text" style:name="a183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38">
      <style:drawing-page-properties draw:fill="gradient" draw:fill-gradient-name="a1837"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draw:fill="none" fo:clip="rect(0in, 0in, 0in, 0in)" draw:stroke="non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8">
      <style:graphic-properties draw:fill="none" draw:stroke="solid" svg:stroke-width="0.01389in" svg:stroke-color="#000000" svg:stroke-opacity="100%" draw:stroke-linejoin="miter" svg:stroke-linecap="butt"/>
    </style:style>
    <style:style style:family="graphic" style:name="a16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89">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no-wrap" fo:padding-top="0.05in" fo:padding-bottom="0.05in" fo:padding-left="0.1in" fo:padding-right="0.1in" draw:textarea-vertical-align="top" draw:textarea-horizontal-align="left" draw:fill="none" draw:stroke="solid" svg:stroke-width="0.08333in" svg:stroke-color="#ff0000" draw:marker-start="a1618" svg:stroke-opacity="100%" draw:stroke-linejoin="round" svg:stroke-linecap="square" draw:auto-grow-width="false" draw:auto-grow-height="false"/>
      <style:paragraph-properties style:font-independent-line-spacing="true" style:writing-mode="lr-tb"/>
    </style:style>
    <style:style style:family="presentation" style:name="a184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2">
      <style:drawing-page-properties draw:fill="gradient" draw:fill-gradient-name="a1391"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no-wrap" fo:padding-top="0.05in" fo:padding-bottom="0.05in" fo:padding-left="0.1in" fo:padding-right="0.1in" draw:textarea-vertical-align="top" draw:textarea-horizontal-align="left" draw:fill="none" draw:stroke="solid" svg:stroke-width="0.0625in" svg:stroke-color="#ff0000" draw:marker-end="a1622" svg:stroke-opacity="100%" draw:stroke-linejoin="round" svg:stroke-linecap="squar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3">
      <style:drawing-page-properties draw:fill="gradient" draw:fill-gradient-name="a1172"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gradient" draw:fill-gradient-name="a1629"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draw:fill="none" fo:clip="rect(0in, 0in, 0in, 0in)" draw:stroke="none"/>
    </style:style>
    <style:style style:family="presentation" style:name="a163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63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90%" fo:text-align="left" style:tab-stop-distance="1in" fo:margin-left="0.8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6">
      <style:drawing-page-properties draw:fill="gradient" draw:fill-gradient-name="a1865"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4">
      <style:graphic-properties draw:fill="none" draw:stroke="solid" svg:stroke-width="0.01389in" svg:stroke-color="#000000" svg:stroke-opacity="100%" draw:stroke-linejoin="miter" svg:stroke-linecap="butt"/>
    </style:style>
    <text:list-style style:name="a1054">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535">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30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3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7">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880">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305">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9">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1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3">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951">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4">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7">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9">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60">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775">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54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729">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63">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778">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544">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66">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69">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3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8">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8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99">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1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6">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6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2">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483">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250">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488">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968">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255">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259">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72">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75">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32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850">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4">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374">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854">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8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57">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6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20">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196">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1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923">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21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263">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793">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796">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799">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0">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812">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3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15">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863">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818">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3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7">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1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3">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2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6">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229">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277">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47">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82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3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72">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640">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3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44">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1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7">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1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4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944">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948">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office:automatic-styles>
  <office:body>
    <office:presentation>
      <draw:page draw:name="Slide210" draw:style-name="a1040" draw:master-page-name="Master1-Layout12-txAndObj-標題，文字及物件" presentation:presentation-page-layout-name="Master1-PPL12" draw:id="Slide-465">
        <draw:frame draw:id="id151" presentation:style-name="a1043" draw:name="Rectangle 2" svg:x="0.75in" svg:y="0.25in" svg:width="8.5in" svg:height="1.33333in" presentation:class="title" presentation:placeholder="false">
          <draw:text-box>
            <text:p text:style-name="a1042" text:class-names="" text:cond-style-name=""><text:span text:style-name="a1041" text:class-names="">心靈健康勝於財寶無數</text:span></text:p>
          </draw:text-box>
          <svg:title/>
          <svg:desc/>
        </draw:frame>
        <draw:frame draw:id="id152" presentation:style-name="a1085" draw:name="Rectangle 3" svg:x="4.36979in" svg:y="1.78125in" svg:width="5.19792in" svg:height="4.87153in" presentation:class="outline" presentation:placeholder="false">
          <draw:text-box>
            <text:list text:style-name="a1047">
              <text:list-item>
                <text:p text:style-name="a1046" text:class-names="" text:cond-style-name=""><text:span text:style-name="a1044" text:class-names="">私立高雄醫學院醫學系畢業</text:span><text:span text:style-name="a1045" text:class-names=""/></text:p>
              </text:list-item>
            </text:list>
            <text:list text:style-name="a1051">
              <text:list-item>
                <text:p text:style-name="a1050" text:class-names="" text:cond-style-name=""><text:span text:style-name="a1048" text:class-names="">美國約翰霍普金斯大學碩士</text:span><text:span text:style-name="a1049" text:class-names=""/></text:p>
              </text:list-item>
            </text:list>
            <text:list text:style-name="a1054">
              <text:list-item>
                <text:p text:style-name="a1053" text:class-names="" text:cond-style-name=""><text:span text:style-name="a1052" text:class-names="">台灣精神醫學會永久會員暨專科醫師</text:span></text:p>
              </text:list-item>
            </text:list>
            <text:list text:style-name="a1057">
              <text:list-item>
                <text:p text:style-name="a1056" text:class-names="" text:cond-style-name=""><text:span text:style-name="a1055" text:class-names="">台灣兒童青少年精神醫學會專科醫師</text:span></text:p>
              </text:list-item>
            </text:list>
            <text:list text:style-name="a1060">
              <text:list-item>
                <text:p text:style-name="a1059" text:class-names="" text:cond-style-name=""><text:span text:style-name="a1058" text:class-names="">台灣老年醫學會會員暨專科醫師</text:span></text:p>
              </text:list-item>
            </text:list>
            <text:list text:style-name="a1063">
              <text:list-item>
                <text:p text:style-name="a1062" text:class-names="" text:cond-style-name=""><text:span text:style-name="a1061" text:class-names="">國立台中師範學院特教系兼任講師</text:span></text:p>
              </text:list-item>
            </text:list>
            <text:list text:style-name="a1066">
              <text:list-item>
                <text:p text:style-name="a1065" text:class-names="" text:cond-style-name=""><text:span text:style-name="a1064" text:class-names="">國立陽明大學精神醫學臨床副教授</text:span></text:p>
              </text:list-item>
            </text:list>
            <text:list text:style-name="a1069">
              <text:list-item>
                <text:p text:style-name="a1068" text:class-names="" text:cond-style-name=""><text:span text:style-name="a1067" text:class-names="">國立國防大學精神醫學臨床副教授</text:span></text:p>
              </text:list-item>
            </text:list>
            <text:list text:style-name="a1072">
              <text:list-item>
                <text:p text:style-name="a1071" text:class-names="" text:cond-style-name=""><text:span text:style-name="a1070" text:class-names="">台中榮民總醫院精神科主治醫師</text:span></text:p>
              </text:list-item>
            </text:list>
            <text:list text:style-name="a1075">
              <text:list-item>
                <text:p text:style-name="a1074" text:class-names="" text:cond-style-name=""><text:span text:style-name="a1073" text:class-names=""/></text:p>
              </text:list-item>
            </text:list>
            <text:list text:style-name="a1079">
              <text:list-item>
                <text:p text:style-name="a1078" text:class-names="" text:cond-style-name=""><text:span text:style-name="a1076" text:class-names="">林 志 堅 <text:s text:c="2"/></text:span><text:span text:style-name="a1077" text:class-names="">醫 師</text:span></text:p>
              </text:list-item>
            </text:list>
            <text:list text:style-name="a1084">
              <text:list-item>
                <text:p text:style-name="a1083" text:class-names="" text:cond-style-name=""><text:span text:style-name="a1080" text:class-names="">Chih-Chien Lin</text:span><text:span text:style-name="a1081" text:class-names="">,<text:s text:c="1"/></text:span><text:span text:style-name="a1082" text:class-names="">MD. MPH.</text:span></text:p>
              </text:list-item>
            </text:list>
          </draw:text-box>
          <svg:title/>
          <svg:desc/>
        </draw:frame>
        <draw:frame draw:id="id153" presentation:style-name="a1086" draw:name="Picture 4" svg:x="0.35417in" svg:y="1.70313in" svg:width="3.65451in" svg:height="4.87153in" style:rel-width="scale" style:rel-height="scale" presentation:class="graphic" presentation:placeholder="false">
          <draw:image xlink:href="media/image1.jpeg" xlink:type="simple" xlink:show="embed" xlink:actuate="onLoad"/>
          <svg:title/>
          <svg:desc>Hopkins</svg:desc>
        </draw:frame>
      </draw:page>
      <draw:page draw:name="Slide211" draw:style-name="a1088" draw:master-page-name="Master1-Layout1-title-標題投影片" presentation:presentation-page-layout-name="Master1-PPL1" draw:id="Slide-466">
        <draw:frame draw:id="id154" presentation:style-name="a1091" draw:name="Rectangle 2" svg:x="0.75in" svg:y="1.25in" svg:width="8.5in" svg:height="1.25in" presentation:class="title" presentation:placeholder="false">
          <draw:text-box>
            <text:p text:style-name="a1090" text:class-names="" text:cond-style-name=""><text:span text:style-name="a1089" text:class-names="">抒解壓力 ～ <text:line-break/>有效的壓力管理<text:s text:c="1"/></text:span></text:p>
          </draw:text-box>
          <svg:title/>
          <svg:desc/>
        </draw:frame>
        <draw:frame draw:id="id158" presentation:style-name="a1098" draw:name="Rectangle 3" svg:x="1.5in" svg:y="3.08333in" svg:width="7in" svg:height="1.91667in" presentation:class="subtitle" presentation:placeholder="false">
          <draw:text-box>
            <text:p text:style-name="a1093" text:class-names="" text:cond-style-name="" text:id="id155"><text:span text:style-name="a1092" text:class-names=""/></text:p>
            <text:p text:style-name="a1095" text:class-names="" text:cond-style-name="" text:id="id156"><text:span text:style-name="a1094" text:class-names="">台中榮民總醫院精神科</text:span></text:p>
            <text:p text:style-name="a1097" text:class-names="" text:cond-style-name="" text:id="id157"><text:span text:style-name="a1096" text:class-names="">林志堅 <text:s text:c="1"/>醫師</text:span></text:p>
          </draw:text-box>
          <svg:title/>
          <svg:desc/>
        </draw:frame>
      </draw:page>
      <draw:page draw:name="Slide213" draw:style-name="a1100" draw:master-page-name="Master1-Layout7-blank-空白" presentation:presentation-page-layout-name="Master1-PPL7" draw:id="Slide-468">
        <draw:frame draw:id="id159" draw:style-name="a1101" draw:name="Picture 2" svg:x="0in" svg:y="0in" svg:width="10in" svg:height="7.49826in" style:rel-width="scale" style:rel-height="scale">
          <draw:image xlink:href="media/image2.jpeg" xlink:type="simple" xlink:show="embed" xlink:actuate="onLoad"/>
          <svg:title/>
          <svg:desc>Cliff in Clouds</svg:desc>
        </draw:frame>
      </draw:page>
      <draw:page draw:name="Slide214" draw:style-name="a1103" draw:master-page-name="Master1-Layout7-blank-空白" presentation:presentation-page-layout-name="Master1-PPL7" draw:id="Slide-469">
        <draw:frame draw:id="id160" draw:style-name="a1104" draw:name="Picture 2" svg:x="0in" svg:y="0in" svg:width="10in" svg:height="7.5in" style:rel-width="scale" style:rel-height="scale">
          <draw:image xlink:href="media/image3.jpeg" xlink:type="simple" xlink:show="embed" xlink:actuate="onLoad"/>
          <svg:title/>
          <svg:desc>敦煌月牙泉</svg:desc>
        </draw:frame>
      </draw:page>
      <draw:page draw:name="Slide215" draw:style-name="a1106" draw:master-page-name="Master1-Layout7-blank-空白" presentation:presentation-page-layout-name="Master1-PPL7" draw:id="Slide-470">
        <draw:frame draw:id="id161" draw:style-name="a1107" draw:name="Picture 2" svg:x="0in" svg:y="0in" svg:width="10in" svg:height="7.5in" style:rel-width="scale" style:rel-height="scale">
          <draw:image xlink:href="media/image4.jpeg" xlink:type="simple" xlink:show="embed" xlink:actuate="onLoad"/>
          <svg:title/>
          <svg:desc>新中橫之美</svg:desc>
        </draw:frame>
      </draw:page>
      <draw:page draw:name="Slide216" draw:style-name="a1109" draw:master-page-name="Master1-Layout7-blank-空白" presentation:presentation-page-layout-name="Master1-PPL7" draw:id="Slide-471">
        <draw:frame draw:id="id162" draw:style-name="a1110" draw:name="Picture 2" svg:x="0in" svg:y="0in" svg:width="10in" svg:height="7.5in" style:rel-width="scale" style:rel-height="scale">
          <draw:image xlink:href="media/image5.jpeg" xlink:type="simple" xlink:show="embed" xlink:actuate="onLoad"/>
          <svg:title/>
          <svg:desc>漁人碼頭1</svg:desc>
        </draw:frame>
      </draw:page>
      <draw:page draw:name="Slide217" draw:style-name="a1112" draw:master-page-name="Master1-Layout7-blank-空白" presentation:presentation-page-layout-name="Master1-PPL7" draw:id="Slide-472">
        <draw:frame draw:id="id163" draw:style-name="a1113" draw:name="Picture 2" svg:x="0in" svg:y="0in" svg:width="10in" svg:height="7.5in" style:rel-width="scale" style:rel-height="scale">
          <draw:image xlink:href="media/image6.jpeg" xlink:type="simple" xlink:show="embed" xlink:actuate="onLoad"/>
          <svg:title/>
          <svg:desc>菁山路奧萬大</svg:desc>
        </draw:frame>
      </draw:page>
      <draw:page draw:name="Slide218" draw:style-name="a1115" draw:master-page-name="Master1-Layout7-blank-空白" presentation:presentation-page-layout-name="Master1-PPL7" draw:id="Slide-473">
        <draw:frame draw:id="id164" draw:style-name="a1116" draw:name="Picture 2" svg:x="0in" svg:y="0in" svg:width="10in" svg:height="7.5in" style:rel-width="scale" style:rel-height="scale">
          <draw:image xlink:href="media/image7.jpeg" xlink:type="simple" xlink:show="embed" xlink:actuate="onLoad"/>
          <svg:title/>
          <svg:desc>雪景1</svg:desc>
        </draw:frame>
      </draw:page>
      <draw:page draw:name="Slide219" draw:style-name="a1118" draw:master-page-name="Master1-Layout7-blank-空白" presentation:presentation-page-layout-name="Master1-PPL7" draw:id="Slide-474">
        <draw:frame draw:id="id165" draw:style-name="a1119" draw:name="Picture 2" svg:x="0in" svg:y="0in" svg:width="10in" svg:height="7.5in" style:rel-width="scale" style:rel-height="scale">
          <draw:image xlink:href="media/image8.jpeg" xlink:type="simple" xlink:show="embed" xlink:actuate="onLoad"/>
          <svg:title/>
          <svg:desc>SnowBonnieRidge</svg:desc>
        </draw:frame>
      </draw:page>
      <draw:page draw:name="Slide220" draw:style-name="a1121" draw:master-page-name="Master1-Layout10-vertTx-標題及直排文字" presentation:presentation-page-layout-name="Master1-PPL10" draw:id="Slide-475">
        <draw:frame draw:id="id166" presentation:style-name="a1138" draw:name="Rectangle 2" svg:x="5.31424in" svg:y="1.15104in" svg:width="4.24826in" svg:height="5.51215in" presentation:class="outline" presentation:placeholder="false">
          <draw:text-box>
            <text:list text:style-name="a1124">
              <text:list-item>
                <text:p text:style-name="a1123" text:class-names="" text:cond-style-name=""><text:span text:style-name="a1122" text:class-names="">春有百花秋有月，<text:s text:c="1"/></text:span></text:p>
              </text:list-item>
            </text:list>
            <text:list text:style-name="a1129">
              <text:list-item>
                <text:p text:style-name="a1128" text:class-names="" text:cond-style-name=""><text:span text:style-name="a1125" text:class-names=""><text:tab/> <text:s text:c="1"/></text:span><text:span text:style-name="a1126" text:class-names="">夏有涼風冬有雪；</text:span><text:span text:style-name="a1127" text:class-names=""><text:s text:c="1"/></text:span></text:p>
              </text:list-item>
            </text:list>
            <text:list text:style-name="a1132">
              <text:list-item>
                <text:p text:style-name="a1131" text:class-names="" text:cond-style-name=""><text:span text:style-name="a1130" text:class-names="">若無閒事掛心頭，<text:s text:c="1"/></text:span></text:p>
              </text:list-item>
            </text:list>
            <text:list text:style-name="a1137">
              <text:list-item>
                <text:p text:style-name="a1136" text:class-names="" text:cond-style-name=""><text:span text:style-name="a1133" text:class-names=""><text:tab/> <text:s text:c="1"/></text:span><text:span text:style-name="a1134" text:class-names="">便是人間好時節。</text:span><text:span text:style-name="a1135" text:class-names=""/></text:p>
              </text:list-item>
            </text:list>
          </draw:text-box>
          <svg:title/>
          <svg:desc/>
        </draw:frame>
        <draw:frame draw:id="id167" draw:style-name="a1139" draw:name="Picture 3" svg:x="0in" svg:y="0in" svg:width="5.31424in" svg:height="7.5in" style:rel-width="scale" style:rel-height="scale">
          <draw:image xlink:href="media/image9.jpeg" xlink:type="simple" xlink:show="embed" xlink:actuate="onLoad"/>
          <svg:title/>
          <svg:desc>River</svg:desc>
        </draw:frame>
      </draw:page>
      <draw:page draw:name="Slide221" draw:style-name="a1141" draw:master-page-name="Master1-Layout2-obj-標題及物件" presentation:presentation-page-layout-name="Master1-PPL2" draw:id="Slide-476">
        <draw:frame draw:id="id168" draw:style-name="a1142" draw:name="Picture 2" svg:x="0in" svg:y="0in" svg:width="10in" svg:height="7.5in" style:rel-width="scale" style:rel-height="scale">
          <draw:image xlink:href="media/image10.jpeg" xlink:type="simple" xlink:show="embed" xlink:actuate="onLoad"/>
          <svg:title/>
          <svg:desc>PH01266J</svg:desc>
        </draw:frame>
        <draw:frame draw:id="id169" presentation:style-name="a1146" draw:name="Rectangle 3" svg:x="0.75in" svg:y="0.25in" svg:width="8.5in" svg:height="1.33333in" presentation:class="title" presentation:placeholder="false">
          <draw:text-box>
            <text:p text:style-name="a1145" text:class-names="" text:cond-style-name=""><text:span text:style-name="a1143" text:class-names="">三國演義卷頭詞 <text:s text:c="1"/></text:span><text:span text:style-name="a1144" text:class-names="">羅貫中</text:span></text:p>
          </draw:text-box>
          <svg:title/>
          <svg:desc/>
        </draw:frame>
        <draw:frame draw:id="id170" presentation:style-name="a1171" draw:name="Rectangle 4" svg:x="0.75in" svg:y="1.79514in" svg:width="8.5in" svg:height="4.87153in" presentation:class="outline" presentation:placeholder="false">
          <draw:text-box>
            <text:list text:style-name="a1149">
              <text:list-item>
                <text:p text:style-name="a1148" text:class-names="" text:cond-style-name=""><text:span text:style-name="a1147" text:class-names="">滾滾長江東逝水，浪花淘盡英雄；</text:span></text:p>
              </text:list-item>
            </text:list>
            <text:list text:style-name="a1152">
              <text:list-item>
                <text:p text:style-name="a1151" text:class-names="" text:cond-style-name=""><text:span text:style-name="a1150" text:class-names=""><text:s text:c="8"/>是非成敗轉首空，</text:span></text:p>
              </text:list-item>
            </text:list>
            <text:list text:style-name="a1155">
              <text:list-item>
                <text:p text:style-name="a1154" text:class-names="" text:cond-style-name=""><text:span text:style-name="a1153" text:class-names=""><text:s text:c="8"/>青山依舊在，</text:span></text:p>
              </text:list-item>
            </text:list>
            <text:list text:style-name="a1158">
              <text:list-item>
                <text:p text:style-name="a1157" text:class-names="" text:cond-style-name=""><text:span text:style-name="a1156" text:class-names=""><text:s text:c="8"/>幾度夕陽紅。</text:span></text:p>
              </text:list-item>
            </text:list>
            <text:list text:style-name="a1161">
              <text:list-item>
                <text:p text:style-name="a1160" text:class-names="" text:cond-style-name=""><text:span text:style-name="a1159" text:class-names="">白髮漁翁江渚上，慣看秋月春風；</text:span></text:p>
              </text:list-item>
            </text:list>
            <text:list text:style-name="a1164">
              <text:list-item>
                <text:p text:style-name="a1163" text:class-names="" text:cond-style-name=""><text:span text:style-name="a1162" text:class-names=""><text:s text:c="8"/>一壺濁酒喜相逢，</text:span></text:p>
              </text:list-item>
            </text:list>
            <text:list text:style-name="a1167">
              <text:list-item>
                <text:p text:style-name="a1166" text:class-names="" text:cond-style-name=""><text:span text:style-name="a1165" text:class-names=""><text:s text:c="8"/>古今多少事，都付笑談中。</text:span></text:p>
              </text:list-item>
            </text:list>
            <text:list text:style-name="a1170">
              <text:list-item>
                <text:p text:style-name="a1169" text:class-names="" text:cond-style-name=""><text:span text:style-name="a1168" text:class-names=""><text:s text:c="8"/></text:span></text:p>
              </text:list-item>
            </text:list>
          </draw:text-box>
          <svg:title/>
          <svg:desc/>
        </draw:frame>
      </draw:page>
      <draw:page draw:name="Slide222" draw:style-name="a1173" draw:master-page-name="Master1-Layout2-obj-標題及物件" presentation:presentation-page-layout-name="Master1-PPL2" draw:id="Slide-477">
        <draw:frame draw:id="id171" presentation:style-name="a1176" draw:name="Rectangle 2" svg:x="0.75in" svg:y="0.25in" svg:width="8.5in" svg:height="1.33333in" presentation:class="title" presentation:placeholder="false">
          <draw:text-box>
            <text:p text:style-name="a1175" text:class-names="" text:cond-style-name=""><text:span text:style-name="a1174" text:class-names="">抒解壓力 ～ 有效的壓力管理<text:s text:c="1"/></text:span></text:p>
          </draw:text-box>
          <svg:title/>
          <svg:desc/>
        </draw:frame>
        <draw:frame draw:id="id174" presentation:style-name="a1197" draw:name="Rectangle 3" svg:x="0.75in" svg:y="1.79514in" svg:width="8.5in" svg:height="4.87153in" presentation:class="outline" presentation:placeholder="false">
          <draw:text-box>
            <text:list text:style-name="a1186">
              <text:list-item>
                <text:p text:style-name="a1185" text:class-names="" text:cond-style-name="" text:id="id172"><text:span text:style-name="a1177" text:class-names="">三國</text:span><text:span text:style-name="a1178" text:class-names="">時代</text:span><text:span text:style-name="a1179" text:class-names="">曹魏</text:span><text:span text:style-name="a1180" text:class-names="">太傅</text:span><text:span text:style-name="a1181" text:class-names="">羊祜</text:span><text:span text:style-name="a1182" text:class-names="">曾說：「</text:span><text:span text:style-name="a1183" text:class-names="">天下不如意事，十常居七八。</text:span><text:span text:style-name="a1184" text:class-names="">」現代社會生活步調緊張忙碌，現代人的壓力比起往昔更是有增無減。</text:span></text:p>
              </text:list-item>
            </text:list>
            <text:list text:style-name="a1196">
              <text:list-item>
                <text:p text:style-name="a1195" text:class-names="" text:cond-style-name="" text:id="id173"><text:span text:style-name="a1187" text:class-names="">行政院衛生署的統計指出，公元</text:span><text:span text:style-name="a1188" text:class-names="">1997</text:span><text:span text:style-name="a1189" text:class-names="">年到</text:span><text:span text:style-name="a1190" text:class-names="">2002</text:span><text:span text:style-name="a1191" text:class-names="">年台灣地區自殺死亡由每十萬人口十增至十三點六，</text:span><text:span text:style-name="a1192" text:class-names="">增加率為</text:span><text:span text:style-name="a1193" text:class-names="">30%</text:span><text:span text:style-name="a1194" text:class-names="">。</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72" smil:attributeName="visibility" smil:to="visible" smil:begin="0.0s" smil:dur="0.001s" smil:fill="hold"/>
                  <anim:animate smil:targetElement="id172" smil:attributeName="x" smil:values="x;x" smil:keyTimes="0.0;1.0" smil:dur="0.5s" smil:fill="hold"/>
                  <anim:animate smil:targetElement="id17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73" smil:attributeName="visibility" smil:to="visible" smil:begin="0.0s" smil:dur="0.001s" smil:fill="hold"/>
                  <anim:animate smil:targetElement="id173" smil:attributeName="x" smil:values="x;x" smil:keyTimes="0.0;1.0" smil:dur="0.5s" smil:fill="hold"/>
                  <anim:animate smil:targetElement="id173" smil:attributeName="y" smil:values="1+height/2;y" smil:keyTimes="0.0;1.0" smil:dur="0.5s" smil:fill="hold"/>
                </anim:par>
              </anim:par>
            </anim:par>
          </anim:seq>
        </anim:par>
      </draw:page>
      <draw:page draw:name="Slide261" draw:style-name="a1199" draw:master-page-name="Master1-Layout2-obj-標題及物件" presentation:presentation-page-layout-name="Master1-PPL2" draw:id="Slide-516">
        <draw:frame draw:id="id175" presentation:style-name="a1202" draw:name="Rectangle 2" svg:x="0.75in" svg:y="0.25in" svg:width="8.5in" svg:height="1.33333in" presentation:class="title" presentation:placeholder="false">
          <draw:text-box>
            <text:p text:style-name="a1201" text:class-names="" text:cond-style-name=""><text:span text:style-name="a1200" text:class-names="">抒解壓力 ～ 有效的壓力管理<text:s text:c="1"/></text:span></text:p>
          </draw:text-box>
          <svg:title/>
          <svg:desc/>
        </draw:frame>
        <draw:frame draw:id="id178" presentation:style-name="a1215" draw:name="Rectangle 3" svg:x="0.75in" svg:y="1.79514in" svg:width="8.5in" svg:height="4.87153in" presentation:class="outline" presentation:placeholder="false">
          <draw:text-box>
            <text:list text:style-name="a1211">
              <text:list-item>
                <text:p text:style-name="a1210" text:class-names="" text:cond-style-name="" text:id="id176"><text:span text:style-name="a1203" text:class-names="">但是台灣的自殺率在東亞國家中並不是最高的，自殺在十大死因排名，日本為第</text:span><text:span text:style-name="a1204" text:class-names="">六</text:span><text:span text:style-name="a1205" text:class-names="">位，南韓為第</text:span><text:span text:style-name="a1206" text:class-names="">七</text:span><text:span text:style-name="a1207" text:class-names="">位，台灣為第</text:span><text:span text:style-name="a1208" text:class-names="">九</text:span><text:span text:style-name="a1209" text:class-names="">位。</text:span></text:p>
              </text:list-item>
            </text:list>
            <text:list text:style-name="a1214">
              <text:list-item>
                <text:p text:style-name="a1213" text:class-names="" text:cond-style-name="" text:id="id177"><text:span text:style-name="a1212" text:class-names="">東亞地區除了新加坡之外，日本、南韓與香港的自殺率均高於台灣，如何有效抒解現代人的壓力，已經成為重要的公共衛生課題。<text:s text:c="1"/></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76" smil:attributeName="visibility" smil:to="visible" smil:begin="0.0s" smil:dur="0.001s" smil:fill="hold"/>
                  <anim:animate smil:targetElement="id176" smil:attributeName="x" smil:values="x;x" smil:keyTimes="0.0;1.0" smil:dur="0.5s" smil:fill="hold"/>
                  <anim:animate smil:targetElement="id176"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77" smil:attributeName="visibility" smil:to="visible" smil:begin="0.0s" smil:dur="0.001s" smil:fill="hold"/>
                  <anim:animate smil:targetElement="id177" smil:attributeName="x" smil:values="x;x" smil:keyTimes="0.0;1.0" smil:dur="0.5s" smil:fill="hold"/>
                  <anim:animate smil:targetElement="id177" smil:attributeName="y" smil:values="1+height/2;y" smil:keyTimes="0.0;1.0" smil:dur="0.5s" smil:fill="hold"/>
                </anim:par>
              </anim:par>
            </anim:par>
          </anim:seq>
        </anim:par>
      </draw:page>
      <draw:page draw:name="Slide260" draw:style-name="a1217" draw:master-page-name="Master1-Layout2-obj-標題及物件" presentation:presentation-page-layout-name="Master1-PPL2" draw:id="Slide-515">
        <draw:frame draw:id="id179" presentation:style-name="a1220" draw:name="Rectangle 2" svg:x="0.75in" svg:y="0.25in" svg:width="8.5in" svg:height="1.33333in" presentation:class="title" presentation:placeholder="false">
          <draw:text-box>
            <text:p text:style-name="a1219" text:class-names="" text:cond-style-name=""><text:span text:style-name="a1218" text:class-names="">抒解壓力 ～ 有效的壓力管理<text:s text:c="1"/></text:span></text:p>
          </draw:text-box>
          <svg:title/>
          <svg:desc/>
        </draw:frame>
        <draw:frame draw:id="id183" presentation:style-name="a1230" draw:name="Rectangle 3" svg:x="0.75in" svg:y="1.79514in" svg:width="8.5in" svg:height="4.87153in" presentation:class="outline" presentation:placeholder="false">
          <draw:text-box>
            <text:list text:style-name="a1223">
              <text:list-item>
                <text:p text:style-name="a1222" text:class-names="" text:cond-style-name="" text:id="id180"><text:span text:style-name="a1221" text:class-names="">認識壓力的本質</text:span></text:p>
              </text:list-item>
            </text:list>
            <text:list text:style-name="a1226">
              <text:list-item>
                <text:p text:style-name="a1225" text:class-names="" text:cond-style-name="" text:id="id181"><text:span text:style-name="a1224" text:class-names="">壓力與情緒障礙的關係</text:span></text:p>
              </text:list-item>
            </text:list>
            <text:list text:style-name="a1229">
              <text:list-item>
                <text:p text:style-name="a1228" text:class-names="" text:cond-style-name="" text:id="id182"><text:span text:style-name="a1227" text:class-names="">有效的壓力管理</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81" smil:attributeName="visibility" smil:to="visible" smil:begin="0.0s" smil:dur="0.001s" smil:fill="hold"/>
                  <anim:animate smil:targetElement="id181" smil:attributeName="x" smil:values="x;x" smil:keyTimes="0.0;1.0" smil:dur="0.5s" smil:fill="hold"/>
                  <anim:animate smil:targetElement="id18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82" smil:attributeName="visibility" smil:to="visible" smil:begin="0.0s" smil:dur="0.001s" smil:fill="hold"/>
                  <anim:animate smil:targetElement="id182" smil:attributeName="x" smil:values="x;x" smil:keyTimes="0.0;1.0" smil:dur="0.5s" smil:fill="hold"/>
                  <anim:animate smil:targetElement="id182" smil:attributeName="y" smil:values="1+height/2;y" smil:keyTimes="0.0;1.0" smil:dur="0.5s" smil:fill="hold"/>
                </anim:par>
              </anim:par>
            </anim:par>
          </anim:seq>
        </anim:par>
      </draw:page>
      <draw:page draw:name="Slide138" draw:style-name="a1232" draw:master-page-name="Master1-Layout7-blank-空白" presentation:presentation-page-layout-name="Master1-PPL7" draw:id="Slide-393">
        <draw:frame draw:id="id185" draw:style-name="a1236" draw:name="Text Box 2" svg:x="0.82639in" svg:y="2.01736in" svg:width="8.58333in" svg:height="1in">
          <draw:text-box>
            <text:list text:style-name="a1235">
              <text:list-item>
                <text:list text:style-name="a1235">
                  <text:list-item>
                    <text:p text:style-name="a1234" text:class-names="" text:cond-style-name="" text:id="id184"><text:span text:style-name="a1233" text:class-names="">認識壓力的本質</text:span></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185" anim:iterate-type="by-letter" anim:iterate-interval="PT0.200000S" smil:begin="0.0s" smil:fill="hold">
                  <anim:set smil:targetElement="id185" smil:attributeName="visibility" smil:to="visible" smil:begin="0.0s" smil:dur="0.001s" smil:fill="hold"/>
                  <anim:transitionFilter smil:targetElement="id185" smil:type="fade" smil:subtype="crossfade" smil:dur="2.0s"/>
                  <anim:animate smil:targetElement="id185" smil:attributeName="width" smil:values="0;1" anim:formula="width*sin(2.5*pi*$)" smil:keyTimes="0.0;1.0" smil:dur="2.0s" smil:fill="hold"/>
                  <anim:animate smil:targetElement="id185" smil:attributeName="height" smil:values="height;height" smil:keyTimes="0.0;1.0" smil:dur="2.0s" smil:fill="hold"/>
                </anim:iterate>
              </anim:par>
            </anim:par>
          </anim:seq>
        </anim:par>
      </draw:page>
      <draw:page draw:name="Slide262" draw:style-name="a1238" draw:master-page-name="Master1-Layout2-obj-標題及物件" presentation:presentation-page-layout-name="Master1-PPL2" draw:id="Slide-517">
        <draw:frame draw:id="id186" presentation:style-name="a1241" draw:name="Rectangle 2" svg:x="0.75in" svg:y="0.25in" svg:width="8.5in" svg:height="1.33333in" presentation:class="title" presentation:placeholder="false">
          <draw:text-box>
            <text:p text:style-name="a1240" text:class-names="" text:cond-style-name=""><text:span text:style-name="a1239" text:class-names="">什麼是壓力？<text:s text:c="1"/></text:span></text:p>
          </draw:text-box>
          <svg:title/>
          <svg:desc/>
        </draw:frame>
        <draw:frame draw:id="id187" presentation:style-name="a1264" draw:name="Rectangle 3" svg:x="0.75in" svg:y="1.79514in" svg:width="8.5in" svg:height="4.87153in" presentation:class="outline" presentation:placeholder="false">
          <draw:text-box>
            <text:list text:style-name="a1250">
              <text:list-item>
                <text:p text:style-name="a1249" text:class-names="" text:cond-style-name=""><text:span text:style-name="a1242" text:class-names="">壓力是指一種</text:span><text:span text:style-name="a1243" text:class-names="">不幸</text:span><text:span text:style-name="a1244" text:class-names="">或</text:span><text:span text:style-name="a1245" text:class-names="">不如意</text:span><text:span text:style-name="a1246" text:class-names="">的</text:span><text:span text:style-name="a1247" text:class-names="">生活事件</text:span><text:span text:style-name="a1248" text:class-names=""><text:s text:c="1"/></text:span></text:p>
              </text:list-item>
            </text:list>
            <text:list text:style-name="a1255">
              <text:list-item>
                <text:p text:style-name="a1254" text:class-names="" text:cond-style-name=""><text:span text:style-name="a1251" text:class-names="">造成壓力的生活事件是</text:span><text:span text:style-name="a1252" text:class-names="">與自己相關</text:span><text:span text:style-name="a1253" text:class-names="">的，這種相關可以是直接或者是間接的<text:s text:c="1"/></text:span></text:p>
              </text:list-item>
            </text:list>
            <text:list text:style-name="a1259">
              <text:list-item>
                <text:p text:style-name="a1258" text:class-names="" text:cond-style-name=""><text:span text:style-name="a1256" text:class-names="">壓力隨著時代不斷轉變，令人</text:span><text:span text:style-name="a1257" text:class-names="">難以輕易逃開</text:span></text:p>
              </text:list-item>
            </text:list>
            <text:list text:style-name="a1263">
              <text:list-item>
                <text:p text:style-name="a1262" text:class-names="" text:cond-style-name=""><text:span text:style-name="a1260" text:class-names="">例如</text:span><text:span text:style-name="a1261" text:class-names="">：數十年前的農業社會的生活，英文程度不好並不會讓人覺得有壓力；但是生活在現代的台灣，有許多的大學已經將通過全民英檢的中高級檢驗或托福分數列為畢業的基本條件，大學生英文不好就成了「致命」的壓力。</text:span></text:p>
              </text:list-item>
            </text:list>
          </draw:text-box>
          <svg:title/>
          <svg:desc/>
        </draw:frame>
      </draw:page>
      <draw:page draw:name="Slide78" draw:style-name="a1266" draw:master-page-name="Master1-Layout4-twoObj-兩項物件" presentation:presentation-page-layout-name="Master1-PPL4" draw:id="Slide-333">
        <draw:frame draw:id="id188" draw:style-name="a1267" draw:name="Object 5" svg:x="6.08333in" svg:y="4.22222in" svg:width="3.5in" svg:height="3.27778in" style:rel-width="scale" style:rel-height="scale">
          <draw:object-ole draw:class-id="00030026-0000-0000-C000-000000000046" xlink:href="Object 1" xlink:type="simple" xlink:show="embed" xlink:actuate="onLoad"/>
          <draw:image xlink:href="ObjectReplacements/Object 1" xlink:type="simple" xlink:show="embed" xlink:actuate="onLoad"/>
          <svg:title/>
          <svg:desc/>
        </draw:frame>
        <draw:frame draw:id="id189" presentation:style-name="a1270" draw:name="Rectangle 2" svg:x="0.75in" svg:y="0.25in" svg:width="8.5in" svg:height="1.33333in" presentation:class="title" presentation:placeholder="false">
          <draw:text-box>
            <text:p text:style-name="a1269" text:class-names="" text:cond-style-name=""><text:span text:style-name="a1268" text:class-names="">壓力的來源<text:s text:c="1"/></text:span></text:p>
          </draw:text-box>
          <svg:title/>
          <svg:desc/>
        </draw:frame>
        <draw:frame draw:id="id190" presentation:style-name="a1286" draw:name="Rectangle 3" svg:x="0.75in" svg:y="1.79514in" svg:width="6.08333in" svg:height="4.87153in" presentation:class="outline" presentation:placeholder="false">
          <draw:text-box>
            <text:list text:style-name="a1273">
              <text:list-item>
                <text:p text:style-name="a1272" text:class-names="" text:cond-style-name=""><text:span text:style-name="a1271" text:class-names="">來自各種有形或無形的層面：<text:s text:c="1"/></text:span></text:p>
              </text:list-item>
            </text:list>
            <text:list text:style-name="a1277">
              <text:list-item>
                <text:p text:style-name="a1276" text:class-names="" text:cond-style-name=""><text:span text:style-name="a1274" text:class-names="">生理的層面</text:span><text:span text:style-name="a1275" text:class-names="">：例如身體健康、病痛、傷害、死亡等<text:s text:c="1"/></text:span></text:p>
              </text:list-item>
            </text:list>
            <text:list text:style-name="a1281">
              <text:list-item>
                <text:p text:style-name="a1280" text:class-names="" text:cond-style-name=""><text:span text:style-name="a1278" text:class-names="">心理的層面</text:span><text:span text:style-name="a1279" text:class-names="">：每個人的個性不同，對事情的看法也不同，壓力的產生與心理因素有很大關連<text:s text:c="1"/></text:span></text:p>
              </text:list-item>
            </text:list>
            <text:list text:style-name="a1285">
              <text:list-item>
                <text:p text:style-name="a1284" text:class-names="" text:cond-style-name=""><text:span text:style-name="a1282" text:class-names="">社會的層面</text:span><text:span text:style-name="a1283" text:class-names="">：壓力可以是來自家庭、學校、工作、朋友、人際關係、經濟、時間或空間變動等<text:s text:c="1"/></text:span></text:p>
              </text:list-item>
            </text:list>
          </draw:text-box>
          <svg:title/>
          <svg:desc/>
        </draw:frame>
      </draw:page>
      <draw:page draw:name="Slide243" draw:style-name="a1288" draw:master-page-name="Master1-Layout7-blank-空白" presentation:presentation-page-layout-name="Master1-PPL7" draw:id="Slide-498">
        <draw:frame draw:id="id192" draw:style-name="a1292" draw:name="Text Box 2" svg:x="0.82639in" svg:y="2.01736in" svg:width="8.58333in" svg:height="1in">
          <draw:text-box>
            <text:list text:style-name="a1291">
              <text:list-item>
                <text:list text:style-name="a1291">
                  <text:list-item>
                    <text:p text:style-name="a1290" text:class-names="" text:cond-style-name="" text:id="id191"><text:span text:style-name="a1289" text:class-names="">壓力與情緒障礙的關係</text:span></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192" anim:iterate-type="by-letter" anim:iterate-interval="PT0.200000S" smil:begin="0.0s" smil:fill="hold">
                  <anim:set smil:targetElement="id192" smil:attributeName="visibility" smil:to="visible" smil:begin="0.0s" smil:dur="0.001s" smil:fill="hold"/>
                  <anim:transitionFilter smil:targetElement="id192" smil:type="fade" smil:subtype="crossfade" smil:dur="2.0s"/>
                  <anim:animate smil:targetElement="id192" smil:attributeName="width" smil:values="0;1" anim:formula="width*sin(2.5*pi*$)" smil:keyTimes="0.0;1.0" smil:dur="2.0s" smil:fill="hold"/>
                  <anim:animate smil:targetElement="id192" smil:attributeName="height" smil:values="height;height" smil:keyTimes="0.0;1.0" smil:dur="2.0s" smil:fill="hold"/>
                </anim:iterate>
              </anim:par>
            </anim:par>
          </anim:seq>
        </anim:par>
      </draw:page>
      <draw:page draw:name="Slide244" draw:style-name="a1294" draw:master-page-name="Master1-Layout2-obj-標題及物件" presentation:presentation-page-layout-name="Master1-PPL2" draw:id="Slide-499">
        <draw:frame draw:id="id193" presentation:style-name="a1297" draw:name="Rectangle 2" svg:x="0.75in" svg:y="0.25in" svg:width="8.5in" svg:height="1.33333in" presentation:class="title" presentation:placeholder="false">
          <draw:text-box>
            <text:p text:style-name="a1296" text:class-names="" text:cond-style-name=""><text:span text:style-name="a1295" text:class-names="">壓力的影響？<text:s text:c="1"/></text:span></text:p>
          </draw:text-box>
          <svg:title/>
          <svg:desc/>
        </draw:frame>
        <draw:frame draw:id="id194" presentation:style-name="a1310" draw:name="Rectangle 3" svg:x="0.75in" svg:y="1.79514in" svg:width="8.5in" svg:height="4.87153in" presentation:class="outline" presentation:placeholder="false">
          <draw:text-box>
            <text:list text:style-name="a1301">
              <text:list-item>
                <text:p text:style-name="a1300" text:class-names="" text:cond-style-name=""><text:span text:style-name="a1298" text:class-names="">壓力可引發一連串的</text:span><text:span text:style-name="a1299" text:class-names="">身心反應</text:span></text:p>
              </text:list-item>
            </text:list>
            <text:list text:style-name="a1305">
              <text:list-item>
                <text:list text:style-name="a1305">
                  <text:list-item>
                    <text:p text:style-name="a1304" text:class-names="" text:cond-style-name=""><text:span text:style-name="a1302" text:class-names="">心理上</text:span><text:span text:style-name="a1303" text:class-names="">令人有不舒服的感覺，害怕、焦慮、緊張、情緒不穩定、憂鬱等</text:span></text:p>
                  </text:list-item>
                </text:list>
              </text:list-item>
            </text:list>
            <text:list text:style-name="a1309">
              <text:list-item>
                <text:list text:style-name="a1309">
                  <text:list-item>
                    <text:p text:style-name="a1308" text:class-names="" text:cond-style-name=""><text:span text:style-name="a1306" text:class-names="">生理上</text:span><text:span text:style-name="a1307" text:class-names="">則會導致神經系統、免疫系統、呼吸與心血管系統等變化，從而引發各樣的生理疾病<text:s text:c="1"/></text:span></text:p>
                  </text:list-item>
                </text:list>
              </text:list-item>
            </text:list>
          </draw:text-box>
          <svg:title/>
          <svg:desc/>
        </draw:frame>
      </draw:page>
      <draw:page draw:name="Slide144" draw:style-name="a1312" draw:master-page-name="Master1-Layout2-obj-標題及物件" presentation:presentation-page-layout-name="Master1-PPL2" draw:id="Slide-399">
        <draw:frame draw:id="id195" presentation:style-name="a1315" draw:name="Rectangle 2" svg:x="0.75in" svg:y="0.25in" svg:width="8.5in" svg:height="1.33333in" presentation:class="title" presentation:placeholder="false">
          <draw:text-box>
            <text:p text:style-name="a1314" text:class-names="" text:cond-style-name=""><text:span text:style-name="a1313" text:class-names="">壓力與心理健康的關係<text:s text:c="1"/></text:span></text:p>
          </draw:text-box>
          <svg:title/>
          <svg:desc/>
        </draw:frame>
        <draw:frame draw:id="id196" presentation:style-name="a1325" draw:name="Rectangle 3" svg:x="0.75in" svg:y="1.79514in" svg:width="4.08333in" svg:height="4.87153in" presentation:class="outline" presentation:placeholder="false">
          <draw:text-box>
            <text:list text:style-name="a1318">
              <text:list-item>
                <text:p text:style-name="a1317" text:class-names="" text:cond-style-name=""><text:span text:style-name="a1316" text:class-names="">壓力可以導致情緒反應</text:span></text:p>
              </text:list-item>
            </text:list>
            <text:list text:style-name="a1321">
              <text:list-item>
                <text:p text:style-name="a1320" text:class-names="" text:cond-style-name=""><text:span text:style-name="a1319" text:class-names=""/></text:p>
              </text:list-item>
            </text:list>
            <text:list text:style-name="a1324">
              <text:list-item>
                <text:p text:style-name="a1323" text:class-names="" text:cond-style-name=""><text:span text:style-name="a1322" text:class-names="">壓力也可能加重或誘發原本就有的精神障礙 <text:s text:c="1"/></text:span></text:p>
              </text:list-item>
            </text:list>
          </draw:text-box>
          <svg:title/>
          <svg:desc/>
        </draw:frame>
        <draw:frame draw:id="id197" draw:style-name="a1326" draw:name="Object 4" svg:x="6.16667in" svg:y="1.75in" svg:width="2.84375in" svg:height="5.22917in" style:rel-width="scale" style:rel-height="scale">
          <draw:object-ole draw:class-id="00030026-0000-0000-C000-000000000046" xlink:href="Object 2" xlink:type="simple" xlink:show="embed" xlink:actuate="onLoad"/>
          <draw:image xlink:href="ObjectReplacements/Object 2" xlink:type="simple" xlink:show="embed" xlink:actuate="onLoad"/>
          <svg:title/>
          <svg:desc/>
        </draw:frame>
      </draw:page>
      <draw:page draw:name="Slide255" draw:style-name="a1328" draw:master-page-name="Master1-Layout12-txAndObj-標題，文字及物件" presentation:presentation-page-layout-name="Master1-PPL12" draw:id="Slide-510">
        <draw:frame draw:id="id198" presentation:style-name="a1332" draw:name="Rectangle 2" svg:x="0.75in" svg:y="0.25in" svg:width="8.5in" svg:height="1.33333in" presentation:class="title" presentation:placeholder="false">
          <draw:text-box>
            <text:p text:style-name="a1331" text:class-names="" text:cond-style-name=""><text:span text:style-name="a1329" text:class-names="">好 了 歌</text:span><text:span text:style-name="a1330" text:class-names="">（ 紅樓夢第一回 跛道人）</text:span></text:p>
          </draw:text-box>
          <svg:title/>
          <svg:desc/>
        </draw:frame>
        <draw:frame draw:id="id199" presentation:style-name="a1363" draw:name="Rectangle 3" svg:x="0.43229in" svg:y="1.85938in" svg:width="6.06076in" svg:height="4.87153in" presentation:class="outline" presentation:placeholder="false">
          <draw:text-box>
            <text:list text:style-name="a1335">
              <text:list-item>
                <text:p text:style-name="a1334" text:class-names="" text:cond-style-name=""><text:span text:style-name="a1333" text:class-names="">世人都曉神仙好，惟有功名忘不了！<text:s text:c="1"/></text:span></text:p>
              </text:list-item>
            </text:list>
            <text:list text:style-name="a1339">
              <text:list-item>
                <text:p text:style-name="a1338" text:class-names="" text:cond-style-name=""><text:span text:style-name="a1336" text:class-names=""><text:tab/></text:span><text:span text:style-name="a1337" text:class-names="">古今將相在何方：荒塚一堆草沒了。</text:span></text:p>
              </text:list-item>
            </text:list>
            <text:list text:style-name="a1342">
              <text:list-item>
                <text:p text:style-name="a1341" text:class-names="" text:cond-style-name=""><text:span text:style-name="a1340" text:class-names="">世人都曉神仙好，只有金銀忘不了！<text:s text:c="1"/></text:span></text:p>
              </text:list-item>
            </text:list>
            <text:list text:style-name="a1347">
              <text:list-item>
                <text:p text:style-name="a1346" text:class-names="" text:cond-style-name=""><text:span text:style-name="a1343" text:class-names=""><text:tab/></text:span><text:span text:style-name="a1344" text:class-names="">終朝只恨聚無多，及到多時眼閉了。</text:span><text:span text:style-name="a1345" text:class-names=""><text:s text:c="1"/></text:span></text:p>
              </text:list-item>
            </text:list>
            <text:list text:style-name="a1350">
              <text:list-item>
                <text:p text:style-name="a1349" text:class-names="" text:cond-style-name=""><text:span text:style-name="a1348" text:class-names="">世人都曉神仙好，只有姣妻忘不了！<text:s text:c="1"/></text:span></text:p>
              </text:list-item>
            </text:list>
            <text:list text:style-name="a1355">
              <text:list-item>
                <text:p text:style-name="a1354" text:class-names="" text:cond-style-name=""><text:span text:style-name="a1351" text:class-names=""><text:tab/></text:span><text:span text:style-name="a1352" text:class-names="">君生日日說恩情，君死又隨人去了。</text:span><text:span text:style-name="a1353" text:class-names=""><text:s text:c="1"/></text:span></text:p>
              </text:list-item>
            </text:list>
            <text:list text:style-name="a1358">
              <text:list-item>
                <text:p text:style-name="a1357" text:class-names="" text:cond-style-name=""><text:span text:style-name="a1356" text:class-names="">世人都曉神仙好，只有兒孫忘不了！<text:s text:c="1"/></text:span></text:p>
              </text:list-item>
            </text:list>
            <text:list text:style-name="a1362">
              <text:list-item>
                <text:p text:style-name="a1361" text:class-names="" text:cond-style-name=""><text:span text:style-name="a1359" text:class-names=""><text:tab/></text:span><text:span text:style-name="a1360" text:class-names="">癡心父母古來多，孝順子孫誰見了？<text:s text:c="1"/></text:span></text:p>
              </text:list-item>
            </text:list>
          </draw:text-box>
          <svg:title/>
          <svg:desc/>
        </draw:frame>
        <draw:frame draw:id="id200" presentation:style-name="a1364" draw:name="Picture 4" svg:x="6.33854in" svg:y="1.62326in" svg:width="3.66146in" svg:height="5.51215in" style:rel-width="scale" style:rel-height="scale" presentation:class="graphic" presentation:placeholder="false">
          <draw:image xlink:href="media/image11.jpeg" xlink:type="simple" xlink:show="embed" xlink:actuate="onLoad"/>
          <svg:title/>
          <svg:desc>j0145179[1]</svg:desc>
        </draw:frame>
      </draw:page>
      <draw:page draw:name="Slide281" draw:style-name="a1366" draw:master-page-name="Master1-Layout12-txAndObj-標題，文字及物件" presentation:presentation-page-layout-name="Master1-PPL12" draw:id="Slide-536">
        <draw:frame draw:id="id201" presentation:style-name="a1369" draw:name="Rectangle 2" svg:x="0.75in" svg:y="0.25in" svg:width="8.5in" svg:height="1.33333in" presentation:class="title" presentation:placeholder="false">
          <draw:text-box>
            <text:p text:style-name="a1368" text:class-names="" text:cond-style-name=""><text:span text:style-name="a1367" text:class-names="">生命的意義</text:span></text:p>
          </draw:text-box>
          <svg:title/>
          <svg:desc/>
        </draw:frame>
        <draw:frame draw:id="id202" presentation:style-name="a1382" draw:name="Rectangle 3" svg:x="0.75in" svg:y="1.79514in" svg:width="4.72222in" svg:height="4.87153in" presentation:class="outline" presentation:placeholder="false">
          <draw:text-box>
            <text:list text:style-name="a1374">
              <text:list-item>
                <text:p text:style-name="a1373" text:class-names="" text:cond-style-name=""><text:span text:style-name="a1370" text:class-names="">我們一生的年日是七十歲，若是強壯可到八十歲；</text:span><text:span text:style-name="a1371" text:class-names="">但其中所矜誇的不過是勞苦愁煩，轉眼成空，我們便如飛而去</text:span><text:span text:style-name="a1372" text:class-names="">。</text:span></text:p>
              </text:list-item>
            </text:list>
            <text:list text:style-name="a1381">
              <text:list-item>
                <text:p text:style-name="a1380" text:class-names="" text:cond-style-name=""><text:span text:style-name="a1375" text:class-names=""><text:s text:c="4"/></text:span><text:span text:style-name="a1376" text:class-names="">(</text:span><text:span text:style-name="a1377" text:class-names="">詩<text:s text:c="1"/></text:span><text:span text:style-name="a1378" text:class-names="">90: 10)</text:span><text:span text:style-name="a1379" text:class-names=""/></text:p>
              </text:list-item>
            </text:list>
          </draw:text-box>
          <svg:title/>
          <svg:desc/>
        </draw:frame>
        <draw:frame draw:id="id203" presentation:style-name="a1383" draw:name="Picture 4" svg:x="5.55208in" svg:y="2.76736in" svg:width="4.44792in" svg:height="3.50347in" style:rel-width="scale" style:rel-height="scale" presentation:class="graphic" presentation:placeholder="false">
          <draw:image xlink:href="media/image12.jpeg" xlink:type="simple" xlink:show="embed" xlink:actuate="onLoad"/>
          <svg:title/>
          <svg:desc>j0284916</svg:desc>
        </draw:frame>
        <presentation:notes draw:style-name="a1390">
          <draw:frame draw:id="id204" draw:style-name="a1387" draw:name="Rectangle 7" svg:x="4.25in" svg:y="9.5in" svg:width="3.25in" svg:height="0.5in">
            <draw:text-box>
              <text:p text:style-name="a1386" text:class-names="" text:cond-style-name=""><text:span text:style-name="a1384" text:class-names=""><text:page-number style:num-format="1" text:fixed="false"/></text:span><text:span text:style-name="a1385" text:class-names=""/></text:p>
            </draw:text-box>
            <svg:title/>
            <svg:desc/>
          </draw:frame>
          <draw:page-thumbnail draw:page-number="22" svg:x="1.25868in" svg:y="0.75694in" svg:width="4.98264in" svg:height="3.73611in" presentation:class="page" draw:id="id205" presentation:style-name="a1388" draw:name="Rectangle 2">
            <svg:title/>
            <svg:desc/>
          </draw:page-thumbnail>
          <draw:frame draw:id="id206" presentation:style-name="a1389" draw:name="Rectangle 3" svg:x="1in" svg:y="4.75in" svg:width="5.5in" svg:height="4.5in" presentation:class="notes" presentation:placeholder="true">
            <draw:text-box/>
            <svg:title/>
            <svg:desc/>
          </draw:frame>
        </presentation:notes>
      </draw:page>
      <draw:page draw:name="Slide264" draw:style-name="a1392" draw:master-page-name="Master1-Layout2-obj-標題及物件" presentation:presentation-page-layout-name="Master1-PPL2" draw:id="Slide-519">
        <draw:frame draw:id="id207" presentation:style-name="a1395" draw:name="Rectangle 2" svg:x="0.75in" svg:y="0.25in" svg:width="8.5in" svg:height="1.33333in" presentation:class="title" presentation:placeholder="false">
          <draw:text-box>
            <text:p text:style-name="a1394" text:class-names="" text:cond-style-name=""><text:span text:style-name="a1393" text:class-names="">生命的意義</text:span></text:p>
          </draw:text-box>
          <svg:title/>
          <svg:desc/>
        </draw:frame>
        <draw:frame draw:id="id208" presentation:style-name="a1408" draw:name="Rectangle 3" svg:x="0.75in" svg:y="1.79514in" svg:width="8.5in" svg:height="4.87153in" presentation:class="outline" presentation:placeholder="false">
          <draw:text-box>
            <text:list text:style-name="a1398">
              <text:list-item>
                <text:p text:style-name="a1397" text:class-names="" text:cond-style-name=""><text:span text:style-name="a1396" text:class-names="">生命的意義</text:span></text:p>
              </text:list-item>
            </text:list>
            <text:list text:style-name="a1401">
              <text:list-item>
                <text:p text:style-name="a1400" text:class-names="" text:cond-style-name=""><text:span text:style-name="a1399" text:class-names=""><text:tab/><text:tab/>在創造宇宙繼起之生命</text:span></text:p>
              </text:list-item>
            </text:list>
            <text:list text:style-name="a1404">
              <text:list-item>
                <text:p text:style-name="a1403" text:class-names="" text:cond-style-name=""><text:span text:style-name="a1402" text:class-names="">生活的目的</text:span></text:p>
              </text:list-item>
            </text:list>
            <text:list text:style-name="a1407">
              <text:list-item>
                <text:p text:style-name="a1406" text:class-names="" text:cond-style-name=""><text:span text:style-name="a1405" text:class-names=""><text:tab/><text:tab/>在增進人類全體之生活</text:span></text:p>
              </text:list-item>
            </text:list>
          </draw:text-box>
          <svg:title/>
          <svg:desc/>
        </draw:frame>
        <draw:frame draw:id="id209" draw:style-name="a1409" draw:name="Object 4" svg:x="6.33333in" svg:y="5.5in" svg:width="3.08333in" svg:height="1.51389in" style:rel-width="scale" style:rel-height="scale">
          <draw:object-ole draw:class-id="00030026-0000-0000-C000-000000000046" xlink:href="Object 3" xlink:type="simple" xlink:show="embed" xlink:actuate="onLoad"/>
          <draw:image xlink:href="ObjectReplacements/Object 3" xlink:type="simple" xlink:show="embed" xlink:actuate="onLoad"/>
          <svg:title/>
          <svg:desc/>
        </draw:frame>
        <presentation:notes draw:style-name="a1416">
          <draw:frame draw:id="id210" draw:style-name="a1413" draw:name="Rectangle 7" svg:x="4.25in" svg:y="9.5in" svg:width="3.25in" svg:height="0.5in">
            <draw:text-box>
              <text:p text:style-name="a1412" text:class-names="" text:cond-style-name=""><text:span text:style-name="a1410" text:class-names=""><text:page-number style:num-format="1" text:fixed="false"/></text:span><text:span text:style-name="a1411" text:class-names=""/></text:p>
            </draw:text-box>
            <svg:title/>
            <svg:desc/>
          </draw:frame>
          <draw:page-thumbnail draw:page-number="23" svg:x="1.25868in" svg:y="0.75694in" svg:width="4.98264in" svg:height="3.73611in" presentation:class="page" draw:id="id211" presentation:style-name="a1414" draw:name="Rectangle 2">
            <svg:title/>
            <svg:desc/>
          </draw:page-thumbnail>
          <draw:frame draw:id="id212" presentation:style-name="a1415" draw:name="Rectangle 3" svg:x="1in" svg:y="4.75in" svg:width="5.5in" svg:height="4.5in" presentation:class="notes" presentation:placeholder="true">
            <draw:text-box/>
            <svg:title/>
            <svg:desc/>
          </draw:frame>
        </presentation:notes>
      </draw:page>
      <draw:page draw:name="Slide277" draw:style-name="a1418" draw:master-page-name="Master1-Layout7-blank-空白" presentation:presentation-page-layout-name="Master1-PPL7" draw:id="Slide-532">
        <draw:frame draw:id="id216" draw:style-name="a1428" draw:name="Text Box 2" svg:x="0.82639in" svg:y="2.01736in" svg:width="8.58333in" svg:height="2.63194in">
          <draw:text-box>
            <text:list text:style-name="a1421">
              <text:list-item>
                <text:list text:style-name="a1421">
                  <text:list-item>
                    <text:p text:style-name="a1420" text:class-names="" text:cond-style-name="" text:id="id213"><text:span text:style-name="a1419" text:class-names="">情緒與行為的關係</text:span></text:p>
                  </text:list-item>
                </text:list>
              </text:list-item>
            </text:list>
            <text:list text:style-name="a1424">
              <text:list-item>
                <text:list text:style-name="a1424">
                  <text:list-item>
                    <text:p text:style-name="a1423" text:class-names="" text:cond-style-name="" text:id="id214"><text:span text:style-name="a1422" text:class-names="">～認知行為理論概述</text:span></text:p>
                  </text:list-item>
                </text:list>
              </text:list-item>
            </text:list>
            <text:list text:style-name="a1427">
              <text:list-item>
                <text:list text:style-name="a1427">
                  <text:list-item>
                    <text:p text:style-name="a1426" text:class-names="" text:cond-style-name="" text:id="id215"><text:span text:style-name="a1425" text:class-names="">Cognitive-Behavioral Theories</text:span></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216" anim:iterate-type="by-letter" anim:iterate-interval="PT0.200000S" smil:begin="0.0s" smil:fill="hold">
                  <anim:set smil:targetElement="id216" smil:attributeName="visibility" smil:to="visible" smil:begin="0.0s" smil:dur="0.001s" smil:fill="hold"/>
                  <anim:transitionFilter smil:targetElement="id216" smil:type="fade" smil:subtype="crossfade" smil:dur="2.0s"/>
                  <anim:animate smil:targetElement="id216" smil:attributeName="width" smil:values="0;1" anim:formula="width*sin(2.5*pi*$)" smil:keyTimes="0.0;1.0" smil:dur="2.0s" smil:fill="hold"/>
                  <anim:animate smil:targetElement="id216" smil:attributeName="height" smil:values="height;height" smil:keyTimes="0.0;1.0" smil:dur="2.0s" smil:fill="hold"/>
                </anim:iterate>
              </anim:par>
            </anim:par>
          </anim:seq>
        </anim:par>
      </draw:page>
      <draw:page draw:name="Slide266" draw:style-name="a1430" draw:master-page-name="Master1-Layout2-obj-標題及物件" presentation:presentation-page-layout-name="Master1-PPL2" draw:id="Slide-521">
        <draw:frame draw:id="id217" presentation:style-name="a1434" draw:name="Rectangle 2" svg:x="0.75in" svg:y="0.25in" svg:width="8.5in" svg:height="1.33333in" presentation:class="title" presentation:placeholder="false">
          <draw:text-box>
            <text:p text:style-name="a1433" text:class-names="" text:cond-style-name=""><text:span text:style-name="a1431" text:class-names="">環境與行為<text:line-break/></text:span><text:span text:style-name="a1432" text:class-names="">Environment &amp; Behavior</text:span></text:p>
          </draw:text-box>
          <svg:title/>
          <svg:desc/>
        </draw:frame>
        <draw:custom-shape svg:x="3.26736in" svg:y="3.90799in" svg:width="3.38715in" svg:height="0in" draw:id="id218" draw:style-name="a1438" draw:name="Line 3">
          <svg:title/>
          <svg:desc/>
          <text:p text:style-name="a1436" text:class-names="" text:cond-style-name=""><text:span text:style-name="a14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0" draw:style-name="a1444" draw:name="Text Box 4" svg:x="0.74826in" svg:y="3.3559in" svg:width="2.36285in" svg:height="1.16667in">
          <draw:text-box>
            <text:p text:style-name="a1443" text:class-names="" text:cond-style-name="" text:id="id219"><text:span text:style-name="a1439" text:class-names="">環境刺激</text:span><text:span text:style-name="a1440" text:class-names="">Stimulus (</text:span><text:span text:style-name="a1441" text:class-names="">S</text:span><text:span text:style-name="a1442" text:class-names="">)</text:span></text:p>
          </draw:text-box>
          <svg:title/>
          <svg:desc/>
        </draw:frame>
        <draw:frame draw:id="id222" draw:style-name="a1450" draw:name="Text Box 5" svg:x="6.65451in" svg:y="3.3559in" svg:width="2.83507in" svg:height="1.16667in">
          <draw:text-box>
            <text:p text:style-name="a1449" text:class-names="" text:cond-style-name="" text:id="id221"><text:span text:style-name="a1445" text:class-names="">行為反應</text:span><text:span text:style-name="a1446" text:class-names="">Response (</text:span><text:span text:style-name="a1447" text:class-names="">R</text:span><text:span text:style-name="a1448" text:class-names="">)</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20" smil:attributeName="visibility" smil:to="visible" smil:begin="0.0s" smil:dur="0.001s" smil:fill="hold"/>
                  <anim:animate smil:targetElement="id220" smil:attributeName="x" smil:values="0-width/2;x" smil:keyTimes="0.0;1.0" smil:dur="0.5s" smil:fill="hold"/>
                  <anim:animate smil:targetElement="id22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22" smil:attributeName="visibility" smil:to="visible" smil:begin="0.0s" smil:dur="0.001s" smil:fill="hold"/>
                  <anim:animate smil:targetElement="id222" smil:attributeName="x" smil:values="1+width/2;x" smil:keyTimes="0.0;1.0" smil:dur="0.5s" smil:fill="hold"/>
                  <anim:animate smil:targetElement="id222" smil:attributeName="y" smil:values="y;y" smil:keyTimes="0.0;1.0" smil:dur="0.5s" smil:fill="hold"/>
                </anim:par>
              </anim:par>
            </anim:par>
          </anim:seq>
        </anim:par>
      </draw:page>
      <draw:page draw:name="Slide267" draw:style-name="a1452" draw:master-page-name="Master1-Layout2-obj-標題及物件" presentation:presentation-page-layout-name="Master1-PPL2" draw:id="Slide-522">
        <draw:frame draw:id="id223" presentation:style-name="a1456" draw:name="Rectangle 2" svg:x="0.75in" svg:y="0.25in" svg:width="8.5in" svg:height="1.33333in" presentation:class="title" presentation:placeholder="false">
          <draw:text-box>
            <text:p text:style-name="a1455" text:class-names="" text:cond-style-name=""><text:span text:style-name="a1453" text:class-names="">古典制約理論<text:line-break/></text:span><text:span text:style-name="a1454" text:class-names="">Pavlovian Conditioning</text:span></text:p>
          </draw:text-box>
          <svg:title/>
          <svg:desc/>
        </draw:frame>
        <draw:custom-shape svg:x="3.26736in" svg:y="4.53819in" svg:width="3.38715in" svg:height="0in" draw:id="id224" draw:style-name="a1460" draw:name="Line 3">
          <svg:title/>
          <svg:desc/>
          <text:p text:style-name="a1458" text:class-names="" text:cond-style-name=""><text:span text:style-name="a14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7" draw:style-name="a1469" draw:name="Text Box 4" svg:x="0.43229in" svg:y="3.82813in" svg:width="2.59896in" svg:height="1.43403in">
          <draw:text-box>
            <text:p text:style-name="a1465" text:class-names="" text:cond-style-name="" text:id="id225"><text:span text:style-name="a1461" text:class-names="">環境刺激<text:s text:c="1"/></text:span><text:span text:style-name="a1462" text:class-names="">(</text:span><text:span text:style-name="a1463" text:class-names="">S</text:span><text:span text:style-name="a1464" text:class-names="">)</text:span></text:p>
            <text:p text:style-name="a1468" text:class-names="" text:cond-style-name="" text:id="id226"><text:span text:style-name="a1466" text:class-names="">e.g.<text:s text:c="1"/></text:span><text:span text:style-name="a1467" text:class-names="">食物</text:span></text:p>
          </draw:text-box>
          <svg:title/>
          <svg:desc/>
        </draw:frame>
        <draw:frame draw:id="id230" draw:style-name="a1477" draw:name="Text Box 5" svg:x="6.73264in" svg:y="3.82813in" svg:width="2.83507in" svg:height="1.43403in">
          <draw:text-box>
            <text:p text:style-name="a1474" text:class-names="" text:cond-style-name="" text:id="id228"><text:span text:style-name="a1470" text:class-names="">行為反應<text:s text:c="1"/></text:span><text:span text:style-name="a1471" text:class-names="">(</text:span><text:span text:style-name="a1472" text:class-names="">R</text:span><text:span text:style-name="a1473" text:class-names="">)</text:span></text:p>
            <text:p text:style-name="a1476" text:class-names="" text:cond-style-name="" text:id="id229"><text:span text:style-name="a1475" text:class-names="">流口水</text:span></text:p>
          </draw:text-box>
          <svg:title/>
          <svg:desc/>
        </draw:frame>
        <draw:frame draw:id="id231" presentation:style-name="a1492" draw:name="Rectangle 6" svg:x="0.75in" svg:y="1.79514in" svg:width="8.5in" svg:height="4.87153in" presentation:class="outline" presentation:placeholder="false">
          <draw:text-box>
            <text:list text:style-name="a1483">
              <text:list-item>
                <text:p text:style-name="a1482" text:class-names="" text:cond-style-name=""><text:span text:style-name="a1478" text:class-names="">蘇俄</text:span><text:span text:style-name="a1479" text:class-names="">籍心理學家</text:span><text:span text:style-name="a1480" text:class-names=""><text:s text:c="1"/></text:span><text:span text:style-name="a1481" text:class-names="">Ivan Pavlov, 1927<text:s text:c="1"/></text:span></text:p>
              </text:list-item>
            </text:list>
            <text:list text:style-name="a1488">
              <text:list-item>
                <text:p text:style-name="a1487" text:class-names="" text:cond-style-name=""><text:span text:style-name="a1484" text:class-names="">基於生理本能的反應性行為<text:s text:c="1"/></text:span><text:span text:style-name="a1485" text:class-names="">Respondent behavior</text:span><text:span text:style-name="a1486" text:class-names=""><text:s text:c="1"/></text:span></text:p>
              </text:list-item>
            </text:list>
            <text:list text:style-name="a1491">
              <text:list-item>
                <text:p text:style-name="a1490" text:class-names="" text:cond-style-name=""><text:span text:style-name="a1489"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27" smil:attributeName="visibility" smil:to="visible" smil:begin="0.0s" smil:dur="0.001s" smil:fill="hold"/>
                  <anim:animate smil:targetElement="id227" smil:attributeName="x" smil:values="0-width/2;x" smil:keyTimes="0.0;1.0" smil:dur="0.5s" smil:fill="hold"/>
                  <anim:animate smil:targetElement="id22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30" smil:attributeName="visibility" smil:to="visible" smil:begin="0.0s" smil:dur="0.001s" smil:fill="hold"/>
                  <anim:animate smil:targetElement="id230" smil:attributeName="x" smil:values="1+width/2;x" smil:keyTimes="0.0;1.0" smil:dur="0.5s" smil:fill="hold"/>
                  <anim:animate smil:targetElement="id230" smil:attributeName="y" smil:values="y;y" smil:keyTimes="0.0;1.0" smil:dur="0.5s" smil:fill="hold"/>
                </anim:par>
              </anim:par>
            </anim:par>
          </anim:seq>
        </anim:par>
      </draw:page>
      <draw:page draw:name="Slide268" draw:style-name="a1494" draw:master-page-name="Master1-Layout2-obj-標題及物件" presentation:presentation-page-layout-name="Master1-PPL2" draw:id="Slide-523">
        <draw:frame draw:id="id232" presentation:style-name="a1498" draw:name="Rectangle 2" svg:x="0.75in" svg:y="0.25in" svg:width="8.5in" svg:height="1.33333in" presentation:class="title" presentation:placeholder="false">
          <draw:text-box>
            <text:p text:style-name="a1497" text:class-names="" text:cond-style-name=""><text:span text:style-name="a1495" text:class-names="">古典制約理論<text:line-break/></text:span><text:span text:style-name="a1496" text:class-names="">Pavlovian Conditioning</text:span></text:p>
          </draw:text-box>
          <svg:title/>
          <svg:desc/>
        </draw:frame>
        <draw:custom-shape svg:x="1.14063in" svg:y="2.33333in" svg:width="2.36285in" svg:height="1.73264in" draw:id="id234" draw:style-name="a1501" draw:name="Oval 3">
          <svg:title/>
          <svg:desc/>
          <text:p text:style-name="a1500" text:class-names="" text:cond-style-name="" text:id="id233"><text:span text:style-name="a1499" text:class-names="">望 梅</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8819in" svg:y="4.85243in" svg:width="2.36285in" svg:height="1.73264in" draw:id="id236" draw:style-name="a1504" draw:name="Oval 4">
          <svg:title/>
          <svg:desc/>
          <text:p text:style-name="a1503" text:class-names="" text:cond-style-name="" text:id="id235"><text:span text:style-name="a1502" text:class-names="">充 飢</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063in" svg:y="4.85243in" svg:width="2.36285in" svg:height="1.73264in" draw:id="id238" draw:style-name="a1507" draw:name="Oval 5">
          <svg:title/>
          <svg:desc/>
          <text:p text:style-name="a1506" text:class-names="" text:cond-style-name="" text:id="id237"><text:span text:style-name="a1505" text:class-names="">畫 餅</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0833in" svg:y="2.33333in" svg:width="2.36285in" svg:height="1.73264in" draw:id="id240" draw:style-name="a1510" draw:name="Oval 6">
          <svg:title/>
          <svg:desc/>
          <text:p text:style-name="a1509" text:class-names="" text:cond-style-name="" text:id="id239"><text:span text:style-name="a1508" text:class-names="">止渴</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6146in" svg:y="3.19792in" svg:width="1.96875in" svg:height="0in" draw:id="id242" draw:style-name="a1514" draw:name="Line 7">
          <svg:title/>
          <svg:desc/>
          <text:p text:style-name="a1512" text:class-names="" text:cond-style-name="" text:id="id241"><text:span text:style-name="a15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66146in" svg:y="5.71875in" svg:width="1.96875in" svg:height="0in" draw:id="id244" draw:style-name="a1518" draw:name="Line 8">
          <svg:title/>
          <svg:desc/>
          <text:p text:style-name="a1516" text:class-names="" text:cond-style-name="" text:id="id243"><text:span text:style-name="a15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13368in" svg:y="5.01042in" svg:width="0.70833in" svg:height="1.41667in" draw:id="id246" draw:style-name="a1521" draw:name="Line 9">
          <svg:title/>
          <svg:desc/>
          <text:p text:style-name="a1520" text:class-names="" text:cond-style-name="" text:id="id245"><text:span text:style-name="a15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34" smil:attributeName="visibility" smil:to="visible" smil:begin="0.0s" smil:dur="0.001s" smil:fill="hold"/>
                  <anim:animate smil:targetElement="id234" smil:attributeName="x" smil:values="0-width/2;x" smil:keyTimes="0.0;1.0" smil:dur="0.5s" smil:fill="hold"/>
                  <anim:animate smil:targetElement="id23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42" smil:attributeName="visibility" smil:to="visible" smil:begin="0.0s" smil:dur="0.001s" smil:fill="hold"/>
                  <anim:animate smil:targetElement="id242" smil:attributeName="x" smil:values="x;x" smil:keyTimes="0.0;1.0" smil:dur="0.5s" smil:fill="hold"/>
                  <anim:animate smil:targetElement="id24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40" smil:attributeName="visibility" smil:to="visible" smil:begin="0.0s" smil:dur="0.001s" smil:fill="hold"/>
                  <anim:animate smil:targetElement="id240" smil:attributeName="x" smil:values="1+width/2;x" smil:keyTimes="0.0;1.0" smil:dur="0.5s" smil:fill="hold"/>
                  <anim:animate smil:targetElement="id24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38" smil:attributeName="visibility" smil:to="visible" smil:begin="0.0s" smil:dur="0.001s" smil:fill="hold"/>
                  <anim:animate smil:targetElement="id238" smil:attributeName="x" smil:values="0-width/2;x" smil:keyTimes="0.0;1.0" smil:dur="0.5s" smil:fill="hold"/>
                  <anim:animate smil:targetElement="id23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44" smil:attributeName="visibility" smil:to="visible" smil:begin="0.0s" smil:dur="0.001s" smil:fill="hold"/>
                  <anim:animate smil:targetElement="id244" smil:attributeName="x" smil:values="x;x" smil:keyTimes="0.0;1.0" smil:dur="0.5s" smil:fill="hold"/>
                  <anim:animate smil:targetElement="id244"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36" smil:attributeName="visibility" smil:to="visible" smil:begin="0.0s" smil:dur="0.001s" smil:fill="hold"/>
                  <anim:animate smil:targetElement="id236" smil:attributeName="x" smil:values="1+width/2;x" smil:keyTimes="0.0;1.0" smil:dur="0.5s" smil:fill="hold"/>
                  <anim:animate smil:targetElement="id23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1" presentation:preset-class="entrance" presentation:group-id="0" smil:begin="0.0s" smil:fill="hold">
                  <anim:set smil:targetElement="id246" smil:attributeName="visibility" smil:to="visible" smil:begin="0.0s" smil:dur="0.001s" smil:fill="hold"/>
                  <anim:animate smil:targetElement="id246" smil:attributeName="x" smil:values="x;x" smil:keyTimes="0.0;1.0" smil:dur="1.0s" smil:fill="hold"/>
                  <anim:animate smil:targetElement="id246" smil:attributeName="y" smil:values="0-height/2;y" smil:keyTimes="0.0;1.0" smil:dur="1.0s" smil:fill="hold"/>
                </anim:par>
              </anim:par>
            </anim:par>
          </anim:seq>
        </anim:par>
      </draw:page>
      <draw:page draw:name="Slide269" draw:style-name="a1523" draw:master-page-name="Master1-Layout2-obj-標題及物件" presentation:presentation-page-layout-name="Master1-PPL2" draw:id="Slide-524">
        <draw:frame draw:id="id247" presentation:style-name="a1527" draw:name="Rectangle 2" svg:x="0.75in" svg:y="0.25in" svg:width="8.5in" svg:height="1.33333in" presentation:class="title" presentation:placeholder="false">
          <draw:text-box>
            <text:p text:style-name="a1526" text:class-names="" text:cond-style-name=""><text:span text:style-name="a1524" text:class-names="">操作制約理論<text:line-break/></text:span><text:span text:style-name="a1525" text:class-names="">Operant Conditioning</text:span></text:p>
          </draw:text-box>
          <svg:title/>
          <svg:desc/>
        </draw:frame>
        <draw:custom-shape svg:x="3.26736in" svg:y="4.53819in" svg:width="3.38715in" svg:height="0in" draw:id="id248" draw:style-name="a1531" draw:name="Line 3">
          <svg:titl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49" presentation:style-name="a1545" draw:name="Rectangle 4" svg:x="0.75in" svg:y="1.79514in" svg:width="8.5in" svg:height="1.40278in" presentation:class="outline" presentation:placeholder="false">
          <draw:text-box>
            <text:list text:style-name="a1535">
              <text:list-item>
                <text:p text:style-name="a1534" text:class-names="" text:cond-style-name=""><text:span text:style-name="a1532" text:class-names=""><text:s text:c="1"/></text:span><text:span text:style-name="a1533" text:class-names="">Skinner, 1938</text:span></text:p>
              </text:list-item>
            </text:list>
            <text:list text:style-name="a1541">
              <text:list-item>
                <text:p text:style-name="a1540" text:class-names="" text:cond-style-name=""><text:span text:style-name="a1536" text:class-names="">行為反應</text:span><text:span text:style-name="a1537" text:class-names=""><text:s text:c="1"/></text:span><text:span text:style-name="a1538" text:class-names="">Operant behavior<text:s text:c="1"/></text:span><text:span text:style-name="a1539" text:class-names="">會因為行為產生的後果而改變</text:span></text:p>
              </text:list-item>
            </text:list>
            <text:list text:style-name="a1544">
              <text:list-item>
                <text:p text:style-name="a1543" text:class-names="" text:cond-style-name=""><text:span text:style-name="a1542" text:class-names=""/></text:p>
              </text:list-item>
            </text:list>
          </draw:text-box>
          <svg:title/>
          <svg:desc/>
        </draw:frame>
        <draw:g draw:name="Group 5" draw:id="id250">
          <svg:title/>
          <svg:desc/>
          <draw:custom-shape svg:x="2.71701in" svg:y="5.08854in" svg:width="4.40972in" svg:height="0.86632in" draw:id="id255" draw:style-name="a1559" draw:name="Freeform 6">
            <svg:title/>
            <svg:desc/>
            <text:p text:style-name="a1557" text:class-names="" text:cond-style-name=""><text:span text:style-name="a1556" text:class-names=""/></text:p>
            <draw:enhanced-geometry xmlns:dr3d="urn:oasis:names:tc:opendocument:xmlns:dr3d:1.0" draw:type="non-primitive" svg:viewBox="0 0 2903 605" draw:enhanced-path="M 2903 0 C 2442 287 1981 575 1497 590 1013 605 506 348 0 91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605"/>
              <draw:equation draw:name="f8" draw:formula="2903 * ?f5 / 2903"/>
              <draw:equation draw:name="f9" draw:formula="0 * ?f4 / 605"/>
              <draw:equation draw:name="f10" draw:formula="1497 * ?f5 / 2903"/>
              <draw:equation draw:name="f11" draw:formula="590 * ?f4 / 605"/>
              <draw:equation draw:name="f12" draw:formula="0 * ?f5 / 2903"/>
              <draw:equation draw:name="f13" draw:formula="91 * ?f4 / 60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frame draw:id="id256" draw:style-name="a1564" draw:name="Text Box 7" svg:x="3.89757in" svg:y="5.16667in" svg:width="2.04861in" svg:height="1.43403in">
            <draw:text-box>
              <text:p text:style-name="a1561" text:class-names="" text:cond-style-name=""><text:span text:style-name="a1560" text:class-names=""><text:s text:c="2"/>回 <text:s text:c="1"/>饋</text:span></text:p>
              <text:p text:style-name="a1563" text:class-names="" text:cond-style-name=""><text:span text:style-name="a1562" text:class-names="">Feedback</text:span></text:p>
            </draw:text-box>
            <svg:title/>
            <svg:desc/>
          </draw:frame>
        </draw:g>
        <draw:frame draw:id="id252" draw:style-name="a1550" draw:name="Text Box 8" svg:x="6.73264in" svg:y="3.90799in" svg:width="2.99306in" svg:height="1.16667in">
          <draw:text-box>
            <text:p text:style-name="a1549" text:class-names="" text:cond-style-name="" text:id="id251"><text:span text:style-name="a1546" text:class-names="">結 果</text:span><text:span text:style-name="a1547" text:class-names="">Consequences</text:span><text:span text:style-name="a1548" text:class-names=""/></text:p>
          </draw:text-box>
          <svg:title/>
          <svg:desc/>
        </draw:frame>
        <draw:frame draw:id="id254" draw:style-name="a1555" draw:name="Text Box 9" svg:x="0.74826in" svg:y="3.98611in" svg:width="2.36285in" svg:height="1.16667in">
          <draw:text-box>
            <text:p text:style-name="a1554" text:class-names="" text:cond-style-name="" text:id="id253"><text:span text:style-name="a1551" text:class-names="">行 為</text:span><text:span text:style-name="a1552" text:class-names="">Behavior</text:span><text:span text:style-name="a1553"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4" smil:attributeName="visibility" smil:to="visible" smil:begin="0.0s" smil:dur="0.001s" smil:fill="hold"/>
                  <anim:animate smil:targetElement="id254" smil:attributeName="x" smil:values="0-width/2;x" smil:keyTimes="0.0;1.0" smil:dur="0.5s" smil:fill="hold"/>
                  <anim:animate smil:targetElement="id25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252" smil:attributeName="visibility" smil:to="visible" smil:begin="0.0s" smil:dur="0.001s" smil:fill="hold"/>
                  <anim:animate smil:targetElement="id252" smil:attributeName="x" smil:values="1+width/2;x" smil:keyTimes="0.0;1.0" smil:dur="0.5s" smil:fill="hold"/>
                  <anim:animate smil:targetElement="id25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50" smil:attributeName="visibility" smil:to="visible" smil:begin="0.0s" smil:dur="0.001s" smil:fill="hold"/>
                  <anim:animate smil:targetElement="id250" smil:attributeName="x" smil:values="x;x" smil:keyTimes="0.0;1.0" smil:dur="0.5s" smil:fill="hold"/>
                  <anim:animate smil:targetElement="id250" smil:attributeName="y" smil:values="1+height/2;y" smil:keyTimes="0.0;1.0" smil:dur="0.5s" smil:fill="hold"/>
                </anim:par>
              </anim:par>
            </anim:par>
          </anim:seq>
        </anim:par>
      </draw:page>
      <draw:page draw:name="Slide270" draw:style-name="a1566" draw:master-page-name="Master1-Layout2-obj-標題及物件" presentation:presentation-page-layout-name="Master1-PPL2" draw:id="Slide-525">
        <draw:frame draw:id="id258" presentation:style-name="a1570" draw:name="Rectangle 2" svg:x="0.75in" svg:y="0.25in" svg:width="8.5in" svg:height="1.33333in" presentation:class="title" presentation:placeholder="false">
          <draw:text-box>
            <text:p text:style-name="a1569" text:class-names="" text:cond-style-name="" text:id="id257"><text:span text:style-name="a1567" text:class-names="">操作制約理論<text:line-break/></text:span><text:span text:style-name="a1568" text:class-names="">Operant Conditioning</text:span></text:p>
          </draw:text-box>
          <svg:title/>
          <svg:desc/>
        </draw:frame>
        <draw:custom-shape svg:x="3.26736in" svg:y="4.06424in" svg:width="3.38715in" svg:height="0in" draw:id="id259" draw:style-name="a1574" draw:name="Line 3">
          <svg:title/>
          <svg:desc/>
          <text:p text:style-name="a1572" text:class-names="" text:cond-style-name=""><text:span text:style-name="a15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4" draw:id="id260">
          <svg:title/>
          <svg:desc/>
          <draw:custom-shape svg:x="2.71701in" svg:y="5.08854in" svg:width="4.40972in" svg:height="0.86632in" draw:id="id267" draw:style-name="a1591" draw:name="Freeform 5">
            <svg:title/>
            <svg:desc/>
            <text:p text:style-name="a1589" text:class-names="" text:cond-style-name=""><text:span text:style-name="a1588" text:class-names=""/></text:p>
            <draw:enhanced-geometry xmlns:dr3d="urn:oasis:names:tc:opendocument:xmlns:dr3d:1.0" draw:type="non-primitive" svg:viewBox="0 0 2903 605" draw:enhanced-path="M 2903 0 C 2442 287 1981 575 1497 590 1013 605 506 348 0 91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605"/>
              <draw:equation draw:name="f8" draw:formula="2903 * ?f5 / 2903"/>
              <draw:equation draw:name="f9" draw:formula="0 * ?f4 / 605"/>
              <draw:equation draw:name="f10" draw:formula="1497 * ?f5 / 2903"/>
              <draw:equation draw:name="f11" draw:formula="590 * ?f4 / 605"/>
              <draw:equation draw:name="f12" draw:formula="0 * ?f5 / 2903"/>
              <draw:equation draw:name="f13" draw:formula="91 * ?f4 / 60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frame draw:id="id268" draw:style-name="a1596" draw:name="Text Box 6" svg:x="3.89757in" svg:y="5.16667in" svg:width="2.04861in" svg:height="1.43403in">
            <draw:text-box>
              <text:p text:style-name="a1593" text:class-names="" text:cond-style-name=""><text:span text:style-name="a1592" text:class-names=""><text:s text:c="2"/>回 <text:s text:c="1"/>饋</text:span></text:p>
              <text:p text:style-name="a1595" text:class-names="" text:cond-style-name=""><text:span text:style-name="a1594" text:class-names="">Feedback</text:span></text:p>
            </draw:text-box>
            <svg:title/>
            <svg:desc/>
          </draw:frame>
        </draw:g>
        <draw:frame draw:id="id262" draw:style-name="a1578" draw:name="Text Box 7" svg:x="6.81076in" svg:y="3.04167in" svg:width="2.75521in" svg:height="1.96701in">
          <draw:text-box>
            <text:p text:style-name="a1577" text:class-names="" text:cond-style-name="" text:id="id261"><text:span text:style-name="a1575" text:class-names="">女孩報以燦爛</text:span><text:span text:style-name="a1576" text:class-names="">親切的微笑</text:span></text:p>
          </draw:text-box>
          <svg:title/>
          <svg:desc/>
        </draw:frame>
        <draw:frame draw:id="id264" draw:style-name="a1583" draw:name="Text Box 8" svg:x="0.27431in" svg:y="3.19792in" svg:width="2.44097in" svg:height="1.43403in">
          <draw:text-box>
            <text:p text:style-name="a1582" text:class-names="" text:cond-style-name="" text:id="id263"><text:span text:style-name="a1579" text:class-names="">男孩</text:span><text:span text:style-name="a1580" text:class-names="">送花</text:span><text:span text:style-name="a1581" text:class-names="">給女孩</text:span></text:p>
          </draw:text-box>
          <svg:title/>
          <svg:desc/>
        </draw:frame>
        <draw:custom-shape svg:x="2.95313in" svg:y="3.27778in" svg:width="0in" svg:height="1.26042in" draw:id="id266" draw:style-name="a1587" draw:name="Line 9">
          <svg:title/>
          <svg:desc/>
          <text:p text:style-name="a1585" text:class-names="" text:cond-style-name="" text:id="id265"><text:span text:style-name="a15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37" presentation:preset-sub-type="0" presentation:preset-class="entrance" presentation:group-id="0" smil:begin="0.0s" smil:fill="hold">
                  <anim:set smil:targetElement="id258" smil:attributeName="visibility" smil:to="visible" smil:begin="0.0s" smil:dur="0.001s" smil:fill="hold"/>
                  <anim:transitionFilter smil:targetElement="id258" smil:type="fade" smil:subtype="crossfade" smil:dur="1.0s"/>
                  <anim:animate smil:targetElement="id258" smil:attributeName="x" smil:values="x;x" smil:keyTimes="0.0;1.0" smil:dur="1.0s" smil:fill="hold"/>
                  <anim:animate smil:decelerate="100" smil:targetElement="id258" smil:attributeName="y" smil:values="y+1;y-.03" smil:keyTimes="0.0;1.0" smil:dur="0.898s" smil:fill="hold"/>
                  <anim:animate smil:accelerate="100" smil:targetElement="id258" smil:attributeName="y" smil:values="y-.03;y" smil:keyTimes="0.0;1.0" smil:begin="0.898s" smil:dur="0.1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64" smil:attributeName="visibility" smil:to="visible" smil:begin="0.0s" smil:dur="0.001s" smil:fill="hold"/>
                  <anim:animate smil:targetElement="id264" smil:attributeName="x" smil:values="0-width/2;x" smil:keyTimes="0.0;1.0" smil:dur="0.5s" smil:fill="hold"/>
                  <anim:animate smil:targetElement="id26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262" smil:attributeName="visibility" smil:to="visible" smil:begin="0.0s" smil:dur="0.001s" smil:fill="hold"/>
                  <anim:animate smil:targetElement="id262" smil:attributeName="x" smil:values="1+width/2;x" smil:keyTimes="0.0;1.0" smil:dur="0.5s" smil:fill="hold"/>
                  <anim:animate smil:targetElement="id26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60" smil:attributeName="visibility" smil:to="visible" smil:begin="0.0s" smil:dur="0.001s" smil:fill="hold"/>
                  <anim:animate smil:targetElement="id260" smil:attributeName="x" smil:values="x;x" smil:keyTimes="0.0;1.0" smil:dur="0.5s" smil:fill="hold"/>
                  <anim:animate smil:targetElement="id260"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66" smil:attributeName="visibility" smil:to="visible" smil:begin="0.0s" smil:dur="0.001s" smil:fill="hold"/>
                  <anim:animate smil:targetElement="id266" smil:attributeName="x" smil:values="x;x" smil:keyTimes="0.0;1.0" smil:dur="0.5s" smil:fill="hold"/>
                  <anim:animate smil:targetElement="id266" smil:attributeName="y" smil:values="1+height/2;y" smil:keyTimes="0.0;1.0" smil:dur="0.5s" smil:fill="hold"/>
                </anim:par>
              </anim:par>
            </anim:par>
          </anim:seq>
        </anim:par>
      </draw:page>
      <draw:page draw:name="Slide271" draw:style-name="a1598" draw:master-page-name="Master1-Layout2-obj-標題及物件" presentation:presentation-page-layout-name="Master1-PPL2" draw:id="Slide-526">
        <draw:frame draw:id="id269" presentation:style-name="a1602" draw:name="Rectangle 2" svg:x="0.75in" svg:y="0.25in" svg:width="8.5in" svg:height="1.33333in" presentation:class="title" presentation:placeholder="false">
          <draw:text-box>
            <text:p text:style-name="a1601" text:class-names="" text:cond-style-name=""><text:span text:style-name="a1599" text:class-names="">操作制約理論<text:line-break/></text:span><text:span text:style-name="a1600" text:class-names="">Operant Conditioning</text:span></text:p>
          </draw:text-box>
          <svg:title/>
          <svg:desc/>
        </draw:frame>
        <draw:custom-shape svg:x="3.26736in" svg:y="4.06424in" svg:width="3.38715in" svg:height="0in" draw:id="id270" draw:style-name="a1606" draw:name="Line 3">
          <svg:title/>
          <svg:desc/>
          <text:p text:style-name="a1604" text:class-names="" text:cond-style-name=""><text:span text:style-name="a16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4" draw:id="id271">
          <svg:title/>
          <svg:desc/>
          <draw:custom-shape svg:x="2.71701in" svg:y="5.08854in" svg:width="4.40972in" svg:height="0.86632in" draw:id="id278" draw:style-name="a1623" draw:name="Freeform 5">
            <svg:title/>
            <svg:desc/>
            <text:p text:style-name="a1621" text:class-names="" text:cond-style-name=""><text:span text:style-name="a1620" text:class-names=""/></text:p>
            <draw:enhanced-geometry xmlns:dr3d="urn:oasis:names:tc:opendocument:xmlns:dr3d:1.0" draw:type="non-primitive" svg:viewBox="0 0 2903 605" draw:enhanced-path="M 2903 0 C 2442 287 1981 575 1497 590 1013 605 506 348 0 91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605"/>
              <draw:equation draw:name="f8" draw:formula="2903 * ?f5 / 2903"/>
              <draw:equation draw:name="f9" draw:formula="0 * ?f4 / 605"/>
              <draw:equation draw:name="f10" draw:formula="1497 * ?f5 / 2903"/>
              <draw:equation draw:name="f11" draw:formula="590 * ?f4 / 605"/>
              <draw:equation draw:name="f12" draw:formula="0 * ?f5 / 2903"/>
              <draw:equation draw:name="f13" draw:formula="91 * ?f4 / 60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frame draw:id="id279" draw:style-name="a1628" draw:name="Text Box 6" svg:x="3.89757in" svg:y="5.16667in" svg:width="2.04861in" svg:height="1.43403in">
            <draw:text-box>
              <text:p text:style-name="a1625" text:class-names="" text:cond-style-name=""><text:span text:style-name="a1624" text:class-names=""><text:s text:c="2"/>回 <text:s text:c="1"/>饋</text:span></text:p>
              <text:p text:style-name="a1627" text:class-names="" text:cond-style-name=""><text:span text:style-name="a1626" text:class-names="">Feedback</text:span></text:p>
            </draw:text-box>
            <svg:title/>
            <svg:desc/>
          </draw:frame>
        </draw:g>
        <draw:frame draw:id="id273" draw:style-name="a1610" draw:name="Text Box 7" svg:x="6.65451in" svg:y="3.19792in" svg:width="3.34549in" svg:height="1.69965in">
          <draw:text-box>
            <text:p text:style-name="a1609" text:class-names="" text:cond-style-name="" text:id="id272"><text:span text:style-name="a1607" text:class-names="">女孩：不要臉，癩蝦蟆想吃天鵝肉！</text:span><text:span text:style-name="a1608" text:class-names=""/></text:p>
          </draw:text-box>
          <svg:title/>
          <svg:desc/>
        </draw:frame>
        <draw:frame draw:id="id275" draw:style-name="a1615" draw:name="Text Box 8" svg:x="0.35417in" svg:y="3.27778in" svg:width="2.44097in" svg:height="1.43403in">
          <draw:text-box>
            <text:p text:style-name="a1614" text:class-names="" text:cond-style-name="" text:id="id274"><text:span text:style-name="a1611" text:class-names="">男孩</text:span><text:span text:style-name="a1612" text:class-names="">送花</text:span><text:span text:style-name="a1613" text:class-names="">給女孩</text:span></text:p>
          </draw:text-box>
          <svg:title/>
          <svg:desc/>
        </draw:frame>
        <draw:custom-shape svg:x="2.95313in" svg:y="3.27778in" svg:width="0in" svg:height="1.26042in" draw:id="id277" draw:style-name="a1619" draw:name="Line 9">
          <svg:title/>
          <svg:desc/>
          <text:p text:style-name="a1617" text:class-names="" text:cond-style-name="" text:id="id276"><text:span text:style-name="a16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75" smil:attributeName="visibility" smil:to="visible" smil:begin="0.0s" smil:dur="0.001s" smil:fill="hold"/>
                  <anim:animate smil:targetElement="id275" smil:attributeName="x" smil:values="0-width/2;x" smil:keyTimes="0.0;1.0" smil:dur="0.5s" smil:fill="hold"/>
                  <anim:animate smil:targetElement="id27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273" smil:attributeName="visibility" smil:to="visible" smil:begin="0.0s" smil:dur="0.001s" smil:fill="hold"/>
                  <anim:animate smil:targetElement="id273" smil:attributeName="x" smil:values="1+width/2;x" smil:keyTimes="0.0;1.0" smil:dur="0.5s" smil:fill="hold"/>
                  <anim:animate smil:targetElement="id27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71" smil:attributeName="visibility" smil:to="visible" smil:begin="0.0s" smil:dur="0.001s" smil:fill="hold"/>
                  <anim:animate smil:targetElement="id271" smil:attributeName="x" smil:values="x;x" smil:keyTimes="0.0;1.0" smil:dur="0.5s" smil:fill="hold"/>
                  <anim:animate smil:targetElement="id27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1" presentation:preset-class="entrance" presentation:group-id="0" smil:begin="0.0s" smil:fill="hold">
                  <anim:set smil:targetElement="id277" smil:attributeName="visibility" smil:to="visible" smil:begin="0.0s" smil:dur="0.001s" smil:fill="hold"/>
                  <anim:animate smil:targetElement="id277" smil:attributeName="x" smil:values="x;x" smil:keyTimes="0.0;1.0" smil:dur="0.5s" smil:fill="hold"/>
                  <anim:animate smil:targetElement="id277" smil:attributeName="y" smil:values="0-height/2;y" smil:keyTimes="0.0;1.0" smil:dur="0.5s" smil:fill="hold"/>
                </anim:par>
              </anim:par>
            </anim:par>
          </anim:seq>
        </anim:par>
      </draw:page>
      <draw:page draw:name="Slide272" draw:style-name="a1630" draw:master-page-name="Master1-Layout2-obj-標題及物件" presentation:presentation-page-layout-name="Master1-PPL2" draw:id="Slide-527">
        <draw:frame draw:id="id280" presentation:style-name="a1633" draw:name="Rectangle 2" svg:x="0.75in" svg:y="0.25in" svg:width="8.5in" svg:height="1.33333in" presentation:class="title" presentation:placeholder="false">
          <draw:text-box>
            <text:p text:style-name="a1632" text:class-names="" text:cond-style-name=""><text:span text:style-name="a1631" text:class-names="">良性循環與惡性循環</text:span></text:p>
          </draw:text-box>
          <svg:title/>
          <svg:desc/>
        </draw:frame>
        <draw:frame draw:id="id285" presentation:style-name="a1648" draw:name="Rectangle 3" svg:x="0.75in" svg:y="1.79514in" svg:width="8.5in" svg:height="3.12153in" presentation:class="outline" presentation:placeholder="false">
          <draw:text-box>
            <text:list text:style-name="a1637">
              <text:list-item>
                <text:p text:style-name="a1636" text:class-names="" text:cond-style-name="" text:id="id281"><text:span text:style-name="a1634" text:class-names="">好還會更好</text:span><text:span text:style-name="a1635" text:class-names="">：</text:span></text:p>
              </text:list-item>
            </text:list>
            <text:list text:style-name="a1640">
              <text:list-item>
                <text:list text:style-name="a1640">
                  <text:list-item>
                    <text:p text:style-name="a1639" text:class-names="" text:cond-style-name="" text:id="id282"><text:span text:style-name="a1638" text:class-names="">好的情緒與行為可以幫助學習、增進效率、改善人際關係，使人更有自信</text:span></text:p>
                  </text:list-item>
                </text:list>
              </text:list-item>
            </text:list>
            <text:list text:style-name="a1644">
              <text:list-item>
                <text:p text:style-name="a1643" text:class-names="" text:cond-style-name="" text:id="id283"><text:span text:style-name="a1641" text:class-names="">壞可能更壞</text:span><text:span text:style-name="a1642" text:class-names="">：</text:span></text:p>
              </text:list-item>
            </text:list>
            <text:list text:style-name="a1647">
              <text:list-item>
                <text:list text:style-name="a1647">
                  <text:list-item>
                    <text:p text:style-name="a1646" text:class-names="" text:cond-style-name="" text:id="id284"><text:span text:style-name="a1645" text:class-names="">不良的情緒與行為卻可能帶來許多不必要的困擾，使處境更難堪</text:span></text:p>
                  </text:list-item>
                </text:list>
              </text:list-item>
            </text:list>
          </draw:text-box>
          <svg:title/>
          <svg:desc/>
        </draw:frame>
        <draw:frame draw:id="id286" draw:style-name="a1649" draw:name="Object 4" svg:x="4.33333in" svg:y="5.1059in" svg:width="4.66667in" svg:height="1.96875in" style:rel-width="scale" style:rel-height="scale">
          <draw:object-ole draw:class-id="00030026-0000-0000-C000-000000000046" xlink:href="Object 4" xlink:type="simple" xlink:show="embed" xlink:actuate="onLoad"/>
          <draw:image xlink:href="ObjectReplacements/Object 4" xlink:type="simple" xlink:show="embed" xlink:actuate="onLoad"/>
          <svg:title/>
          <svg:desc/>
        </draw:frame>
      </draw:page>
      <draw:page draw:name="Slide259" draw:style-name="a1651" draw:master-page-name="Master1-Layout7-blank-空白" presentation:presentation-page-layout-name="Master1-PPL7" draw:id="Slide-514">
        <draw:frame draw:id="id288" draw:style-name="a1655" draw:name="Text Box 2" svg:x="0.82639in" svg:y="2.01736in" svg:width="8.58333in" svg:height="1in">
          <draw:text-box>
            <text:list text:style-name="a1654">
              <text:list-item>
                <text:list text:style-name="a1654">
                  <text:list-item>
                    <text:p text:style-name="a1653" text:class-names="" text:cond-style-name="" text:id="id287"><text:span text:style-name="a1652" text:class-names="">如何面對壓力？</text:span></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288" anim:iterate-type="by-letter" anim:iterate-interval="PT0.200000S" smil:begin="0.0s" smil:fill="hold">
                  <anim:set smil:targetElement="id288" smil:attributeName="visibility" smil:to="visible" smil:begin="0.0s" smil:dur="0.001s" smil:fill="hold"/>
                  <anim:transitionFilter smil:targetElement="id288" smil:type="fade" smil:subtype="crossfade" smil:dur="2.0s"/>
                  <anim:animate smil:targetElement="id288" smil:attributeName="width" smil:values="0;1" anim:formula="width*sin(2.5*pi*$)" smil:keyTimes="0.0;1.0" smil:dur="2.0s" smil:fill="hold"/>
                  <anim:animate smil:targetElement="id288" smil:attributeName="height" smil:values="height;height" smil:keyTimes="0.0;1.0" smil:dur="2.0s" smil:fill="hold"/>
                </anim:iterate>
              </anim:par>
            </anim:par>
          </anim:seq>
        </anim:par>
      </draw:page>
      <draw:page draw:name="Slide278" draw:style-name="a1657" draw:master-page-name="Master1-Layout10-vertTx-標題及直排文字" presentation:presentation-page-layout-name="Master1-PPL10" draw:id="Slide-533">
        <draw:frame draw:id="id289" presentation:style-name="a1683" draw:name="Rectangle 2" svg:x="5.31424in" svg:y="1.15104in" svg:width="4.24826in" svg:height="5.51215in" presentation:class="outline" presentation:placeholder="false">
          <draw:text-box>
            <text:list text:style-name="a1663">
              <text:list-item>
                <text:p text:style-name="a1662" text:class-names="" text:cond-style-name=""><text:span text:style-name="a1658" text:class-names=""><text:tab/></text:span><text:span text:style-name="a1659" text:class-names="">短 歌 行</text:span><text:span text:style-name="a1660" text:class-names=""><text:s text:c="4"/></text:span><text:span text:style-name="a1661" text:class-names="">曹 <text:s text:c="1"/>操</text:span></text:p>
              </text:list-item>
            </text:list>
            <text:list text:style-name="a1666">
              <text:list-item>
                <text:p text:style-name="a1665" text:class-names="" text:cond-style-name=""><text:span text:style-name="a1664" text:class-names=""/></text:p>
              </text:list-item>
            </text:list>
            <text:list text:style-name="a1669">
              <text:list-item>
                <text:p text:style-name="a1668" text:class-names="" text:cond-style-name=""><text:span text:style-name="a1667" text:class-names="">對酒當歌，人生几何？<text:s text:c="1"/></text:span></text:p>
              </text:list-item>
            </text:list>
            <text:list text:style-name="a1674">
              <text:list-item>
                <text:p text:style-name="a1673" text:class-names="" text:cond-style-name=""><text:span text:style-name="a1670" text:class-names=""><text:tab/></text:span><text:span text:style-name="a1671" text:class-names="">譬如朝露，去日苦多。</text:span><text:span text:style-name="a1672" text:class-names=""><text:s text:c="1"/></text:span></text:p>
              </text:list-item>
            </text:list>
            <text:list text:style-name="a1677">
              <text:list-item>
                <text:p text:style-name="a1676" text:class-names="" text:cond-style-name=""><text:span text:style-name="a1675" text:class-names="">慨當以慷，憂思難忘。<text:s text:c="1"/></text:span></text:p>
              </text:list-item>
            </text:list>
            <text:list text:style-name="a1682">
              <text:list-item>
                <text:p text:style-name="a1681" text:class-names="" text:cond-style-name=""><text:span text:style-name="a1678" text:class-names=""><text:tab/></text:span><text:span text:style-name="a1679" text:class-names="">何以解憂？唯有杜康。</text:span><text:span text:style-name="a1680" text:class-names=""/></text:p>
              </text:list-item>
            </text:list>
          </draw:text-box>
          <svg:title/>
          <svg:desc/>
        </draw:frame>
        <draw:frame draw:id="id290" draw:style-name="a1684" draw:name="Picture 3" svg:x="0in" svg:y="1.15104in" svg:width="5.3941in" svg:height="5.82812in" style:rel-width="scale" style:rel-height="scale">
          <draw:image xlink:href="media/image13.jpeg" xlink:type="simple" xlink:show="embed" xlink:actuate="onLoad"/>
          <svg:title/>
          <svg:desc>Sunset</svg:desc>
        </draw:frame>
      </draw:page>
      <draw:page draw:name="Slide199" draw:style-name="a1686" draw:master-page-name="Master1-Layout7-blank-空白" presentation:presentation-page-layout-name="Master1-PPL7" draw:id="Slide-454">
        <draw:frame draw:id="id293" draw:style-name="a1694" draw:name="Text Box 2" svg:x="0.82639in" svg:y="2.01736in" svg:width="8.58333in" svg:height="2.79861in">
          <draw:text-box>
            <text:list text:style-name="a1689">
              <text:list-item>
                <text:list text:style-name="a1689">
                  <text:list-item>
                    <text:p text:style-name="a1688" text:class-names="" text:cond-style-name="" text:id="id291"><text:span text:style-name="a1687" text:class-names="">壓力無法逃避！</text:span></text:p>
                  </text:list-item>
                </text:list>
              </text:list-item>
            </text:list>
            <text:list text:style-name="a1693">
              <text:list-item>
                <text:list text:style-name="a1693">
                  <text:list-item>
                    <text:p text:style-name="a1692" text:class-names="" text:cond-style-name="" text:id="id292"><text:span text:style-name="a1690" text:class-names="">只能學習如何有效管理。</text:span><text:span text:style-name="a1691" text:class-names=""/></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293" anim:iterate-type="by-letter" anim:iterate-interval="PT0.200000S" smil:begin="0.0s" smil:fill="hold">
                  <anim:set smil:targetElement="id293" smil:attributeName="visibility" smil:to="visible" smil:begin="0.0s" smil:dur="0.001s" smil:fill="hold"/>
                  <anim:transitionFilter smil:targetElement="id293" smil:type="fade" smil:subtype="crossfade" smil:dur="2.0s"/>
                  <anim:animate smil:targetElement="id293" smil:attributeName="width" smil:values="0;1" anim:formula="width*sin(2.5*pi*$)" smil:keyTimes="0.0;1.0" smil:dur="2.0s" smil:fill="hold"/>
                  <anim:animate smil:targetElement="id293" smil:attributeName="height" smil:values="height;height" smil:keyTimes="0.0;1.0" smil:dur="2.0s" smil:fill="hold"/>
                </anim:iterate>
              </anim:par>
            </anim:par>
          </anim:seq>
        </anim:par>
      </draw:page>
      <draw:page draw:name="Slide279" draw:style-name="a1696" draw:master-page-name="Master1-Layout2-obj-標題及物件" presentation:presentation-page-layout-name="Master1-PPL2" draw:id="Slide-534">
        <draw:frame draw:id="id294" presentation:style-name="a1700" draw:name="Rectangle 2" svg:x="0.75in" svg:y="0.25in" svg:width="8.5in" svg:height="1.33333in" presentation:class="title" presentation:placeholder="false">
          <draw:text-box>
            <text:p text:style-name="a1699" text:class-names="" text:cond-style-name=""><text:span text:style-name="a1697" text:class-names="">環境與行為<text:line-break/></text:span><text:span text:style-name="a1698" text:class-names="">Environment &amp; Behavior</text:span></text:p>
          </draw:text-box>
          <svg:title/>
          <svg:desc/>
        </draw:frame>
        <draw:custom-shape svg:x="3.26736in" svg:y="3.90799in" svg:width="3.38715in" svg:height="0in" draw:id="id295" draw:style-name="a1704" draw:name="Line 3">
          <svg:title/>
          <svg:desc/>
          <text:p text:style-name="a1702" text:class-names="" text:cond-style-name=""><text:span text:style-name="a17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7" draw:style-name="a1710" draw:name="Text Box 4" svg:x="0.74826in" svg:y="3.3559in" svg:width="2.36285in" svg:height="1.16667in">
          <draw:text-box>
            <text:p text:style-name="a1709" text:class-names="" text:cond-style-name="" text:id="id296"><text:span text:style-name="a1705" text:class-names="">環境刺激</text:span><text:span text:style-name="a1706" text:class-names="">Stimulus (</text:span><text:span text:style-name="a1707" text:class-names="">S</text:span><text:span text:style-name="a1708" text:class-names="">)</text:span></text:p>
          </draw:text-box>
          <svg:title/>
          <svg:desc/>
        </draw:frame>
        <draw:frame draw:id="id299" draw:style-name="a1716" draw:name="Text Box 5" svg:x="6.65451in" svg:y="3.3559in" svg:width="2.83507in" svg:height="1.16667in">
          <draw:text-box>
            <text:p text:style-name="a1715" text:class-names="" text:cond-style-name="" text:id="id298"><text:span text:style-name="a1711" text:class-names="">行為反應</text:span><text:span text:style-name="a1712" text:class-names="">Response (</text:span><text:span text:style-name="a1713" text:class-names="">R</text:span><text:span text:style-name="a1714" text:class-names="">)</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97" smil:attributeName="visibility" smil:to="visible" smil:begin="0.0s" smil:dur="0.001s" smil:fill="hold"/>
                  <anim:animate smil:targetElement="id297" smil:attributeName="x" smil:values="0-width/2;x" smil:keyTimes="0.0;1.0" smil:dur="0.5s" smil:fill="hold"/>
                  <anim:animate smil:targetElement="id29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99" smil:attributeName="visibility" smil:to="visible" smil:begin="0.0s" smil:dur="0.001s" smil:fill="hold"/>
                  <anim:animate smil:targetElement="id299" smil:attributeName="x" smil:values="1+width/2;x" smil:keyTimes="0.0;1.0" smil:dur="0.5s" smil:fill="hold"/>
                  <anim:animate smil:targetElement="id299" smil:attributeName="y" smil:values="y;y" smil:keyTimes="0.0;1.0" smil:dur="0.5s" smil:fill="hold"/>
                </anim:par>
              </anim:par>
            </anim:par>
          </anim:seq>
        </anim:par>
      </draw:page>
      <draw:page draw:name="Slide280" draw:style-name="a1718" draw:master-page-name="Master1-Layout13-txAndClipArt-標題，文字及美工圖案" presentation:presentation-page-layout-name="Master1-PPL13" draw:id="Slide-535">
        <draw:frame draw:id="id300" presentation:style-name="a1722" draw:name="Rectangle 2" svg:x="0.75in" svg:y="0.25in" svg:width="8.5in" svg:height="1.33333in" presentation:class="title" presentation:placeholder="false">
          <draw:text-box>
            <text:p text:style-name="a1721" text:class-names="" text:cond-style-name=""><text:span text:style-name="a1719" text:class-names="">認知行為理論<text:line-break/></text:span><text:span text:style-name="a1720" text:class-names="">Cognitive-behavioral principle</text:span></text:p>
          </draw:text-box>
          <svg:title/>
          <svg:desc/>
        </draw:frame>
        <draw:frame draw:id="id301" presentation:style-name="a1730" draw:name="Rectangle 3" svg:x="0.75in" svg:y="1.79514in" svg:width="8.65972in" svg:height="1.16667in" presentation:class="outline" presentation:placeholder="false">
          <draw:text-box>
            <text:list text:style-name="a1729">
              <text:list-item>
                <text:p text:style-name="a1728" text:class-names="" text:cond-style-name=""><text:span text:style-name="a1723" text:class-names="">認知<text:s text:c="1"/></text:span><text:span text:style-name="a1724" text:class-names="">Cognition:</text:span><text:span text:style-name="a1725" text:class-names=""><text:s text:c="1"/></text:span><text:span text:style-name="a1726" text:class-names="">價值觀、信仰、感受</text:span><text:span text:style-name="a1727" text:class-names=""/></text:p>
              </text:list-item>
            </text:list>
          </draw:text-box>
          <svg:title/>
          <svg:desc/>
        </draw:frame>
        <draw:custom-shape svg:x="3.26736in" svg:y="4.53819in" svg:width="3.38715in" svg:height="0in" draw:id="id302" draw:style-name="a1734" draw:name="Line 4">
          <svg:title/>
          <svg:desc/>
          <text:p text:style-name="a1732" text:class-names="" text:cond-style-name=""><text:span text:style-name="a17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04" draw:style-name="a1740" draw:name="Text Box 5" svg:x="0.19618in" svg:y="4.1441in" svg:width="2.83507in" svg:height="0.63368in">
          <draw:text-box>
            <text:p text:style-name="a1739" text:class-names="" text:cond-style-name="" text:id="id303"><text:span text:style-name="a1735" text:class-names="">環境刺激<text:s text:c="1"/></text:span><text:span text:style-name="a1736" text:class-names="">(</text:span><text:span text:style-name="a1737" text:class-names="">S</text:span><text:span text:style-name="a1738" text:class-names="">)</text:span></text:p>
          </draw:text-box>
          <svg:title/>
          <svg:desc/>
        </draw:frame>
        <draw:frame draw:id="id306" draw:style-name="a1746" draw:name="Text Box 6" svg:x="6.81076in" svg:y="4.1441in" svg:width="2.83507in" svg:height="0.63368in">
          <draw:text-box>
            <text:p text:style-name="a1745" text:class-names="" text:cond-style-name="" text:id="id305"><text:span text:style-name="a1741" text:class-names="">行為反應<text:s text:c="1"/></text:span><text:span text:style-name="a1742" text:class-names="">(</text:span><text:span text:style-name="a1743" text:class-names="">R</text:span><text:span text:style-name="a1744" text:class-names="">)</text:span></text:p>
          </draw:text-box>
          <svg:title/>
          <svg:desc/>
        </draw:frame>
        <draw:frame draw:id="id307" presentation:style-name="a1747" draw:name="Object 7" svg:x="3.97569in" svg:y="3.43576in" svg:width="1.8125in" svg:height="2.125in" style:rel-width="scale" style:rel-height="scale" presentation:class="object" presentation:placeholder="false">
          <draw:object-ole draw:class-id="00030026-0000-0000-C000-000000000046" xlink:href="Object 5" xlink:type="simple" xlink:show="embed" xlink:actuate="onLoad"/>
          <draw:image xlink:href="ObjectReplacements/Object 5" xlink:type="simple" xlink:show="embed" xlink:actuate="onLoad"/>
          <svg:title/>
          <svg:desc/>
        </draw:frame>
        <draw:frame draw:id="id309" draw:style-name="a1751" draw:name="Text Box 8" svg:x="3.81944in" svg:y="5.56076in" svg:width="2.28299in" svg:height="1.10069in">
          <draw:text-box>
            <text:p text:style-name="a1750" text:class-names="" text:cond-style-name="" text:id="id308"><text:span text:style-name="a1748" text:class-names="">認 知影響</text:span><text:span text:style-name="a1749" text:class-names="">Cognition</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04" smil:attributeName="visibility" smil:to="visible" smil:begin="0.0s" smil:dur="0.001s" smil:fill="hold"/>
                  <anim:animate smil:targetElement="id304" smil:attributeName="x" smil:values="0-width/2;x" smil:keyTimes="0.0;1.0" smil:dur="0.5s" smil:fill="hold"/>
                  <anim:animate smil:targetElement="id30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306" smil:attributeName="visibility" smil:to="visible" smil:begin="0.0s" smil:dur="0.001s" smil:fill="hold"/>
                  <anim:animate smil:targetElement="id306" smil:attributeName="x" smil:values="1+width/2;x" smil:keyTimes="0.0;1.0" smil:dur="0.5s" smil:fill="hold"/>
                  <anim:animate smil:targetElement="id30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07" smil:attributeName="visibility" smil:to="visible" smil:begin="0.0s" smil:dur="0.001s" smil:fill="hold"/>
                  <anim:transitionFilter smil:targetElement="id307"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309" smil:attributeName="visibility" smil:to="visible" smil:begin="0.0s" smil:dur="0.001s" smil:fill="hold"/>
                  <anim:animate smil:targetElement="id309" smil:attributeName="x" smil:values="x;x" smil:keyTimes="0.0;1.0" smil:dur="0.5s" smil:fill="hold"/>
                  <anim:animate smil:targetElement="id309" smil:attributeName="y" smil:values="1+height/2;y" smil:keyTimes="0.0;1.0" smil:dur="0.5s" smil:fill="hold"/>
                </anim:par>
              </anim:par>
            </anim:par>
          </anim:seq>
        </anim:par>
      </draw:page>
      <draw:page draw:name="Slide282" draw:style-name="a1753" draw:master-page-name="Master1-Layout2-obj-標題及物件" presentation:presentation-page-layout-name="Master1-PPL2" draw:id="Slide-537">
        <draw:frame draw:id="id310" presentation:style-name="a1754" draw:name="Picture 2" svg:x="5in" svg:y="0in" svg:width="5in" svg:height="7.5in" style:rel-width="scale" style:rel-height="scale" presentation:class="graphic" presentation:placeholder="false">
          <draw:image xlink:href="media/image14.jpeg" xlink:type="simple" xlink:show="embed" xlink:actuate="onLoad"/>
          <svg:title/>
          <svg:desc>PH01458J[1]</svg:desc>
        </draw:frame>
        <draw:frame draw:id="id312" presentation:style-name="a1758" draw:transform="translate(-3.32899in -1.01736in) rotate(-5.88253) translate(3.32899in 3.19271in)" draw:name="Rectangle 3" svg:width="6.65799in" svg:height="2.03472in" presentation:class="title" presentation:placeholder="false">
          <draw:text-box>
            <text:p text:style-name="a1757" text:class-names="" text:cond-style-name="" text:id="id311"><text:span text:style-name="a1755" text:class-names="">喜樂的心乃是良藥；<text:line-break/>憂傷的靈使骨枯乾。<text:line-break/></text:span><text:span text:style-name="a1756" text:class-names="">(箴17:22)<text:s text:c="1"/></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5" presentation:preset-sub-type="0" presentation:preset-class="entrance" presentation:group-id="0" smil:begin="0.0s" smil:fill="hold">
                  <anim:set smil:targetElement="id312" smil:attributeName="visibility" smil:to="visible" smil:begin="0.0s" smil:dur="0.001s" smil:fill="hold"/>
                  <anim:animate smil:targetElement="id312" smil:attributeName="width" smil:values="0;width" smil:keyTimes="0.0;1.0" smil:dur="1.0s" smil:fill="hold"/>
                  <anim:animate smil:targetElement="id312" smil:attributeName="height" smil:values="0;height" smil:keyTimes="0.0;1.0" smil:dur="1.0s" smil:fill="hold"/>
                  <anim:animate smil:targetElement="id312" smil:attributeName="x" smil:values="0;1" anim:formula="x+(cos(-2*pi*(1-$))*-x-sin(-2*pi*(1-$))*(1-y))*(1-$)" smil:keyTimes="0.0;1.0" smil:dur="1.0s" smil:fill="hold"/>
                  <anim:animate smil:targetElement="id312" smil:attributeName="y" smil:values="0;1" anim:formula="y+(sin(-2*pi*(1-$))*-x+cos(-2*pi*(1-$))*(1-y))*(1-$)" smil:keyTimes="0.0;1.0" smil:dur="1.0s" smil:fill="hold"/>
                </anim:par>
              </anim:par>
            </anim:par>
          </anim:seq>
        </anim:par>
      </draw:page>
      <draw:page draw:name="Slide198" draw:style-name="a1760" draw:master-page-name="Master1-Layout7-blank-空白" presentation:presentation-page-layout-name="Master1-PPL7" draw:id="Slide-453">
        <draw:frame draw:id="id315" draw:style-name="a1767" draw:name="Text Box 2" svg:x="0.82639in" svg:y="2.01736in" svg:width="8.58333in" svg:height="1.89931in">
          <draw:text-box>
            <text:list text:style-name="a1763">
              <text:list-item>
                <text:list text:style-name="a1763">
                  <text:list-item>
                    <text:p text:style-name="a1762" text:class-names="" text:cond-style-name="" text:id="id313"><text:span text:style-name="a1761" text:class-names="">有效的壓力管理～</text:span></text:p>
                  </text:list-item>
                </text:list>
              </text:list-item>
            </text:list>
            <text:list text:style-name="a1766">
              <text:list-item>
                <text:list text:style-name="a1766">
                  <text:list-item>
                    <text:p text:style-name="a1765" text:class-names="" text:cond-style-name="" text:id="id314"><text:span text:style-name="a1764" text:class-names="">理性面對壓力</text:span></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315" anim:iterate-type="by-letter" anim:iterate-interval="PT0.200000S" smil:begin="0.0s" smil:fill="hold">
                  <anim:set smil:targetElement="id315" smil:attributeName="visibility" smil:to="visible" smil:begin="0.0s" smil:dur="0.001s" smil:fill="hold"/>
                  <anim:transitionFilter smil:targetElement="id315" smil:type="fade" smil:subtype="crossfade" smil:dur="2.0s"/>
                  <anim:animate smil:targetElement="id315" smil:attributeName="width" smil:values="0;1" anim:formula="width*sin(2.5*pi*$)" smil:keyTimes="0.0;1.0" smil:dur="2.0s" smil:fill="hold"/>
                  <anim:animate smil:targetElement="id315" smil:attributeName="height" smil:values="height;height" smil:keyTimes="0.0;1.0" smil:dur="2.0s" smil:fill="hold"/>
                </anim:iterate>
              </anim:par>
            </anim:par>
          </anim:seq>
        </anim:par>
      </draw:page>
      <draw:page draw:name="Slide246" draw:style-name="a1769" draw:master-page-name="Master1-Layout2-obj-標題及物件" presentation:presentation-page-layout-name="Master1-PPL2" draw:id="Slide-501">
        <draw:frame draw:id="id316" presentation:style-name="a1772" draw:name="Rectangle 2" svg:x="0.75in" svg:y="0.25in" svg:width="8.5in" svg:height="1.33333in" presentation:class="title" presentation:placeholder="false">
          <draw:text-box>
            <text:p text:style-name="a1771" text:class-names="" text:cond-style-name=""><text:span text:style-name="a1770" text:class-names="">沈澱情緒～找回理智</text:span></text:p>
          </draw:text-box>
          <svg:title/>
          <svg:desc/>
        </draw:frame>
        <draw:frame draw:id="id317" presentation:style-name="a1779" draw:name="Rectangle 3" svg:x="0.75in" svg:y="1.79514in" svg:width="8.5in" svg:height="4.87153in" presentation:class="outline" presentation:placeholder="false">
          <draw:text-box>
            <text:list text:style-name="a1775">
              <text:list-item>
                <text:p text:style-name="a1774" text:class-names="" text:cond-style-name=""><text:span text:style-name="a1773" text:class-names="">焦慮與生活事件有關，焦慮與害怕的對象卻可能潛藏在潛意識中<text:s text:c="1"/></text:span></text:p>
              </text:list-item>
            </text:list>
            <text:list text:style-name="a1778">
              <text:list-item>
                <text:p text:style-name="a1777" text:class-names="" text:cond-style-name=""><text:span text:style-name="a1776" text:class-names=""/></text:p>
              </text:list-item>
            </text:list>
          </draw:text-box>
          <svg:title/>
          <svg:desc/>
        </draw:frame>
        <draw:frame draw:id="id318" draw:style-name="a1780" draw:name="Picture 4" svg:x="1in" svg:y="3.25in" svg:width="7.83333in" svg:height="4.25in" style:rel-width="scale" style:rel-height="scale">
          <draw:image xlink:href="media/image15.jpeg" xlink:type="simple" xlink:show="embed" xlink:actuate="onLoad"/>
          <svg:title/>
          <svg:desc>PH01255J</svg:desc>
        </draw:frame>
      </draw:page>
      <draw:page draw:name="Slide247" draw:style-name="a1782" draw:master-page-name="Master1-Layout2-obj-標題及物件" presentation:presentation-page-layout-name="Master1-PPL2" draw:id="Slide-502">
        <draw:frame draw:id="id319" draw:style-name="a1783" draw:name="Object 2" svg:x="8.5in" svg:y="5.07639in" svg:width="1.33333in" svg:height="2.41667in" style:rel-width="scale" style:rel-height="scale">
          <draw:object-ole draw:class-id="00030026-0000-0000-C000-000000000046" xlink:href="Object 6" xlink:type="simple" xlink:show="embed" xlink:actuate="onLoad"/>
          <draw:image xlink:href="ObjectReplacements/Object 6" xlink:type="simple" xlink:show="embed" xlink:actuate="onLoad"/>
          <svg:title/>
          <svg:desc/>
        </draw:frame>
        <draw:frame draw:id="id320" presentation:style-name="a1786" draw:name="Rectangle 3" svg:x="0.75in" svg:y="0.25in" svg:width="8.5in" svg:height="1.33333in" presentation:class="title" presentation:placeholder="false">
          <draw:text-box>
            <text:p text:style-name="a1785" text:class-names="" text:cond-style-name=""><text:span text:style-name="a1784" text:class-names="">沈澱情緒～找回理智</text:span></text:p>
          </draw:text-box>
          <svg:title/>
          <svg:desc/>
        </draw:frame>
        <draw:frame draw:id="id321" presentation:style-name="a1800" draw:name="Rectangle 4" svg:x="0.75in" svg:y="1.79514in" svg:width="8.5in" svg:height="4.87153in" presentation:class="outline" presentation:placeholder="false">
          <draw:text-box>
            <text:list text:style-name="a1790">
              <text:list-item>
                <text:p text:style-name="a1789" text:class-names="" text:cond-style-name=""><text:span text:style-name="a1787" text:class-names="">重新整合並尋求解決的方法<text:s text:c="1"/></text:span><text:span text:style-name="a1788" text:class-names=""/></text:p>
              </text:list-item>
            </text:list>
            <text:list text:style-name="a1793">
              <text:list-item>
                <text:p text:style-name="a1792" text:class-names="" text:cond-style-name=""><text:span text:style-name="a1791" text:class-names="">經過整理分析，下一個重要步驟便是重新整合並處理情緒</text:span></text:p>
              </text:list-item>
            </text:list>
            <text:list text:style-name="a1796">
              <text:list-item>
                <text:p text:style-name="a1795" text:class-names="" text:cond-style-name=""><text:span text:style-name="a1794" text:class-names="">重新調整人生的腳步以便再出發，需要某種程度的認知與人格重整</text:span></text:p>
              </text:list-item>
            </text:list>
            <text:list text:style-name="a1799">
              <text:list-item>
                <text:p text:style-name="a1798" text:class-names="" text:cond-style-name=""><text:span text:style-name="a1797" text:class-names="">不是每一個人都有能力自我療傷，如果處理壓力有困難或者根本就找不出壓力在哪裡，應該勇於求助<text:s text:c="1"/></text:span></text:p>
              </text:list-item>
            </text:list>
          </draw:text-box>
          <svg:title/>
          <svg:desc/>
        </draw:frame>
      </draw:page>
      <draw:page draw:name="Slide248" draw:style-name="a1802" draw:master-page-name="Master1-Layout2-obj-標題及物件" presentation:presentation-page-layout-name="Master1-PPL2" draw:id="Slide-503">
        <draw:frame draw:id="id322" draw:style-name="a1803" draw:name="Object 2" svg:x="8.5in" svg:y="5.07639in" svg:width="1.33333in" svg:height="2.41667in" style:rel-width="scale" style:rel-height="scale">
          <draw:object-ole draw:class-id="00030026-0000-0000-C000-000000000046" xlink:href="Object 7" xlink:type="simple" xlink:show="embed" xlink:actuate="onLoad"/>
          <draw:image xlink:href="ObjectReplacements/Object 7" xlink:type="simple" xlink:show="embed" xlink:actuate="onLoad"/>
          <svg:title/>
          <svg:desc/>
        </draw:frame>
        <draw:frame draw:id="id323" presentation:style-name="a1806" draw:name="Rectangle 3" svg:x="0.75in" svg:y="0.25in" svg:width="8.5in" svg:height="1.33333in" presentation:class="title" presentation:placeholder="false">
          <draw:text-box>
            <text:p text:style-name="a1805" text:class-names="" text:cond-style-name=""><text:span text:style-name="a1804" text:class-names="">分手應該傷心嗎？</text:span></text:p>
          </draw:text-box>
          <svg:title/>
          <svg:desc/>
        </draw:frame>
        <draw:frame draw:id="id329" presentation:style-name="a1822" draw:name="Rectangle 4" svg:x="0.75in" svg:y="1.79514in" svg:width="8.5816in" svg:height="3.45139in" presentation:class="outline" presentation:placeholder="false">
          <draw:text-box>
            <text:list text:style-name="a1809">
              <text:list-item>
                <text:p text:style-name="a1808" text:class-names="" text:cond-style-name="" text:id="id324"><text:span text:style-name="a1807" text:class-names="">分手的原因不外是：</text:span></text:p>
              </text:list-item>
            </text:list>
            <text:list text:style-name="a1812">
              <text:list-item>
                <text:p text:style-name="a1811" text:class-names="" text:cond-style-name="" text:id="id325"><text:span text:style-name="a1810" text:class-names="">一個不喜歡自己的人離開了</text:span></text:p>
              </text:list-item>
            </text:list>
            <text:list text:style-name="a1815">
              <text:list-item>
                <text:p text:style-name="a1814" text:class-names="" text:cond-style-name="" text:id="id326"><text:span text:style-name="a1813" text:class-names="">離開了一個自己不喜歡的人</text:span></text:p>
              </text:list-item>
            </text:list>
            <text:list text:style-name="a1818">
              <text:list-item>
                <text:p text:style-name="a1817" text:class-names="" text:cond-style-name="" text:id="id327"><text:span text:style-name="a1816" text:class-names="">一個喜歡別人比較多的人離開了</text:span></text:p>
              </text:list-item>
            </text:list>
            <text:list text:style-name="a1821">
              <text:list-item>
                <text:p text:style-name="a1820" text:class-names="" text:cond-style-name="" text:id="id328"><text:span text:style-name="a1819" text:class-names="">離開了一個自己比較不喜歡的人</text:span></text:p>
              </text:list-item>
            </text:list>
          </draw:text-box>
          <svg:title/>
          <svg:desc/>
        </draw:frame>
        <draw:frame draw:id="id331" draw:style-name="a1826" draw:name="Text Box 5" svg:x="0.82639in" svg:y="5.40451in" svg:width="7.32292in" svg:height="0.90104in">
          <draw:text-box>
            <text:p text:style-name="a1825" text:class-names="" text:cond-style-name="" text:id="id330"><text:span text:style-name="a1823" text:class-names="">為什麼要傷心？</text:span><text:span text:style-name="a1824"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324" smil:attributeName="visibility" smil:to="visible" smil:begin="0.0s" smil:dur="0.001s" smil:fill="hold"/>
                  <anim:animate smil:targetElement="id324" smil:attributeName="x" smil:values="x;x" smil:keyTimes="0.0;1.0" smil:dur="0.5s" smil:fill="hold"/>
                  <anim:animate smil:targetElement="id324"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325" smil:attributeName="visibility" smil:to="visible" smil:begin="0.0s" smil:dur="0.001s" smil:fill="hold"/>
                  <anim:animate smil:targetElement="id325" smil:attributeName="x" smil:values="x;x" smil:keyTimes="0.0;1.0" smil:dur="0.5s" smil:fill="hold"/>
                  <anim:animate smil:targetElement="id32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326" smil:attributeName="visibility" smil:to="visible" smil:begin="0.0s" smil:dur="0.001s" smil:fill="hold"/>
                  <anim:animate smil:targetElement="id326" smil:attributeName="x" smil:values="x;x" smil:keyTimes="0.0;1.0" smil:dur="0.5s" smil:fill="hold"/>
                  <anim:animate smil:targetElement="id326"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327" smil:attributeName="visibility" smil:to="visible" smil:begin="0.0s" smil:dur="0.001s" smil:fill="hold"/>
                  <anim:animate smil:targetElement="id327" smil:attributeName="x" smil:values="x;x" smil:keyTimes="0.0;1.0" smil:dur="0.5s" smil:fill="hold"/>
                  <anim:animate smil:targetElement="id32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328" smil:attributeName="visibility" smil:to="visible" smil:begin="0.0s" smil:dur="0.001s" smil:fill="hold"/>
                  <anim:animate smil:targetElement="id328" smil:attributeName="x" smil:values="x;x" smil:keyTimes="0.0;1.0" smil:dur="0.5s" smil:fill="hold"/>
                  <anim:animate smil:targetElement="id328" smil:attributeName="y" smil:values="1+height/2;y" smil:keyTimes="0.0;1.0" smil:dur="0.5s" smil:fill="hold"/>
                </anim:par>
              </anim:par>
            </anim:par>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331" anim:iterate-type="by-letter" anim:iterate-interval="PT0.200000S" smil:begin="0.0s" smil:fill="hold">
                  <anim:set smil:targetElement="id331" smil:attributeName="visibility" smil:to="visible" smil:begin="0.0s" smil:dur="0.001s" smil:fill="hold"/>
                  <anim:transitionFilter smil:targetElement="id331" smil:type="fade" smil:subtype="crossfade" smil:dur="2.0s"/>
                  <anim:animate smil:targetElement="id331" smil:attributeName="width" smil:values="0;1" anim:formula="width*sin(2.5*pi*$)" smil:keyTimes="0.0;1.0" smil:dur="2.0s" smil:fill="hold"/>
                  <anim:animate smil:targetElement="id331" smil:attributeName="height" smil:values="height;height" smil:keyTimes="0.0;1.0" smil:dur="2.0s" smil:fill="hold"/>
                </anim:iterate>
              </anim:par>
            </anim:par>
          </anim:seq>
        </anim:par>
      </draw:page>
      <draw:page draw:name="Slide283" draw:style-name="a1828" draw:master-page-name="Master1-Layout7-blank-空白" presentation:presentation-page-layout-name="Master1-PPL7" draw:id="Slide-538">
        <draw:frame draw:id="id333" draw:style-name="a1836" draw:name="Text Box 2" svg:x="0.82639in" svg:y="2.01736in" svg:width="8.58333in" svg:height="1in">
          <draw:text-box>
            <text:list text:style-name="a1835">
              <text:list-item>
                <text:list text:style-name="a1835">
                  <text:list-item>
                    <text:p text:style-name="a1834" text:class-names="" text:cond-style-name="" text:id="id332"><text:span text:style-name="a1829" text:class-names="">理性<text:s text:c="1"/></text:span><text:span text:style-name="a1830" text:class-names="">與<text:s text:c="1"/></text:span><text:span text:style-name="a1831" text:class-names="">感性<text:s text:c="1"/></text:span><text:span text:style-name="a1832" text:class-names="">的<text:s text:c="1"/></text:span><text:span text:style-name="a1833" text:class-names="">爭戰！</text:span></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333" anim:iterate-type="by-letter" anim:iterate-interval="PT0.200000S" smil:begin="0.0s" smil:fill="hold">
                  <anim:set smil:targetElement="id333" smil:attributeName="visibility" smil:to="visible" smil:begin="0.0s" smil:dur="0.001s" smil:fill="hold"/>
                  <anim:transitionFilter smil:targetElement="id333" smil:type="fade" smil:subtype="crossfade" smil:dur="2.0s"/>
                  <anim:animate smil:targetElement="id333" smil:attributeName="width" smil:values="0;1" anim:formula="width*sin(2.5*pi*$)" smil:keyTimes="0.0;1.0" smil:dur="2.0s" smil:fill="hold"/>
                  <anim:animate smil:targetElement="id333" smil:attributeName="height" smil:values="height;height" smil:keyTimes="0.0;1.0" smil:dur="2.0s" smil:fill="hold"/>
                </anim:iterate>
              </anim:par>
            </anim:par>
          </anim:seq>
        </anim:par>
      </draw:page>
      <draw:page draw:name="Slide284" draw:style-name="a1838" draw:master-page-name="Master1-Layout2-obj-標題及物件" presentation:presentation-page-layout-name="Master1-PPL2" draw:id="Slide-539">
        <draw:frame draw:id="id334" presentation:style-name="a1843" draw:name="Rectangle 2" svg:x="0.75in" svg:y="0.25in" svg:width="8.5in" svg:height="1.33333in" presentation:class="title" presentation:placeholder="false">
          <draw:text-box>
            <text:p text:style-name="a1842" text:class-names="" text:cond-style-name=""><text:span text:style-name="a1839" text:class-names="">理性<text:s text:c="1"/></text:span><text:span text:style-name="a1840" text:class-names="">與<text:s text:c="1"/></text:span><text:span text:style-name="a1841" text:class-names="">感性</text:span></text:p>
          </draw:text-box>
          <svg:title/>
          <svg:desc/>
        </draw:frame>
        <draw:frame draw:id="id335" presentation:style-name="a1864" draw:name="Rectangle 3" svg:x="0.75in" svg:y="1.79514in" svg:width="8.5in" svg:height="4.87153in" presentation:class="outline" presentation:placeholder="false">
          <draw:text-box>
            <text:list text:style-name="a1846">
              <text:list-item>
                <text:p text:style-name="a1845" text:class-names="" text:cond-style-name=""><text:span text:style-name="a1844" text:class-names="">有效處理情緒的方法：</text:span></text:p>
              </text:list-item>
            </text:list>
            <text:list text:style-name="a1850">
              <text:list-item>
                <text:p text:style-name="a1849" text:class-names="" text:cond-style-name=""><text:span text:style-name="a1847" text:class-names="">理性</text:span><text:span text:style-name="a1848" text:class-names="">：以冷靜的頭腦，釐清壓力的來源與正確處理方式</text:span></text:p>
              </text:list-item>
            </text:list>
            <text:list text:style-name="a1854">
              <text:list-item>
                <text:p text:style-name="a1853" text:class-names="" text:cond-style-name=""><text:span text:style-name="a1851" text:class-names="">感性</text:span><text:span text:style-name="a1852" text:class-names="">：面對內在心理世界與情緒波動</text:span></text:p>
              </text:list-item>
            </text:list>
            <text:list text:style-name="a1857">
              <text:list-item>
                <text:list text:style-name="a1857">
                  <text:list-item>
                    <text:p text:style-name="a1856" text:class-names="" text:cond-style-name=""><text:span text:style-name="a1855" text:class-names="">培養正當嗜好，建立抒解壓力管道</text:span></text:p>
                  </text:list-item>
                </text:list>
              </text:list-item>
            </text:list>
            <text:list text:style-name="a1860">
              <text:list-item>
                <text:list text:style-name="a1860">
                  <text:list-item>
                    <text:p text:style-name="a1859" text:class-names="" text:cond-style-name=""><text:span text:style-name="a1858" text:class-names="">培養獨立自主的習慣，建立自尊與自信心</text:span></text:p>
                  </text:list-item>
                </text:list>
              </text:list-item>
            </text:list>
            <text:list text:style-name="a1863">
              <text:list-item>
                <text:list text:style-name="a1863">
                  <text:list-item>
                    <text:p text:style-name="a1862" text:class-names="" text:cond-style-name=""><text:span text:style-name="a1861" text:class-names="">鍛鍊責任感，提高挫折忍受度</text:span></text:p>
                  </text:list-item>
                </text:list>
              </text:list-item>
            </text:list>
          </draw:text-box>
          <svg:title/>
          <svg:desc/>
        </draw:frame>
      </draw:page>
      <draw:page draw:name="Slide285" draw:style-name="a1866" draw:master-page-name="Master1-Layout12-txAndObj-標題，文字及物件" presentation:presentation-page-layout-name="Master1-PPL12" draw:id="Slide-540">
        <draw:frame draw:id="id336" presentation:style-name="a1869" draw:name="Rectangle 2" svg:x="0.75in" svg:y="0.25in" svg:width="8.5in" svg:height="1.33333in" presentation:class="title" presentation:placeholder="false">
          <draw:text-box>
            <text:p text:style-name="a1868" text:class-names="" text:cond-style-name=""><text:span text:style-name="a1867" text:class-names="">理性與感性</text:span></text:p>
          </draw:text-box>
          <svg:title/>
          <svg:desc/>
        </draw:frame>
        <draw:frame draw:id="id337" presentation:style-name="a1884" draw:name="Rectangle 3" svg:x="0.75in" svg:y="1.79514in" svg:width="5.11632in" svg:height="4.87153in" presentation:class="outline" presentation:placeholder="false">
          <draw:text-box>
            <text:list text:style-name="a1872">
              <text:list-item>
                <text:p text:style-name="a1871" text:class-names="" text:cond-style-name=""><text:span text:style-name="a1870" text:class-names="">我也知道在我裏頭，就是我肉體之中，沒有良善。</text:span></text:p>
              </text:list-item>
            </text:list>
            <text:list text:style-name="a1880">
              <text:list-item>
                <text:p text:style-name="a1879" text:class-names="" text:cond-style-name=""><text:span text:style-name="a1873" text:class-names="">因為，</text:span><text:span text:style-name="a1874" text:class-names="">立志為善由得我，只是行出來由不得我。<text:s text:c="1"/></text:span><text:span text:style-name="a1875" text:class-names="">(</text:span><text:span text:style-name="a1876" text:class-names="">羅</text:span><text:span text:style-name="a1877" text:class-names="">7:18)</text:span><text:span text:style-name="a1878" text:class-names=""/></text:p>
              </text:list-item>
            </text:list>
            <text:list text:style-name="a1883">
              <text:list-item>
                <text:p text:style-name="a1882" text:class-names="" text:cond-style-name=""><text:span text:style-name="a1881" text:class-names=""/></text:p>
              </text:list-item>
            </text:list>
          </draw:text-box>
          <svg:title/>
          <svg:desc/>
        </draw:frame>
        <draw:frame draw:id="id338" presentation:style-name="a1885" draw:name="Picture 4" svg:x="6.10243in" svg:y="1.78125in" svg:width="3.63715in" svg:height="5.48264in" style:rel-width="scale" style:rel-height="scale" presentation:class="graphic" presentation:placeholder="false">
          <draw:image xlink:href="media/image16.jpeg" xlink:type="simple" xlink:show="embed" xlink:actuate="onLoad"/>
          <svg:title/>
          <svg:desc>j0178894[1]</svg:desc>
        </draw:frame>
      </draw:page>
      <draw:page draw:name="Slide256" draw:style-name="a1887" draw:master-page-name="Master1-Layout1-title-標題投影片" presentation:presentation-page-layout-name="Master1-PPL1" draw:id="Slide-511">
        <draw:frame draw:id="id339" draw:style-name="a1888" draw:name="Picture 2" svg:x="5.05208in" svg:y="0in" svg:width="4.94792in" svg:height="7.5in" style:rel-width="scale" style:rel-height="scale">
          <draw:image xlink:href="media/image17.jpeg" xlink:type="simple" xlink:show="embed" xlink:actuate="onLoad"/>
          <svg:title/>
          <svg:desc>PH01463J[1]</svg:desc>
        </draw:frame>
        <draw:frame draw:id="id341" presentation:style-name="a1891" draw:name="Rectangle 3" svg:x="0.6684in" svg:y="2.48958in" svg:width="8.5in" svg:height="1.25in" presentation:class="title" presentation:placeholder="false">
          <draw:text-box>
            <text:p text:style-name="a1890" text:class-names="" text:cond-style-name="" text:id="id340"><text:span text:style-name="a1889" text:class-names="">有效的壓力管理～<text:line-break/>適時減壓！</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53" presentation:preset-sub-type="0" presentation:preset-class="entrance" presentation:group-id="0" smil:begin="0.0s" smil:fill="hold">
                  <anim:set smil:targetElement="id341" smil:attributeName="visibility" smil:to="visible" smil:begin="0.0s" smil:dur="0.001s" smil:fill="hold"/>
                  <anim:animate smil:targetElement="id341" smil:attributeName="width" smil:values="0;width" smil:keyTimes="0.0;1.0" smil:dur="0.5s" smil:fill="hold"/>
                  <anim:animate smil:targetElement="id341" smil:attributeName="height" smil:values="0;height" smil:keyTimes="0.0;1.0" smil:dur="0.5s" smil:fill="hold"/>
                  <anim:transitionFilter smil:targetElement="id341" smil:type="fade" smil:subtype="crossfade" smil:dur="0.5s"/>
                </anim:par>
              </anim:par>
            </anim:par>
          </anim:seq>
        </anim:par>
      </draw:page>
      <draw:page draw:name="Slide250" draw:style-name="a1893" draw:master-page-name="Master1-Layout2-obj-標題及物件" presentation:presentation-page-layout-name="Master1-PPL2" draw:id="Slide-505">
        <draw:frame draw:id="id342" presentation:style-name="a1896" draw:name="Rectangle 2" svg:x="0.75in" svg:y="0.25in" svg:width="8.5in" svg:height="1.33333in" presentation:class="title" presentation:placeholder="false">
          <draw:text-box>
            <text:p text:style-name="a1895" text:class-names="" text:cond-style-name=""><text:span text:style-name="a1894" text:class-names="">心理健康～有效抒解壓力</text:span></text:p>
          </draw:text-box>
          <svg:title/>
          <svg:desc/>
        </draw:frame>
        <draw:frame draw:id="id343" presentation:style-name="a1908" draw:name="Rectangle 3" svg:x="0.75in" svg:y="1.79514in" svg:width="8.5in" svg:height="3.6875in" presentation:class="outline" presentation:placeholder="false">
          <draw:text-box>
            <text:list text:style-name="a1899">
              <text:list-item>
                <text:p text:style-name="a1898" text:class-names="" text:cond-style-name=""><text:span text:style-name="a1897" text:class-names="">現代生活緊張忙碌，建立良好的抒發壓力與情緒調節的管道，是維持心理健康的不二法門</text:span></text:p>
              </text:list-item>
            </text:list>
            <text:list text:style-name="a1903">
              <text:list-item>
                <text:p text:style-name="a1902" text:class-names="" text:cond-style-name=""><text:span text:style-name="a1900" text:class-names="">宣洩壓力</text:span><text:span text:style-name="a1901" text:class-names="">：良好的休閒娛樂、個人嗜好與正向人生觀是最好方式</text:span></text:p>
              </text:list-item>
            </text:list>
            <text:list text:style-name="a1907">
              <text:list-item>
                <text:p text:style-name="a1906" text:class-names="" text:cond-style-name=""><text:span text:style-name="a1904" text:class-names="">適度節制</text:span><text:span text:style-name="a1905" text:class-names="">：不要任由情緒氾濫</text:span></text:p>
              </text:list-item>
            </text:list>
          </draw:text-box>
          <svg:title/>
          <svg:desc/>
        </draw:frame>
        <draw:frame draw:id="id345" draw:style-name="a1912" draw:name="Text Box 4" svg:x="0.90451in" svg:y="5.64063in" svg:width="7.79687in" svg:height="0.90104in">
          <draw:text-box>
            <text:p text:style-name="a1911" text:class-names="" text:cond-style-name="" text:id="id344"><text:span text:style-name="a1909" text:class-names="">我可以不要傷心！</text:span><text:span text:style-name="a1910"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345" anim:iterate-type="by-letter" anim:iterate-interval="PT0.200000S" smil:begin="0.0s" smil:fill="hold">
                  <anim:set smil:targetElement="id345" smil:attributeName="visibility" smil:to="visible" smil:begin="0.0s" smil:dur="0.001s" smil:fill="hold"/>
                  <anim:transitionFilter smil:targetElement="id345" smil:type="fade" smil:subtype="crossfade" smil:dur="2.0s"/>
                  <anim:animate smil:targetElement="id345" smil:attributeName="width" smil:values="0;1" anim:formula="width*sin(2.5*pi*$)" smil:keyTimes="0.0;1.0" smil:dur="2.0s" smil:fill="hold"/>
                  <anim:animate smil:targetElement="id345" smil:attributeName="height" smil:values="height;height" smil:keyTimes="0.0;1.0" smil:dur="2.0s" smil:fill="hold"/>
                </anim:iterate>
              </anim:par>
            </anim:par>
          </anim:seq>
        </anim:par>
      </draw:page>
      <draw:page draw:name="Slide251" draw:style-name="a1914" draw:master-page-name="Master1-Layout2-obj-標題及物件" presentation:presentation-page-layout-name="Master1-PPL2" draw:id="Slide-506">
        <draw:frame draw:id="id346" presentation:style-name="a1917" draw:name="Rectangle 2" svg:x="0.75in" svg:y="0.25in" svg:width="8.5in" svg:height="1.33333in" presentation:class="title" presentation:placeholder="false">
          <draw:text-box>
            <text:p text:style-name="a1916" text:class-names="" text:cond-style-name=""><text:span text:style-name="a1915" text:class-names="">心理健康～有效抒解壓力</text:span></text:p>
          </draw:text-box>
          <svg:title/>
          <svg:desc/>
        </draw:frame>
        <draw:frame draw:id="id347" presentation:style-name="a1927" draw:name="Rectangle 3" svg:x="0.75in" svg:y="1.79514in" svg:width="8.5in" svg:height="4.87153in" presentation:class="outline" presentation:placeholder="false">
          <draw:text-box>
            <text:list text:style-name="a1920">
              <text:list-item>
                <text:p text:style-name="a1919" text:class-names="" text:cond-style-name=""><text:span text:style-name="a1918" text:class-names="">嚴重的情緒障礙是疾病</text:span></text:p>
              </text:list-item>
            </text:list>
            <text:list text:style-name="a1923">
              <text:list-item>
                <text:p text:style-name="a1922" text:class-names="" text:cond-style-name=""><text:span text:style-name="a1921" text:class-names="">當自我調適無法解決問題時，不要諱疾忌醫，勇於接受適當精神醫療的幫助，是維持心理健康的重要關鍵<text:s text:c="1"/></text:span></text:p>
              </text:list-item>
            </text:list>
            <text:list text:style-name="a1926">
              <text:list-item>
                <text:p text:style-name="a1925" text:class-names="" text:cond-style-name=""><text:span text:style-name="a1924" text:class-names=""/></text:p>
              </text:list-item>
            </text:list>
          </draw:text-box>
          <svg:title/>
          <svg:desc/>
        </draw:frame>
        <draw:frame draw:id="id349" draw:style-name="a1931" draw:name="Text Box 4" svg:x="0.90451in" svg:y="5.64063in" svg:width="7.32292in" svg:height="0.90104in">
          <draw:text-box>
            <text:p text:style-name="a1930" text:class-names="" text:cond-style-name="" text:id="id348"><text:span text:style-name="a1928" text:class-names="">我可以快樂起來！</text:span><text:span text:style-name="a1929"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349" anim:iterate-type="by-letter" anim:iterate-interval="PT0.200000S" smil:begin="0.0s" smil:fill="hold">
                  <anim:set smil:targetElement="id349" smil:attributeName="visibility" smil:to="visible" smil:begin="0.0s" smil:dur="0.001s" smil:fill="hold"/>
                  <anim:transitionFilter smil:targetElement="id349" smil:type="fade" smil:subtype="crossfade" smil:dur="2.0s"/>
                  <anim:animate smil:targetElement="id349" smil:attributeName="width" smil:values="0;1" anim:formula="width*sin(2.5*pi*$)" smil:keyTimes="0.0;1.0" smil:dur="2.0s" smil:fill="hold"/>
                  <anim:animate smil:targetElement="id349" smil:attributeName="height" smil:values="height;height" smil:keyTimes="0.0;1.0" smil:dur="2.0s" smil:fill="hold"/>
                </anim:iterate>
              </anim:par>
            </anim:par>
          </anim:seq>
        </anim:par>
      </draw:page>
      <draw:page draw:name="Slide286" draw:style-name="a1933" draw:master-page-name="Master1-Layout2-obj-標題及物件" presentation:presentation-page-layout-name="Master1-PPL2" draw:id="Slide-541">
        <draw:frame draw:id="id350" presentation:style-name="a1936" draw:name="Rectangle 2" svg:x="0.75in" svg:y="0.25in" svg:width="8.5in" svg:height="1.33333in" presentation:class="title" presentation:placeholder="false">
          <draw:text-box>
            <text:p text:style-name="a1935" text:class-names="" text:cond-style-name=""><text:span text:style-name="a1934" text:class-names="">遠離壓力～走出死蔭幽谷！</text:span></text:p>
          </draw:text-box>
          <svg:title/>
          <svg:desc/>
        </draw:frame>
        <draw:frame draw:id="id351" presentation:style-name="a1969" draw:name="Rectangle 3" svg:x="0.75in" svg:y="1.79514in" svg:width="8.5in" svg:height="4.87153in" presentation:class="outline" presentation:placeholder="false">
          <draw:text-box>
            <text:list text:style-name="a1941">
              <text:list-item>
                <text:p text:style-name="a1940" text:class-names="" text:cond-style-name=""><text:span text:style-name="a1937" text:class-names="">第一階段：恢復</text:span><text:span text:style-name="a1938" text:class-names="">生理健康</text:span><text:span text:style-name="a1939" text:class-names=""/></text:p>
              </text:list-item>
            </text:list>
            <text:list text:style-name="a1944">
              <text:list-item>
                <text:list text:style-name="a1944">
                  <text:list-item>
                    <text:p text:style-name="a1943" text:class-names="" text:cond-style-name=""><text:span text:style-name="a1942" text:class-names="">規律作息、適度運動、正常飲食</text:span></text:p>
                  </text:list-item>
                </text:list>
              </text:list-item>
            </text:list>
            <text:list text:style-name="a1948">
              <text:list-item>
                <text:p text:style-name="a1947" text:class-names="" text:cond-style-name=""><text:span text:style-name="a1945" text:class-names="">第二階段：有效</text:span><text:span text:style-name="a1946" text:class-names="">抒解壓力</text:span></text:p>
              </text:list-item>
            </text:list>
            <text:list text:style-name="a1951">
              <text:list-item>
                <text:list text:style-name="a1951">
                  <text:list-item>
                    <text:p text:style-name="a1950" text:class-names="" text:cond-style-name=""><text:span text:style-name="a1949" text:class-names="">平心靜氣、轉移注意力</text:span></text:p>
                  </text:list-item>
                </text:list>
              </text:list-item>
            </text:list>
            <text:list text:style-name="a1954">
              <text:list-item>
                <text:list text:style-name="a1954">
                  <text:list-item>
                    <text:p text:style-name="a1953" text:class-names="" text:cond-style-name=""><text:span text:style-name="a1952" text:class-names="">有效、多元化的緩解壓力管道</text:span></text:p>
                  </text:list-item>
                </text:list>
              </text:list-item>
            </text:list>
            <text:list text:style-name="a1959">
              <text:list-item>
                <text:p text:style-name="a1958" text:class-names="" text:cond-style-name=""><text:span text:style-name="a1955" text:class-names="">第三階段：重建</text:span><text:span text:style-name="a1956" text:class-names="">心理健康</text:span><text:span text:style-name="a1957" text:class-names=""/></text:p>
              </text:list-item>
            </text:list>
            <text:list text:style-name="a1962">
              <text:list-item>
                <text:list text:style-name="a1962">
                  <text:list-item>
                    <text:p text:style-name="a1961" text:class-names="" text:cond-style-name=""><text:span text:style-name="a1960" text:class-names="">重整人生的盼望、重拾生命的熱情、願景與希望</text:span></text:p>
                  </text:list-item>
                </text:list>
              </text:list-item>
            </text:list>
            <text:list text:style-name="a1968">
              <text:list-item>
                <text:list text:style-name="a1968">
                  <text:list-item>
                    <text:p text:style-name="a1967" text:class-names="" text:cond-style-name=""><text:span text:style-name="a1963" text:class-names="">Vision</text:span><text:span text:style-name="a1964" text:class-names=""><text:s text:c="2"/></text:span><text:span text:style-name="a1965" text:class-names="">&amp;<text:s text:c="1"/></text:span><text:span text:style-name="a1966" text:class-names="">Hope</text:span></text:p>
                  </text:list-item>
                </text:list>
              </text:list-item>
            </text:list>
          </draw:text-box>
          <svg:title/>
          <svg:desc/>
        </draw:frame>
      </draw:page>
      <draw:page draw:name="Slide239" draw:style-name="a1971" draw:master-page-name="Master1-Layout7-blank-空白" presentation:presentation-page-layout-name="Master1-PPL7" draw:id="Slide-494">
        <draw:frame draw:id="id355" draw:style-name="a1981" draw:name="Text Box 2" svg:x="4.52778in" svg:y="2.09549in" svg:width="5.19792in" svg:height="2.79861in">
          <draw:text-box>
            <text:list text:style-name="a1974">
              <text:list-item>
                <text:list text:style-name="a1974">
                  <text:list-item>
                    <text:p text:style-name="a1973" text:class-names="" text:cond-style-name="" text:id="id352"><text:span text:style-name="a1972" text:class-names="">有夢最美，</text:span></text:p>
                  </text:list-item>
                </text:list>
              </text:list-item>
            </text:list>
            <text:list text:style-name="a1977">
              <text:list-item>
                <text:list text:style-name="a1977">
                  <text:list-item>
                    <text:p text:style-name="a1976" text:class-names="" text:cond-style-name="" text:id="id353"><text:span text:style-name="a1975" text:class-names=""/></text:p>
                  </text:list-item>
                </text:list>
              </text:list-item>
            </text:list>
            <text:list text:style-name="a1980">
              <text:list-item>
                <text:list text:style-name="a1980">
                  <text:list-item>
                    <text:p text:style-name="a1979" text:class-names="" text:cond-style-name="" text:id="id354"><text:span text:style-name="a1978" text:class-names=""><text:s text:c="2"/>希望相隨。</text:span></text:p>
                  </text:list-item>
                </text:list>
              </text:list-item>
            </text:list>
          </draw:text-box>
          <svg:title/>
          <svg:desc/>
        </draw:frame>
        <draw:frame draw:id="id356" draw:style-name="a1986" draw:name="Text Box 3" svg:x="4.84201in" svg:y="6.19097in" svg:width="4.72396in" svg:height="0.43403in">
          <draw:text-box>
            <text:p text:style-name="a1985" text:class-names="" text:cond-style-name=""><text:span text:style-name="a1982" text:class-names="">詩</text:span><text:span text:style-name="a1983" text:class-names="">126:5<text:s text:c="1"/></text:span><text:span text:style-name="a1984" text:class-names="">流淚撒種的，必歡呼收割！</text:span></text:p>
          </draw:text-box>
          <svg:title/>
          <svg:desc/>
        </draw:frame>
        <draw:frame draw:id="id357" draw:style-name="a1987" draw:name="Picture 4" svg:x="0.33333in" svg:y="0.83333in" svg:width="4.19444in" svg:height="5.75in" style:rel-width="scale" style:rel-height="scale">
          <draw:image xlink:href="media/image18.jpeg" xlink:type="simple" xlink:show="embed" xlink:actuate="onLoad"/>
          <svg:title/>
          <svg:desc>2bebesdormindo</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355" anim:iterate-type="by-letter" anim:iterate-interval="PT0.200000S" smil:begin="0.0s" smil:fill="hold">
                  <anim:set smil:targetElement="id355" smil:attributeName="visibility" smil:to="visible" smil:begin="0.0s" smil:dur="0.001s" smil:fill="hold"/>
                  <anim:transitionFilter smil:targetElement="id355" smil:type="fade" smil:subtype="crossfade" smil:dur="2.0s"/>
                  <anim:animate smil:targetElement="id355" smil:attributeName="width" smil:values="0;1" anim:formula="width*sin(2.5*pi*$)" smil:keyTimes="0.0;1.0" smil:dur="2.0s" smil:fill="hold"/>
                  <anim:animate smil:targetElement="id355" smil:attributeName="height" smil:values="height;height" smil:keyTimes="0.0;1.0" smil:dur="2.0s" smil:fill="hold"/>
                </anim:iterate>
              </anim:par>
            </anim:par>
          </anim:seq>
        </anim:par>
      </draw:page>
      <draw:page draw:name="Slide240" draw:style-name="a1989" draw:master-page-name="Master1-Layout7-blank-空白" presentation:presentation-page-layout-name="Master1-PPL7" draw:id="Slide-495">
        <draw:frame draw:id="id361" draw:style-name="a1999" draw:name="Text Box 2" svg:x="4.52778in" svg:y="2.09549in" svg:width="5.19792in" svg:height="2.79861in">
          <draw:text-box>
            <text:list text:style-name="a1992">
              <text:list-item>
                <text:list text:style-name="a1992">
                  <text:list-item>
                    <text:p text:style-name="a1991" text:class-names="" text:cond-style-name="" text:id="id358"><text:span text:style-name="a1990" text:class-names="">人生有夢，</text:span></text:p>
                  </text:list-item>
                </text:list>
              </text:list-item>
            </text:list>
            <text:list text:style-name="a1995">
              <text:list-item>
                <text:list text:style-name="a1995">
                  <text:list-item>
                    <text:p text:style-name="a1994" text:class-names="" text:cond-style-name="" text:id="id359"><text:span text:style-name="a1993" text:class-names=""/></text:p>
                  </text:list-item>
                </text:list>
              </text:list-item>
            </text:list>
            <text:list text:style-name="a1998">
              <text:list-item>
                <text:list text:style-name="a1998">
                  <text:list-item>
                    <text:p text:style-name="a1997" text:class-names="" text:cond-style-name="" text:id="id360"><text:span text:style-name="a1996" text:class-names=""><text:s text:c="2"/>築夢踏實。</text:span></text:p>
                  </text:list-item>
                </text:list>
              </text:list-item>
            </text:list>
          </draw:text-box>
          <svg:title/>
          <svg:desc/>
        </draw:frame>
        <draw:frame draw:id="id362" draw:style-name="a2004" draw:name="Text Box 3" svg:x="4.84201in" svg:y="6.19097in" svg:width="4.72396in" svg:height="0.43403in">
          <draw:text-box>
            <text:p text:style-name="a2003" text:class-names="" text:cond-style-name=""><text:span text:style-name="a2000" text:class-names="">詩</text:span><text:span text:style-name="a2001" text:class-names="">126:5<text:s text:c="1"/></text:span><text:span text:style-name="a2002" text:class-names="">流淚撒種的，必歡呼收割！</text:span></text:p>
          </draw:text-box>
          <svg:title/>
          <svg:desc/>
        </draw:frame>
        <draw:frame draw:id="id363" draw:style-name="a2005" draw:name="Picture 4" svg:x="0.35417in" svg:y="0.83681in" svg:width="4.17361in" svg:height="5.74826in" style:rel-width="scale" style:rel-height="scale">
          <draw:image xlink:href="media/image19.jpeg" xlink:type="simple" xlink:show="embed" xlink:actuate="onLoad"/>
          <svg:title/>
          <svg:desc>bebe6</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361" anim:iterate-type="by-letter" anim:iterate-interval="PT0.200000S" smil:begin="0.0s" smil:fill="hold">
                  <anim:set smil:targetElement="id361" smil:attributeName="visibility" smil:to="visible" smil:begin="0.0s" smil:dur="0.001s" smil:fill="hold"/>
                  <anim:transitionFilter smil:targetElement="id361" smil:type="fade" smil:subtype="crossfade" smil:dur="2.0s"/>
                  <anim:animate smil:targetElement="id361" smil:attributeName="width" smil:values="0;1" anim:formula="width*sin(2.5*pi*$)" smil:keyTimes="0.0;1.0" smil:dur="2.0s" smil:fill="hold"/>
                  <anim:animate smil:targetElement="id361" smil:attributeName="height" smil:values="height;height" smil:keyTimes="0.0;1.0" smil:dur="2.0s" smil:fill="hold"/>
                </anim:iterate>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25in" svg:width="8.5in" svg:height="1.25in"/>
      <presentation:placeholder presentation:object="subtitle" svg:x="1.5in" svg:y="3.08333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75in" svg:y="0.25in" svg:width="8.5in" svg:height="1.33333in"/>
      <presentation:placeholder presentation:object="object" svg:x="0.75in" svg:y="1.79514in" svg:width="8.5in" svg:height="4.87153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兩項物件">
      <presentation:placeholder presentation:object="title" svg:x="0.75in" svg:y="0.25in" svg:width="8.5in" svg:height="1.33333in"/>
      <presentation:placeholder presentation:object="object" svg:x="0.75in" svg:y="1.79514in" svg:width="4.16667in" svg:height="4.87153in"/>
      <presentation:placeholder presentation:object="object" svg:x="5.08333in" svg:y="1.79514in" svg:width="4.16667in" svg:height="4.87153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只有標題">
      <presentation:placeholder presentation:object="title" svg:x="0.75in" svg:y="0.25in" svg:width="8.5in" svg:height="1.33333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標題及直排文字">
      <presentation:placeholder presentation:object="title" svg:x="0.75in" svg:y="0.25in" svg:width="8.5in" svg:height="1.33333in"/>
      <presentation:placeholder presentation:object="outline" svg:x="0.75in" svg:y="1.79514in" svg:width="8.5in" svg:height="4.87153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直排標題及文字">
      <presentation:placeholder presentation:object="title" svg:x="7.125in" svg:y="0.25in" svg:width="2.125in" svg:height="6.41667in"/>
      <presentation:placeholder presentation:object="outline" svg:x="0.75in" svg:y="0.25in" svg:width="6.20833in" svg:height="6.4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2" style:display-name="標題，文字及物件">
      <presentation:placeholder presentation:object="title" svg:x="0.75in" svg:y="0.25in" svg:width="8.5in" svg:height="1.33333in"/>
      <presentation:placeholder presentation:object="outline" svg:x="0.75in" svg:y="1.79514in" svg:width="4.16667in" svg:height="4.87153in"/>
      <presentation:placeholder presentation:object="object" svg:x="5.08333in" svg:y="1.79514in" svg:width="4.16667in" svg:height="4.87153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3" style:display-name="標題，文字及美工圖案">
      <presentation:placeholder presentation:object="title" svg:x="0.75in" svg:y="0.25in" svg:width="8.5in" svg:height="1.33333in"/>
      <presentation:placeholder presentation:object="outline" svg:x="0.75in" svg:y="1.79514in" svg:width="4.16667in" svg:height="4.87153in"/>
      <presentation:placeholder presentation:object="graphic" svg:x="5.08333in" svg:y="1.79514in" svg:width="4.16667in" svg:height="4.87153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00cccc" draw:opacity="100%" draw:stroke="solid" svg:stroke-width="0.01389in" svg:stroke-color="#ffffff" svg:stroke-opacity="100%" draw:stroke-linejoin="round" svg:stroke-linecap="square"/>
    </style:default-style>
    <draw:gradient draw:name="a1120" draw:style="linear" draw:angle="0" draw:start-color="#0066ff" draw:end-color="#000000" draw:start-intensity="100%" draw:end-intensity="100%"/>
    <draw:gradient draw:name="a1768" draw:style="linear" draw:angle="0" draw:start-color="#0066ff" draw:end-color="#000000" draw:start-intensity="100%" draw:end-intensity="100%"/>
    <draw:gradient draw:name="a133" draw:style="linear" draw:angle="0" draw:start-color="#0066ff" draw:end-color="#000000" draw:start-intensity="100%" draw:end-intensity="100%"/>
    <draw:gradient draw:name="a1695" draw:style="linear" draw:angle="0" draw:start-color="#0066ff" draw:end-color="#000000" draw:start-intensity="100%" draw:end-intensity="100%"/>
    <draw:gradient draw:name="a208" draw:style="linear" draw:angle="0" draw:start-color="#0066ff" draw:end-color="#000000" draw:start-intensity="100%" draw:end-intensity="100%"/>
    <draw:gradient draw:name="a1970" draw:style="linear" draw:angle="0" draw:start-color="#0066ff" draw:end-color="#000000" draw:start-intensity="100%" draw:end-intensity="100%"/>
    <draw:gradient draw:name="a1099" draw:style="linear" draw:angle="0" draw:start-color="#0066ff" draw:end-color="#000000" draw:start-intensity="100%" draw:end-intensity="100%"/>
    <draw:gradient draw:name="a960" draw:style="linear" draw:angle="0" draw:start-color="#0066ff" draw:end-color="#000000" draw:start-intensity="100%" draw:end-intensity="100%"/>
    <draw:gradient draw:name="a73" draw:style="linear" draw:angle="0" draw:start-color="#0066ff" draw:end-color="#000000" draw:start-intensity="100%" draw:end-intensity="100%"/>
    <draw:gradient draw:name="a362" draw:style="linear" draw:angle="0" draw:start-color="#0066ff" draw:end-color="#000000" draw:start-intensity="100%" draw:end-intensity="100%"/>
    <draw:gradient draw:name="a1650" draw:style="linear" draw:angle="0" draw:start-color="#0066ff" draw:end-color="#000000" draw:start-intensity="100%" draw:end-intensity="100%"/>
    <draw:gradient draw:name="a1102" draw:style="linear" draw:angle="0" draw:start-color="#0066ff" draw:end-color="#000000" draw:start-intensity="100%" draw:end-intensity="100%"/>
    <draw:gradient draw:name="a1429" draw:style="linear" draw:angle="0" draw:start-color="#0066ff" draw:end-color="#000000" draw:start-intensity="100%" draw:end-intensity="100%"/>
    <draw:gradient draw:name="a1105" draw:style="linear" draw:angle="0" draw:start-color="#0066ff" draw:end-color="#000000" draw:start-intensity="100%" draw:end-intensity="100%"/>
    <draw:gradient draw:name="a270" draw:style="linear" draw:angle="0" draw:start-color="#0066ff" draw:end-color="#000000" draw:start-intensity="100%" draw:end-intensity="100%"/>
    <draw:gradient draw:name="a1656" draw:style="linear" draw:angle="0" draw:start-color="#0066ff" draw:end-color="#000000" draw:start-intensity="100%" draw:end-intensity="100%"/>
    <draw:gradient draw:name="a718" draw:style="linear" draw:angle="0" draw:start-color="#0066ff" draw:end-color="#000000" draw:start-intensity="100%" draw:end-intensity="100%"/>
    <draw:gradient draw:name="a1108" draw:style="linear" draw:angle="0" draw:start-color="#0066ff" draw:end-color="#000000" draw:start-intensity="100%" draw:end-intensity="100%"/>
    <draw:gradient draw:name="a1932" draw:style="linear" draw:angle="0" draw:start-color="#0066ff" draw:end-color="#000000" draw:start-intensity="100%" draw:end-intensity="100%"/>
    <draw:gradient draw:name="a1287" draw:style="linear" draw:angle="0" draw:start-color="#0066ff" draw:end-color="#000000" draw:start-intensity="100%" draw:end-intensity="100%"/>
    <draw:gradient draw:name="a1311" draw:style="linear" draw:angle="0" draw:start-color="#0066ff" draw:end-color="#000000" draw:start-intensity="100%" draw:end-intensity="100%"/>
    <draw:gradient draw:name="a574" draw:style="linear" draw:angle="0" draw:start-color="#0066ff" draw:end-color="#000000" draw:start-intensity="100%" draw:end-intensity="100%"/>
    <draw:gradient draw:name="a1886" draw:style="linear" draw:angle="0" draw:start-color="#0066ff" draw:end-color="#000000" draw:start-intensity="100%" draw:end-intensity="100%"/>
    <draw:gradient draw:name="a1039" draw:style="linear" draw:angle="0" draw:start-color="#0066ff" draw:end-color="#000000" draw:start-intensity="100%" draw:end-intensity="100%"/>
    <draw:gradient draw:name="a1265" draw:style="linear" draw:angle="0" draw:start-color="#0066ff" draw:end-color="#000000" draw:start-intensity="100%" draw:end-intensity="100%"/>
    <draw:gradient draw:name="a1565" draw:style="linear" draw:angle="0" draw:start-color="#0066ff" draw:end-color="#000000" draw:start-intensity="100%" draw:end-intensity="100%"/>
    <draw:gradient draw:name="a1913" draw:style="linear" draw:angle="0" draw:start-color="#0066ff" draw:end-color="#000000" draw:start-intensity="100%" draw:end-intensity="100%"/>
    <draw:gradient draw:name="a1865" draw:style="linear" draw:angle="0" draw:start-color="#0066ff" draw:end-color="#000000" draw:start-intensity="100%" draw:end-intensity="100%"/>
    <draw:gradient draw:name="a1493" draw:style="linear" draw:angle="0" draw:start-color="#0066ff" draw:end-color="#000000" draw:start-intensity="100%" draw:end-intensity="100%"/>
    <draw:gradient draw:name="a1172" draw:style="linear" draw:angle="0" draw:start-color="#0066ff" draw:end-color="#000000" draw:start-intensity="100%" draw:end-intensity="100%"/>
    <draw:gradient draw:name="a1198" draw:style="linear" draw:angle="0" draw:start-color="#0066ff" draw:end-color="#000000" draw:start-intensity="100%" draw:end-intensity="100%"/>
    <draw:gradient draw:name="a1522" draw:style="linear" draw:angle="0" draw:start-color="#0066ff" draw:end-color="#000000" draw:start-intensity="100%" draw:end-intensity="100%"/>
    <draw:gradient draw:name="a462" draw:style="linear" draw:angle="0" draw:start-color="#0066ff" draw:end-color="#000000" draw:start-intensity="100%" draw:end-intensity="100%"/>
    <draw:gradient draw:name="a1451" draw:style="linear" draw:angle="0" draw:start-color="#0066ff" draw:end-color="#000000" draw:start-intensity="100%" draw:end-intensity="100%"/>
    <draw:gradient draw:name="a1752" draw:style="linear" draw:angle="0" draw:start-color="#0066ff" draw:end-color="#000000" draw:start-intensity="100%" draw:end-intensity="100%"/>
    <draw:gradient draw:name="a1801" draw:style="linear" draw:angle="0" draw:start-color="#0066ff" draw:end-color="#000000" draw:start-intensity="100%" draw:end-intensity="100%"/>
    <draw:gradient draw:name="a1827" draw:style="linear" draw:angle="0" draw:start-color="#0066ff" draw:end-color="#000000" draw:start-intensity="100%" draw:end-intensity="100%"/>
    <draw:gradient draw:name="a1111" draw:style="linear" draw:angle="0" draw:start-color="#0066ff" draw:end-color="#000000" draw:start-intensity="100%" draw:end-intensity="100%"/>
    <draw:gradient draw:name="a1759" draw:style="linear" draw:angle="0" draw:start-color="#0066ff" draw:end-color="#000000" draw:start-intensity="100%" draw:end-intensity="100%"/>
    <draw:gradient draw:name="a1685" draw:style="linear" draw:angle="0" draw:start-color="#0066ff" draw:end-color="#000000" draw:start-intensity="100%" draw:end-intensity="100%"/>
    <draw:gradient draw:name="a1087" draw:style="linear" draw:angle="0" draw:start-color="#0066ff" draw:end-color="#000000" draw:start-intensity="100%" draw:end-intensity="100%"/>
    <draw:gradient draw:name="a1114" draw:style="linear" draw:angle="0" draw:start-color="#0066ff" draw:end-color="#000000" draw:start-intensity="100%" draw:end-intensity="100%"/>
    <draw:gradient draw:name="a1365" draw:style="linear" draw:angle="0" draw:start-color="#0066ff" draw:end-color="#000000" draw:start-intensity="100%" draw:end-intensity="100%"/>
    <draw:gradient draw:name="a1988" draw:style="linear" draw:angle="0" draw:start-color="#0066ff" draw:end-color="#000000" draw:start-intensity="100%" draw:end-intensity="100%"/>
    <draw:gradient draw:name="a1117" draw:style="linear" draw:angle="0" draw:start-color="#0066ff" draw:end-color="#000000" draw:start-intensity="100%" draw:end-intensity="100%"/>
    <draw:gradient draw:name="a1293" draw:style="linear" draw:angle="0" draw:start-color="#0066ff" draw:end-color="#000000" draw:start-intensity="100%" draw:end-intensity="100%"/>
    <draw:gradient draw:name="a653" draw:style="linear" draw:angle="0" draw:start-color="#0066ff" draw:end-color="#000000" draw:start-intensity="100%" draw:end-intensity="100%"/>
    <draw:gradient draw:name="a1417" draw:style="linear" draw:angle="0" draw:start-color="#0066ff" draw:end-color="#000000" draw:start-intensity="100%" draw:end-intensity="100%"/>
    <draw:gradient draw:name="a1892" draw:style="linear" draw:angle="0" draw:start-color="#0066ff" draw:end-color="#000000" draw:start-intensity="100%" draw:end-intensity="100%"/>
    <draw:gradient draw:name="a1717" draw:style="linear" draw:angle="0" draw:start-color="#0066ff" draw:end-color="#000000" draw:start-intensity="100%" draw:end-intensity="100%"/>
    <draw:gradient draw:name="a1597" draw:style="linear" draw:angle="0" draw:start-color="#0066ff" draw:end-color="#000000" draw:start-intensity="100%" draw:end-intensity="100%"/>
    <draw:gradient draw:name="a0" draw:style="linear" draw:angle="0" draw:start-color="#0066ff" draw:end-color="#000000" draw:start-intensity="100%" draw:end-intensity="100%"/>
    <draw:gradient draw:name="a1327" draw:style="linear" draw:angle="0" draw:start-color="#0066ff" draw:end-color="#000000" draw:start-intensity="100%" draw:end-intensity="100%"/>
    <draw:gradient draw:name="a1231" draw:style="linear" draw:angle="0" draw:start-color="#0066ff" draw:end-color="#000000" draw:start-intensity="100%" draw:end-intensity="100%"/>
    <draw:gradient draw:name="a1629" draw:style="linear" draw:angle="0" draw:start-color="#0066ff" draw:end-color="#000000" draw:start-intensity="100%" draw:end-intensity="100%"/>
    <draw:gradient draw:name="a793" draw:style="linear" draw:angle="0" draw:start-color="#0066ff" draw:end-color="#000000" draw:start-intensity="100%" draw:end-intensity="100%"/>
    <draw:gradient draw:name="a1781" draw:style="linear" draw:angle="0" draw:start-color="#0066ff" draw:end-color="#000000" draw:start-intensity="100%" draw:end-intensity="100%"/>
    <draw:gradient draw:name="a868" draw:style="linear" draw:angle="0" draw:start-color="#0066ff" draw:end-color="#000000" draw:start-intensity="100%" draw:end-intensity="100%"/>
    <draw:gradient draw:name="a520" draw:style="linear" draw:angle="0" draw:start-color="#0066ff" draw:end-color="#000000" draw:start-intensity="100%" draw:end-intensity="100%"/>
    <draw:gradient draw:name="a1237" draw:style="linear" draw:angle="0" draw:start-color="#0066ff" draw:end-color="#000000" draw:start-intensity="100%" draw:end-intensity="100%"/>
    <draw:gradient draw:name="a1140" draw:style="linear" draw:angle="0" draw:start-color="#0066ff" draw:end-color="#000000" draw:start-intensity="100%" draw:end-intensity="100%"/>
    <draw:gradient draw:name="a1837" draw:style="linear" draw:angle="0" draw:start-color="#0066ff" draw:end-color="#000000" draw:start-intensity="100%" draw:end-intensity="100%"/>
    <draw:gradient draw:name="a1391" draw:style="linear" draw:angle="0" draw:start-color="#0066ff" draw:end-color="#000000" draw:start-intensity="100%" draw:end-intensity="100%"/>
    <draw:gradient draw:name="a1216" draw:style="linear" draw:angle="0" draw:start-color="#0066ff" draw:end-color="#000000" draw:start-intensity="100%" draw:end-intensity="100%"/>
    <draw:marker draw:name="a1573" svg:viewBox="0 0 20 30" svg:d="m10 0-10 30h20z"/>
    <draw:marker draw:name="a1437" svg:viewBox="0 0 20 30" svg:d="m10 0-10 30h20z"/>
    <draw:marker draw:name="a1703" svg:viewBox="0 0 20 30" svg:d="m10 0-10 30h20z"/>
    <draw:marker draw:name="a1513" svg:viewBox="0 0 20 30" svg:d="m10 0-10 30h20z"/>
    <draw:marker draw:name="a1590" svg:viewBox="0 0 20 30" svg:d="m10 0-10 30h20z"/>
    <draw:marker draw:name="a1586" svg:viewBox="0 0 20 30" svg:d="m10 0-10 30h20z"/>
    <draw:marker draw:name="a1517" svg:viewBox="0 0 20 30" svg:d="m10 0-10 30h20z"/>
    <draw:marker draw:name="a1530" svg:viewBox="0 0 20 30" svg:d="m10 0-10 30h20z"/>
    <draw:marker draw:name="a1459" svg:viewBox="0 0 20 30" svg:d="m10 0-10 30h20z"/>
    <draw:marker draw:name="a1733" svg:viewBox="0 0 20 30" svg:d="m10 0-10 30h20z"/>
    <draw:marker draw:name="a1605" svg:viewBox="0 0 20 30" svg:d="m10 0-10 30h20z"/>
    <draw:marker draw:name="a1622" svg:viewBox="0 0 20 30" svg:d="m10 0-10 30h20z"/>
    <draw:marker draw:name="a1558" svg:viewBox="0 0 20 30" svg:d="m10 0-10 30h20z"/>
    <draw:marker draw:name="a1618"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042in" svg:stroke-color="#000000" svg:stroke-opacity="100%" draw:stroke-linejoin="miter"/>
    </style:style>
    <style:style style:family="graphic" style:name="a322">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draw:fill="none" draw:stroke="solid" svg:stroke-width="0.01042in" svg:stroke-color="#000000" svg:stroke-opacity="100%" draw:stroke-linejoin="miter"/>
    </style:style>
    <style:style style:family="paragraph" style:name="a41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draw:fill="none" draw:stroke="solid" svg:stroke-width="0.01042in" svg:stroke-color="#000000" svg:stroke-opacity="100%" draw:stroke-linejoin="miter"/>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gradient" draw:fill-gradient-name="a270"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8">
      <style:graphic-properties draw:fill="none" draw:stroke="solid" svg:stroke-width="0.01042in" svg:stroke-color="#000000" svg:stroke-opacity="100%" draw:stroke-linejoin="miter"/>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medium" smil:type="slideWipe" smil:subtype="from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gradient" draw:fill-gradient-name="a362"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gradient" draw:fill-gradient-name="a520"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4">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graphic" style:name="a613">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gradient" draw:fill-gradient-name="a462"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46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graphic" style:name="a543">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2">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none" draw:stroke="solid" svg:stroke-width="0.01042in" svg:stroke-color="#000000" svg:stroke-opacity="100%" draw:stroke-linejoin="miter"/>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draw:fill="none" draw:stroke="solid" svg:stroke-width="0.01042in" svg:stroke-color="#000000" svg:stroke-opacity="100%" draw:stroke-linejoin="miter"/>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gradient" draw:fill-gradient-name="a718"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0">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draw:fill="none" draw:stroke="solid" svg:stroke-width="0.01042in" svg:stroke-color="#000000" svg:stroke-opacity="100%" draw:stroke-linejoin="miter"/>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5">
      <style:drawing-page-properties draw:fill="gradient" draw:fill-gradient-name="a574"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gradient" draw:fill-gradient-name="a653"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65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draw:fill="none" draw:stroke="solid" svg:stroke-width="0.01042in" svg:stroke-color="#000000" svg:stroke-opacity="100%" draw:stroke-linejoin="miter"/>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9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graphic" style:name="a678">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4">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91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37">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solid" svg:stroke-width="0.01042in" svg:stroke-color="#000000" svg:stroke-opacity="100%" draw:stroke-linejoin="miter"/>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graphic" style:name="a687">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resentation" style:name="a844">
      <style:graphic-properties draw:fill="none" draw:stroke="solid" svg:stroke-width="0.01042in" svg:stroke-color="#000000" svg:stroke-opacity="100%" draw:stroke-linejoin="miter"/>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draw:fill="none" draw:stroke="solid" svg:stroke-width="0.01042in" svg:stroke-color="#000000" svg:stroke-opacity="100%" draw:stroke-linejoin="miter"/>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gradient" draw:fill-gradient-name="a73" presentation:transition-type="manual" presentation:transition-speed="medium" smil:type="slideWipe" smil:subtype="from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draw:fill="none" draw:stroke="solid" svg:stroke-width="0.01042in" svg:stroke-color="#000000" svg:stroke-opacity="100%" draw:stroke-linejoin="miter"/>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6">
      <style:graphic-properties draw:fill="none" draw:stroke="solid" svg:stroke-width="0.01042in" svg:stroke-color="#000000" svg:stroke-opacity="100%" draw:stroke-linejoin="miter"/>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05035in" fo:padding-bottom="0.05035in" fo:padding-left="0.10069in" fo:padding-right="0.10069in" draw:textarea-vertical-align="top"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gradient" draw:fill-gradient-name="a868"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gradient" draw:fill-gradient-name="a793"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tb-rl"/>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1">
      <style:drawing-page-properties draw:fill="gradient" draw:fill-gradient-name="a960"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0066ff" draw:opacity="50%"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draw:fill="none" draw:stroke="solid" svg:stroke-width="0.01042in" svg:stroke-color="#000000" svg:stroke-opacity="100%" draw:stroke-linejoin="miter"/>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
      <style:drawing-page-properties draw:fill="gradient" draw:fill-gradient-name="a208"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gradient" draw:fill-gradient-name="a133"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74">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14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377">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380">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814">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383">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150">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387">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401">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26">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284">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29">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287">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582">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301">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585">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304">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882">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885">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902">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291">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295">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591">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298">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595">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896">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968">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n">
        <style:list-level-properties text:space-before="0.125in" text:min-label-width="0.25in"/>
        <style:text-properties fo:color="#ffff00" fo:font-family="Wingdings" style:font-pitch="variable" fo:font-size="75%"/>
      </text:list-level-style-bullet>
      <text:list-level-style-bullet text:level="2" text:bullet-char="n">
        <style:list-level-properties text:space-before="0.5625in" text:min-label-width="0.25in"/>
        <style:text-properties fo:color="#ffff00" fo:font-family="Wingdings" style:font-pitch="variable" fo:font-size="75%"/>
      </text:list-level-style-bullet>
      <text:list-level-style-bullet text:level="3" text:bullet-char="n">
        <style:list-level-properties text:space-before="1in" text:min-label-width="0.25in"/>
        <style:text-properties fo:color="#ffff00" fo:font-family="Wingdings" style:font-pitch="variable" fo:font-size="75%"/>
      </text:list-level-style-bullet>
      <text:list-level-style-bullet text:level="4" text:bullet-char="n">
        <style:list-level-properties text:space-before="1.5in" text:min-label-width="0.25in"/>
        <style:text-properties fo:color="#ffff00" fo:font-family="Wingdings" style:font-pitch="variable" fo:font-size="75%"/>
      </text:list-level-style-bullet>
      <text:list-level-style-bullet text:level="5" text:bullet-char="n">
        <style:list-level-properties text:space-before="2in" text:min-label-width="0.25in"/>
        <style:text-properties fo:color="#ffff00" fo:font-family="Wingdings" style:font-pitch="variable" fo:font-size="75%"/>
      </text:list-level-style-bullet>
      <text:list-level-style-bullet text:level="6" text:bullet-char="n">
        <style:list-level-properties text:space-before="2.5in" text:min-label-width="0.25in"/>
        <style:text-properties fo:color="#ffff00" fo:font-family="Wingdings" style:font-pitch="variable" fo:font-size="75%"/>
      </text:list-level-style-bullet>
      <text:list-level-style-bullet text:level="7" text:bullet-char="n">
        <style:list-level-properties text:space-before="3in" text:min-label-width="0.25in"/>
        <style:text-properties fo:color="#ffff00" fo:font-family="Wingdings" style:font-pitch="variable" fo:font-size="75%"/>
      </text:list-level-style-bullet>
      <text:list-level-style-bullet text:level="8" text:bullet-char="n">
        <style:list-level-properties text:space-before="3.5in" text:min-label-width="0.25in"/>
        <style:text-properties fo:color="#ffff00" fo:font-family="Wingdings" style:font-pitch="variable" fo:font-size="75%"/>
      </text:list-level-style-bullet>
      <text:list-level-style-bullet text:level="9" text:bullet-char="n">
        <style:list-level-properties text:space-before="4in" text:min-label-width="0.25in"/>
        <style:text-properties fo:color="#ffff00" fo:font-family="Wingdings" style:font-pitch="variable" fo:font-size="75%"/>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bullet text:level="1" text:bullet-char="n">
        <style:list-level-properties text:space-before="0in" text:min-label-width="0.375in"/>
        <style:text-properties fo:color="#ffff00" fo:font-family="Wingdings" style:font-pitch="variable" fo:font-size="75%"/>
      </text:list-level-style-bullet>
      <text:list-level-style-bullet text:level="2" text:bullet-char="n">
        <style:list-level-properties text:space-before="0.4375in" text:min-label-width="0.375in"/>
        <style:text-properties fo:color="#ffff00" fo:font-family="Wingdings" style:font-pitch="variable" fo:font-size="75%"/>
      </text:list-level-style-bullet>
      <text:list-level-style-bullet text:level="3" text:bullet-char="n">
        <style:list-level-properties text:space-before="0.875in" text:min-label-width="0.375in"/>
        <style:text-properties fo:color="#ffff00" fo:font-family="Wingdings" style:font-pitch="variable" fo:font-size="75%"/>
      </text:list-level-style-bullet>
      <text:list-level-style-bullet text:level="4" text:bullet-char="n">
        <style:list-level-properties text:space-before="1.375in" text:min-label-width="0.375in"/>
        <style:text-properties fo:color="#ffff00" fo:font-family="Wingdings" style:font-pitch="variable" fo:font-size="75%"/>
      </text:list-level-style-bullet>
      <text:list-level-style-bullet text:level="5" text:bullet-char="n">
        <style:list-level-properties text:space-before="1.875in" text:min-label-width="0.375in"/>
        <style:text-properties fo:color="#ffff00" fo:font-family="Wingdings" style:font-pitch="variable" fo:font-size="75%"/>
      </text:list-level-style-bullet>
      <text:list-level-style-bullet text:level="6" text:bullet-char="n">
        <style:list-level-properties text:space-before="2.375in" text:min-label-width="0.375in"/>
        <style:text-properties fo:color="#ffff00" fo:font-family="Wingdings" style:font-pitch="variable" fo:font-size="75%"/>
      </text:list-level-style-bullet>
      <text:list-level-style-bullet text:level="7" text:bullet-char="n">
        <style:list-level-properties text:space-before="2.875in" text:min-label-width="0.375in"/>
        <style:text-properties fo:color="#ffff00" fo:font-family="Wingdings" style:font-pitch="variable" fo:font-size="75%"/>
      </text:list-level-style-bullet>
      <text:list-level-style-bullet text:level="8" text:bullet-char="n">
        <style:list-level-properties text:space-before="3.375in" text:min-label-width="0.375in"/>
        <style:text-properties fo:color="#ffff00" fo:font-family="Wingdings" style:font-pitch="variable" fo:font-size="75%"/>
      </text:list-level-style-bullet>
      <text:list-level-style-bullet text:level="9" text:bullet-char="n">
        <style:list-level-properties text:space-before="3.875in" text:min-label-width="0.375in"/>
        <style:text-properties fo:color="#ffff00" fo:font-family="Wingdings" style:font-pitch="variable" fo:font-size="75%"/>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office:automatic-styles>
  <office:master-styles>
    <draw:layer-set>
      <draw:layer draw:name="Master1-bg" draw:protected="true"/>
    </draw:layer-set>
    <style:master-page style:name="Master1-Blue-Diagonal" style:page-layout-name="pageLayout1" draw:style-name="a1">
      <draw:g draw:name="Group 2" draw:id="id0">
        <svg:title/>
        <svg:desc/>
        <draw:custom-shape svg:x="0in" svg:y="0in" svg:width="6.7066in" svg:height="6.75174in" draw:id="id6" draw:style-name="a33" draw:name="Freeform 3">
          <svg:title/>
          <svg:desc/>
          <text:p text:style-name="a32" text:class-names="" text:cond-style-name=""><text:span text:style-name="a31"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7" draw:style-name="a36" draw:name="Freeform 4">
          <svg:title/>
          <svg:desc/>
          <text:p text:style-name="a35" text:class-names="" text:cond-style-name=""><text:span text:style-name="a34"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8" draw:style-name="a39" draw:name="Freeform 5">
          <svg:title/>
          <svg:desc/>
          <text:p text:style-name="a38" text:class-names="" text:cond-style-name=""><text:span text:style-name="a37"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9" draw:style-name="a42" draw:name="Freeform 6">
          <svg:title/>
          <svg:desc/>
          <text:p text:style-name="a41" text:class-names="" text:cond-style-name=""><text:span text:style-name="a40"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1" presentation:style-name="a4" draw:name="Rectangle 7" svg:x="0.75in" svg:y="0.25in" svg:width="8.5in" svg:height="1.33333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7" draw:name="Rectangle 9" svg:x="0.75in" svg:y="6.83333in" svg:width="2.08333in" svg:height="0.5in" presentation:class="date-time" presentation:placeholder="false">
        <draw:text-box>
          <text:p text:style-name="a6" text:class-names="" text:cond-style-name=""><text:span text:style-name="a5" text:class-names=""/></text:p>
        </draw:text-box>
        <svg:title/>
        <svg:desc/>
      </draw:frame>
      <draw:frame draw:id="id3" presentation:style-name="a10" draw:name="Rectangle 10" svg:x="3.41667in" svg:y="6.83333in" svg:width="3.16667in" svg:height="0.5in" presentation:class="footer" presentation:placeholder="false">
        <draw:text-box>
          <text:p text:style-name="a9" text:class-names="" text:cond-style-name=""><text:span text:style-name="a8" text:class-names=""/></text:p>
        </draw:text-box>
        <svg:title/>
        <svg:desc/>
      </draw:frame>
      <draw:frame draw:id="id4" presentation:style-name="a14" draw:name="Rectangle 11" svg:x="7.16667in" svg:y="6.83333in" svg:width="2.08333in" svg:height="0.5in" presentation:class="page-number" presentation:placeholder="false">
        <draw:text-box>
          <text:p text:style-name="a13" text:class-names="" text:cond-style-name=""><text:span text:style-name="a11" text:class-names=""><text:page-number style:num-format="1" text:fixed="false"/></text:span><text:span text:style-name="a12" text:class-names=""/></text:p>
        </draw:text-box>
        <svg:title/>
        <svg:desc/>
      </draw:frame>
      <draw:frame draw:id="id5" presentation:style-name="a30" draw:name="Rectangle 12" svg:x="0.75in" svg:y="1.79514in" svg:width="8.5in" svg:height="4.87153in" presentation:class="outline" presentation:placeholder="false">
        <draw:text-box>
          <text:list text:style-name="a17">
            <text:list-item>
              <text:p text:style-name="a16" text:class-names="" text:cond-style-name=""><text:span text:style-name="a15" text:class-names="">按一下以編輯母片</text:span></text:p>
            </text:list-item>
          </text:list>
          <text:list text:style-name="a20">
            <text:list-item>
              <text:list text:style-name="a20">
                <text:list-item>
                  <text:p text:style-name="a19" text:class-names="" text:cond-style-name=""><text:span text:style-name="a18" text:class-names="">第二層</text:span></text:p>
                </text:list-item>
              </text:list>
            </text:list-item>
          </text:list>
          <text:list text:style-name="a23">
            <text:list-item>
              <text:list text:style-name="a23">
                <text:list-item>
                  <text:list text:style-name="a23">
                    <text:list-item>
                      <text:p text:style-name="a22" text:class-names="" text:cond-style-name=""><text:span text:style-name="a21" text:class-names="">第三層</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第五層</text:span></text:p>
                            </text:list-item>
                          </text:list>
                        </text:list-item>
                      </text:list>
                    </text:list-item>
                  </text:list>
                </text:list-item>
              </text:list>
            </text:list-item>
          </text:list>
        </draw:text-box>
        <svg:title/>
        <svg:desc/>
      </draw:frame>
      <presentation:notes style:page-layout-name="pageLayout2" draw:style-name="a72">
        <draw:frame draw:id="id10" presentation:style-name="a45" draw:name="Rectangle 2" svg:x="0in" svg:y="0in" svg:width="3.25in" svg:height="0.5in" presentation:class="header" presentation:placeholder="false">
          <draw:text-box>
            <text:p text:style-name="a44" text:class-names="" text:cond-style-name=""><text:span text:style-name="a43" text:class-names=""/></text:p>
          </draw:text-box>
          <svg:title/>
          <svg:desc/>
        </draw:frame>
        <draw:frame draw:id="id11" presentation:style-name="a48" draw:name="Rectangle 3" svg:x="4.25in" svg:y="0in" svg:width="3.25in" svg:height="0.5in" presentation:class="date-time" presentation:placeholder="false">
          <draw:text-box>
            <text:p text:style-name="a47" text:class-names="" text:cond-style-name=""><text:span text:style-name="a46" text:class-names=""/></text:p>
          </draw:text-box>
          <svg:title/>
          <svg:desc/>
        </draw:frame>
        <draw:page-thumbnail svg:x="1.25in" svg:y="0.75in" svg:width="5in" svg:height="3.75in" presentation:class="page" draw:id="id12" presentation:style-name="a49" draw:name="Rectangle 4">
          <svg:title/>
          <svg:desc/>
        </draw:page-thumbnail>
        <draw:frame draw:id="id13" presentation:style-name="a64" draw:name="Rectangle 5" svg:x="1in" svg:y="4.75in" svg:width="5.5in" svg:height="4.5in" presentation:class="notes" presentation:placeholder="false">
          <draw:text-box>
            <text:p text:style-name="a51" text:class-names="" text:cond-style-name=""><text:span text:style-name="a50" text:class-names="">按一下以編輯母片</text:span></text:p>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第五層</text:span></text:p>
                              </text:list-item>
                            </text:list>
                          </text:list-item>
                        </text:list>
                      </text:list-item>
                    </text:list>
                  </text:list-item>
                </text:list>
              </text:list-item>
            </text:list>
          </draw:text-box>
          <svg:title/>
          <svg:desc/>
        </draw:frame>
        <draw:frame draw:id="id14" presentation:style-name="a67" draw:name="Rectangle 6" svg:x="0in" svg:y="9.5in" svg:width="3.25in" svg:height="0.5in" presentation:class="footer" presentation:placeholder="false">
          <draw:text-box>
            <text:p text:style-name="a66" text:class-names="" text:cond-style-name=""><text:span text:style-name="a65" text:class-names=""/></text:p>
          </draw:text-box>
          <svg:title/>
          <svg:desc/>
        </draw:frame>
        <draw:frame draw:id="id15" presentation:style-name="a71" draw:name="Rectangle 7" svg:x="4.25in" svg:y="9.5in" svg:width="3.25in" svg:height="0.5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presentation:notes>
    </style:master-page>
    <style:master-page style:name="Master1-Layout1-title-標題投影片" style:page-layout-name="pageLayout1" draw:style-name="a74">
      <draw:g draw:name="Group 2" draw:id="id16">
        <svg:title/>
        <svg:desc/>
        <draw:custom-shape svg:x="0in" svg:y="0in" svg:width="6.7066in" svg:height="6.75174in" draw:id="id22" draw:style-name="a93" draw:name="Freeform 3">
          <svg:title/>
          <svg:desc/>
          <text:p text:style-name="a92" text:class-names="" text:cond-style-name=""><text:span text:style-name="a91"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23" draw:style-name="a96" draw:name="Freeform 4">
          <svg:title/>
          <svg:desc/>
          <text:p text:style-name="a95" text:class-names="" text:cond-style-name=""><text:span text:style-name="a94"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24" draw:style-name="a99" draw:name="Freeform 5">
          <svg:title/>
          <svg:desc/>
          <text:p text:style-name="a98" text:class-names="" text:cond-style-name=""><text:span text:style-name="a97"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25" draw:style-name="a102" draw:name="Freeform 6">
          <svg:title/>
          <svg:desc/>
          <text:p text:style-name="a101" text:class-names="" text:cond-style-name=""><text:span text:style-name="a100"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17" presentation:style-name="a77" draw:name="Rectangle 7" svg:x="0.75in" svg:y="1.25in" svg:width="8.5in" svg:height="1.25in" presentation:class="title" presentation:placeholder="false">
        <draw:text-box>
          <text:p text:style-name="a76" text:class-names="" text:cond-style-name=""><text:span text:style-name="a75" text:class-names="">按一下以編輯母片標題樣式</text:span></text:p>
        </draw:text-box>
        <svg:title/>
        <svg:desc/>
      </draw:frame>
      <draw:frame draw:id="id18" presentation:style-name="a80" draw:name="Rectangle 8" svg:x="1.5in" svg:y="3.08333in" svg:width="7in" svg:height="1.91667in" presentation:class="subtitle" presentation:placeholder="false">
        <draw:text-box>
          <text:p text:style-name="a79" text:class-names="" text:cond-style-name=""><text:span text:style-name="a78" text:class-names="">按一下以編輯母片副標題樣式</text:span></text:p>
        </draw:text-box>
        <svg:title/>
        <svg:desc/>
      </draw:frame>
      <draw:frame draw:id="id19" presentation:style-name="a83" draw:name="Rectangle 9" svg:x="0.75in" svg:y="6.83333in" svg:width="2.08333in" svg:height="0.5in" presentation:class="date-time" presentation:placeholder="false">
        <draw:text-box>
          <text:p text:style-name="a82" text:class-names="" text:cond-style-name=""><text:span text:style-name="a81" text:class-names=""/></text:p>
        </draw:text-box>
        <svg:title/>
        <svg:desc/>
      </draw:frame>
      <draw:frame draw:id="id20" presentation:style-name="a86" draw:name="Rectangle 10" svg:x="3.41667in" svg:y="6.83333in" svg:width="3.16667in" svg:height="0.5in" presentation:class="footer" presentation:placeholder="false">
        <draw:text-box>
          <text:p text:style-name="a85" text:class-names="" text:cond-style-name=""><text:span text:style-name="a84" text:class-names=""/></text:p>
        </draw:text-box>
        <svg:title/>
        <svg:desc/>
      </draw:frame>
      <draw:frame draw:id="id21" presentation:style-name="a90" draw:name="Rectangle 11" svg:x="7.16667in" svg:y="6.83333in" svg:width="2.08333in" svg:height="0.5in" presentation:class="page-number" presentation:placeholder="false">
        <draw:text-box>
          <text:p text:style-name="a89" text:class-names="" text:cond-style-name=""><text:span text:style-name="a87" text:class-names=""><text:page-number style:num-format="1" text:fixed="false"/></text:span><text:span text:style-name="a88" text:class-names=""/></text:p>
        </draw:text-box>
        <svg:title/>
        <svg:desc/>
      </draw:frame>
      <presentation:notes style:page-layout-name="pageLayout2" draw:style-name="a132">
        <draw:frame draw:id="id10" presentation:style-name="a105" draw:name="Rectangle 2" svg:x="0in" svg:y="0in" svg:width="3.25in" svg:height="0.5in" presentation:class="header" presentation:placeholder="false">
          <draw:text-box>
            <text:p text:style-name="a104" text:class-names="" text:cond-style-name=""><text:span text:style-name="a103" text:class-names=""/></text:p>
          </draw:text-box>
          <svg:title/>
          <svg:desc/>
        </draw:frame>
        <draw:frame draw:id="id11" presentation:style-name="a108" draw:name="Rectangle 3" svg:x="4.25in" svg:y="0in" svg:width="3.25in" svg:height="0.5in" presentation:class="date-time" presentation:placeholder="false">
          <draw:text-box>
            <text:p text:style-name="a107" text:class-names="" text:cond-style-name=""><text:span text:style-name="a106" text:class-names=""/></text:p>
          </draw:text-box>
          <svg:title/>
          <svg:desc/>
        </draw:frame>
        <draw:page-thumbnail svg:x="1.25in" svg:y="0.75in" svg:width="5in" svg:height="3.75in" presentation:class="page" draw:id="id12" presentation:style-name="a109" draw:name="Rectangle 4">
          <svg:title/>
          <svg:desc/>
        </draw:page-thumbnail>
        <draw:frame draw:id="id13" presentation:style-name="a124" draw:name="Rectangle 5" svg:x="1in" svg:y="4.75in" svg:width="5.5in" svg:height="4.5in" presentation:class="notes" presentation:placeholder="false">
          <draw:text-box>
            <text:p text:style-name="a111" text:class-names="" text:cond-style-name=""><text:span text:style-name="a110" text:class-names="">按一下以編輯母片</text:span></text:p>
            <text:list text:style-name="a114">
              <text:list-item>
                <text:list text:style-name="a114">
                  <text:list-item>
                    <text:p text:style-name="a113" text:class-names="" text:cond-style-name=""><text:span text:style-name="a112" text:class-names="">第二層</text:span></text:p>
                  </text:list-item>
                </text:list>
              </text:list-item>
            </text:list>
            <text:list text:style-name="a117">
              <text:list-item>
                <text:list text:style-name="a117">
                  <text:list-item>
                    <text:list text:style-name="a117">
                      <text:list-item>
                        <text:p text:style-name="a116" text:class-names="" text:cond-style-name=""><text:span text:style-name="a115" text:class-names="">第三層</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第四層</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第五層</text:span></text:p>
                              </text:list-item>
                            </text:list>
                          </text:list-item>
                        </text:list>
                      </text:list-item>
                    </text:list>
                  </text:list-item>
                </text:list>
              </text:list-item>
            </text:list>
          </draw:text-box>
          <svg:title/>
          <svg:desc/>
        </draw:frame>
        <draw:frame draw:id="id14" presentation:style-name="a127" draw:name="Rectangle 6" svg:x="0in" svg:y="9.5in" svg:width="3.25in" svg:height="0.5in" presentation:class="footer" presentation:placeholder="false">
          <draw:text-box>
            <text:p text:style-name="a126" text:class-names="" text:cond-style-name=""><text:span text:style-name="a125" text:class-names=""/></text:p>
          </draw:text-box>
          <svg:title/>
          <svg:desc/>
        </draw:frame>
        <draw:frame draw:id="id15" presentation:style-name="a131" draw:name="Rectangle 7" svg:x="4.25in" svg:y="9.5in" svg:width="3.25in" svg:height="0.5in" presentation:class="page-number" presentation:placeholder="false">
          <draw:text-box>
            <text:p text:style-name="a130" text:class-names="" text:cond-style-name=""><text:span text:style-name="a128" text:class-names=""><text:page-number style:num-format="1" text:fixed="false"/></text:span><text:span text:style-name="a129" text:class-names=""/></text:p>
          </draw:text-box>
          <svg:title/>
          <svg:desc/>
        </draw:frame>
      </presentation:notes>
    </style:master-page>
    <style:master-page style:name="Master1-Layout2-obj-標題及物件" style:page-layout-name="pageLayout1" draw:style-name="a134">
      <draw:g draw:name="Group 2" draw:id="id26">
        <svg:title/>
        <svg:desc/>
        <draw:custom-shape svg:x="0in" svg:y="0in" svg:width="6.7066in" svg:height="6.75174in" draw:id="id32" draw:layer="Master1-bg" draw:style-name="a168" draw:name="Freeform 3">
          <svg:title/>
          <svg:desc/>
          <text:p text:style-name="a167" text:class-names="" text:cond-style-name=""><text:span text:style-name="a166"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33" draw:layer="Master1-bg" draw:style-name="a171" draw:name="Freeform 4">
          <svg:title/>
          <svg:desc/>
          <text:p text:style-name="a170" text:class-names="" text:cond-style-name=""><text:span text:style-name="a169"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34" draw:layer="Master1-bg" draw:style-name="a174" draw:name="Freeform 5">
          <svg:title/>
          <svg:desc/>
          <text:p text:style-name="a173" text:class-names="" text:cond-style-name=""><text:span text:style-name="a172"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35" draw:layer="Master1-bg" draw:style-name="a177" draw:name="Freeform 6">
          <svg:title/>
          <svg:desc/>
          <text:p text:style-name="a176" text:class-names="" text:cond-style-name=""><text:span text:style-name="a175"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27" presentation:style-name="a138" draw:name="標題 1" svg:x="0.75in" svg:y="0.25in" svg:width="8.5in" svg:height="1.33333in" presentation:class="title" presentation:placeholder="false">
        <draw:text-box>
          <text:p text:style-name="a137" text:class-names="" text:cond-style-name=""><text:span text:style-name="a135" text:class-names="">按一下以編輯母片標題樣式</text:span><text:span text:style-name="a136" text:class-names=""/></text:p>
        </draw:text-box>
        <svg:title/>
        <svg:desc/>
      </draw:frame>
      <draw:frame draw:id="id28" presentation:style-name="a155" draw:name="內容版面配置區 2" svg:x="0.75in" svg:y="1.79514in" svg:width="8.5in" svg:height="4.87153in" presentation:class="object" presentation:placeholder="false">
        <draw:text-box>
          <text:list text:style-name="a141">
            <text:list-item>
              <text:p text:style-name="a140" text:class-names="" text:cond-style-name=""><text:span text:style-name="a139" text:class-names="">按一下以編輯母片文字樣式</text:span></text:p>
            </text:list-item>
          </text:list>
          <text:list text:style-name="a144">
            <text:list-item>
              <text:list text:style-name="a144">
                <text:list-item>
                  <text:p text:style-name="a143" text:class-names="" text:cond-style-name=""><text:span text:style-name="a142" text:class-names="">第二層</text:span></text:p>
                </text:list-item>
              </text:list>
            </text:list-item>
          </text:list>
          <text:list text:style-name="a147">
            <text:list-item>
              <text:list text:style-name="a147">
                <text:list-item>
                  <text:list text:style-name="a147">
                    <text:list-item>
                      <text:p text:style-name="a146" text:class-names="" text:cond-style-name=""><text:span text:style-name="a145" text:class-names="">第三層</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第四層</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第五層</text:span><text:span text:style-name="a152" text:class-names=""/></text:p>
                            </text:list-item>
                          </text:list>
                        </text:list-item>
                      </text:list>
                    </text:list-item>
                  </text:list>
                </text:list-item>
              </text:list>
            </text:list-item>
          </text:list>
        </draw:text-box>
        <svg:title/>
        <svg:desc/>
      </draw:frame>
      <draw:frame draw:id="id29" presentation:style-name="a158" draw:name="日期版面配置區 3" svg:x="0.75in" svg:y="6.83333in" svg:width="2.08333in" svg:height="0.5in" presentation:class="date-time" presentation:placeholder="false">
        <draw:text-box>
          <text:p text:style-name="a157" text:class-names="" text:cond-style-name=""><text:span text:style-name="a156" text:class-names=""/></text:p>
        </draw:text-box>
        <svg:title/>
        <svg:desc/>
      </draw:frame>
      <draw:frame draw:id="id30" presentation:style-name="a161" draw:name="頁尾版面配置區 4" svg:x="3.41667in" svg:y="6.83333in" svg:width="3.16667in" svg:height="0.5in" presentation:class="footer" presentation:placeholder="false">
        <draw:text-box>
          <text:p text:style-name="a160" text:class-names="" text:cond-style-name=""><text:span text:style-name="a159" text:class-names=""/></text:p>
        </draw:text-box>
        <svg:title/>
        <svg:desc/>
      </draw:frame>
      <draw:frame draw:id="id31" presentation:style-name="a165" draw:name="投影片編號版面配置區 5" svg:x="7.16667in" svg:y="6.83333in" svg:width="2.08333in" svg:height="0.5in" presentation:class="page-number" presentation:placeholder="false">
        <draw:text-box>
          <text:p text:style-name="a164" text:class-names="" text:cond-style-name=""><text:span text:style-name="a162" text:class-names=""><text:page-number style:num-format="1" text:fixed="false"/></text:span><text:span text:style-name="a163" text:class-names=""/></text:p>
        </draw:text-box>
        <svg:title/>
        <svg:desc/>
      </draw:frame>
      <presentation:notes style:page-layout-name="pageLayout2" draw:style-name="a207">
        <draw:frame draw:id="id10" presentation:style-name="a180" draw:name="Rectangle 2" svg:x="0in" svg:y="0in" svg:width="3.25in" svg:height="0.5in" presentation:class="header" presentation:placeholder="false">
          <draw:text-box>
            <text:p text:style-name="a179" text:class-names="" text:cond-style-name=""><text:span text:style-name="a178" text:class-names=""/></text:p>
          </draw:text-box>
          <svg:title/>
          <svg:desc/>
        </draw:frame>
        <draw:frame draw:id="id11" presentation:style-name="a183" draw:name="Rectangle 3" svg:x="4.25in" svg:y="0in" svg:width="3.25in" svg:height="0.5in" presentation:class="date-time" presentation:placeholder="false">
          <draw:text-box>
            <text:p text:style-name="a182" text:class-names="" text:cond-style-name=""><text:span text:style-name="a181" text:class-names=""/></text:p>
          </draw:text-box>
          <svg:title/>
          <svg:desc/>
        </draw:frame>
        <draw:page-thumbnail svg:x="1.25in" svg:y="0.75in" svg:width="5in" svg:height="3.75in" presentation:class="page" draw:id="id12" presentation:style-name="a184" draw:name="Rectangle 4">
          <svg:title/>
          <svg:desc/>
        </draw:page-thumbnail>
        <draw:frame draw:id="id13" presentation:style-name="a199" draw:name="Rectangle 5" svg:x="1in" svg:y="4.75in" svg:width="5.5in" svg:height="4.5in" presentation:class="notes" presentation:placeholder="false">
          <draw:text-box>
            <text:p text:style-name="a186" text:class-names="" text:cond-style-name=""><text:span text:style-name="a185" text:class-names="">按一下以編輯母片</text:span></text:p>
            <text:list text:style-name="a189">
              <text:list-item>
                <text:list text:style-name="a189">
                  <text:list-item>
                    <text:p text:style-name="a188" text:class-names="" text:cond-style-name=""><text:span text:style-name="a187" text:class-names="">第二層</text:span></text:p>
                  </text:list-item>
                </text:list>
              </text:list-item>
            </text:list>
            <text:list text:style-name="a192">
              <text:list-item>
                <text:list text:style-name="a192">
                  <text:list-item>
                    <text:list text:style-name="a192">
                      <text:list-item>
                        <text:p text:style-name="a191" text:class-names="" text:cond-style-name=""><text:span text:style-name="a190" text:class-names="">第三層</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第四層</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第五層</text:span></text:p>
                              </text:list-item>
                            </text:list>
                          </text:list-item>
                        </text:list>
                      </text:list-item>
                    </text:list>
                  </text:list-item>
                </text:list>
              </text:list-item>
            </text:list>
          </draw:text-box>
          <svg:title/>
          <svg:desc/>
        </draw:frame>
        <draw:frame draw:id="id14" presentation:style-name="a202" draw:name="Rectangle 6" svg:x="0in" svg:y="9.5in" svg:width="3.25in" svg:height="0.5in" presentation:class="footer" presentation:placeholder="false">
          <draw:text-box>
            <text:p text:style-name="a201" text:class-names="" text:cond-style-name=""><text:span text:style-name="a200" text:class-names=""/></text:p>
          </draw:text-box>
          <svg:title/>
          <svg:desc/>
        </draw:frame>
        <draw:frame draw:id="id15" presentation:style-name="a206" draw:name="Rectangle 7" svg:x="4.25in" svg:y="9.5in" svg:width="3.25in" svg:height="0.5in" presentation:class="page-number" presentation:placeholder="false">
          <draw:text-box>
            <text:p text:style-name="a205" text:class-names="" text:cond-style-name=""><text:span text:style-name="a203" text:class-names=""><text:page-number style:num-format="1" text:fixed="false"/></text:span><text:span text:style-name="a204" text:class-names=""/></text:p>
          </draw:text-box>
          <svg:title/>
          <svg:desc/>
        </draw:frame>
      </presentation:notes>
    </style:master-page>
    <style:master-page style:name="Master1-Layout3-secHead-章節標題" style:page-layout-name="pageLayout1" draw:style-name="a209">
      <draw:g draw:name="Group 2" draw:id="id36">
        <svg:title/>
        <svg:desc/>
        <draw:custom-shape svg:x="0in" svg:y="0in" svg:width="6.7066in" svg:height="6.75174in" draw:id="id42" draw:layer="Master1-bg" draw:style-name="a230" draw:name="Freeform 3">
          <svg:title/>
          <svg:desc/>
          <text:p text:style-name="a229" text:class-names="" text:cond-style-name=""><text:span text:style-name="a228"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43" draw:layer="Master1-bg" draw:style-name="a233" draw:name="Freeform 4">
          <svg:title/>
          <svg:desc/>
          <text:p text:style-name="a232" text:class-names="" text:cond-style-name=""><text:span text:style-name="a231"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44" draw:layer="Master1-bg" draw:style-name="a236" draw:name="Freeform 5">
          <svg:title/>
          <svg:desc/>
          <text:p text:style-name="a235" text:class-names="" text:cond-style-name=""><text:span text:style-name="a234"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45" draw:layer="Master1-bg" draw:style-name="a239" draw:name="Freeform 6">
          <svg:title/>
          <svg:desc/>
          <text:p text:style-name="a238" text:class-names="" text:cond-style-name=""><text:span text:style-name="a237"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37" presentation:style-name="a213" draw:name="標題 1" svg:x="0.68229in" svg:y="1.86979in" svg:width="8.625in" svg:height="3.11979in" presentation:class="title" presentation:placeholder="false">
        <draw:text-box>
          <text:p text:style-name="a212" text:class-names="" text:cond-style-name=""><text:span text:style-name="a210" text:class-names="">按一下以編輯母片標題樣式</text:span><text:span text:style-name="a211" text:class-names=""/></text:p>
        </draw:text-box>
        <svg:title/>
        <svg:desc/>
      </draw:frame>
      <draw:frame draw:id="id38" presentation:style-name="a217" draw:name="文字版面配置區 2" svg:x="0.68229in" svg:y="5.0191in" svg:width="8.625in" svg:height="1.64062in" presentation:class="outline" presentation:placeholder="false">
        <draw:text-box>
          <text:list text:style-name="a216">
            <text:list-item>
              <text:p text:style-name="a215" text:class-names="" text:cond-style-name=""><text:span text:style-name="a214" text:class-names="">按一下以編輯母片文字樣式</text:span></text:p>
            </text:list-item>
          </text:list>
        </draw:text-box>
        <svg:title/>
        <svg:desc/>
      </draw:frame>
      <draw:frame draw:id="id39" presentation:style-name="a220" draw:name="日期版面配置區 3" svg:x="0.75in" svg:y="6.83333in" svg:width="2.08333in" svg:height="0.5in" presentation:class="date-time" presentation:placeholder="false">
        <draw:text-box>
          <text:p text:style-name="a219" text:class-names="" text:cond-style-name=""><text:span text:style-name="a218" text:class-names=""/></text:p>
        </draw:text-box>
        <svg:title/>
        <svg:desc/>
      </draw:frame>
      <draw:frame draw:id="id40" presentation:style-name="a223" draw:name="頁尾版面配置區 4" svg:x="3.41667in" svg:y="6.83333in" svg:width="3.16667in" svg:height="0.5in" presentation:class="footer" presentation:placeholder="false">
        <draw:text-box>
          <text:p text:style-name="a222" text:class-names="" text:cond-style-name=""><text:span text:style-name="a221" text:class-names=""/></text:p>
        </draw:text-box>
        <svg:title/>
        <svg:desc/>
      </draw:frame>
      <draw:frame draw:id="id41" presentation:style-name="a227" draw:name="投影片編號版面配置區 5" svg:x="7.16667in" svg:y="6.83333in" svg:width="2.08333in" svg:height="0.5in" presentation:class="page-number" presentation:placeholder="false">
        <draw:text-box>
          <text:p text:style-name="a226" text:class-names="" text:cond-style-name=""><text:span text:style-name="a224" text:class-names=""><text:page-number style:num-format="1" text:fixed="false"/></text:span><text:span text:style-name="a225" text:class-names=""/></text:p>
        </draw:text-box>
        <svg:title/>
        <svg:desc/>
      </draw:frame>
      <presentation:notes style:page-layout-name="pageLayout2" draw:style-name="a269">
        <draw:frame draw:id="id10" presentation:style-name="a242" draw:name="Rectangle 2" svg:x="0in" svg:y="0in" svg:width="3.25in" svg:height="0.5in" presentation:class="header" presentation:placeholder="false">
          <draw:text-box>
            <text:p text:style-name="a241" text:class-names="" text:cond-style-name=""><text:span text:style-name="a240" text:class-names=""/></text:p>
          </draw:text-box>
          <svg:title/>
          <svg:desc/>
        </draw:frame>
        <draw:frame draw:id="id11" presentation:style-name="a245" draw:name="Rectangle 3" svg:x="4.25in" svg:y="0in" svg:width="3.25in" svg:height="0.5in" presentation:class="date-time" presentation:placeholder="false">
          <draw:text-box>
            <text:p text:style-name="a244" text:class-names="" text:cond-style-name=""><text:span text:style-name="a243" text:class-names=""/></text:p>
          </draw:text-box>
          <svg:title/>
          <svg:desc/>
        </draw:frame>
        <draw:page-thumbnail svg:x="1.25in" svg:y="0.75in" svg:width="5in" svg:height="3.75in" presentation:class="page" draw:id="id12" presentation:style-name="a246" draw:name="Rectangle 4">
          <svg:title/>
          <svg:desc/>
        </draw:page-thumbnail>
        <draw:frame draw:id="id13" presentation:style-name="a261" draw:name="Rectangle 5" svg:x="1in" svg:y="4.75in" svg:width="5.5in" svg:height="4.5in" presentation:class="notes" presentation:placeholder="false">
          <draw:text-box>
            <text:p text:style-name="a248" text:class-names="" text:cond-style-name=""><text:span text:style-name="a247" text:class-names="">按一下以編輯母片</text:span></text:p>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第五層</text:span></text:p>
                              </text:list-item>
                            </text:list>
                          </text:list-item>
                        </text:list>
                      </text:list-item>
                    </text:list>
                  </text:list-item>
                </text:list>
              </text:list-item>
            </text:list>
          </draw:text-box>
          <svg:title/>
          <svg:desc/>
        </draw:frame>
        <draw:frame draw:id="id14" presentation:style-name="a264" draw:name="Rectangle 6" svg:x="0in" svg:y="9.5in" svg:width="3.25in" svg:height="0.5in" presentation:class="footer" presentation:placeholder="false">
          <draw:text-box>
            <text:p text:style-name="a263" text:class-names="" text:cond-style-name=""><text:span text:style-name="a262" text:class-names=""/></text:p>
          </draw:text-box>
          <svg:title/>
          <svg:desc/>
        </draw:frame>
        <draw:frame draw:id="id15" presentation:style-name="a268" draw:name="Rectangle 7" svg:x="4.25in" svg:y="9.5in" svg:width="3.25in" svg:height="0.5in" presentation:class="page-number" presentation:placeholder="false">
          <draw:text-box>
            <text:p text:style-name="a267" text:class-names="" text:cond-style-name=""><text:span text:style-name="a265" text:class-names=""><text:page-number style:num-format="1" text:fixed="false"/></text:span><text:span text:style-name="a266" text:class-names=""/></text:p>
          </draw:text-box>
          <svg:title/>
          <svg:desc/>
        </draw:frame>
      </presentation:notes>
    </style:master-page>
    <style:master-page style:name="Master1-Layout4-twoObj-兩項物件" style:page-layout-name="pageLayout1" draw:style-name="a271">
      <draw:g draw:name="Group 2" draw:id="id46">
        <svg:title/>
        <svg:desc/>
        <draw:custom-shape svg:x="0in" svg:y="0in" svg:width="6.7066in" svg:height="6.75174in" draw:id="id53" draw:layer="Master1-bg" draw:style-name="a322" draw:name="Freeform 3">
          <svg:title/>
          <svg:desc/>
          <text:p text:style-name="a321" text:class-names="" text:cond-style-name=""><text:span text:style-name="a320"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54" draw:layer="Master1-bg" draw:style-name="a325" draw:name="Freeform 4">
          <svg:title/>
          <svg:desc/>
          <text:p text:style-name="a324" text:class-names="" text:cond-style-name=""><text:span text:style-name="a323"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55" draw:layer="Master1-bg" draw:style-name="a328" draw:name="Freeform 5">
          <svg:title/>
          <svg:desc/>
          <text:p text:style-name="a327" text:class-names="" text:cond-style-name=""><text:span text:style-name="a326"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56" draw:layer="Master1-bg" draw:style-name="a331" draw:name="Freeform 6">
          <svg:title/>
          <svg:desc/>
          <text:p text:style-name="a330" text:class-names="" text:cond-style-name=""><text:span text:style-name="a329"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47" presentation:style-name="a275" draw:name="標題 1" svg:x="0.75in" svg:y="0.25in" svg:width="8.5in" svg:height="1.33333in" presentation:class="title" presentation:placeholder="false">
        <draw:text-box>
          <text:p text:style-name="a274" text:class-names="" text:cond-style-name=""><text:span text:style-name="a272" text:class-names="">按一下以編輯母片標題樣式</text:span><text:span text:style-name="a273" text:class-names=""/></text:p>
        </draw:text-box>
        <svg:title/>
        <svg:desc/>
      </draw:frame>
      <draw:frame draw:id="id48" presentation:style-name="a292" draw:name="內容版面配置區 2" svg:x="0.75in" svg:y="1.79514in" svg:width="4.16667in" svg:height="4.87153in" presentation:class="object" presentation:placeholder="false">
        <draw:text-box>
          <text:list text:style-name="a278">
            <text:list-item>
              <text:p text:style-name="a277" text:class-names="" text:cond-style-name=""><text:span text:style-name="a276" text:class-names="">按一下以編輯母片文字樣式</text:span></text:p>
            </text:list-item>
          </text:list>
          <text:list text:style-name="a281">
            <text:list-item>
              <text:list text:style-name="a281">
                <text:list-item>
                  <text:p text:style-name="a280" text:class-names="" text:cond-style-name=""><text:span text:style-name="a279" text:class-names="">第二層</text:span></text:p>
                </text:list-item>
              </text:list>
            </text:list-item>
          </text:list>
          <text:list text:style-name="a284">
            <text:list-item>
              <text:list text:style-name="a284">
                <text:list-item>
                  <text:list text:style-name="a284">
                    <text:list-item>
                      <text:p text:style-name="a283" text:class-names="" text:cond-style-name=""><text:span text:style-name="a282" text:class-names="">第三層</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第五層</text:span><text:span text:style-name="a289" text:class-names=""/></text:p>
                            </text:list-item>
                          </text:list>
                        </text:list-item>
                      </text:list>
                    </text:list-item>
                  </text:list>
                </text:list-item>
              </text:list>
            </text:list-item>
          </text:list>
        </draw:text-box>
        <svg:title/>
        <svg:desc/>
      </draw:frame>
      <draw:frame draw:id="id49" presentation:style-name="a309" draw:name="內容版面配置區 3" svg:x="5.08333in" svg:y="1.79514in" svg:width="4.16667in" svg:height="4.87153in" presentation:class="object" presentation:placeholder="false">
        <draw:text-box>
          <text:list text:style-name="a295">
            <text:list-item>
              <text:p text:style-name="a294" text:class-names="" text:cond-style-name=""><text:span text:style-name="a293" text:class-names="">按一下以編輯母片文字樣式</text:span></text:p>
            </text:list-item>
          </text:list>
          <text:list text:style-name="a298">
            <text:list-item>
              <text:list text:style-name="a298">
                <text:list-item>
                  <text:p text:style-name="a297" text:class-names="" text:cond-style-name=""><text:span text:style-name="a296" text:class-names="">第二層</text:span></text:p>
                </text:list-item>
              </text:list>
            </text:list-item>
          </text:list>
          <text:list text:style-name="a301">
            <text:list-item>
              <text:list text:style-name="a301">
                <text:list-item>
                  <text:list text:style-name="a301">
                    <text:list-item>
                      <text:p text:style-name="a300" text:class-names="" text:cond-style-name=""><text:span text:style-name="a299" text:class-names="">第三層</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第四層</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第五層</text:span><text:span text:style-name="a306" text:class-names=""/></text:p>
                            </text:list-item>
                          </text:list>
                        </text:list-item>
                      </text:list>
                    </text:list-item>
                  </text:list>
                </text:list-item>
              </text:list>
            </text:list-item>
          </text:list>
        </draw:text-box>
        <svg:title/>
        <svg:desc/>
      </draw:frame>
      <draw:frame draw:id="id50" presentation:style-name="a312" draw:name="日期版面配置區 4" svg:x="0.75in" svg:y="6.83333in" svg:width="2.08333in" svg:height="0.5in" presentation:class="date-time" presentation:placeholder="false">
        <draw:text-box>
          <text:p text:style-name="a311" text:class-names="" text:cond-style-name=""><text:span text:style-name="a310" text:class-names=""/></text:p>
        </draw:text-box>
        <svg:title/>
        <svg:desc/>
      </draw:frame>
      <draw:frame draw:id="id51" presentation:style-name="a315" draw:name="頁尾版面配置區 5" svg:x="3.41667in" svg:y="6.83333in" svg:width="3.16667in" svg:height="0.5in" presentation:class="footer" presentation:placeholder="false">
        <draw:text-box>
          <text:p text:style-name="a314" text:class-names="" text:cond-style-name=""><text:span text:style-name="a313" text:class-names=""/></text:p>
        </draw:text-box>
        <svg:title/>
        <svg:desc/>
      </draw:frame>
      <draw:frame draw:id="id52" presentation:style-name="a319" draw:name="投影片編號版面配置區 6" svg:x="7.16667in" svg:y="6.83333in" svg:width="2.08333in" svg:height="0.5in" presentation:class="page-number" presentation:placeholder="false">
        <draw:text-box>
          <text:p text:style-name="a318" text:class-names="" text:cond-style-name=""><text:span text:style-name="a316" text:class-names=""><text:page-number style:num-format="1" text:fixed="false"/></text:span><text:span text:style-name="a317" text:class-names=""/></text:p>
        </draw:text-box>
        <svg:title/>
        <svg:desc/>
      </draw:frame>
      <presentation:notes style:page-layout-name="pageLayout2" draw:style-name="a361">
        <draw:frame draw:id="id10" presentation:style-name="a334" draw:name="Rectangle 2" svg:x="0in" svg:y="0in" svg:width="3.25in" svg:height="0.5in" presentation:class="header" presentation:placeholder="false">
          <draw:text-box>
            <text:p text:style-name="a333" text:class-names="" text:cond-style-name=""><text:span text:style-name="a332" text:class-names=""/></text:p>
          </draw:text-box>
          <svg:title/>
          <svg:desc/>
        </draw:frame>
        <draw:frame draw:id="id11" presentation:style-name="a337" draw:name="Rectangle 3" svg:x="4.25in" svg:y="0in" svg:width="3.25in" svg:height="0.5in" presentation:class="date-time" presentation:placeholder="false">
          <draw:text-box>
            <text:p text:style-name="a336" text:class-names="" text:cond-style-name=""><text:span text:style-name="a335" text:class-names=""/></text:p>
          </draw:text-box>
          <svg:title/>
          <svg:desc/>
        </draw:frame>
        <draw:page-thumbnail svg:x="1.25in" svg:y="0.75in" svg:width="5in" svg:height="3.75in" presentation:class="page" draw:id="id12" presentation:style-name="a338" draw:name="Rectangle 4">
          <svg:title/>
          <svg:desc/>
        </draw:page-thumbnail>
        <draw:frame draw:id="id13" presentation:style-name="a353" draw:name="Rectangle 5" svg:x="1in" svg:y="4.75in" svg:width="5.5in" svg:height="4.5in" presentation:class="notes" presentation:placeholder="false">
          <draw:text-box>
            <text:p text:style-name="a340" text:class-names="" text:cond-style-name=""><text:span text:style-name="a339" text:class-names="">按一下以編輯母片</text:span></text:p>
            <text:list text:style-name="a343">
              <text:list-item>
                <text:list text:style-name="a343">
                  <text:list-item>
                    <text:p text:style-name="a342" text:class-names="" text:cond-style-name=""><text:span text:style-name="a341" text:class-names="">第二層</text:span></text:p>
                  </text:list-item>
                </text:list>
              </text:list-item>
            </text:list>
            <text:list text:style-name="a346">
              <text:list-item>
                <text:list text:style-name="a346">
                  <text:list-item>
                    <text:list text:style-name="a346">
                      <text:list-item>
                        <text:p text:style-name="a345" text:class-names="" text:cond-style-name=""><text:span text:style-name="a344" text:class-names="">第三層</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第四層</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第五層</text:span></text:p>
                              </text:list-item>
                            </text:list>
                          </text:list-item>
                        </text:list>
                      </text:list-item>
                    </text:list>
                  </text:list-item>
                </text:list>
              </text:list-item>
            </text:list>
          </draw:text-box>
          <svg:title/>
          <svg:desc/>
        </draw:frame>
        <draw:frame draw:id="id14" presentation:style-name="a356" draw:name="Rectangle 6" svg:x="0in" svg:y="9.5in" svg:width="3.25in" svg:height="0.5in" presentation:class="footer" presentation:placeholder="false">
          <draw:text-box>
            <text:p text:style-name="a355" text:class-names="" text:cond-style-name=""><text:span text:style-name="a354" text:class-names=""/></text:p>
          </draw:text-box>
          <svg:title/>
          <svg:desc/>
        </draw:frame>
        <draw:frame draw:id="id15" presentation:style-name="a360" draw:name="Rectangle 7" svg:x="4.25in" svg:y="9.5in" svg:width="3.25in" svg:height="0.5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presentation:notes>
    </style:master-page>
    <style:master-page style:name="Master1-Layout5-twoTxTwoObj-比對" style:page-layout-name="pageLayout1" draw:style-name="a363">
      <draw:g draw:name="Group 2" draw:id="id57">
        <svg:title/>
        <svg:desc/>
        <draw:custom-shape svg:x="0in" svg:y="0in" svg:width="6.7066in" svg:height="6.75174in" draw:id="id66" draw:layer="Master1-bg" draw:style-name="a422" draw:name="Freeform 3">
          <svg:title/>
          <svg:desc/>
          <text:p text:style-name="a421" text:class-names="" text:cond-style-name=""><text:span text:style-name="a420"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67" draw:layer="Master1-bg" draw:style-name="a425" draw:name="Freeform 4">
          <svg:title/>
          <svg:desc/>
          <text:p text:style-name="a424" text:class-names="" text:cond-style-name=""><text:span text:style-name="a423"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68" draw:layer="Master1-bg" draw:style-name="a428" draw:name="Freeform 5">
          <svg:title/>
          <svg:desc/>
          <text:p text:style-name="a427" text:class-names="" text:cond-style-name=""><text:span text:style-name="a426"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69" draw:layer="Master1-bg" draw:style-name="a431" draw:name="Freeform 6">
          <svg:title/>
          <svg:desc/>
          <text:p text:style-name="a430" text:class-names="" text:cond-style-name=""><text:span text:style-name="a429"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58" presentation:style-name="a367" draw:name="標題 1" svg:x="0.68924in" svg:y="0.39931in" svg:width="8.625in" svg:height="1.44965in" presentation:class="title" presentation:placeholder="false">
        <draw:text-box>
          <text:p text:style-name="a366" text:class-names="" text:cond-style-name=""><text:span text:style-name="a364" text:class-names="">按一下以編輯母片標題樣式</text:span><text:span text:style-name="a365" text:class-names=""/></text:p>
        </draw:text-box>
        <svg:title/>
        <svg:desc/>
      </draw:frame>
      <draw:frame draw:id="id59" presentation:style-name="a371" draw:name="文字版面配置區 2" svg:x="0.68924in" svg:y="1.83854in" svg:width="4.2309in" svg:height="0.90104in" presentation:class="outline" presentation:placeholder="false">
        <draw:text-box>
          <text:list text:style-name="a370">
            <text:list-item>
              <text:p text:style-name="a369" text:class-names="" text:cond-style-name=""><text:span text:style-name="a368" text:class-names="">按一下以編輯母片文字樣式</text:span></text:p>
            </text:list-item>
          </text:list>
        </draw:text-box>
        <svg:title/>
        <svg:desc/>
      </draw:frame>
      <draw:frame draw:id="id60" presentation:style-name="a388" draw:name="內容版面配置區 3" svg:x="0.68924in" svg:y="2.73958in" svg:width="4.2309in" svg:height="4.02951in" presentation:class="object" presentation:placeholder="false">
        <draw:text-box>
          <text:list text:style-name="a374">
            <text:list-item>
              <text:p text:style-name="a373" text:class-names="" text:cond-style-name=""><text:span text:style-name="a372" text:class-names="">按一下以編輯母片文字樣式</text:span></text:p>
            </text:list-item>
          </text:list>
          <text:list text:style-name="a377">
            <text:list-item>
              <text:list text:style-name="a377">
                <text:list-item>
                  <text:p text:style-name="a376" text:class-names="" text:cond-style-name=""><text:span text:style-name="a375" text:class-names="">第二層</text:span></text:p>
                </text:list-item>
              </text:list>
            </text:list-item>
          </text:list>
          <text:list text:style-name="a380">
            <text:list-item>
              <text:list text:style-name="a380">
                <text:list-item>
                  <text:list text:style-name="a380">
                    <text:list-item>
                      <text:p text:style-name="a379" text:class-names="" text:cond-style-name=""><text:span text:style-name="a378" text:class-names="">第三層</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第四層</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第五層</text:span><text:span text:style-name="a385" text:class-names=""/></text:p>
                            </text:list-item>
                          </text:list>
                        </text:list-item>
                      </text:list>
                    </text:list-item>
                  </text:list>
                </text:list-item>
              </text:list>
            </text:list-item>
          </text:list>
        </draw:text-box>
        <svg:title/>
        <svg:desc/>
      </draw:frame>
      <draw:frame draw:id="id61" presentation:style-name="a392" draw:name="文字版面配置區 4" svg:x="5.0625in" svg:y="1.83854in" svg:width="4.25174in" svg:height="0.90104in" presentation:class="outline" presentation:placeholder="false">
        <draw:text-box>
          <text:list text:style-name="a391">
            <text:list-item>
              <text:p text:style-name="a390" text:class-names="" text:cond-style-name=""><text:span text:style-name="a389" text:class-names="">按一下以編輯母片文字樣式</text:span></text:p>
            </text:list-item>
          </text:list>
        </draw:text-box>
        <svg:title/>
        <svg:desc/>
      </draw:frame>
      <draw:frame draw:id="id62" presentation:style-name="a409" draw:name="內容版面配置區 5" svg:x="5.0625in" svg:y="2.73958in" svg:width="4.25174in" svg:height="4.02951in" presentation:class="object" presentation:placeholder="false">
        <draw:text-box>
          <text:list text:style-name="a395">
            <text:list-item>
              <text:p text:style-name="a394" text:class-names="" text:cond-style-name=""><text:span text:style-name="a393" text:class-names="">按一下以編輯母片文字樣式</text:span></text:p>
            </text:list-item>
          </text:list>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63" presentation:style-name="a412" draw:name="日期版面配置區 6" svg:x="0.75in" svg:y="6.83333in" svg:width="2.08333in" svg:height="0.5in" presentation:class="date-time" presentation:placeholder="false">
        <draw:text-box>
          <text:p text:style-name="a411" text:class-names="" text:cond-style-name=""><text:span text:style-name="a410" text:class-names=""/></text:p>
        </draw:text-box>
        <svg:title/>
        <svg:desc/>
      </draw:frame>
      <draw:frame draw:id="id64" presentation:style-name="a415" draw:name="頁尾版面配置區 7" svg:x="3.41667in" svg:y="6.83333in" svg:width="3.16667in" svg:height="0.5in" presentation:class="footer" presentation:placeholder="false">
        <draw:text-box>
          <text:p text:style-name="a414" text:class-names="" text:cond-style-name=""><text:span text:style-name="a413" text:class-names=""/></text:p>
        </draw:text-box>
        <svg:title/>
        <svg:desc/>
      </draw:frame>
      <draw:frame draw:id="id65" presentation:style-name="a419" draw:name="投影片編號版面配置區 8" svg:x="7.16667in" svg:y="6.83333in" svg:width="2.08333in" svg:height="0.5in" presentation:class="page-number" presentation:placeholder="false">
        <draw:text-box>
          <text:p text:style-name="a418" text:class-names="" text:cond-style-name=""><text:span text:style-name="a416" text:class-names=""><text:page-number style:num-format="1" text:fixed="false"/></text:span><text:span text:style-name="a417" text:class-names=""/></text:p>
        </draw:text-box>
        <svg:title/>
        <svg:desc/>
      </draw:frame>
      <presentation:notes style:page-layout-name="pageLayout2" draw:style-name="a461">
        <draw:frame draw:id="id10" presentation:style-name="a434" draw:name="Rectangle 2" svg:x="0in" svg:y="0in" svg:width="3.25in" svg:height="0.5in" presentation:class="header" presentation:placeholder="false">
          <draw:text-box>
            <text:p text:style-name="a433" text:class-names="" text:cond-style-name=""><text:span text:style-name="a432" text:class-names=""/></text:p>
          </draw:text-box>
          <svg:title/>
          <svg:desc/>
        </draw:frame>
        <draw:frame draw:id="id11" presentation:style-name="a437" draw:name="Rectangle 3" svg:x="4.25in" svg:y="0in" svg:width="3.25in" svg:height="0.5in" presentation:class="date-time" presentation:placeholder="false">
          <draw:text-box>
            <text:p text:style-name="a436" text:class-names="" text:cond-style-name=""><text:span text:style-name="a435" text:class-names=""/></text:p>
          </draw:text-box>
          <svg:title/>
          <svg:desc/>
        </draw:frame>
        <draw:page-thumbnail svg:x="1.25in" svg:y="0.75in" svg:width="5in" svg:height="3.75in" presentation:class="page" draw:id="id12" presentation:style-name="a438" draw:name="Rectangle 4">
          <svg:title/>
          <svg:desc/>
        </draw:page-thumbnail>
        <draw:frame draw:id="id13" presentation:style-name="a453" draw:name="Rectangle 5" svg:x="1in" svg:y="4.75in" svg:width="5.5in" svg:height="4.5in" presentation:class="notes" presentation:placeholder="false">
          <draw:text-box>
            <text:p text:style-name="a440" text:class-names="" text:cond-style-name=""><text:span text:style-name="a439" text:class-names="">按一下以編輯母片</text:span></text:p>
            <text:list text:style-name="a443">
              <text:list-item>
                <text:list text:style-name="a443">
                  <text:list-item>
                    <text:p text:style-name="a442" text:class-names="" text:cond-style-name=""><text:span text:style-name="a441" text:class-names="">第二層</text:span></text:p>
                  </text:list-item>
                </text:list>
              </text:list-item>
            </text:list>
            <text:list text:style-name="a446">
              <text:list-item>
                <text:list text:style-name="a446">
                  <text:list-item>
                    <text:list text:style-name="a446">
                      <text:list-item>
                        <text:p text:style-name="a445" text:class-names="" text:cond-style-name=""><text:span text:style-name="a444" text:class-names="">第三層</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第四層</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第五層</text:span></text:p>
                              </text:list-item>
                            </text:list>
                          </text:list-item>
                        </text:list>
                      </text:list-item>
                    </text:list>
                  </text:list-item>
                </text:list>
              </text:list-item>
            </text:list>
          </draw:text-box>
          <svg:title/>
          <svg:desc/>
        </draw:frame>
        <draw:frame draw:id="id14" presentation:style-name="a456" draw:name="Rectangle 6" svg:x="0in" svg:y="9.5in" svg:width="3.25in" svg:height="0.5in" presentation:class="footer" presentation:placeholder="false">
          <draw:text-box>
            <text:p text:style-name="a455" text:class-names="" text:cond-style-name=""><text:span text:style-name="a454" text:class-names=""/></text:p>
          </draw:text-box>
          <svg:title/>
          <svg:desc/>
        </draw:frame>
        <draw:frame draw:id="id15" presentation:style-name="a460" draw:name="Rectangle 7" svg:x="4.25in" svg:y="9.5in" svg:width="3.25in" svg:height="0.5in" presentation:class="page-number" presentation:placeholder="false">
          <draw:text-box>
            <text:p text:style-name="a459" text:class-names="" text:cond-style-name=""><text:span text:style-name="a457" text:class-names=""><text:page-number style:num-format="1" text:fixed="false"/></text:span><text:span text:style-name="a458" text:class-names=""/></text:p>
          </draw:text-box>
          <svg:title/>
          <svg:desc/>
        </draw:frame>
      </presentation:notes>
    </style:master-page>
    <style:master-page style:name="Master1-Layout6-titleOnly-只有標題" style:page-layout-name="pageLayout1" draw:style-name="a463">
      <draw:g draw:name="Group 2" draw:id="id70">
        <svg:title/>
        <svg:desc/>
        <draw:custom-shape svg:x="0in" svg:y="0in" svg:width="6.7066in" svg:height="6.75174in" draw:id="id75" draw:layer="Master1-bg" draw:style-name="a480" draw:name="Freeform 3">
          <svg:title/>
          <svg:desc/>
          <text:p text:style-name="a479" text:class-names="" text:cond-style-name=""><text:span text:style-name="a478"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76" draw:layer="Master1-bg" draw:style-name="a483" draw:name="Freeform 4">
          <svg:title/>
          <svg:desc/>
          <text:p text:style-name="a482" text:class-names="" text:cond-style-name=""><text:span text:style-name="a481"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77" draw:layer="Master1-bg" draw:style-name="a486" draw:name="Freeform 5">
          <svg:title/>
          <svg:desc/>
          <text:p text:style-name="a485" text:class-names="" text:cond-style-name=""><text:span text:style-name="a484"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78" draw:layer="Master1-bg" draw:style-name="a489" draw:name="Freeform 6">
          <svg:title/>
          <svg:desc/>
          <text:p text:style-name="a488" text:class-names="" text:cond-style-name=""><text:span text:style-name="a487"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71" presentation:style-name="a467" draw:name="標題 1" svg:x="0.75in" svg:y="0.25in" svg:width="8.5in" svg:height="1.33333in" presentation:class="title" presentation:placeholder="false">
        <draw:text-box>
          <text:p text:style-name="a466" text:class-names="" text:cond-style-name=""><text:span text:style-name="a464" text:class-names="">按一下以編輯母片標題樣式</text:span><text:span text:style-name="a465" text:class-names=""/></text:p>
        </draw:text-box>
        <svg:title/>
        <svg:desc/>
      </draw:frame>
      <draw:frame draw:id="id72" presentation:style-name="a470" draw:name="日期版面配置區 2" svg:x="0.75in" svg:y="6.83333in" svg:width="2.08333in" svg:height="0.5in" presentation:class="date-time" presentation:placeholder="false">
        <draw:text-box>
          <text:p text:style-name="a469" text:class-names="" text:cond-style-name=""><text:span text:style-name="a468" text:class-names=""/></text:p>
        </draw:text-box>
        <svg:title/>
        <svg:desc/>
      </draw:frame>
      <draw:frame draw:id="id73" presentation:style-name="a473" draw:name="頁尾版面配置區 3" svg:x="3.41667in" svg:y="6.83333in" svg:width="3.16667in" svg:height="0.5in" presentation:class="footer" presentation:placeholder="false">
        <draw:text-box>
          <text:p text:style-name="a472" text:class-names="" text:cond-style-name=""><text:span text:style-name="a471" text:class-names=""/></text:p>
        </draw:text-box>
        <svg:title/>
        <svg:desc/>
      </draw:frame>
      <draw:frame draw:id="id74" presentation:style-name="a477" draw:name="投影片編號版面配置區 4" svg:x="7.16667in" svg:y="6.83333in" svg:width="2.08333in" svg:height="0.5in" presentation:class="page-number" presentation:placeholder="false">
        <draw:text-box>
          <text:p text:style-name="a476" text:class-names="" text:cond-style-name=""><text:span text:style-name="a474" text:class-names=""><text:page-number style:num-format="1" text:fixed="false"/></text:span><text:span text:style-name="a475" text:class-names=""/></text:p>
        </draw:text-box>
        <svg:title/>
        <svg:desc/>
      </draw:frame>
      <presentation:notes style:page-layout-name="pageLayout2" draw:style-name="a519">
        <draw:frame draw:id="id10" presentation:style-name="a492" draw:name="Rectangle 2" svg:x="0in" svg:y="0in" svg:width="3.25in" svg:height="0.5in" presentation:class="header" presentation:placeholder="false">
          <draw:text-box>
            <text:p text:style-name="a491" text:class-names="" text:cond-style-name=""><text:span text:style-name="a490" text:class-names=""/></text:p>
          </draw:text-box>
          <svg:title/>
          <svg:desc/>
        </draw:frame>
        <draw:frame draw:id="id11" presentation:style-name="a495" draw:name="Rectangle 3" svg:x="4.25in" svg:y="0in" svg:width="3.25in" svg:height="0.5in" presentation:class="date-time" presentation:placeholder="false">
          <draw:text-box>
            <text:p text:style-name="a494" text:class-names="" text:cond-style-name=""><text:span text:style-name="a493" text:class-names=""/></text:p>
          </draw:text-box>
          <svg:title/>
          <svg:desc/>
        </draw:frame>
        <draw:page-thumbnail svg:x="1.25in" svg:y="0.75in" svg:width="5in" svg:height="3.75in" presentation:class="page" draw:id="id12" presentation:style-name="a496" draw:name="Rectangle 4">
          <svg:title/>
          <svg:desc/>
        </draw:page-thumbnail>
        <draw:frame draw:id="id13" presentation:style-name="a511" draw:name="Rectangle 5" svg:x="1in" svg:y="4.75in" svg:width="5.5in" svg:height="4.5in" presentation:class="notes" presentation:placeholder="false">
          <draw:text-box>
            <text:p text:style-name="a498" text:class-names="" text:cond-style-name=""><text:span text:style-name="a497" text:class-names="">按一下以編輯母片</text:span></text:p>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14" presentation:style-name="a514" draw:name="Rectangle 6" svg:x="0in" svg:y="9.5in" svg:width="3.25in" svg:height="0.5in" presentation:class="footer" presentation:placeholder="false">
          <draw:text-box>
            <text:p text:style-name="a513" text:class-names="" text:cond-style-name=""><text:span text:style-name="a512" text:class-names=""/></text:p>
          </draw:text-box>
          <svg:title/>
          <svg:desc/>
        </draw:frame>
        <draw:frame draw:id="id15" presentation:style-name="a518" draw:name="Rectangle 7" svg:x="4.25in" svg:y="9.5in" svg:width="3.25in" svg:height="0.5in" presentation:class="page-number" presentation:placeholder="false">
          <draw:text-box>
            <text:p text:style-name="a517" text:class-names="" text:cond-style-name=""><text:span text:style-name="a515" text:class-names=""><text:page-number style:num-format="1" text:fixed="false"/></text:span><text:span text:style-name="a516" text:class-names=""/></text:p>
          </draw:text-box>
          <svg:title/>
          <svg:desc/>
        </draw:frame>
      </presentation:notes>
    </style:master-page>
    <style:master-page style:name="Master1-Layout7-blank-空白" style:page-layout-name="pageLayout1" draw:style-name="a521">
      <draw:g draw:name="Group 2" draw:id="id79">
        <svg:title/>
        <svg:desc/>
        <draw:custom-shape svg:x="0in" svg:y="0in" svg:width="6.7066in" svg:height="6.75174in" draw:id="id83" draw:layer="Master1-bg" draw:style-name="a534" draw:name="Freeform 3">
          <svg:title/>
          <svg:desc/>
          <text:p text:style-name="a533" text:class-names="" text:cond-style-name=""><text:span text:style-name="a532"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84" draw:layer="Master1-bg" draw:style-name="a537" draw:name="Freeform 4">
          <svg:title/>
          <svg:desc/>
          <text:p text:style-name="a536" text:class-names="" text:cond-style-name=""><text:span text:style-name="a535"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85" draw:layer="Master1-bg" draw:style-name="a540" draw:name="Freeform 5">
          <svg:title/>
          <svg:desc/>
          <text:p text:style-name="a539" text:class-names="" text:cond-style-name=""><text:span text:style-name="a538"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86" draw:layer="Master1-bg" draw:style-name="a543" draw:name="Freeform 6">
          <svg:title/>
          <svg:desc/>
          <text:p text:style-name="a542" text:class-names="" text:cond-style-name=""><text:span text:style-name="a541"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80" presentation:style-name="a524" draw:name="日期版面配置區 1" svg:x="0.75in" svg:y="6.83333in" svg:width="2.08333in" svg:height="0.5in" presentation:class="date-time" presentation:placeholder="false">
        <draw:text-box>
          <text:p text:style-name="a523" text:class-names="" text:cond-style-name=""><text:span text:style-name="a522" text:class-names=""/></text:p>
        </draw:text-box>
        <svg:title/>
        <svg:desc/>
      </draw:frame>
      <draw:frame draw:id="id81" presentation:style-name="a527" draw:name="頁尾版面配置區 2" svg:x="3.41667in" svg:y="6.83333in" svg:width="3.16667in" svg:height="0.5in" presentation:class="footer" presentation:placeholder="false">
        <draw:text-box>
          <text:p text:style-name="a526" text:class-names="" text:cond-style-name=""><text:span text:style-name="a525" text:class-names=""/></text:p>
        </draw:text-box>
        <svg:title/>
        <svg:desc/>
      </draw:frame>
      <draw:frame draw:id="id82" presentation:style-name="a531" draw:name="投影片編號版面配置區 3" svg:x="7.16667in" svg:y="6.83333in" svg:width="2.08333in" svg:height="0.5in" presentation:class="page-number" presentation:placeholder="false">
        <draw:text-box>
          <text:p text:style-name="a530" text:class-names="" text:cond-style-name=""><text:span text:style-name="a528" text:class-names=""><text:page-number style:num-format="1" text:fixed="false"/></text:span><text:span text:style-name="a529" text:class-names=""/></text:p>
        </draw:text-box>
        <svg:title/>
        <svg:desc/>
      </draw:frame>
      <presentation:notes style:page-layout-name="pageLayout2" draw:style-name="a573">
        <draw:frame draw:id="id10" presentation:style-name="a546" draw:name="Rectangle 2" svg:x="0in" svg:y="0in" svg:width="3.25in" svg:height="0.5in" presentation:class="header" presentation:placeholder="false">
          <draw:text-box>
            <text:p text:style-name="a545" text:class-names="" text:cond-style-name=""><text:span text:style-name="a544" text:class-names=""/></text:p>
          </draw:text-box>
          <svg:title/>
          <svg:desc/>
        </draw:frame>
        <draw:frame draw:id="id11" presentation:style-name="a549" draw:name="Rectangle 3" svg:x="4.25in" svg:y="0in" svg:width="3.25in" svg:height="0.5in" presentation:class="date-time" presentation:placeholder="false">
          <draw:text-box>
            <text:p text:style-name="a548" text:class-names="" text:cond-style-name=""><text:span text:style-name="a547" text:class-names=""/></text:p>
          </draw:text-box>
          <svg:title/>
          <svg:desc/>
        </draw:frame>
        <draw:page-thumbnail svg:x="1.25in" svg:y="0.75in" svg:width="5in" svg:height="3.75in" presentation:class="page" draw:id="id12" presentation:style-name="a550" draw:name="Rectangle 4">
          <svg:title/>
          <svg:desc/>
        </draw:page-thumbnail>
        <draw:frame draw:id="id13" presentation:style-name="a565" draw:name="Rectangle 5" svg:x="1in" svg:y="4.75in" svg:width="5.5in" svg:height="4.5in" presentation:class="notes" presentation:placeholder="false">
          <draw:text-box>
            <text:p text:style-name="a552" text:class-names="" text:cond-style-name=""><text:span text:style-name="a551" text:class-names="">按一下以編輯母片</text:span></text:p>
            <text:list text:style-name="a555">
              <text:list-item>
                <text:list text:style-name="a555">
                  <text:list-item>
                    <text:p text:style-name="a554" text:class-names="" text:cond-style-name=""><text:span text:style-name="a553" text:class-names="">第二層</text:span></text:p>
                  </text:list-item>
                </text:list>
              </text:list-item>
            </text:list>
            <text:list text:style-name="a558">
              <text:list-item>
                <text:list text:style-name="a558">
                  <text:list-item>
                    <text:list text:style-name="a558">
                      <text:list-item>
                        <text:p text:style-name="a557" text:class-names="" text:cond-style-name=""><text:span text:style-name="a556" text:class-names="">第三層</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第四層</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2" text:class-names="">第五層</text:span></text:p>
                              </text:list-item>
                            </text:list>
                          </text:list-item>
                        </text:list>
                      </text:list-item>
                    </text:list>
                  </text:list-item>
                </text:list>
              </text:list-item>
            </text:list>
          </draw:text-box>
          <svg:title/>
          <svg:desc/>
        </draw:frame>
        <draw:frame draw:id="id14" presentation:style-name="a568" draw:name="Rectangle 6" svg:x="0in" svg:y="9.5in" svg:width="3.25in" svg:height="0.5in" presentation:class="footer" presentation:placeholder="false">
          <draw:text-box>
            <text:p text:style-name="a567" text:class-names="" text:cond-style-name=""><text:span text:style-name="a566" text:class-names=""/></text:p>
          </draw:text-box>
          <svg:title/>
          <svg:desc/>
        </draw:frame>
        <draw:frame draw:id="id15" presentation:style-name="a572" draw:name="Rectangle 7" svg:x="4.25in" svg:y="9.5in" svg:width="3.25in" svg:height="0.5in" presentation:class="page-number" presentation:placeholder="false">
          <draw:text-box>
            <text:p text:style-name="a571" text:class-names="" text:cond-style-name=""><text:span text:style-name="a569" text:class-names=""><text:page-number style:num-format="1" text:fixed="false"/></text:span><text:span text:style-name="a570" text:class-names=""/></text:p>
          </draw:text-box>
          <svg:title/>
          <svg:desc/>
        </draw:frame>
      </presentation:notes>
    </style:master-page>
    <style:master-page style:name="Master1-Layout8-objTx-含標題的內容" style:page-layout-name="pageLayout1" draw:style-name="a575">
      <draw:g draw:name="Group 2" draw:id="id87">
        <svg:title/>
        <svg:desc/>
        <draw:custom-shape svg:x="0in" svg:y="0in" svg:width="6.7066in" svg:height="6.75174in" draw:id="id94" draw:layer="Master1-bg" draw:style-name="a613" draw:name="Freeform 3">
          <svg:title/>
          <svg:desc/>
          <text:p text:style-name="a612" text:class-names="" text:cond-style-name=""><text:span text:style-name="a611"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95" draw:layer="Master1-bg" draw:style-name="a616" draw:name="Freeform 4">
          <svg:title/>
          <svg:desc/>
          <text:p text:style-name="a615" text:class-names="" text:cond-style-name=""><text:span text:style-name="a614"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96" draw:layer="Master1-bg" draw:style-name="a619" draw:name="Freeform 5">
          <svg:title/>
          <svg:desc/>
          <text:p text:style-name="a618" text:class-names="" text:cond-style-name=""><text:span text:style-name="a617"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97" draw:layer="Master1-bg" draw:style-name="a622" draw:name="Freeform 6">
          <svg:title/>
          <svg:desc/>
          <text:p text:style-name="a621" text:class-names="" text:cond-style-name=""><text:span text:style-name="a620"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88" presentation:style-name="a579" draw:name="標題 1" svg:x="0.68924in" svg:y="0.5in" svg:width="3.22569in" svg:height="1.75in" presentation:class="title" presentation:placeholder="false">
        <draw:text-box>
          <text:p text:style-name="a578" text:class-names="" text:cond-style-name=""><text:span text:style-name="a576" text:class-names="">按一下以編輯母片標題樣式</text:span><text:span text:style-name="a577" text:class-names=""/></text:p>
        </draw:text-box>
        <svg:title/>
        <svg:desc/>
      </draw:frame>
      <draw:frame draw:id="id89" presentation:style-name="a596" draw:name="內容版面配置區 2" svg:x="4.25174in" svg:y="1.07986in" svg:width="5.0625in" svg:height="5.32986in" presentation:class="object" presentation:placeholder="false">
        <draw:text-box>
          <text:list text:style-name="a582">
            <text:list-item>
              <text:p text:style-name="a581" text:class-names="" text:cond-style-name=""><text:span text:style-name="a580" text:class-names="">按一下以編輯母片文字樣式</text:span></text:p>
            </text:list-item>
          </text:list>
          <text:list text:style-name="a585">
            <text:list-item>
              <text:list text:style-name="a585">
                <text:list-item>
                  <text:p text:style-name="a584" text:class-names="" text:cond-style-name=""><text:span text:style-name="a583" text:class-names="">第二層</text:span></text:p>
                </text:list-item>
              </text:list>
            </text:list-item>
          </text:list>
          <text:list text:style-name="a588">
            <text:list-item>
              <text:list text:style-name="a588">
                <text:list-item>
                  <text:list text:style-name="a588">
                    <text:list-item>
                      <text:p text:style-name="a587" text:class-names="" text:cond-style-name=""><text:span text:style-name="a586" text:class-names="">第三層</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第四層</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第五層</text:span><text:span text:style-name="a593" text:class-names=""/></text:p>
                            </text:list-item>
                          </text:list>
                        </text:list-item>
                      </text:list>
                    </text:list-item>
                  </text:list>
                </text:list-item>
              </text:list>
            </text:list-item>
          </text:list>
        </draw:text-box>
        <svg:title/>
        <svg:desc/>
      </draw:frame>
      <draw:frame draw:id="id90" presentation:style-name="a600" draw:name="文字版面配置區 3" svg:x="0.68924in" svg:y="2.25in" svg:width="3.22569in" svg:height="4.1684in" presentation:class="outline" presentation:placeholder="false">
        <draw:text-box>
          <text:list text:style-name="a599">
            <text:list-item>
              <text:p text:style-name="a598" text:class-names="" text:cond-style-name=""><text:span text:style-name="a597" text:class-names="">按一下以編輯母片文字樣式</text:span></text:p>
            </text:list-item>
          </text:list>
        </draw:text-box>
        <svg:title/>
        <svg:desc/>
      </draw:frame>
      <draw:frame draw:id="id91" presentation:style-name="a603" draw:name="日期版面配置區 4" svg:x="0.75in" svg:y="6.83333in" svg:width="2.08333in" svg:height="0.5in" presentation:class="date-time" presentation:placeholder="false">
        <draw:text-box>
          <text:p text:style-name="a602" text:class-names="" text:cond-style-name=""><text:span text:style-name="a601" text:class-names=""/></text:p>
        </draw:text-box>
        <svg:title/>
        <svg:desc/>
      </draw:frame>
      <draw:frame draw:id="id92" presentation:style-name="a606" draw:name="頁尾版面配置區 5" svg:x="3.41667in" svg:y="6.83333in" svg:width="3.16667in" svg:height="0.5in" presentation:class="footer" presentation:placeholder="false">
        <draw:text-box>
          <text:p text:style-name="a605" text:class-names="" text:cond-style-name=""><text:span text:style-name="a604" text:class-names=""/></text:p>
        </draw:text-box>
        <svg:title/>
        <svg:desc/>
      </draw:frame>
      <draw:frame draw:id="id93" presentation:style-name="a610" draw:name="投影片編號版面配置區 6" svg:x="7.16667in" svg:y="6.83333in" svg:width="2.08333in" svg:height="0.5in" presentation:class="page-number" presentation:placeholder="false">
        <draw:text-box>
          <text:p text:style-name="a609" text:class-names="" text:cond-style-name=""><text:span text:style-name="a607" text:class-names=""><text:page-number style:num-format="1" text:fixed="false"/></text:span><text:span text:style-name="a608" text:class-names=""/></text:p>
        </draw:text-box>
        <svg:title/>
        <svg:desc/>
      </draw:frame>
      <presentation:notes style:page-layout-name="pageLayout2" draw:style-name="a652">
        <draw:frame draw:id="id10" presentation:style-name="a625" draw:name="Rectangle 2" svg:x="0in" svg:y="0in" svg:width="3.25in" svg:height="0.5in" presentation:class="header" presentation:placeholder="false">
          <draw:text-box>
            <text:p text:style-name="a624" text:class-names="" text:cond-style-name=""><text:span text:style-name="a623" text:class-names=""/></text:p>
          </draw:text-box>
          <svg:title/>
          <svg:desc/>
        </draw:frame>
        <draw:frame draw:id="id11" presentation:style-name="a628" draw:name="Rectangle 3" svg:x="4.25in" svg:y="0in" svg:width="3.25in" svg:height="0.5in" presentation:class="date-time" presentation:placeholder="false">
          <draw:text-box>
            <text:p text:style-name="a627" text:class-names="" text:cond-style-name=""><text:span text:style-name="a626" text:class-names=""/></text:p>
          </draw:text-box>
          <svg:title/>
          <svg:desc/>
        </draw:frame>
        <draw:page-thumbnail svg:x="1.25in" svg:y="0.75in" svg:width="5in" svg:height="3.75in" presentation:class="page" draw:id="id12" presentation:style-name="a629" draw:name="Rectangle 4">
          <svg:title/>
          <svg:desc/>
        </draw:page-thumbnail>
        <draw:frame draw:id="id13" presentation:style-name="a644" draw:name="Rectangle 5" svg:x="1in" svg:y="4.75in" svg:width="5.5in" svg:height="4.5in" presentation:class="notes" presentation:placeholder="false">
          <draw:text-box>
            <text:p text:style-name="a631" text:class-names="" text:cond-style-name=""><text:span text:style-name="a630" text:class-names="">按一下以編輯母片</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14" presentation:style-name="a647" draw:name="Rectangle 6" svg:x="0in" svg:y="9.5in" svg:width="3.25in" svg:height="0.5in" presentation:class="footer" presentation:placeholder="false">
          <draw:text-box>
            <text:p text:style-name="a646" text:class-names="" text:cond-style-name=""><text:span text:style-name="a645" text:class-names=""/></text:p>
          </draw:text-box>
          <svg:title/>
          <svg:desc/>
        </draw:frame>
        <draw:frame draw:id="id15" presentation:style-name="a651" draw:name="Rectangle 7" svg:x="4.25in" svg:y="9.5in" svg:width="3.25in" svg:height="0.5in" presentation:class="page-number" presentation:placeholder="false">
          <draw:text-box>
            <text:p text:style-name="a650" text:class-names="" text:cond-style-name=""><text:span text:style-name="a648" text:class-names=""><text:page-number style:num-format="1" text:fixed="false"/></text:span><text:span text:style-name="a649" text:class-names=""/></text:p>
          </draw:text-box>
          <svg:title/>
          <svg:desc/>
        </draw:frame>
      </presentation:notes>
    </style:master-page>
    <style:master-page style:name="Master1-Layout9-picTx-含標題的圖片" style:page-layout-name="pageLayout1" draw:style-name="a654">
      <draw:g draw:name="Group 2" draw:id="id98">
        <svg:title/>
        <svg:desc/>
        <draw:custom-shape svg:x="0in" svg:y="0in" svg:width="6.7066in" svg:height="6.75174in" draw:id="id105" draw:layer="Master1-bg" draw:style-name="a678" draw:name="Freeform 3">
          <svg:title/>
          <svg:desc/>
          <text:p text:style-name="a677" text:class-names="" text:cond-style-name=""><text:span text:style-name="a676"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106" draw:layer="Master1-bg" draw:style-name="a681" draw:name="Freeform 4">
          <svg:title/>
          <svg:desc/>
          <text:p text:style-name="a680" text:class-names="" text:cond-style-name=""><text:span text:style-name="a679"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107" draw:layer="Master1-bg" draw:style-name="a684" draw:name="Freeform 5">
          <svg:title/>
          <svg:desc/>
          <text:p text:style-name="a683" text:class-names="" text:cond-style-name=""><text:span text:style-name="a682"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108" draw:layer="Master1-bg" draw:style-name="a687" draw:name="Freeform 6">
          <svg:title/>
          <svg:desc/>
          <text:p text:style-name="a686" text:class-names="" text:cond-style-name=""><text:span text:style-name="a685"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99" presentation:style-name="a658" draw:name="標題 1" svg:x="0.68924in" svg:y="0.5in" svg:width="3.22569in" svg:height="1.75in" presentation:class="title" presentation:placeholder="false">
        <draw:text-box>
          <text:p text:style-name="a657" text:class-names="" text:cond-style-name=""><text:span text:style-name="a655" text:class-names="">按一下以編輯母片標題樣式</text:span><text:span text:style-name="a656" text:class-names=""/></text:p>
        </draw:text-box>
        <svg:title/>
        <svg:desc/>
      </draw:frame>
      <draw:frame draw:id="id100" presentation:style-name="a661" draw:name="圖片版面配置區 2" svg:x="4.25174in" svg:y="1.07986in" svg:width="5.0625in" svg:height="5.32986in" presentation:class="graphic" presentation:placeholder="false">
        <draw:text-box>
          <text:p text:style-name="a660" text:class-names="" text:cond-style-name=""><text:span text:style-name="a659" text:class-names=""/></text:p>
        </draw:text-box>
        <svg:title/>
        <svg:desc/>
      </draw:frame>
      <draw:frame draw:id="id101" presentation:style-name="a665" draw:name="文字版面配置區 3" svg:x="0.68924in" svg:y="2.25in" svg:width="3.22569in" svg:height="4.1684in" presentation:class="outline" presentation:placeholder="false">
        <draw:text-box>
          <text:list text:style-name="a664">
            <text:list-item>
              <text:p text:style-name="a663" text:class-names="" text:cond-style-name=""><text:span text:style-name="a662" text:class-names="">按一下以編輯母片文字樣式</text:span></text:p>
            </text:list-item>
          </text:list>
        </draw:text-box>
        <svg:title/>
        <svg:desc/>
      </draw:frame>
      <draw:frame draw:id="id102" presentation:style-name="a668" draw:name="日期版面配置區 4" svg:x="0.75in" svg:y="6.83333in" svg:width="2.08333in" svg:height="0.5in" presentation:class="date-time" presentation:placeholder="false">
        <draw:text-box>
          <text:p text:style-name="a667" text:class-names="" text:cond-style-name=""><text:span text:style-name="a666" text:class-names=""/></text:p>
        </draw:text-box>
        <svg:title/>
        <svg:desc/>
      </draw:frame>
      <draw:frame draw:id="id103" presentation:style-name="a671" draw:name="頁尾版面配置區 5" svg:x="3.41667in" svg:y="6.83333in" svg:width="3.16667in" svg:height="0.5in" presentation:class="footer" presentation:placeholder="false">
        <draw:text-box>
          <text:p text:style-name="a670" text:class-names="" text:cond-style-name=""><text:span text:style-name="a669" text:class-names=""/></text:p>
        </draw:text-box>
        <svg:title/>
        <svg:desc/>
      </draw:frame>
      <draw:frame draw:id="id104" presentation:style-name="a675" draw:name="投影片編號版面配置區 6" svg:x="7.16667in" svg:y="6.83333in" svg:width="2.08333in" svg:height="0.5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17">
        <draw:frame draw:id="id10" presentation:style-name="a690" draw:name="Rectangle 2" svg:x="0in" svg:y="0in" svg:width="3.25in" svg:height="0.5in" presentation:class="header" presentation:placeholder="false">
          <draw:text-box>
            <text:p text:style-name="a689" text:class-names="" text:cond-style-name=""><text:span text:style-name="a688" text:class-names=""/></text:p>
          </draw:text-box>
          <svg:title/>
          <svg:desc/>
        </draw:frame>
        <draw:frame draw:id="id11" presentation:style-name="a693" draw:name="Rectangle 3" svg:x="4.25in" svg:y="0in" svg:width="3.25in" svg:height="0.5in" presentation:class="date-time" presentation:placeholder="false">
          <draw:text-box>
            <text:p text:style-name="a692" text:class-names="" text:cond-style-name=""><text:span text:style-name="a691" text:class-names=""/></text:p>
          </draw:text-box>
          <svg:title/>
          <svg:desc/>
        </draw:frame>
        <draw:page-thumbnail svg:x="1.25in" svg:y="0.75in" svg:width="5in" svg:height="3.75in" presentation:class="page" draw:id="id12" presentation:style-name="a694" draw:name="Rectangle 4">
          <svg:title/>
          <svg:desc/>
        </draw:page-thumbnail>
        <draw:frame draw:id="id13" presentation:style-name="a709" draw:name="Rectangle 5" svg:x="1in" svg:y="4.75in" svg:width="5.5in" svg:height="4.5in" presentation:class="notes" presentation:placeholder="false">
          <draw:text-box>
            <text:p text:style-name="a696" text:class-names="" text:cond-style-name=""><text:span text:style-name="a695" text:class-names="">按一下以編輯母片</text:span></text:p>
            <text:list text:style-name="a699">
              <text:list-item>
                <text:list text:style-name="a699">
                  <text:list-item>
                    <text:p text:style-name="a698" text:class-names="" text:cond-style-name=""><text:span text:style-name="a697" text:class-names="">第二層</text:span></text:p>
                  </text:list-item>
                </text:list>
              </text:list-item>
            </text:list>
            <text:list text:style-name="a702">
              <text:list-item>
                <text:list text:style-name="a702">
                  <text:list-item>
                    <text:list text:style-name="a702">
                      <text:list-item>
                        <text:p text:style-name="a701" text:class-names="" text:cond-style-name=""><text:span text:style-name="a700" text:class-names="">第三層</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第四層</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第五層</text:span></text:p>
                              </text:list-item>
                            </text:list>
                          </text:list-item>
                        </text:list>
                      </text:list-item>
                    </text:list>
                  </text:list-item>
                </text:list>
              </text:list-item>
            </text:list>
          </draw:text-box>
          <svg:title/>
          <svg:desc/>
        </draw:frame>
        <draw:frame draw:id="id14" presentation:style-name="a712" draw:name="Rectangle 6" svg:x="0in" svg:y="9.5in" svg:width="3.25in" svg:height="0.5in" presentation:class="footer" presentation:placeholder="false">
          <draw:text-box>
            <text:p text:style-name="a711" text:class-names="" text:cond-style-name=""><text:span text:style-name="a710" text:class-names=""/></text:p>
          </draw:text-box>
          <svg:title/>
          <svg:desc/>
        </draw:frame>
        <draw:frame draw:id="id15" presentation:style-name="a716" draw:name="Rectangle 7" svg:x="4.25in" svg:y="9.5in" svg:width="3.25in" svg:height="0.5in" presentation:class="page-number" presentation:placeholder="false">
          <draw:text-box>
            <text:p text:style-name="a715" text:class-names="" text:cond-style-name=""><text:span text:style-name="a713" text:class-names=""><text:page-number style:num-format="1" text:fixed="false"/></text:span><text:span text:style-name="a714" text:class-names=""/></text:p>
          </draw:text-box>
          <svg:title/>
          <svg:desc/>
        </draw:frame>
      </presentation:notes>
    </style:master-page>
    <style:master-page style:name="Master1-Layout10-vertTx-標題及直排文字" style:page-layout-name="pageLayout1" draw:style-name="a719">
      <draw:g draw:name="Group 2" draw:id="id109">
        <svg:title/>
        <svg:desc/>
        <draw:custom-shape svg:x="0in" svg:y="0in" svg:width="6.7066in" svg:height="6.75174in" draw:id="id115" draw:layer="Master1-bg" draw:style-name="a753" draw:name="Freeform 3">
          <svg:title/>
          <svg:desc/>
          <text:p text:style-name="a752" text:class-names="" text:cond-style-name=""><text:span text:style-name="a751"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116" draw:layer="Master1-bg" draw:style-name="a756" draw:name="Freeform 4">
          <svg:title/>
          <svg:desc/>
          <text:p text:style-name="a755" text:class-names="" text:cond-style-name=""><text:span text:style-name="a754"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117" draw:layer="Master1-bg" draw:style-name="a759" draw:name="Freeform 5">
          <svg:title/>
          <svg:desc/>
          <text:p text:style-name="a758" text:class-names="" text:cond-style-name=""><text:span text:style-name="a757"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118" draw:layer="Master1-bg" draw:style-name="a762" draw:name="Freeform 6">
          <svg:title/>
          <svg:desc/>
          <text:p text:style-name="a761" text:class-names="" text:cond-style-name=""><text:span text:style-name="a760"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110" presentation:style-name="a723" draw:name="標題 1" svg:x="0.75in" svg:y="0.25in" svg:width="8.5in" svg:height="1.33333in" presentation:class="title" presentation:placeholder="false">
        <draw:text-box>
          <text:p text:style-name="a722" text:class-names="" text:cond-style-name=""><text:span text:style-name="a720" text:class-names="">按一下以編輯母片標題樣式</text:span><text:span text:style-name="a721" text:class-names=""/></text:p>
        </draw:text-box>
        <svg:title/>
        <svg:desc/>
      </draw:frame>
      <draw:frame draw:id="id111" presentation:style-name="a740" draw:name="直排文字版面配置區 2" svg:x="0.75in" svg:y="1.79514in" svg:width="8.5in" svg:height="4.87153in" presentation:class="outline" presentation:placeholder="false">
        <draw:text-box>
          <text:list text:style-name="a726">
            <text:list-item>
              <text:p text:style-name="a725" text:class-names="" text:cond-style-name=""><text:span text:style-name="a724" text:class-names="">按一下以編輯母片文字樣式</text:span></text:p>
            </text:list-item>
          </text:list>
          <text:list text:style-name="a729">
            <text:list-item>
              <text:list text:style-name="a729">
                <text:list-item>
                  <text:p text:style-name="a728" text:class-names="" text:cond-style-name=""><text:span text:style-name="a727" text:class-names="">第二層</text:span></text:p>
                </text:list-item>
              </text:list>
            </text:list-item>
          </text:list>
          <text:list text:style-name="a732">
            <text:list-item>
              <text:list text:style-name="a732">
                <text:list-item>
                  <text:list text:style-name="a732">
                    <text:list-item>
                      <text:p text:style-name="a731" text:class-names="" text:cond-style-name=""><text:span text:style-name="a730" text:class-names="">第三層</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第四層</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6" text:class-names="">第五層</text:span><text:span text:style-name="a737" text:class-names=""/></text:p>
                            </text:list-item>
                          </text:list>
                        </text:list-item>
                      </text:list>
                    </text:list-item>
                  </text:list>
                </text:list-item>
              </text:list>
            </text:list-item>
          </text:list>
        </draw:text-box>
        <svg:title/>
        <svg:desc/>
      </draw:frame>
      <draw:frame draw:id="id112" presentation:style-name="a743" draw:name="日期版面配置區 3" svg:x="0.75in" svg:y="6.83333in" svg:width="2.08333in" svg:height="0.5in" presentation:class="date-time" presentation:placeholder="false">
        <draw:text-box>
          <text:p text:style-name="a742" text:class-names="" text:cond-style-name=""><text:span text:style-name="a741" text:class-names=""/></text:p>
        </draw:text-box>
        <svg:title/>
        <svg:desc/>
      </draw:frame>
      <draw:frame draw:id="id113" presentation:style-name="a746" draw:name="頁尾版面配置區 4" svg:x="3.41667in" svg:y="6.83333in" svg:width="3.16667in" svg:height="0.5in" presentation:class="footer" presentation:placeholder="false">
        <draw:text-box>
          <text:p text:style-name="a745" text:class-names="" text:cond-style-name=""><text:span text:style-name="a744" text:class-names=""/></text:p>
        </draw:text-box>
        <svg:title/>
        <svg:desc/>
      </draw:frame>
      <draw:frame draw:id="id114" presentation:style-name="a750" draw:name="投影片編號版面配置區 5" svg:x="7.16667in" svg:y="6.83333in" svg:width="2.08333in" svg:height="0.5in" presentation:class="page-number" presentation:placeholder="false">
        <draw:text-box>
          <text:p text:style-name="a749" text:class-names="" text:cond-style-name=""><text:span text:style-name="a747" text:class-names=""><text:page-number style:num-format="1" text:fixed="false"/></text:span><text:span text:style-name="a748" text:class-names=""/></text:p>
        </draw:text-box>
        <svg:title/>
        <svg:desc/>
      </draw:frame>
      <presentation:notes style:page-layout-name="pageLayout2" draw:style-name="a792">
        <draw:frame draw:id="id10" presentation:style-name="a765" draw:name="Rectangle 2" svg:x="0in" svg:y="0in" svg:width="3.25in" svg:height="0.5in" presentation:class="header" presentation:placeholder="false">
          <draw:text-box>
            <text:p text:style-name="a764" text:class-names="" text:cond-style-name=""><text:span text:style-name="a763" text:class-names=""/></text:p>
          </draw:text-box>
          <svg:title/>
          <svg:desc/>
        </draw:frame>
        <draw:frame draw:id="id11" presentation:style-name="a768" draw:name="Rectangle 3" svg:x="4.25in" svg:y="0in" svg:width="3.25in" svg:height="0.5in" presentation:class="date-time" presentation:placeholder="false">
          <draw:text-box>
            <text:p text:style-name="a767" text:class-names="" text:cond-style-name=""><text:span text:style-name="a766" text:class-names=""/></text:p>
          </draw:text-box>
          <svg:title/>
          <svg:desc/>
        </draw:frame>
        <draw:page-thumbnail svg:x="1.25in" svg:y="0.75in" svg:width="5in" svg:height="3.75in" presentation:class="page" draw:id="id12" presentation:style-name="a769" draw:name="Rectangle 4">
          <svg:title/>
          <svg:desc/>
        </draw:page-thumbnail>
        <draw:frame draw:id="id13" presentation:style-name="a784" draw:name="Rectangle 5" svg:x="1in" svg:y="4.75in" svg:width="5.5in" svg:height="4.5in" presentation:class="notes" presentation:placeholder="false">
          <draw:text-box>
            <text:p text:style-name="a771" text:class-names="" text:cond-style-name=""><text:span text:style-name="a770" text:class-names="">按一下以編輯母片</text:span></text:p>
            <text:list text:style-name="a774">
              <text:list-item>
                <text:list text:style-name="a774">
                  <text:list-item>
                    <text:p text:style-name="a773" text:class-names="" text:cond-style-name=""><text:span text:style-name="a772" text:class-names="">第二層</text:span></text:p>
                  </text:list-item>
                </text:list>
              </text:list-item>
            </text:list>
            <text:list text:style-name="a777">
              <text:list-item>
                <text:list text:style-name="a777">
                  <text:list-item>
                    <text:list text:style-name="a777">
                      <text:list-item>
                        <text:p text:style-name="a776" text:class-names="" text:cond-style-name=""><text:span text:style-name="a775" text:class-names="">第三層</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第四層</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第五層</text:span></text:p>
                              </text:list-item>
                            </text:list>
                          </text:list-item>
                        </text:list>
                      </text:list-item>
                    </text:list>
                  </text:list-item>
                </text:list>
              </text:list-item>
            </text:list>
          </draw:text-box>
          <svg:title/>
          <svg:desc/>
        </draw:frame>
        <draw:frame draw:id="id14" presentation:style-name="a787" draw:name="Rectangle 6" svg:x="0in" svg:y="9.5in" svg:width="3.25in" svg:height="0.5in" presentation:class="footer" presentation:placeholder="false">
          <draw:text-box>
            <text:p text:style-name="a786" text:class-names="" text:cond-style-name=""><text:span text:style-name="a785" text:class-names=""/></text:p>
          </draw:text-box>
          <svg:title/>
          <svg:desc/>
        </draw:frame>
        <draw:frame draw:id="id15" presentation:style-name="a791" draw:name="Rectangle 7" svg:x="4.25in" svg:y="9.5in" svg:width="3.25in" svg:height="0.5in" presentation:class="page-number" presentation:placeholder="false">
          <draw:text-box>
            <text:p text:style-name="a790" text:class-names="" text:cond-style-name=""><text:span text:style-name="a788" text:class-names=""><text:page-number style:num-format="1" text:fixed="false"/></text:span><text:span text:style-name="a789" text:class-names=""/></text:p>
          </draw:text-box>
          <svg:title/>
          <svg:desc/>
        </draw:frame>
      </presentation:notes>
    </style:master-page>
    <style:master-page style:name="Master1-Layout11-vertTitleAndTx-直排標題及文字" style:page-layout-name="pageLayout1" draw:style-name="a794">
      <draw:g draw:name="Group 2" draw:id="id119">
        <svg:title/>
        <svg:desc/>
        <draw:custom-shape svg:x="0in" svg:y="0in" svg:width="6.7066in" svg:height="6.75174in" draw:id="id125" draw:layer="Master1-bg" draw:style-name="a828" draw:name="Freeform 3">
          <svg:title/>
          <svg:desc/>
          <text:p text:style-name="a827" text:class-names="" text:cond-style-name=""><text:span text:style-name="a826"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126" draw:layer="Master1-bg" draw:style-name="a831" draw:name="Freeform 4">
          <svg:title/>
          <svg:desc/>
          <text:p text:style-name="a830" text:class-names="" text:cond-style-name=""><text:span text:style-name="a829"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127" draw:layer="Master1-bg" draw:style-name="a834" draw:name="Freeform 5">
          <svg:title/>
          <svg:desc/>
          <text:p text:style-name="a833" text:class-names="" text:cond-style-name=""><text:span text:style-name="a832"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128" draw:layer="Master1-bg" draw:style-name="a837" draw:name="Freeform 6">
          <svg:title/>
          <svg:desc/>
          <text:p text:style-name="a836" text:class-names="" text:cond-style-name=""><text:span text:style-name="a835"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120" presentation:style-name="a798" draw:name="直排標題 1" svg:x="7.125in" svg:y="0.25in" svg:width="2.125in" svg:height="6.41667in" presentation:class="title" presentation:placeholder="false">
        <draw:text-box>
          <text:p text:style-name="a797" text:class-names="" text:cond-style-name=""><text:span text:style-name="a795" text:class-names="">按一下以編輯母片標題樣式</text:span><text:span text:style-name="a796" text:class-names=""/></text:p>
        </draw:text-box>
        <svg:title/>
        <svg:desc/>
      </draw:frame>
      <draw:frame draw:id="id121" presentation:style-name="a815" draw:name="直排文字版面配置區 2" svg:x="0.75in" svg:y="0.25in" svg:width="6.20833in" svg:height="6.41667in" presentation:class="outline" presentation:placeholder="false">
        <draw:text-box>
          <text:list text:style-name="a801">
            <text:list-item>
              <text:p text:style-name="a800" text:class-names="" text:cond-style-name=""><text:span text:style-name="a799" text:class-names="">按一下以編輯母片文字樣式</text:span></text:p>
            </text:list-item>
          </text:list>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1" text:class-names="">第五層</text:span><text:span text:style-name="a812" text:class-names=""/></text:p>
                            </text:list-item>
                          </text:list>
                        </text:list-item>
                      </text:list>
                    </text:list-item>
                  </text:list>
                </text:list-item>
              </text:list>
            </text:list-item>
          </text:list>
        </draw:text-box>
        <svg:title/>
        <svg:desc/>
      </draw:frame>
      <draw:frame draw:id="id122" presentation:style-name="a818" draw:name="日期版面配置區 3" svg:x="0.75in" svg:y="6.83333in" svg:width="2.08333in" svg:height="0.5in" presentation:class="date-time" presentation:placeholder="false">
        <draw:text-box>
          <text:p text:style-name="a817" text:class-names="" text:cond-style-name=""><text:span text:style-name="a816" text:class-names=""/></text:p>
        </draw:text-box>
        <svg:title/>
        <svg:desc/>
      </draw:frame>
      <draw:frame draw:id="id123" presentation:style-name="a821" draw:name="頁尾版面配置區 4" svg:x="3.41667in" svg:y="6.83333in" svg:width="3.16667in" svg:height="0.5in" presentation:class="footer" presentation:placeholder="false">
        <draw:text-box>
          <text:p text:style-name="a820" text:class-names="" text:cond-style-name=""><text:span text:style-name="a819" text:class-names=""/></text:p>
        </draw:text-box>
        <svg:title/>
        <svg:desc/>
      </draw:frame>
      <draw:frame draw:id="id124" presentation:style-name="a825" draw:name="投影片編號版面配置區 5" svg:x="7.16667in" svg:y="6.83333in" svg:width="2.08333in" svg:height="0.5in" presentation:class="page-number" presentation:placeholder="false">
        <draw:text-box>
          <text:p text:style-name="a824" text:class-names="" text:cond-style-name=""><text:span text:style-name="a822" text:class-names=""><text:page-number style:num-format="1" text:fixed="false"/></text:span><text:span text:style-name="a823" text:class-names=""/></text:p>
        </draw:text-box>
        <svg:title/>
        <svg:desc/>
      </draw:frame>
      <presentation:notes style:page-layout-name="pageLayout2" draw:style-name="a867">
        <draw:frame draw:id="id10" presentation:style-name="a840" draw:name="Rectangle 2" svg:x="0in" svg:y="0in" svg:width="3.25in" svg:height="0.5in" presentation:class="header" presentation:placeholder="false">
          <draw:text-box>
            <text:p text:style-name="a839" text:class-names="" text:cond-style-name=""><text:span text:style-name="a838" text:class-names=""/></text:p>
          </draw:text-box>
          <svg:title/>
          <svg:desc/>
        </draw:frame>
        <draw:frame draw:id="id11" presentation:style-name="a843" draw:name="Rectangle 3" svg:x="4.25in" svg:y="0in" svg:width="3.25in" svg:height="0.5in" presentation:class="date-time" presentation:placeholder="false">
          <draw:text-box>
            <text:p text:style-name="a842" text:class-names="" text:cond-style-name=""><text:span text:style-name="a841" text:class-names=""/></text:p>
          </draw:text-box>
          <svg:title/>
          <svg:desc/>
        </draw:frame>
        <draw:page-thumbnail svg:x="1.25in" svg:y="0.75in" svg:width="5in" svg:height="3.75in" presentation:class="page" draw:id="id12" presentation:style-name="a844" draw:name="Rectangle 4">
          <svg:title/>
          <svg:desc/>
        </draw:page-thumbnail>
        <draw:frame draw:id="id13" presentation:style-name="a859" draw:name="Rectangle 5" svg:x="1in" svg:y="4.75in" svg:width="5.5in" svg:height="4.5in" presentation:class="notes" presentation:placeholder="false">
          <draw:text-box>
            <text:p text:style-name="a846" text:class-names="" text:cond-style-name=""><text:span text:style-name="a845" text:class-names="">按一下以編輯母片</text:span></text:p>
            <text:list text:style-name="a849">
              <text:list-item>
                <text:list text:style-name="a849">
                  <text:list-item>
                    <text:p text:style-name="a848" text:class-names="" text:cond-style-name=""><text:span text:style-name="a847" text:class-names="">第二層</text:span></text:p>
                  </text:list-item>
                </text:list>
              </text:list-item>
            </text:list>
            <text:list text:style-name="a852">
              <text:list-item>
                <text:list text:style-name="a852">
                  <text:list-item>
                    <text:list text:style-name="a852">
                      <text:list-item>
                        <text:p text:style-name="a851" text:class-names="" text:cond-style-name=""><text:span text:style-name="a850" text:class-names="">第三層</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第四層</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6" text:class-names="">第五層</text:span></text:p>
                              </text:list-item>
                            </text:list>
                          </text:list-item>
                        </text:list>
                      </text:list-item>
                    </text:list>
                  </text:list-item>
                </text:list>
              </text:list-item>
            </text:list>
          </draw:text-box>
          <svg:title/>
          <svg:desc/>
        </draw:frame>
        <draw:frame draw:id="id14" presentation:style-name="a862" draw:name="Rectangle 6" svg:x="0in" svg:y="9.5in" svg:width="3.25in" svg:height="0.5in" presentation:class="footer" presentation:placeholder="false">
          <draw:text-box>
            <text:p text:style-name="a861" text:class-names="" text:cond-style-name=""><text:span text:style-name="a860" text:class-names=""/></text:p>
          </draw:text-box>
          <svg:title/>
          <svg:desc/>
        </draw:frame>
        <draw:frame draw:id="id15" presentation:style-name="a866" draw:name="Rectangle 7" svg:x="4.25in" svg:y="9.5in" svg:width="3.25in" svg:height="0.5in" presentation:class="page-number" presentation:placeholder="false">
          <draw:text-box>
            <text:p text:style-name="a865" text:class-names="" text:cond-style-name=""><text:span text:style-name="a863" text:class-names=""><text:page-number style:num-format="1" text:fixed="false"/></text:span><text:span text:style-name="a864" text:class-names=""/></text:p>
          </draw:text-box>
          <svg:title/>
          <svg:desc/>
        </draw:frame>
      </presentation:notes>
    </style:master-page>
    <style:master-page style:name="Master1-Layout12-txAndObj-標題，文字及物件" style:page-layout-name="pageLayout1" draw:style-name="a869">
      <draw:g draw:name="Group 2" draw:id="id129">
        <svg:title/>
        <svg:desc/>
        <draw:custom-shape svg:x="0in" svg:y="0in" svg:width="6.7066in" svg:height="6.75174in" draw:id="id136" draw:layer="Master1-bg" draw:style-name="a920" draw:name="Freeform 3">
          <svg:title/>
          <svg:desc/>
          <text:p text:style-name="a919" text:class-names="" text:cond-style-name=""><text:span text:style-name="a918"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137" draw:layer="Master1-bg" draw:style-name="a923" draw:name="Freeform 4">
          <svg:title/>
          <svg:desc/>
          <text:p text:style-name="a922" text:class-names="" text:cond-style-name=""><text:span text:style-name="a921"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138" draw:layer="Master1-bg" draw:style-name="a926" draw:name="Freeform 5">
          <svg:title/>
          <svg:desc/>
          <text:p text:style-name="a925" text:class-names="" text:cond-style-name=""><text:span text:style-name="a924"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139" draw:layer="Master1-bg" draw:style-name="a929" draw:name="Freeform 6">
          <svg:title/>
          <svg:desc/>
          <text:p text:style-name="a928" text:class-names="" text:cond-style-name=""><text:span text:style-name="a927"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130" presentation:style-name="a873" draw:name="標題 1" svg:x="0.75in" svg:y="0.25in" svg:width="8.5in" svg:height="1.33333in" presentation:class="title" presentation:placeholder="false">
        <draw:text-box>
          <text:p text:style-name="a872" text:class-names="" text:cond-style-name=""><text:span text:style-name="a870" text:class-names="">按一下以編輯母片標題樣式</text:span><text:span text:style-name="a871" text:class-names=""/></text:p>
        </draw:text-box>
        <svg:title/>
        <svg:desc/>
      </draw:frame>
      <draw:frame draw:id="id131" presentation:style-name="a890" draw:name="文字版面配置區 2" svg:x="0.75in" svg:y="1.79514in" svg:width="4.16667in" svg:height="4.87153in" presentation:class="outline" presentation:placeholder="false">
        <draw:text-box>
          <text:list text:style-name="a876">
            <text:list-item>
              <text:p text:style-name="a875" text:class-names="" text:cond-style-name=""><text:span text:style-name="a874" text:class-names="">按一下以編輯母片文字樣式</text:span></text:p>
            </text:list-item>
          </text:list>
          <text:list text:style-name="a879">
            <text:list-item>
              <text:list text:style-name="a879">
                <text:list-item>
                  <text:p text:style-name="a878" text:class-names="" text:cond-style-name=""><text:span text:style-name="a877" text:class-names="">第二層</text:span></text:p>
                </text:list-item>
              </text:list>
            </text:list-item>
          </text:list>
          <text:list text:style-name="a882">
            <text:list-item>
              <text:list text:style-name="a882">
                <text:list-item>
                  <text:list text:style-name="a882">
                    <text:list-item>
                      <text:p text:style-name="a881" text:class-names="" text:cond-style-name=""><text:span text:style-name="a880" text:class-names="">第三層</text:span></text:p>
                    </text:list-item>
                  </text:list>
                </text:list-item>
              </text:list>
            </text:list-item>
          </text:list>
          <text:list text:style-name="a885">
            <text:list-item>
              <text:list text:style-name="a885">
                <text:list-item>
                  <text:list text:style-name="a885">
                    <text:list-item>
                      <text:list text:style-name="a885">
                        <text:list-item>
                          <text:p text:style-name="a884" text:class-names="" text:cond-style-name=""><text:span text:style-name="a883" text:class-names="">第四層</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6" text:class-names="">第五層</text:span><text:span text:style-name="a887" text:class-names=""/></text:p>
                            </text:list-item>
                          </text:list>
                        </text:list-item>
                      </text:list>
                    </text:list-item>
                  </text:list>
                </text:list-item>
              </text:list>
            </text:list-item>
          </text:list>
        </draw:text-box>
        <svg:title/>
        <svg:desc/>
      </draw:frame>
      <draw:frame draw:id="id132" presentation:style-name="a907" draw:name="內容版面配置區 3" svg:x="5.08333in" svg:y="1.79514in" svg:width="4.16667in" svg:height="4.87153in" presentation:class="object" presentation:placeholder="false">
        <draw:text-box>
          <text:list text:style-name="a893">
            <text:list-item>
              <text:p text:style-name="a892" text:class-names="" text:cond-style-name=""><text:span text:style-name="a891" text:class-names="">按一下以編輯母片文字樣式</text:span></text:p>
            </text:list-item>
          </text:list>
          <text:list text:style-name="a896">
            <text:list-item>
              <text:list text:style-name="a896">
                <text:list-item>
                  <text:p text:style-name="a895" text:class-names="" text:cond-style-name=""><text:span text:style-name="a894" text:class-names="">第二層</text:span></text:p>
                </text:list-item>
              </text:list>
            </text:list-item>
          </text:list>
          <text:list text:style-name="a899">
            <text:list-item>
              <text:list text:style-name="a899">
                <text:list-item>
                  <text:list text:style-name="a899">
                    <text:list-item>
                      <text:p text:style-name="a898" text:class-names="" text:cond-style-name=""><text:span text:style-name="a897" text:class-names="">第三層</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第四層</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第五層</text:span><text:span text:style-name="a904" text:class-names=""/></text:p>
                            </text:list-item>
                          </text:list>
                        </text:list-item>
                      </text:list>
                    </text:list-item>
                  </text:list>
                </text:list-item>
              </text:list>
            </text:list-item>
          </text:list>
        </draw:text-box>
        <svg:title/>
        <svg:desc/>
      </draw:frame>
      <draw:frame draw:id="id133" presentation:style-name="a910" draw:name="日期版面配置區 4" svg:x="0.75in" svg:y="6.83333in" svg:width="2.08333in" svg:height="0.5in" presentation:class="date-time" presentation:placeholder="false">
        <draw:text-box>
          <text:p text:style-name="a909" text:class-names="" text:cond-style-name=""><text:span text:style-name="a908" text:class-names=""/></text:p>
        </draw:text-box>
        <svg:title/>
        <svg:desc/>
      </draw:frame>
      <draw:frame draw:id="id134" presentation:style-name="a913" draw:name="頁尾版面配置區 5" svg:x="3.41667in" svg:y="6.83333in" svg:width="3.16667in" svg:height="0.5in" presentation:class="footer" presentation:placeholder="false">
        <draw:text-box>
          <text:p text:style-name="a912" text:class-names="" text:cond-style-name=""><text:span text:style-name="a911" text:class-names=""/></text:p>
        </draw:text-box>
        <svg:title/>
        <svg:desc/>
      </draw:frame>
      <draw:frame draw:id="id135" presentation:style-name="a917" draw:name="投影片編號版面配置區 6" svg:x="7.16667in" svg:y="6.83333in" svg:width="2.08333in" svg:height="0.5in" presentation:class="page-number" presentation:placeholder="false">
        <draw:text-box>
          <text:p text:style-name="a916" text:class-names="" text:cond-style-name=""><text:span text:style-name="a914" text:class-names=""><text:page-number style:num-format="1" text:fixed="false"/></text:span><text:span text:style-name="a915" text:class-names=""/></text:p>
        </draw:text-box>
        <svg:title/>
        <svg:desc/>
      </draw:frame>
      <presentation:notes style:page-layout-name="pageLayout2" draw:style-name="a959">
        <draw:frame draw:id="id10" presentation:style-name="a932" draw:name="Rectangle 2" svg:x="0in" svg:y="0in" svg:width="3.25in" svg:height="0.5in" presentation:class="header" presentation:placeholder="false">
          <draw:text-box>
            <text:p text:style-name="a931" text:class-names="" text:cond-style-name=""><text:span text:style-name="a930" text:class-names=""/></text:p>
          </draw:text-box>
          <svg:title/>
          <svg:desc/>
        </draw:frame>
        <draw:frame draw:id="id11" presentation:style-name="a935" draw:name="Rectangle 3" svg:x="4.25in" svg:y="0in" svg:width="3.25in" svg:height="0.5in" presentation:class="date-time" presentation:placeholder="false">
          <draw:text-box>
            <text:p text:style-name="a934" text:class-names="" text:cond-style-name=""><text:span text:style-name="a933" text:class-names=""/></text:p>
          </draw:text-box>
          <svg:title/>
          <svg:desc/>
        </draw:frame>
        <draw:page-thumbnail svg:x="1.25in" svg:y="0.75in" svg:width="5in" svg:height="3.75in" presentation:class="page" draw:id="id12" presentation:style-name="a936" draw:name="Rectangle 4">
          <svg:title/>
          <svg:desc/>
        </draw:page-thumbnail>
        <draw:frame draw:id="id13" presentation:style-name="a951" draw:name="Rectangle 5" svg:x="1in" svg:y="4.75in" svg:width="5.5in" svg:height="4.5in" presentation:class="notes" presentation:placeholder="false">
          <draw:text-box>
            <text:p text:style-name="a938" text:class-names="" text:cond-style-name=""><text:span text:style-name="a937" text:class-names="">按一下以編輯母片</text:span></text:p>
            <text:list text:style-name="a941">
              <text:list-item>
                <text:list text:style-name="a941">
                  <text:list-item>
                    <text:p text:style-name="a940" text:class-names="" text:cond-style-name=""><text:span text:style-name="a939" text:class-names="">第二層</text:span></text:p>
                  </text:list-item>
                </text:list>
              </text:list-item>
            </text:list>
            <text:list text:style-name="a944">
              <text:list-item>
                <text:list text:style-name="a944">
                  <text:list-item>
                    <text:list text:style-name="a944">
                      <text:list-item>
                        <text:p text:style-name="a943" text:class-names="" text:cond-style-name=""><text:span text:style-name="a942" text:class-names="">第三層</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第四層</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8" text:class-names="">第五層</text:span></text:p>
                              </text:list-item>
                            </text:list>
                          </text:list-item>
                        </text:list>
                      </text:list-item>
                    </text:list>
                  </text:list-item>
                </text:list>
              </text:list-item>
            </text:list>
          </draw:text-box>
          <svg:title/>
          <svg:desc/>
        </draw:frame>
        <draw:frame draw:id="id14" presentation:style-name="a954" draw:name="Rectangle 6" svg:x="0in" svg:y="9.5in" svg:width="3.25in" svg:height="0.5in" presentation:class="footer" presentation:placeholder="false">
          <draw:text-box>
            <text:p text:style-name="a953" text:class-names="" text:cond-style-name=""><text:span text:style-name="a952" text:class-names=""/></text:p>
          </draw:text-box>
          <svg:title/>
          <svg:desc/>
        </draw:frame>
        <draw:frame draw:id="id15" presentation:style-name="a958" draw:name="Rectangle 7" svg:x="4.25in" svg:y="9.5in" svg:width="3.25in" svg:height="0.5in" presentation:class="page-number" presentation:placeholder="false">
          <draw:text-box>
            <text:p text:style-name="a957" text:class-names="" text:cond-style-name=""><text:span text:style-name="a955" text:class-names=""><text:page-number style:num-format="1" text:fixed="false"/></text:span><text:span text:style-name="a956" text:class-names=""/></text:p>
          </draw:text-box>
          <svg:title/>
          <svg:desc/>
        </draw:frame>
      </presentation:notes>
    </style:master-page>
    <style:master-page style:name="Master1-Layout13-txAndClipArt-標題，文字及美工圖案" style:page-layout-name="pageLayout1" draw:style-name="a961">
      <draw:g draw:name="Group 2" draw:id="id140">
        <svg:title/>
        <svg:desc/>
        <draw:custom-shape svg:x="0in" svg:y="0in" svg:width="6.7066in" svg:height="6.75174in" draw:id="id147" draw:layer="Master1-bg" draw:style-name="a999" draw:name="Freeform 3">
          <svg:title/>
          <svg:desc/>
          <text:p text:style-name="a998" text:class-names="" text:cond-style-name=""><text:span text:style-name="a997" text:class-names=""/></text:p>
          <draw:enhanced-geometry xmlns:dr3d="urn:oasis:names:tc:opendocument:xmlns:dr3d:1.0" draw:type="non-primitive" svg:viewBox="0 0 3863 3889" draw:enhanced-path="M 3862 3418 L 457 0 0 0 0 481 3394 3888 3862 3418 N" draw:text-areas="?f24 ?f26 ?f25 ?f27" draw:glue-points="?f16 ?f17 ?f18 ?f19 ?f20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3"/>
            <draw:equation draw:name="f7" draw:formula="?f4 / 3889"/>
            <draw:equation draw:name="f8" draw:formula="3862 * ?f5 / 3863"/>
            <draw:equation draw:name="f9" draw:formula="3418 * ?f4 / 3889"/>
            <draw:equation draw:name="f10" draw:formula="457 * ?f5 / 3863"/>
            <draw:equation draw:name="f11" draw:formula="0 * ?f4 / 3889"/>
            <draw:equation draw:name="f12" draw:formula="0 * ?f5 / 3863"/>
            <draw:equation draw:name="f13" draw:formula="481 * ?f4 / 3889"/>
            <draw:equation draw:name="f14" draw:formula="3394 * ?f5 / 3863"/>
            <draw:equation draw:name="f15" draw:formula="3888 * ?f4 / 388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49306in" svg:y="0in" svg:width="5.89236in" svg:height="5.59549in" draw:id="id148" draw:layer="Master1-bg" draw:style-name="a1002" draw:name="Freeform 4">
          <svg:title/>
          <svg:desc/>
          <text:p text:style-name="a1001" text:class-names="" text:cond-style-name=""><text:span text:style-name="a1000" text:class-names=""/></text:p>
          <draw:enhanced-geometry xmlns:dr3d="urn:oasis:names:tc:opendocument:xmlns:dr3d:1.0" draw:type="non-primitive" svg:viewBox="0 0 3394 3223" draw:enhanced-path="M 370 0 L 3393 3036 3208 3222 0 0 37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4"/>
            <draw:equation draw:name="f7" draw:formula="?f4 / 3223"/>
            <draw:equation draw:name="f8" draw:formula="370 * ?f5 / 3394"/>
            <draw:equation draw:name="f9" draw:formula="0 * ?f4 / 3223"/>
            <draw:equation draw:name="f10" draw:formula="3393 * ?f5 / 3394"/>
            <draw:equation draw:name="f11" draw:formula="3036 * ?f4 / 3223"/>
            <draw:equation draw:name="f12" draw:formula="3208 * ?f5 / 3394"/>
            <draw:equation draw:name="f13" draw:formula="3222 * ?f4 / 3223"/>
            <draw:equation draw:name="f14" draw:formula="0 * ?f5 / 33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79688in" svg:y="0in" svg:width="4.96354in" svg:height="4.4375in" draw:id="id149" draw:layer="Master1-bg" draw:style-name="a1005" draw:name="Freeform 5">
          <svg:title/>
          <svg:desc/>
          <text:p text:style-name="a1004" text:class-names="" text:cond-style-name=""><text:span text:style-name="a1003" text:class-names=""/></text:p>
          <draw:enhanced-geometry xmlns:dr3d="urn:oasis:names:tc:opendocument:xmlns:dr3d:1.0" draw:type="non-primitive" svg:viewBox="0 0 2859 2556" draw:enhanced-path="M 630 0 L 2858 2238 2543 2555 0 0 63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
            <draw:equation draw:name="f7" draw:formula="?f4 / 2556"/>
            <draw:equation draw:name="f8" draw:formula="630 * ?f5 / 2859"/>
            <draw:equation draw:name="f9" draw:formula="0 * ?f4 / 2556"/>
            <draw:equation draw:name="f10" draw:formula="2858 * ?f5 / 2859"/>
            <draw:equation draw:name="f11" draw:formula="2238 * ?f4 / 2556"/>
            <draw:equation draw:name="f12" draw:formula="2543 * ?f5 / 2859"/>
            <draw:equation draw:name="f13" draw:formula="2555 * ?f4 / 2556"/>
            <draw:equation draw:name="f14" draw:formula="0 * ?f5 / 285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30382in" svg:y="0in" svg:width="3.96875in" svg:height="3.68229in" draw:id="id150" draw:layer="Master1-bg" draw:style-name="a1008" draw:name="Freeform 6">
          <svg:title/>
          <svg:desc/>
          <text:p text:style-name="a1007" text:class-names="" text:cond-style-name=""><text:span text:style-name="a1006" text:class-names=""/></text:p>
          <draw:enhanced-geometry xmlns:dr3d="urn:oasis:names:tc:opendocument:xmlns:dr3d:1.0" draw:type="non-primitive" svg:viewBox="0 0 2286 2121" draw:enhanced-path="M 0 0 L 2111 2120 2285 1945 348 0 0 0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
            <draw:equation draw:name="f7" draw:formula="?f4 / 2121"/>
            <draw:equation draw:name="f8" draw:formula="0 * ?f5 / 2286"/>
            <draw:equation draw:name="f9" draw:formula="0 * ?f4 / 2121"/>
            <draw:equation draw:name="f10" draw:formula="2111 * ?f5 / 2286"/>
            <draw:equation draw:name="f11" draw:formula="2120 * ?f4 / 2121"/>
            <draw:equation draw:name="f12" draw:formula="2285 * ?f5 / 2286"/>
            <draw:equation draw:name="f13" draw:formula="1945 * ?f4 / 2121"/>
            <draw:equation draw:name="f14" draw:formula="348 * ?f5 / 22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g>
      <draw:frame draw:id="id141" presentation:style-name="a965" draw:name="標題 1" svg:x="0.75in" svg:y="0.25in" svg:width="8.5in" svg:height="1.33333in" presentation:class="title" presentation:placeholder="false">
        <draw:text-box>
          <text:p text:style-name="a964" text:class-names="" text:cond-style-name=""><text:span text:style-name="a962" text:class-names="">按一下以編輯母片標題樣式</text:span><text:span text:style-name="a963" text:class-names=""/></text:p>
        </draw:text-box>
        <svg:title/>
        <svg:desc/>
      </draw:frame>
      <draw:frame draw:id="id142" presentation:style-name="a982" draw:name="文字版面配置區 2" svg:x="0.75in" svg:y="1.79514in" svg:width="4.16667in" svg:height="4.87153in" presentation:class="outline" presentation:placeholder="false">
        <draw:text-box>
          <text:list text:style-name="a968">
            <text:list-item>
              <text:p text:style-name="a967" text:class-names="" text:cond-style-name=""><text:span text:style-name="a966" text:class-names="">按一下以編輯母片文字樣式</text:span></text:p>
            </text:list-item>
          </text:list>
          <text:list text:style-name="a971">
            <text:list-item>
              <text:list text:style-name="a971">
                <text:list-item>
                  <text:p text:style-name="a970" text:class-names="" text:cond-style-name=""><text:span text:style-name="a969" text:class-names="">第二層</text:span></text:p>
                </text:list-item>
              </text:list>
            </text:list-item>
          </text:list>
          <text:list text:style-name="a974">
            <text:list-item>
              <text:list text:style-name="a974">
                <text:list-item>
                  <text:list text:style-name="a974">
                    <text:list-item>
                      <text:p text:style-name="a973" text:class-names="" text:cond-style-name=""><text:span text:style-name="a972" text:class-names="">第三層</text:span></text:p>
                    </text:list-item>
                  </text:list>
                </text:list-item>
              </text:list>
            </text:list-item>
          </text:list>
          <text:list text:style-name="a977">
            <text:list-item>
              <text:list text:style-name="a977">
                <text:list-item>
                  <text:list text:style-name="a977">
                    <text:list-item>
                      <text:list text:style-name="a977">
                        <text:list-item>
                          <text:p text:style-name="a976" text:class-names="" text:cond-style-name=""><text:span text:style-name="a975" text:class-names="">第四層</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8" text:class-names="">第五層</text:span><text:span text:style-name="a979" text:class-names=""/></text:p>
                            </text:list-item>
                          </text:list>
                        </text:list-item>
                      </text:list>
                    </text:list-item>
                  </text:list>
                </text:list-item>
              </text:list>
            </text:list-item>
          </text:list>
        </draw:text-box>
        <svg:title/>
        <svg:desc/>
      </draw:frame>
      <draw:frame draw:id="id143" presentation:style-name="a986" draw:name="線上圖像版面配置區 3" svg:x="5.08333in" svg:y="1.79514in" svg:width="4.16667in" svg:height="4.87153in" presentation:class="graphic" presentation:placeholder="false">
        <draw:text-box>
          <text:list text:style-name="a985">
            <text:list-item>
              <text:p text:style-name="a984" text:class-names="" text:cond-style-name=""><text:span text:style-name="a983" text:class-names=""/></text:p>
            </text:list-item>
          </text:list>
        </draw:text-box>
        <svg:title/>
        <svg:desc/>
      </draw:frame>
      <draw:frame draw:id="id144" presentation:style-name="a989" draw:name="日期版面配置區 4" svg:x="0.75in" svg:y="6.83333in" svg:width="2.08333in" svg:height="0.5in" presentation:class="date-time" presentation:placeholder="false">
        <draw:text-box>
          <text:p text:style-name="a988" text:class-names="" text:cond-style-name=""><text:span text:style-name="a987" text:class-names=""/></text:p>
        </draw:text-box>
        <svg:title/>
        <svg:desc/>
      </draw:frame>
      <draw:frame draw:id="id145" presentation:style-name="a992" draw:name="頁尾版面配置區 5" svg:x="3.41667in" svg:y="6.83333in" svg:width="3.16667in" svg:height="0.5in" presentation:class="footer" presentation:placeholder="false">
        <draw:text-box>
          <text:p text:style-name="a991" text:class-names="" text:cond-style-name=""><text:span text:style-name="a990" text:class-names=""/></text:p>
        </draw:text-box>
        <svg:title/>
        <svg:desc/>
      </draw:frame>
      <draw:frame draw:id="id146" presentation:style-name="a996" draw:name="投影片編號版面配置區 6" svg:x="7.16667in" svg:y="6.83333in" svg:width="2.08333in" svg:height="0.5in" presentation:class="page-number" presentation:placeholder="false">
        <draw:text-box>
          <text:p text:style-name="a995" text:class-names="" text:cond-style-name=""><text:span text:style-name="a993" text:class-names=""><text:page-number style:num-format="1" text:fixed="false"/></text:span><text:span text:style-name="a994" text:class-names=""/></text:p>
        </draw:text-box>
        <svg:title/>
        <svg:desc/>
      </draw:frame>
      <presentation:notes style:page-layout-name="pageLayout2" draw:style-name="a1038">
        <draw:frame draw:id="id10" presentation:style-name="a1011" draw:name="Rectangle 2" svg:x="0in" svg:y="0in" svg:width="3.25in" svg:height="0.5in" presentation:class="header" presentation:placeholder="false">
          <draw:text-box>
            <text:p text:style-name="a1010" text:class-names="" text:cond-style-name=""><text:span text:style-name="a1009" text:class-names=""/></text:p>
          </draw:text-box>
          <svg:title/>
          <svg:desc/>
        </draw:frame>
        <draw:frame draw:id="id11" presentation:style-name="a1014" draw:name="Rectangle 3" svg:x="4.25in" svg:y="0in" svg:width="3.25in" svg:height="0.5in" presentation:class="date-time" presentation:placeholder="false">
          <draw:text-box>
            <text:p text:style-name="a1013" text:class-names="" text:cond-style-name=""><text:span text:style-name="a1012" text:class-names=""/></text:p>
          </draw:text-box>
          <svg:title/>
          <svg:desc/>
        </draw:frame>
        <draw:page-thumbnail svg:x="1.25in" svg:y="0.75in" svg:width="5in" svg:height="3.75in" presentation:class="page" draw:id="id12" presentation:style-name="a1015" draw:name="Rectangle 4">
          <svg:title/>
          <svg:desc/>
        </draw:page-thumbnail>
        <draw:frame draw:id="id13" presentation:style-name="a1030" draw:name="Rectangle 5" svg:x="1in" svg:y="4.75in" svg:width="5.5in" svg:height="4.5in" presentation:class="notes" presentation:placeholder="false">
          <draw:text-box>
            <text:p text:style-name="a1017" text:class-names="" text:cond-style-name=""><text:span text:style-name="a1016" text:class-names="">按一下以編輯母片</text:span></text:p>
            <text:list text:style-name="a1020">
              <text:list-item>
                <text:list text:style-name="a1020">
                  <text:list-item>
                    <text:p text:style-name="a1019" text:class-names="" text:cond-style-name=""><text:span text:style-name="a1018" text:class-names="">第二層</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第三層</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第四層</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第五層</text:span></text:p>
                              </text:list-item>
                            </text:list>
                          </text:list-item>
                        </text:list>
                      </text:list-item>
                    </text:list>
                  </text:list-item>
                </text:list>
              </text:list-item>
            </text:list>
          </draw:text-box>
          <svg:title/>
          <svg:desc/>
        </draw:frame>
        <draw:frame draw:id="id14" presentation:style-name="a1033" draw:name="Rectangle 6" svg:x="0in" svg:y="9.5in" svg:width="3.25in" svg:height="0.5in" presentation:class="footer" presentation:placeholder="false">
          <draw:text-box>
            <text:p text:style-name="a1032" text:class-names="" text:cond-style-name=""><text:span text:style-name="a1031" text:class-names=""/></text:p>
          </draw:text-box>
          <svg:title/>
          <svg:desc/>
        </draw:frame>
        <draw:frame draw:id="id15" presentation:style-name="a1037" draw:name="Rectangle 7" svg:x="4.25in" svg:y="9.5in" svg:width="3.25in" svg:height="0.5in" presentation:class="page-number" presentation:placeholder="false">
          <draw:text-box>
            <text:p text:style-name="a1036" text:class-names="" text:cond-style-name=""><text:span text:style-name="a1034" text:class-names=""><text:page-number style:num-format="1" text:fixed="false"/></text:span><text:span text:style-name="a103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心靈健康勝於財寶無數</dc:title>
    <meta:initial-creator>Chih-Chien Lin</meta:initial-creator>
    <dc:creator>ilink</dc:creator>
    <meta:creation-date>2000-11-17T15:35:42Z</meta:creation-date>
    <dc:date>2018-09-28T07:34:26Z</dc:date>
    <meta:print-date>1601-01-01T00:00:00Z</meta:print-date>
    <meta:template xlink:href="file:///C:/Program%20Files/Microsoft%20Office/Templates/Presentation%20Designs/Blue%20Diagonal.pot" xlink:type="simple"/>
    <meta:editing-cycles>225</meta:editing-cycles>
    <meta:editing-duration>PT51284S</meta:editing-duration>
    <meta:document-statistic meta:paragraph-count="191" meta:word-count="1399"/>
  </office:meta>
</office:document-meta>
</file>