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72" style:family="table">
      <style:table-properties style:width="7.0875in" fo:margin-left="0.0194in" table:align="lef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06" style:family="table-row">
      <style:table-row-properties style:min-row-height="0.5548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98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41" style:family="table-row">
      <style:table-row-properties style:min-row-height="0.5784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 style:line-height-at-least="0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58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Calibri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8" style:family="table-row">
      <style:table-row-properties style:min-row-height="0.3673in" style:use-optimal-row-height="false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style:line-height-at-least="0.1666in" fo:margin-right="-0.0194in">
        <style:tab-stops>
          <style:tab-stop style:type="left" style:position="1.9243in"/>
          <style:tab-stop style:type="left" style:position="2.059in"/>
          <style:tab-stop style:type="left" style:position="5.37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94" style:family="table-row">
      <style:table-row-properties style:min-row-height="0.5993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style:line-height-at-least="0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29" style:family="table-row">
      <style:table-row-properties style:min-row-height="0.5756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584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TableRow266" style:family="table-row">
      <style:table-row-properties style:min-row-height="0.377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line-height-at-least="0.1666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9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99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text-autospace="none" style:line-height-at-least="0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5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1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8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4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5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3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4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5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52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5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61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1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79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8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4" style:parent-style-name="預設段落字型" style:family="text">
      <style:text-properties fo:font-weight="bold" style:font-weight-asian="bold" fo:color="#000000"/>
    </style:style>
    <style:style style:name="P415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16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17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2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text-autospace="none" fo:text-align="center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448" style:family="table-column">
      <style:table-column-properties style:column-width="1.3013in" style:use-optimal-column-width="false"/>
    </style:style>
    <style:style style:name="TableColumn449" style:family="table-column">
      <style:table-column-properties style:column-width="2.6493in" style:use-optimal-column-width="false"/>
    </style:style>
    <style:style style:name="TableColumn450" style:family="table-column">
      <style:table-column-properties style:column-width="1.0833in" style:use-optimal-column-width="false"/>
    </style:style>
    <style:style style:name="TableColumn451" style:family="table-column">
      <style:table-column-properties style:column-width="2.0777in" style:use-optimal-column-width="false"/>
    </style:style>
    <style:style style:name="Table447" style:family="table">
      <style:table-properties style:width="7.1118in" fo:margin-left="0in" table:align="center"/>
    </style:style>
    <style:style style:name="TableRow452" style:family="table-row">
      <style:table-row-properties style:min-row-height="0.361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61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547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47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61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92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style:line-height-at-least="0in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99" style:parent-style-name="內文" style:family="paragraph">
      <style:paragraph-properties style:text-autospace="none" fo:text-align="justify" style:line-height-at-least="0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506" style:family="table-row">
      <style:table-row-properties style:min-row-height="0.438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line-height-at-least="0in"/>
    </style:style>
    <style:style style:name="T51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6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7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9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2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2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2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bookmark-end text:name="OLE_LINK3"/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2</text:span><text:span text:style-name="T57">月</text:span><text:span text:style-name="T58">24</text:span><text:span text:style-name="T59">日（星期六）</text:span><text:span text:style-name="T60">8:30~16:30</text:span></text:p>
      <text:p text:style-name="P61"><text:span text:style-name="T62">地點：</text:span><text:span text:style-name="T63">臺</text:span><text:span text:style-name="T64">中榮民總醫院研究大樓</text:span><text:span text:style-name="T65">一樓第二會議室</text:span><text:span text:style-name="T66">（臺中市西屯區</text:span><text:span text:style-name="T67">臺灣大道四段</text:span><text:span text:style-name="T68">1650</text:span><text:span text:style-name="T69">號</text:span><text:span text:style-name="T70">）</text:span></text:p>
      <text:p text:style-name="P71">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</text:span><text:span text:style-name="T80"><text:s text:c="2"/></text:span><text:span text:style-name="T81">間</text:span></text:p>
          </table:table-cell>
          <table:table-cell table:style-name="TableCell82">
            <text:p text:style-name="P83"><text:span text:style-name="T84">主</text:span><text:span text:style-name="T85"><text:s text:c="6"/></text:span><text:span text:style-name="T86">題</text:span></text:p>
          </table:table-cell>
          <table:table-cell table:style-name="TableCell87">
            <text:p text:style-name="P88"><text:span text:style-name="T89">講</text:span><text:span text:style-name="T90"><text:s text:c="6"/></text:span><text:span text:style-name="T91">員</text:span></text:p>
          </table:table-cell>
        </table:table-row>
        <table:table-row table:style-name="TableRow92">
          <table:table-cell table:style-name="TableCell93">
            <text:p text:style-name="P94"><text:span text:style-name="T95">08:30</text:span><text:span text:style-name="T96">～</text:span><text:span text:style-name="T97">0</text:span><text:span text:style-name="T98">8</text:span><text:span text:style-name="T99">:</text:span><text:span text:style-name="T100">5</text:span><text:span text:style-name="T101">0</text:span></text:p>
          </table:table-cell>
          <table:table-cell table:style-name="TableCell102" table:number-columns-spanned="2">
            <text:p text:style-name="P103"><text:span text:style-name="T104"><text:s text:c="3"/></text:span><text:span text:style-name="T105">報　　到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0</text:span><text:span text:style-name="T110">8</text:span><text:span text:style-name="T111">:</text:span><text:span text:style-name="T112">5</text:span><text:span text:style-name="T113">0</text:span><text:span text:style-name="T114">～</text:span><text:span text:style-name="T115">0</text:span><text:span text:style-name="T116">9</text:span><text:span text:style-name="T117">:</text:span><text:span text:style-name="T118">5</text:span><text:span text:style-name="T119">0</text:span></text:p>
          </table:table-cell>
          <table:table-cell table:style-name="TableCell120">
            <text:p text:style-name="P121">「學術倫理」與「研究倫理」之</text:p>
            <text:p text:style-name="P122">差異化與實務運用</text:p>
          </table:table-cell>
          <table:table-cell table:style-name="TableCell123">
            <text:p text:style-name="P124">臺中榮民總醫院</text:p>
            <text:p text:style-name="P125">第二人體研究倫理審查委員會</text:p>
            <text:p text:style-name="P126"><text:span text:style-name="T127">蕭自宏 委員/博士</text:span></text:p>
          </table:table-cell>
        </table:table-row>
        <table:table-row table:style-name="TableRow128">
          <table:table-cell table:style-name="TableCell129">
            <text:p text:style-name="P130"><text:span text:style-name="T131">0</text:span><text:span text:style-name="T132">9:5</text:span><text:span text:style-name="T133">0</text:span><text:span text:style-name="T134">～</text:span><text:span text:style-name="T135">10:</text:span><text:span text:style-name="T136">0</text:span><text:span text:style-name="T137">0</text:span></text:p>
          </table:table-cell>
          <table:table-cell table:style-name="TableCell138" table:number-columns-spanned="2">
            <text:p text:style-name="P139"><text:span text:style-name="T140">休　　息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10:</text:span><text:span text:style-name="T145">0</text:span><text:span text:style-name="T146">0</text:span><text:span text:style-name="T147">～</text:span><text:span text:style-name="T148">11:</text:span><text:span text:style-name="T149">0</text:span><text:span text:style-name="T150">0</text:span></text:p>
          </table:table-cell>
          <table:table-cell table:style-name="TableCell151" table:number-rows-spanned="2">
            <text:p text:style-name="P152"><text:span text:style-name="T153">IRB</text:span><text:span text:style-name="T154">倫理審查程序簡介與常見不當</text:span></text:p>
            <text:p text:style-name="P155"><text:span text:style-name="T156">研究</text:span><text:span text:style-name="T157">之個案討論及</text:span><text:span text:style-name="T158">實務</text:span><text:span text:style-name="T159">運用</text:span></text:p>
          </table:table-cell>
          <table:table-cell table:style-name="TableCell160" table:number-rows-spanned="2">
            <text:p text:style-name="P161">臺中榮民總醫院</text:p>
            <text:p text:style-name="P162">第一/二人體研究倫理審查委員會</text:p>
            <text:p text:style-name="P163"><text:span text:style-name="T164">梁利達 執行秘書</text:span></text:p>
          </table:table-cell>
        </table:table-row>
        <table:table-row table:style-name="TableRow165">
          <table:table-cell table:style-name="TableCell166">
            <text:p text:style-name="P167"><text:span text:style-name="T168">1</text:span><text:span text:style-name="T169">1:</text:span><text:span text:style-name="T170">0</text:span><text:span text:style-name="T171">0</text:span><text:span text:style-name="T172">～</text:span><text:span text:style-name="T173">12:</text:span><text:span text:style-name="T174">0</text:span><text:span text:style-name="T175">0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2:</text:span><text:span text:style-name="T182">0</text:span><text:span text:style-name="T183">0</text:span><text:span text:style-name="T184">～</text:span><text:span text:style-name="T185">13:</text:span><text:span text:style-name="T186">0</text:span><text:span text:style-name="T187">0</text:span></text:p>
          </table:table-cell>
          <table:table-cell table:style-name="TableCell188" table:number-columns-spanned="2">
            <text:p text:style-name="P189"><text:span text:style-name="T190"><text:s/></text:span><text:span text:style-name="T191">午　</text:span><text:span text:style-name="T192"><text:s text:c="5"/></text:span><text:span text:style-name="T193">餐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1</text:span><text:span text:style-name="T198">3:</text:span><text:span text:style-name="T199">0</text:span><text:span text:style-name="T200">0</text:span><text:span text:style-name="T201">～</text:span><text:span text:style-name="T202">14:</text:span><text:span text:style-name="T203">0</text:span><text:span text:style-name="T204">0</text:span></text:p>
          </table:table-cell>
          <table:table-cell table:style-name="TableCell205">
            <text:p text:style-name="P206">大數據資料庫應用於醫學研究之</text:p>
            <text:p text:style-name="P207"><text:span text:style-name="T208">倫理與法律</text:span></text:p>
          </table:table-cell>
          <table:table-cell table:style-name="TableCell209">
            <text:p text:style-name="P210">臺中榮民總醫院</text:p>
            <text:p text:style-name="P211">醫學研究部</text:p>
            <text:p text:style-name="P212"><text:span text:style-name="T213">林敬恆 副研究員</text:span></text:p>
          </table:table-cell>
        </table:table-row>
        <table:table-row table:style-name="TableRow214">
          <table:table-cell table:style-name="TableCell215">
            <text:p text:style-name="P216"><text:span text:style-name="T217">14:</text:span><text:span text:style-name="T218">0</text:span><text:span text:style-name="T219">0</text:span><text:span text:style-name="T220">～</text:span><text:span text:style-name="T221">1</text:span><text:span text:style-name="T222">4</text:span><text:span text:style-name="T223">:</text:span><text:span text:style-name="T224">1</text:span><text:span text:style-name="T225">0</text:span></text:p>
          </table:table-cell>
          <table:table-cell table:style-name="TableCell226" table:number-columns-spanned="2">
            <text:p text:style-name="P227"><text:span text:style-name="T228">休　　息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</text:span><text:span text:style-name="T233">4</text:span><text:span text:style-name="T234">:</text:span><text:span text:style-name="T235">1</text:span><text:span text:style-name="T236">0</text:span><text:span text:style-name="T237">～</text:span><text:span text:style-name="T238">1</text:span><text:span text:style-name="T239">5</text:span><text:span text:style-name="T240">:</text:span><text:span text:style-name="T241">1</text:span><text:span text:style-name="T242">0</text:span></text:p>
          </table:table-cell>
          <table:table-cell table:style-name="TableCell243" table:number-rows-spanned="2">
            <text:p text:style-name="P244">正確執行臨床試驗知情同意之</text:p>
            <text:p text:style-name="P245"><text:span text:style-name="T246">程序與倫理審查實務分享</text:span></text:p>
          </table:table-cell>
          <table:table-cell table:style-name="TableCell247" table:number-rows-spanned="2">
            <text:p text:style-name="P248">臺中榮民總醫院</text:p>
            <text:p text:style-name="P249">第二人體研究倫理審查委員會</text:p>
            <text:p text:style-name="P250"><text:span text:style-name="T251">黄惠美 督導長/</text:span><text:span text:style-name="T252">副主任</text:span><text:span text:style-name="T253">委員</text:span></text:p>
          </table:table-cell>
        </table:table-row>
        <table:table-row table:style-name="TableRow254">
          <table:table-cell table:style-name="TableCell255">
            <text:p text:style-name="P256"><text:span text:style-name="T257">15:</text:span><text:span text:style-name="T258">1</text:span><text:span text:style-name="T259">0</text:span><text:span text:style-name="T260">～</text:span><text:span text:style-name="T261">16:</text:span><text:span text:style-name="T262">1</text:span><text:span text:style-name="T263">0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16:</text:span><text:span text:style-name="T270">1</text:span><text:span text:style-name="T271">0</text:span><text:span text:style-name="T272">～</text:span><text:span text:style-name="T273">1</text:span><text:span text:style-name="T274">6</text:span><text:span text:style-name="T275">:</text:span><text:span text:style-name="T276">3</text:span><text:span text:style-name="T277">0</text:span></text:p>
          </table:table-cell>
          <table:table-cell table:style-name="TableCell278" table:number-columns-spanned="2">
            <text:p text:style-name="P279"><text:span text:style-name="T280">綜</text:span><text:span text:style-name="T281"><text:s/></text:span><text:span text:style-name="T282">合</text:span><text:span text:style-name="T283"><text:s/></text:span><text:span text:style-name="T284">討</text:span><text:span text:style-name="T285"><text:s/></text:span><text:span text:style-name="T286">論</text:span><text:span text:style-name="T287"><text:s/></text:span><text:span text:style-name="T288">及</text:span><text:span text:style-name="T289"><text:s/></text:span><text:span text:style-name="T290">認</text:span><text:span text:style-name="T291"><text:s/></text:span><text:span text:style-name="T292">證</text:span><text:span text:style-name="T293"><text:s/></text:span><text:span text:style-name="T294">考</text:span><text:span text:style-name="T295"><text:s/></text:span><text:span text:style-name="T296">試</text:span></text:p>
          </table:table-cell>
          <table:covered-table-cell/>
        </table:table-row>
      </table:table>
      <text:p text:style-name="P297">★本會保有變更講題與講師之權利</text:p>
      <text:soft-page-break/>
      <text:p text:style-name="P298">報名表請見下一頁</text:p>
      <text:p text:style-name="P299"/>
      <text:p text:style-name="P300"><text:span text:style-name="T301">★</text:span><text:span text:style-name="T302">費用：</text:span><text:span text:style-name="T303">每人酌收證書費、講義費及午餐</text:span><text:span text:style-name="T304">費</text:span><text:span text:style-name="T305">NT$1,000</text:span><text:span text:style-name="T306">。</text:span></text:p>
      <text:p text:style-name="P307"><text:span text:style-name="T308"><text:s/></text:span><text:span text:style-name="T309">課程訓練證明於</text:span><text:span text:style-name="T310">活動結束後</text:span><text:span text:style-name="T311">2-3</text:span><text:span text:style-name="T312">工作天</text:span><text:span text:style-name="T313">寄發，</text:span><text:span text:style-name="T314">恕不發放部分時數。</text:span></text:p>
      <text:p text:style-name="P315"><text:span text:style-name="T316"><text:s/></text:span><text:span text:style-name="T317">發票於當日領取，發票日期將以活動當日為主，若有其他需求者，請敘明或來電告知。</text:span></text:p>
      <text:p text:style-name="P318"><text:span text:style-name="T319">★</text:span><text:span text:style-name="T320">名額：</text:span><text:span text:style-name="T321">1</text:span><text:span text:style-name="T322">9</text:span><text:span text:style-name="T323">0</text:span><text:span text:style-name="T324">人</text:span><text:span text:style-name="T325">(</text:span><text:span text:style-name="T326">額滿為止</text:span><text:span text:style-name="T327">)</text:span><text:span text:style-name="T328">，</text:span><text:span text:style-name="T329">報名表</text:span><text:span text:style-name="T330">請</text:span><text:span text:style-name="T331">至本會</text:span><text:a xlink:href="file:///C:/Documents%20and%20Settings/WIN/Local%20Settings/Temporary%20Internet%20Files/Content.Outlook/GM7QU91N/網址下載%20http:/www.mref.org.tw" office:target-frame-name="_top" xlink:show="replace"><text:span text:style-name="T332">網址下載</text:span><text:span text:style-name="T333"><text:s/>http://www.</text:span><text:span text:style-name="T334">mref</text:span><text:span text:style-name="T335">.org.tw</text:span></text:a><text:span text:style-name="T336"><text:s text:c="2"/></text:span></text:p>
      <text:p text:style-name="P337"><text:span text:style-name="T338">★</text:span><text:span text:style-name="T339">繳費方式：</text:span><text:span text:style-name="T340">ATM</text:span><text:span text:style-name="T341">轉帳</text:span><text:span text:style-name="T342">或臨櫃匯款</text:span></text:p>
      <text:p text:style-name="P343"><text:span text:style-name="T344"><text:s text:c="2"/></text:span><text:span text:style-name="T345">銀行代碼：</text:span><text:span text:style-name="T346">012</text:span><text:span text:style-name="T347">，帳號：</text:span><text:span text:style-name="T348">727102002676<text:s/></text:span><text:span text:style-name="T349">台北富邦銀行</text:span><text:span text:style-name="T350">天母分行</text:span></text:p>
      <text:p text:style-name="P351"><text:s text:c="2"/>戶名：財團法人醫學研究倫理基金會</text:p>
      <text:p text:style-name="P352"><text:span text:style-name="T353"><text:s text:c="2"/></text:span><text:span text:style-name="T354">轉帳後請於傳送報名表時提供轉出</text:span><text:span text:style-name="T355">銀行帳戶帳號末</text:span><text:span text:style-name="T356">5</text:span><text:span text:style-name="T357">碼</text:span><text:span text:style-name="T358">暨</text:span><text:span text:style-name="T359">轉出日期</text:span><text:span text:style-name="T360">以利對帳</text:span></text:p>
      <text:p text:style-name="P361">★需要報帳者請勾選三聯式發票，並請提供抬頭全名&amp;統編。</text:p>
      <text:p text:style-name="P362"><text:span text:style-name="T363">★</text:span><text:span text:style-name="T364">二聯式發票不需寫統編，但請務必確認是</text:span><text:span text:style-name="T365">開</text:span><text:span text:style-name="T366">個人或機構</text:span><text:span text:style-name="T367">。</text:span></text:p>
      <text:p text:style-name="P368"><text:span text:style-name="T369"><text:s text:c="2"/></text:span><text:span text:style-name="T370">注</text:span><text:span text:style-name="T371">意事項：</text:span><text:span text:style-name="T372">【</text:span><text:span text:style-name="T373">為響應節能減碳，請自備環保杯</text:span><text:span text:style-name="T374">&amp;</text:span><text:span text:style-name="T375">餐具</text:span><text:span text:style-name="T376">，</text:span><text:span text:style-name="T377">現場不提供紙杯</text:span><text:span text:style-name="T378">】</text:span></text:p>
      <text:list text:style-name="LFO5" text:continue-numbering="true">
        <text:list-item>
          <text:p text:style-name="P379"><text:span text:style-name="T380">報名方式</text:span><text:span text:style-name="T381">：敬</text:span><text:span text:style-name="T382">請於</text:span><text:span text:style-name="T383">報名截止日</text:span><text:span text:style-name="T384">2</text:span><text:span text:style-name="T385">月</text:span><text:span text:style-name="T386">2</text:span><text:span text:style-name="T387">1</text:span><text:span text:style-name="T388">日</text:span><text:span text:style-name="T389"><text:s/>(</text:span><text:span text:style-name="T390">星期</text:span><text:span text:style-name="T391">三</text:span><text:span text:style-name="T392">)</text:span><text:span text:style-name="T393">前</text:span><text:span text:style-name="T394">將</text:span><text:span text:style-name="T395">報名表</text:span><text:span text:style-name="T396">寄至</text:span><text:span text:style-name="T397">本會</text:span><text:span text:style-name="T398">秘書處信箱</text:span><text:span text:style-name="T399">：</text:span><text:span text:style-name="T400">lijin5@jirb.org.tw</text:span><text:span text:style-name="T401">，</text:span><text:span text:style-name="T402">或傳真至</text:span><text:span text:style-name="T403">02-28737136</text:span><text:span text:style-name="T404">，傳真</text:span><text:span text:style-name="T405">10</text:span><text:span text:style-name="T406">分鐘後請務必來電向</text:span><text:span text:style-name="T407">陳俐靜</text:span><text:span text:style-name="T408">小姐</text:span><text:span text:style-name="T409">02-28724881</text:span><text:span text:style-name="T410">確認完成報名程序。上述資料請務必以正楷詳實填寫</text:span><text:span text:style-name="T411">，</text:span><text:span text:style-name="T412">以利證書製作</text:span><text:span text:style-name="T413">。</text:span><text:span text:style-name="T414"><text:s/></text:span></text:p>
        </text:list-item>
        <text:list-item>
          <text:p text:style-name="P415">學員需完成上午簽到、中午簽到、下午簽退手續並完成認證考試。</text:p>
        </text:list-item>
        <text:list-item>
          <text:p text:style-name="P416">此為研究倫理課程，嚴禁代簽及代考。</text:p>
        </text:list-item>
        <text:list-item>
          <text:p text:style-name="P417">因故無法參加者，恕無法退還報名費，但可轉讓他人參加，惟此變更至遲請於活動3天前通知。</text:p>
        </text:list-item>
        <text:list-item>
          <text:p text:style-name="P418">醫師繼續教育積分後續申請中</text:p>
        </text:list-item>
        <text:list-item>
          <text:p text:style-name="P419"><text:span text:style-name="T420">請自備文具用品</text:span><text:span text:style-name="T421">→</text:span><text:span text:style-name="T422">寫筆記</text:span><text:span text:style-name="T423">/</text:span><text:span text:style-name="T424">考試用</text:span><text:span text:style-name="T425">。</text:span></text:p>
        </text:list-item>
        <text:list-item>
          <text:p text:style-name="P426">敬請儘量搭乘大眾交通工具。</text:p>
        </text:list-item>
        <text:list-item>
          <text:p text:style-name="P427"><text:span text:style-name="T428">證書</text:span><text:span text:style-name="T429">一律採電子檔方式(PDF檔)寄送，請務必填寫欲寄達之電子信箱。</text:span></text:p>
        </text:list-item>
      </text:list>
      <text:p text:style-name="P430"/>
      <text:p text:style-name="P431"/>
      <text:p text:style-name="P432"/>
      <text:p text:style-name="P433"/>
      <text:p text:style-name="P434"/>
      <text:soft-page-break/>
      <text:p text:style-name="P435"><text:span text:style-name="T436">講習班報名表</text:span><text:span text:style-name="T437">10</text:span><text:span text:style-name="T438">7</text:span><text:span text:style-name="T439">.</text:span><text:span text:style-name="T440">0</text:span><text:span text:style-name="T441">2</text:span><text:span text:style-name="T442">.</text:span><text:span text:style-name="T443">24</text:span><text:span text:style-name="T444"><text:s/>(</text:span><text:span text:style-name="T445">中榮</text:span><text:span text:style-name="T446">)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中文姓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身分證字號</text:span></text:p>
          </table:table-cell>
          <table:table-cell table:style-name="TableCell461">
            <text:p text:style-name="P462"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服務機關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職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聯絡電話</text:p>
          </table:table-cell>
          <table:table-cell table:style-name="TableCell477">
            <text:p text:style-name="P478">請儘量填寫手機號碼，以方便後續聯絡</text:p>
            <text:p text:style-name="P479"/>
          </table:table-cell>
        </table:table-row>
        <table:table-row table:style-name="TableRow480">
          <table:table-cell table:style-name="TableCell481">
            <text:p text:style-name="P482">E-mail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午餐</text:p>
          </table:table-cell>
          <table:table-cell table:style-name="TableCell487">
            <text:p text:style-name="P488">□葷<text:s/>□素<text:s/>□不需備餐</text:p>
          </table:table-cell>
        </table:table-row>
        <table:table-row table:style-name="TableRow489">
          <table:table-cell table:style-name="TableCell490">
            <text:p text:style-name="P491"><text:span text:style-name="T492">發票</text:span></text:p>
          </table:table-cell>
          <table:table-cell table:style-name="TableCell493" table:number-columns-spanned="3">
            <text:p text:style-name="P494"><text:span text:style-name="T495">□<text:s/></text:span><text:span text:style-name="T496">個人</text:span><text:span text:style-name="T497"><text:s text:c="20"/></text:span></text:p>
            <text:p text:style-name="P498">□<text:s/>機構，發票種類□二聯式<text:s text:c="4"/>□三聯式</text:p>
            <text:p text:style-name="P499"><text:span text:style-name="T500"><text:s text:c="2"/></text:span><text:span text:style-name="T501">抬頭：</text:span><text:span text:style-name="T502"><text:s text:c="12"/></text:span><text:span text:style-name="T503"><text:s text:c="3"/></text:span><text:span text:style-name="T504"><text:s text:c="14"/></text:span><text:span text:style-name="T505">統編：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報名費</text:p>
          </table:table-cell>
          <table:table-cell table:style-name="TableCell509" table:number-columns-spanned="3">
            <text:p text:style-name="P510"><text:span text:style-name="T511">轉出</text:span><text:span text:style-name="T512">銀行帳號</text:span><text:span text:style-name="T513">末</text:span><text:span text:style-name="T514">5</text:span><text:span text:style-name="T515">碼</text:span><text:span text:style-name="T516"><text:s text:c="7"/></text:span><text:span text:style-name="T517"><text:s text:c="3"/></text:span><text:span text:style-name="T518"><text:s text:c="3"/></text:span><text:span text:style-name="T519"><text:s text:c="7"/></text:span><text:span text:style-name="T520">轉出日期</text:span><text:span text:style-name="T521"><text:s text:c="10"/></text:span><text:span text:style-name="T522"><text:s text:c="4"/></text:span></text:p>
          </table:table-cell>
          <table:covered-table-cell/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27T08:25:00Z</meta:creation-date>
    <dc:date>2018-11-27T08:25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