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38cm" fo:margin-left="0.023cm" table:align="left"/>
    </style:style>
    <style:style style:name="表格1.A" style:family="table-column">
      <style:table-column-properties style:column-width="1.774cm"/>
    </style:style>
    <style:style style:name="表格1.B" style:family="table-column">
      <style:table-column-properties style:column-width="12.878cm"/>
    </style:style>
    <style:style style:name="表格1.C" style:family="table-column">
      <style:table-column-properties style:column-width="3.785cm"/>
    </style:style>
    <style:style style:name="表格1.1" style:family="table-row">
      <style:table-row-properties style:min-row-height="0.66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0" style:family="table-row">
      <style:table-row-properties style:min-row-height="1.087cm"/>
    </style:style>
    <style:style style:name="表格1.12" style:family="table-row">
      <style:table-row-properties style:min-row-height="0.658cm"/>
    </style:style>
    <style:style style:name="P1" style:family="paragraph" style:parent-style-name="本文縮排_20_2">
      <style:paragraph-properties fo:margin-left="0.423cm" fo:margin-right="0cm" fo:margin-top="0.318cm" fo:margin-bottom="0cm" loext:contextual-spacing="false" fo:line-height="0.529cm" fo:text-indent="0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2" style:family="paragraph" style:parent-style-name="本文縮排_20_2">
      <style:text-properties style:font-name="Times New Roman" fo:font-size="12pt" style:font-name-asian="標楷體" style:font-size-asian="12pt" style:language-asian="en" style:country-asian="US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color="#ff0000" style:font-name-asian="標楷體" style:language-asian="zh" style:country-asian="TW" style:font-name-complex="Times New Roman" style:font-size-complex="14pt" style:language-complex="ar" style:country-complex="SA"/>
    </style:style>
    <style:style style:name="T2" style:family="text">
      <style:text-properties fo:color="#ff0000" style:font-name="標楷體" fo:font-size="11pt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3" style:family="text">
      <style:text-properties fo:color="#ff0000" style:font-name="Times New Roman" fo:font-size="11pt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4" style:family="text">
      <style:text-properties fo:color="#ff0000" style:font-name="Times New Roman" fo:font-size="12pt" style:font-name-asian="標楷體" style:font-size-asian="12pt" style:language-asian="en" style:country-asian="US" style:font-name-complex="Times New Roman" style:font-size-complex="12pt" style:language-complex="ar" style:country-complex="SA"/>
    </style:style>
    <style:style style:name="T5" style:family="text">
      <style:text-properties fo:color="#ff0000" style:font-name="Times New Roman" fo:font-size="12pt" fo:background-color="#ffff00" loext:char-shading-value="0" style:font-name-asian="標楷體" style:font-size-asian="12pt" style:language-asian="en" style:country-asian="US" style:font-name-complex="Times New Roman" style:font-size-complex="12pt" style:language-complex="ar" style:country-complex="SA"/>
    </style:style>
    <style:style style:name="T6" style:family="text">
      <style:text-properties fo:color="#ff0000" style:font-name="Times New Roman" fo:font-size="12pt" fo:background-color="#ffff00" loext:char-shading-value="0" style:font-name-asian="標楷體" style:font-size-asian="12pt" style:language-asian="en" style:country-asian="US" style:font-name-complex="Times New Roman" style:font-size-complex="12pt" style:language-complex="ar" style:country-complex="SA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style:font-name="標楷體" fo:font-size="14pt" officeooo:rsid="00217332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0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fo:color="#000000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2" style:family="text">
      <style:text-properties fo:color="#000000" fo:font-size="14pt" style:font-size-asian="14pt" style:language-asian="zh" style:country-asian="TW" style:font-name-complex="Times New Roman" style:font-size-complex="14pt" style:language-complex="ar" style:country-complex="SA"/>
    </style:style>
    <style:style style:name="T13" style:family="text">
      <style:text-properties fo:color="#000000" style:font-name-asian="標楷體" style:language-asian="zh" style:country-asian="TW" style:font-name-complex="Times New Roman" style:font-size-complex="14pt" style:language-complex="ar" style:country-complex="SA"/>
    </style:style>
    <style:style style:name="T14" style:family="text">
      <style:text-properties fo:color="#000000" style:font-name="標楷體" fo:font-size="14pt" style:font-name-asian="標楷體" style:font-size-asian="14pt" style:language-asian="zh" style:country-asian="TW" style:font-size-complex="14pt" style:font-weight-complex="bold"/>
    </style:style>
    <style:style style:name="T15" style:family="text">
      <style:text-properties fo:color="#000000"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6" style:family="text">
      <style:text-properties fo:font-size="14pt" style:font-name-asian="標楷體" style:font-size-asian="14pt" style:font-name-complex="Times New Roman" style:font-size-complex="14pt"/>
    </style:style>
    <style:style style:name="T17" style:family="text"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T18" style:family="text">
      <style:text-properties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9" style:family="text">
      <style:text-properties fo:color="#a6a6a6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20" style:family="text">
      <style:text-properties style:font-name-asian="標楷體" style:language-asian="zh" style:country-asian="TW" style:font-name-complex="Times New Roman"/>
    </style:style>
    <style:style style:name="T21" style:family="text">
      <style:text-properties fo:background-color="#ffff00" loext:char-shading-value="0"/>
    </style:style>
    <style:style style:name="T22" style:family="text">
      <style:text-properties style:font-name="Times New Roman" fo:font-size="13pt" style:font-name-asian="標楷體" style:font-size-asian="13pt" style:language-asian="en" style:country-asian="US" style:font-name-complex="Times New Roman" style:font-size-complex="13pt" style:language-complex="ar" style:country-complex="SA"/>
    </style:style>
    <style:style style:name="T23" style:family="text">
      <style:text-properties style:font-name="Times New Roman" fo:font-size="13pt" fo:background-color="#ffff00" loext:char-shading-value="0" style:font-name-asian="標楷體" style:font-size-asian="13pt" style:language-asian="en" style:country-asian="US" style:font-name-complex="Times New Roman" style:font-size-complex="13pt" style:language-complex="ar" style:country-complex="SA"/>
    </style:style>
    <style:style style:name="T24" style:family="text">
      <style:text-properties style:font-name="Times New Roman" fo:font-size="12pt" style:font-name-asian="標楷體" style:font-size-asian="12pt" style:language-asian="en" style:country-asian="US" style:font-name-complex="Times New Roman" style:font-size-complex="12pt" style:language-complex="ar" style:country-complex="SA"/>
    </style:style>
    <style:style style:name="T25" style:family="text">
      <style:text-properties style:font-name="Times New Roman" fo:font-size="12pt" fo:background-color="#ffff00" loext:char-shading-value="0" style:font-name-asian="標楷體" style:font-size-asian="12pt" style:language-asian="en" style:country-asian="US" style:font-name-complex="Times New Roman" style:font-size-complex="12pt" style:language-complex="ar" style:country-complex="SA"/>
    </style:style>
    <style:style style:name="T26" style:family="text">
      <style:text-properties style:font-name="Times New Roman" fo:font-size="12pt" fo:background-color="#ffff00" loext:char-shading-value="0" style:font-name-asian="標楷體" style:font-size-asian="12pt" style:language-asian="en" style:country-asian="US" style:font-name-complex="Times New Roman" style:font-size-complex="12pt" style:language-complex="ar" style:country-complex="SA"/>
    </style:style>
    <style:style style:name="T27" style:family="text">
      <style:text-properties fo:font-size="12pt" style:font-name-asian="標楷體" style:font-size-asian="12pt" style:language-asian="zh" style:country-asian="TW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衛福部核准免臨床試驗之新藥(辦法四)進用申請審查送審資料</text:p>
      <text:p text:style-name="P1">資料填妥備齊，請先送交藥事管理會秘書處審查無誤後，請備妥<text:span text:style-name="T21">正本壹份、副本貳份</text:span>，以利新藥進用審議作業之進行，謝謝您的合作！</text:p>
      <text:p text:style-name="P2">1. 下列第1～15項資料（正本）備齊裝訂，共壹份 （陳總院藥事管理會召集人批示並存查）</text:p>
      <text:p text:style-name="本文縮排_20_2"><text:span text:style-name="預設段落字型"><text:span text:style-name="T24">2. 下列第2～15項資料（副本）備齊裝訂，共貳份 （會前審查作業）。</text:span></text:span></text:p>
      <text:p text:style-name="本文縮排_20_2"><text:span text:style-name="預設段落字型"><text:span text:style-name="T24">3. </text:span></text:span><text:span text:style-name="預設段落字型"><text:span text:style-name="T26">電子檔請</text:span></text:span><text:span text:style-name="預設段落字型"><text:span text:style-name="T6">E-mail至tcvghtc.pt@vghtc.gov.tw</text:span></text:span></text:p>
      <text:p text:style-name="本文縮排_20_2"><text:span text:style-name="預設段落字型"><text:span text:style-name="T22">★ 送審文件清單如下，送本院藥事管理會彙辦前請逐項核對準備資料，如已備妥請於左側備齊欄位內打勾。</text:span></text:span></text:p>
      <text:p text:style-name="本文縮排_20_2"><text:span text:style-name="預設段落字型"><text:span text:style-name="T22">★ 請以</text:span></text:span><text:span text:style-name="預設段落字型"><text:span text:style-name="T23">長尾夾裝訂，以分頁紙分隔(或側標)並標示文件編號</text:span></text:span><text:span text:style-name="預設段落字型"><text:span text:style-name="T22">以利審查翻閱。</text:span></text:span></text:p>
      <text:p text:style-name="本文縮排_20_2"><text:span text:style-name="預設段落字型"><text:span text:style-name="T22">★ 資料準備或填寫不齊全者，恕本會秘書處以退件處理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預設段落字型"><text:span text:style-name="T11">備齊(V)</text:span></text:span></text:p>
          </table:table-cell>
          <table:table-cell table:style-name="表格1.B1" office:value-type="string">
            <text:p text:style-name="Standard"><text:span text:style-name="預設段落字型"><text:span text:style-name="T11">審查送審清單</text:span></text:span></text:p>
          </table:table-cell>
          <table:table-cell table:style-name="表格1.B1" office:value-type="string">
            <text:p text:style-name="Standard"><text:span text:style-name="預設段落字型"><text:span text:style-name="T11">秘書處確認欄</text:span></text:span><text:span text:style-name="預設段落字型"><text:span text:style-name="T12">(V)</text:span></text:span></text:p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11">1.新藥申請書及合約書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11">2.使用單位EBM檢討評估會議</text:span></text:span><text:span text:style-name="預設段落字型"><text:span text:style-name="T15">紀</text:span></text:span><text:span text:style-name="預設段落字型"><text:span text:style-name="T11">錄</text:span></text:span><text:span text:style-name="預設段落字型"><text:span text:style-name="T13">(</text:span></text:span><text:span text:style-name="預設段落字型"><text:span text:style-name="T2">附</text:span></text:span><text:span text:style-name="預設段落字型"><text:span text:style-name="T3">word</text:span></text:span><text:span text:style-name="預設段落字型"><text:span text:style-name="T2">電子檔，並協助繕打出席人員名單及紀錄內容，非掃描檔</text:span></text:span><text:span text:style-name="預設段落字型"><text:span text:style-name="T13">)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11">3.新藥申請進用理由綜合意見表</text:span></text:span><text:span text:style-name="預設段落字型"><text:span text:style-name="T13">(</text:span></text:span><text:span text:style-name="預設段落字型"><text:span text:style-name="T1">附word電子檔，非掃描檔</text:span></text:span><text:span text:style-name="預設段落字型"><text:span text:style-name="T13">)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11">4.新藥進用評估總表</text:span></text:span><text:span text:style-name="預設段落字型"><text:span text:style-name="T13">(</text:span></text:span><text:span text:style-name="預設段落字型"><text:span text:style-name="T1">附word電子檔，非掃描檔</text:span></text:span><text:span text:style-name="預設段落字型"><text:span text:style-name="T13">)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11">5.藥品許可證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11">6.藥品中（英）文仿單</text:span></text:span><text:span text:style-name="預設段落字型"><text:span text:style-name="T1">(附電子檔)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11">7.</text:span></text:span><text:span text:style-name="預設段落字型"><text:span text:style-name="T16">PIC/S GMP廠證明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11">8.</text:span></text:span><text:span text:style-name="預設段落字型"><text:span text:style-name="T17">衛福部核准免臨床試驗之証明。</text:span></text:span><text:span text:style-name="預設段落字型"><text:span text:style-name="T14">衛福部未要求執行國內臨床試驗或銜接性試驗者，應出具可證實其療效與安全性之臨床試驗資料。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0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12">9.MICROMEDEX CCIS System - DRUGDEX (R) System: <text:s/></text:span></text:span><text:span text:style-name="預設段落字型"><text:span text:style-name="T11">該新藥資料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18">10.新藥健保資料(藥品健保價及健保碼)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18">11.廠商價格資料表(自費藥品須另請檢附</text:span></text:span><text:span text:style-name="預設段落字型"><text:span text:style-name="T8">「</text:span></text:span><text:a xlink:type="simple" xlink:href="http://www3.vghtc.gov.tw/pharmacy/files/p2/藥事管理會/20140421/進用自費藥品病人售價調查表.doc" office:target-frame-name="_blank" xlink:show="new" text:style-name="Internet_20_link" text:visited-style-name="Visited_20_Internet_20_Link"><text:span text:style-name="預設段落字型"><text:span text:style-name="T18">進用自費藥品病人售價調查表</text:span></text:span></text:a><text:span text:style-name="預設段落字型"><text:span text:style-name="T7">」)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18">12.</text:span></text:span><text:span text:style-name="預設段落字型"><text:span text:style-name="T17">檢附主成分原料及成品之</text:span></text:span><text:span text:style-name="預設段落字型"><text:span text:style-name="T19">檢驗規格及</text:span></text:span><text:span text:style-name="預設段落字型"><text:span text:style-name="T17">化驗報告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P4">13.主成分原料之許可證明(依衛福部公告DMF 實施品項須檢附DMF 證明，其餘則檢附GMP 或PIC/S GMP 證明)</text:p>
          </table:table-cell>
          <table:table-cell table:style-name="表格1.B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Standard"><text:span text:style-name="預設段落字型"><text:span text:style-name="T18">14.藥品及外包裝(含條碼)彩色圖檔</text:span></text:span><text:span text:style-name="預設段落字型"><text:span text:style-name="T1">(附電子檔)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18">15.</text:span></text:span><text:span text:style-name="預設段落字型"><text:span text:style-name="T8">藥品建檔資料、</text:span></text:span><text:span text:style-name="預設段落字型"><text:span text:style-name="T9">新藥上線相關資料規格</text:span></text:span><text:span text:style-name="預設段落字型"><text:span text:style-name="T8">、藥袋資訊</text:span></text:span><text:span text:style-name="預設段落字型"><text:span text:style-name="T10">(若為特殊劑型請檢附衛教資料)</text:span></text:span><text:span text:style-name="預設段落字型"><text:span text:style-name="T1">(附電子檔)</text:span></text:span></text:p>
          </table:table-cell>
          <table:table-cell table:style-name="表格1.B2" office:value-type="string">
            <text:p text:style-name="Standard"/>
          </table:table-cell>
        </table:table-row>
      </table:table>
      <text:p text:style-name="Standard"><text:span text:style-name="預設段落字型"><text:span text:style-name="T27">公司名稱： <text:s text:c="24"/>開立發票抬頭：</text:span></text:span></text:p>
      <text:p text:style-name="Standard"><text:span text:style-name="預設段落字型"><text:span text:style-name="T27">公司本申請案連絡人： <text:s text:c="14"/>統一編號：</text:span></text:span></text:p>
      <text:p text:style-name="Standard"><text:span text:style-name="預設段落字型"><text:span text:style-name="T27">電話：</text:span></text:span></text:p>
      <text:p text:style-name="Standard"><text:span text:style-name="預設段落字型"><text:span text:style-name="T27">□送審清單核對無誤，藥事管理會收件西元日期： </text:span></text:span></text:p>
      <text:p text:style-name="Standard"><text:span text:style-name="預設段落字型"><text:span text:style-name="T27">□送審清單核對尚需補件，請補送以下文件</text:span></text:span><text:span text:style-name="預設段落字型"><text:span text:style-name="T20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Angsana New" style:font-family-complex="'Angsana New'" style:font-family-generic-complex="roman" style:font-pitch-complex="variable" style:font-size-complex="12pt" style:language-complex="th" style:country-complex="TH" fo:hyphenate="false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orphans="0" fo:widows="0" fo:hyphenation-ladder-count="no-limit" fo:text-indent="-0.949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.5pt" style:font-size-asian="12.5pt" style:font-size-complex="12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.5pt" style:font-size-asian="12.5pt" style:font-size-complex="12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2.5pt" style:letter-kerning="false" style:font-name-asian="新細明體" style:font-family-asian="新細明體" style:font-family-generic-asian="roman" style:font-pitch-asian="variable" style:font-size-asian="12.5pt" style:language-asian="en" style:country-asian="US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2.5pt" style:letter-kerning="false" style:font-name-asian="新細明體" style:font-family-asian="新細明體" style:font-family-generic-asian="roman" style:font-pitch-asian="variable" style:font-size-asian="12.5pt" style:language-asian="en" style:country-asian="US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免進藥臨床試驗之新藥(辦法四)進用申請審查送審資料</dc:title>
    <dc:subject/>
    <meta:initial-creator>VGHTC</meta:initial-creator>
    <meta:creation-date>2021-11-09T07:53:00Z</meta:creation-date>
    <dc:date>2023-12-06T16:34:53.544000000</dc:date>
    <meta:editing-cycles>7</meta:editing-cycles>
    <meta:editing-duration>PT8M4S</meta:editing-duration>
    <meta:document-statistic meta:table-count="1" meta:image-count="0" meta:object-count="0" meta:page-count="1" meta:paragraph-count="31" meta:word-count="737" meta:character-count="920" meta:non-whitespace-character-count="857"/>
    <meta:template xlink:type="simple" xlink:actuate="onRequest" xlink:title="" xlink:href="Normal.dotm"/>
  </office:meta>
</office:document-meta>
</file>